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30" style:family="table-column">
      <style:table-column-properties fo:break-before="auto" style:column-width="2.946cm"/>
    </style:style>
    <style:style style:name="co40" style:family="table-column">
      <style:table-column-properties fo:break-before="auto" style:column-width="8.58cm"/>
    </style:style>
    <style:style style:name="co41" style:family="table-column">
      <style:table-column-properties fo:break-before="auto" style:column-width="7.408cm"/>
    </style:style>
    <style:style style:name="co42" style:family="table-column">
      <style:table-column-properties fo:break-before="auto" style:column-width="6.553cm"/>
    </style:style>
    <style:style style:name="co43" style:family="table-column">
      <style:table-column-properties fo:break-before="auto" style:column-width="3.667cm"/>
    </style:style>
    <style:style style:name="co46" style:family="table-column">
      <style:table-column-properties fo:break-before="auto" style:column-width="3.722cm"/>
    </style:style>
    <style:style style:name="co47" style:family="table-column">
      <style:table-column-properties fo:break-before="auto" style:column-width="11.659cm"/>
    </style:style>
    <style:style style:name="co57" style:family="table-column">
      <style:table-column-properties fo:break-before="auto" style:column-width="18.491cm"/>
    </style:style>
    <style:style style:name="co58" style:family="table-column">
      <style:table-column-properties fo:break-before="auto" style:column-width="15.711cm"/>
    </style:style>
    <style:style style:name="co59" style:family="table-column">
      <style:table-column-properties fo:break-before="auto" style:column-width="5.526cm"/>
    </style:style>
    <style:style style:name="co60" style:family="table-column">
      <style:table-column-properties fo:break-before="auto" style:column-width="10.299cm"/>
    </style:style>
    <style:style style:name="co13" style:family="table-column">
      <style:table-column-properties fo:break-before="auto" style:column-width="3.362cm"/>
    </style:style>
    <style:style style:name="co14" style:family="table-column">
      <style:table-column-properties fo:break-before="auto" style:column-width="17.709cm"/>
    </style:style>
    <style:style style:name="co15" style:family="table-column">
      <style:table-column-properties fo:break-before="auto" style:column-width="7.885cm"/>
    </style:style>
    <style:style style:name="co16" style:family="table-column">
      <style:table-column-properties fo:break-before="auto" style:column-width="3.196cm"/>
    </style:style>
    <style:style style:name="co17" style:family="table-column">
      <style:table-column-properties fo:break-before="auto" style:column-width="4.001cm"/>
    </style:style>
    <style:style style:name="co18" style:family="table-column">
      <style:table-column-properties fo:break-before="auto" style:column-width="2.752cm"/>
    </style:style>
    <style:style style:name="co19" style:family="table-column">
      <style:table-column-properties fo:break-before="auto" style:column-width="4.166cm"/>
    </style:style>
    <style:style style:name="co20" style:family="table-column">
      <style:table-column-properties fo:break-before="auto" style:column-width="3.556cm"/>
    </style:style>
    <style:style style:name="co21" style:family="table-column">
      <style:table-column-properties fo:break-before="auto" style:column-width="3.473cm"/>
    </style:style>
    <style:style style:name="co22" style:family="table-column">
      <style:table-column-properties fo:break-before="auto" style:column-width="2.669cm"/>
    </style:style>
    <style:style style:name="co23" style:family="table-column">
      <style:table-column-properties fo:break-before="auto" style:column-width="3.279cm"/>
    </style:style>
    <style:style style:name="co24" style:family="table-column">
      <style:table-column-properties fo:break-before="auto" style:column-width="2.863cm"/>
    </style:style>
    <style:style style:name="co25" style:family="table-column">
      <style:table-column-properties fo:break-before="auto" style:column-width="2.835cm"/>
    </style:style>
    <style:style style:name="co26" style:family="table-column">
      <style:table-column-properties fo:break-before="auto" style:column-width="3.029cm"/>
    </style:style>
    <style:style style:name="co27" style:family="table-column">
      <style:table-column-properties fo:break-before="auto" style:column-width="2.418cm"/>
    </style:style>
    <style:style style:name="co28" style:family="table-column">
      <style:table-column-properties fo:break-before="auto" style:column-width="2.612cm"/>
    </style:style>
    <style:style style:name="co29" style:family="table-column">
      <style:table-column-properties fo:break-before="auto" style:column-width="2.974cm"/>
    </style:style>
    <style:style style:name="co31" style:family="table-column">
      <style:table-column-properties fo:break-before="auto" style:column-width="2.335cm"/>
    </style:style>
    <style:style style:name="co32" style:family="table-column">
      <style:table-column-properties fo:break-before="auto" style:column-width="2.529cm"/>
    </style:style>
    <style:style style:name="co33" style:family="table-column">
      <style:table-column-properties fo:break-before="auto" style:column-width="2.196cm"/>
    </style:style>
    <style:style style:name="co34" style:family="table-column">
      <style:table-column-properties fo:break-before="auto" style:column-width="2.39cm"/>
    </style:style>
    <style:style style:name="co35" style:family="table-column">
      <style:table-column-properties fo:break-before="auto" style:column-width="2.806cm"/>
    </style:style>
    <style:style style:name="co36" style:family="table-column">
      <style:table-column-properties fo:break-before="auto" style:column-width="2.723cm"/>
    </style:style>
    <style:style style:name="co37" style:family="table-column">
      <style:table-column-properties fo:break-before="auto" style:column-width="2.584cm"/>
    </style:style>
    <style:style style:name="co38" style:family="table-column">
      <style:table-column-properties fo:break-before="auto" style:column-width="2.252cm"/>
    </style:style>
    <style:style style:name="co39" style:family="table-column">
      <style:table-column-properties fo:break-before="auto" style:column-width="2.447cm"/>
    </style:style>
    <style:style style:name="co44" style:family="table-column">
      <style:table-column-properties fo:break-before="auto" style:column-width="2.141cm"/>
    </style:style>
    <style:style style:name="co45" style:family="table-column">
      <style:table-column-properties fo:break-before="auto" style:column-width="4.334cm"/>
    </style:style>
    <style:style style:name="co48" style:family="table-column">
      <style:table-column-properties fo:break-before="auto" style:column-width="3.334cm"/>
    </style:style>
    <style:style style:name="co49" style:family="table-column">
      <style:table-column-properties fo:break-before="auto" style:column-width="2.891cm"/>
    </style:style>
    <style:style style:name="co50" style:family="table-column">
      <style:table-column-properties fo:break-before="auto" style:column-width="4.665cm"/>
    </style:style>
    <style:style style:name="co51" style:family="table-column">
      <style:table-column-properties fo:break-before="auto" style:column-width="3.085cm"/>
    </style:style>
    <style:style style:name="co52" style:family="table-column">
      <style:table-column-properties fo:break-before="auto" style:column-width="3.39cm"/>
    </style:style>
    <style:style style:name="co53" style:family="table-column">
      <style:table-column-properties fo:break-before="auto" style:column-width="3.251cm"/>
    </style:style>
    <style:style style:name="co54" style:family="table-column">
      <style:table-column-properties fo:break-before="auto" style:column-width="3.445cm"/>
    </style:style>
    <style:style style:name="co55" style:family="table-column">
      <style:table-column-properties fo:break-before="auto" style:column-width="2.501cm"/>
    </style:style>
    <style:style style:name="co56" style:family="table-column">
      <style:table-column-properties fo:break-before="auto" style:column-width="2.558cm"/>
    </style:style>
    <style:style style:name="co61" style:family="table-column">
      <style:table-column-properties fo:break-before="auto" style:column-width="0.887cm"/>
    </style:style>
    <style:style style:name="co62" style:family="table-column">
      <style:table-column-properties fo:break-before="auto" style:column-width="15cm"/>
    </style:style>
    <style:style style:name="co63" style:family="table-column">
      <style:table-column-properties fo:break-before="auto" style:column-width="1.332cm"/>
    </style:style>
    <style:style style:name="co64" style:family="table-column">
      <style:table-column-properties fo:break-before="auto" style:column-width="3.639cm"/>
    </style:style>
    <style:style style:name="co65" style:family="table-column">
      <style:table-column-properties fo:break-before="auto" style:column-width="1.386cm"/>
    </style:style>
    <style:style style:name="co66" style:family="table-column">
      <style:table-column-properties fo:break-before="auto" style:column-width="4.523cm"/>
    </style:style>
    <style:style style:name="ro1"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ro5" style:family="table-row">
      <style:table-row-properties style:row-height="1.316cm" fo:break-before="auto" style:use-optimal-row-height="true"/>
    </style:style>
    <style:style style:name="ro3" style:family="table-row">
      <style:table-row-properties style:row-height="0.894cm" fo:break-before="auto" style:use-optimal-row-height="true"/>
    </style:style>
    <style:style style:name="ro7" style:family="table-row">
      <style:table-row-properties style:row-height="0.473cm" fo:break-before="auto" style:use-optimal-row-height="true"/>
    </style:style>
    <style:style style:name="ta1" style:family="table" style:master-page-name="Default">
      <style:table-properties table:display="true" style:writing-mode="lr-tb"/>
    </style:style>
    <number:date-style style:name="N30" number:automatic-order="true" number:format-source="language">
      <number:day/>
      <number:text>.</number:text>
      <number:month/>
      <number:text>.</number:text>
      <number:year/>
    </number:date-style>
    <number:date-style style:name="N34">
      <number:month number:style="long" number:textual="true"/>
    </number:date-style>
    <number:date-style style:name="N36" number:automatic-order="true">
      <number:day number:style="long"/>
      <number:text>.</number:text>
      <number:month number:style="long"/>
      <number:text>.</number:text>
      <number:year number:style="long"/>
    </number:date-style>
    <number:date-style style:name="N76" number:automatic-order="true">
      <number:day/>
      <number:text>. </number:text>
      <number:month number:style="long" number:textual="true"/>
      <number:text> </number:text>
      <number:year number:style="long"/>
    </number:date-style>
    <style:style style:name="ce1" style:family="table-cell" style:parent-style-name="Default">
      <style:text-properties fo:font-weight="bold" style:font-weight-asian="bold" style:font-weight-complex="bold"/>
    </style:style>
    <style:style style:name="ce26" style:family="table-cell" style:parent-style-name="Default">
      <style:table-cell-properties fo:wrap-option="wrap"/>
    </style:style>
    <style:style style:name="ce27" style:family="table-cell" style:parent-style-name="Default" style:data-style-name="N36"/>
    <style:style style:name="ce4" style:family="table-cell" style:parent-style-name="Default">
      <style:table-cell-properties style:text-align-source="fix" style:repeat-content="false" fo:wrap-option="wrap" style:vertical-align="top"/>
      <style:paragraph-properties fo:text-align="start"/>
      <style:text-properties fo:font-weight="bold" style:font-weight-asian="bold" style:font-weight-complex="bold"/>
    </style:style>
    <style:style style:name="ce5" style:family="table-cell" style:parent-style-name="Default">
      <style:table-cell-properties style:text-align-source="fix" style:repeat-content="false" fo:wrap-option="wrap" style:vertical-align="top"/>
      <style:paragraph-properties fo:text-align="start"/>
    </style:style>
    <style:style style:name="ce6" style:family="table-cell" style:parent-style-name="Default">
      <style:table-cell-properties fo:background-color="#3deb3d" style:cell-protect="protected" style:print-content="true"/>
    </style:style>
    <style:style style:name="ce7" style:family="table-cell" style:parent-style-name="Default">
      <style:table-cell-properties fo:background-color="#cccccc" style:cell-protect="protected" style:print-content="true"/>
    </style:style>
    <style:style style:name="ce8" style:family="table-cell" style:parent-style-name="Default">
      <style:table-cell-properties style:cell-protect="none" style:print-content="true" fo:background-color="transparent"/>
    </style:style>
    <style:style style:name="ce9" style:family="table-cell" style:parent-style-name="Default">
      <style:table-cell-properties style:cell-protect="protected" style:print-content="true" fo:background-color="transparent"/>
    </style:style>
    <style:style style:name="ce10" style:family="table-cell" style:parent-style-name="Default">
      <style:table-cell-properties style:cell-protect="protected" style:print-content="true"/>
    </style:style>
    <style:style style:name="ce11" style:family="table-cell" style:parent-style-name="Default">
      <style:table-cell-properties fo:background-color="#e6e6e6" style:cell-protect="protected" style:print-content="true"/>
      <style:text-properties fo:font-weight="bold" style:font-weight-asian="bold" style:font-weight-complex="bold"/>
    </style:style>
    <style:style style:name="ce12" style:family="table-cell" style:parent-style-name="Default" style:data-style-name="N36">
      <style:table-cell-properties style:cell-protect="protected" style:print-content="true" fo:background-color="transparent"/>
    </style:style>
    <style:style style:name="ce13" style:family="table-cell" style:parent-style-name="Default" style:data-style-name="N36">
      <style:table-cell-properties fo:background-color="#e6e6e6" style:cell-protect="protected" style:print-content="true"/>
    </style:style>
    <style:style style:name="ce14" style:family="table-cell" style:parent-style-name="Default" style:data-style-name="N36">
      <style:table-cell-properties style:cell-protect="none" style:print-content="true" fo:background-color="transparent"/>
    </style:style>
    <style:style style:name="ce15" style:family="table-cell" style:parent-style-name="Default">
      <style:table-cell-properties style:cell-protect="none" style:print-content="true"/>
    </style:style>
    <style:style style:name="ce16" style:family="table-cell" style:parent-style-name="Default" style:data-style-name="N36">
      <style:table-cell-properties style:cell-protect="none" style:print-content="true"/>
    </style:style>
    <style:style style:name="ce17" style:family="table-cell" style:parent-style-name="Default">
      <style:table-cell-properties fo:background-color="#e6e6ff" style:cell-protect="none" style:print-content="true"/>
    </style:style>
    <style:style style:name="ce18" style:family="table-cell" style:parent-style-name="Default">
      <style:table-cell-properties fo:background-color="#e6e6ff" style:cell-protect="none" style:print-content="true" style:text-align-source="fix" style:repeat-content="false"/>
      <style:paragraph-properties fo:text-align="start" fo:margin-left="0cm"/>
    </style:style>
    <style:style style:name="ce19" style:family="table-cell" style:parent-style-name="Default" style:data-style-name="N76">
      <style:table-cell-properties style:cell-protect="none" style:print-content="true" style:text-align-source="fix" style:repeat-content="false"/>
      <style:paragraph-properties fo:text-align="center" fo:margin-left="0cm"/>
    </style:style>
    <style:style style:name="ce20" style:family="table-cell" style:parent-style-name="Default">
      <style:table-cell-properties style:cell-protect="none" style:print-content="true" style:text-align-source="fix" style:repeat-content="false"/>
      <style:paragraph-properties fo:text-align="center" fo:margin-left="0cm"/>
    </style:style>
    <style:style style:name="ce21" style:family="table-cell" style:parent-style-name="Default" style:data-style-name="N34">
      <style:table-cell-properties style:cell-protect="none" style:print-content="true"/>
    </style:style>
    <style:style style:name="ce22" style:family="table-cell" style:parent-style-name="Default" style:data-style-name="N34">
      <style:table-cell-properties style:cell-protect="none" style:print-content="true" style:text-align-source="fix" style:repeat-content="false"/>
      <style:paragraph-properties fo:text-align="end" fo:margin-left="0cm"/>
    </style:style>
    <style:style style:name="ce23" style:family="table-cell" style:parent-style-name="Default">
      <style:table-cell-properties style:cell-protect="none" style:print-content="true"/>
      <style:map style:condition="is-true-formula((DAY([.B$2]+[.$A3]-1)&lt;&gt;[.$A3]))" style:apply-style-name="Default" style:base-cell-address="Readme.B3"/>
      <style:map style:condition="is-true-formula(WEEKDAY([.B$2]+[.$A3]-1)=1)" style:apply-style-name="Unbenannt1" style:base-cell-address="Readme.B3"/>
    </style:style>
    <style:style style:name="ce24" style:family="table-cell" style:parent-style-name="Default">
      <style:table-cell-properties style:text-align-source="fix" style:repeat-content="false" style:vertical-align="top"/>
      <style:paragraph-properties fo:text-align="start"/>
      <style:text-properties fo:font-weight="bold" style:font-weight-asian="bold" style:font-weight-complex="bold"/>
    </style:style>
    <style:style style:name="ce25" style:family="table-cell" style:parent-style-name="Default">
      <style:table-cell-properties style:text-align-source="fix" style:repeat-content="false" style:vertical-align="top"/>
      <style:paragraph-properties fo:text-align="start"/>
    </style:style>
    <style:style style:name="ce28" style:family="table-cell" style:parent-style-name="Default">
      <style:table-cell-properties style:text-align-source="fix" style:repeat-content="false"/>
      <style:paragraph-properties fo:text-align="start" fo:margin-left="0cm"/>
    </style:style>
    <style:style style:name="ce29" style:family="table-cell" style:parent-style-name="Default" style:data-style-name="N76"/>
    <style:style style:name="ce30" style:family="table-cell" style:parent-style-name="Default" style:data-style-name="N30"/>
    <style:style style:name="ce31" style:family="table-cell" style:parent-style-name="Default" style:data-style-name="N0"/>
    <style:style style:name="T1" style:family="text">
      <style:text-properties fo:font-weight="bold" style:font-weight-asian="bold" style:font-weight-complex="bold"/>
    </style:style>
  </office:automatic-styles>
  <office:body>
    <office:spreadsheet>
      <table:calculation-settings>
        <table:iteration table:status="enable"/>
      </table:calculation-settings>
      <table:table table:name="Readme" table:style-name="ta1" table:print="false">
        <office:forms form:automatic-focus="false" form:apply-design-mode="false"/>
        <table:table-column table:style-name="co1" table:default-cell-style-name="Default"/>
        <table:table-column table:style-name="co13" table:default-cell-style-name="ce5"/>
        <table:table-column table:style-name="co14" table:default-cell-style-name="ce5"/>
        <table:table-row table:style-name="ro1">
          <table:table-cell office:value-type="string">
            <text:p>ReadMe</text:p>
          </table:table-cell>
          <table:table-cell table:style-name="Default" table:number-columns-repeated="2"/>
        </table:table-row>
        <table:table-row table:style-name="ro1" table:number-rows-repeated="3">
          <table:table-cell/>
          <table:table-cell table:style-name="Default" table:number-columns-repeated="2"/>
        </table:table-row>
        <table:table-row table:style-name="ro7">
          <table:table-cell/>
          <table:table-cell table:style-name="ce4" office:value-type="string">
            <text:p>Dateiname:</text:p>
          </table:table-cell>
          <table:table-cell table:style-name="Default" table:formula="of:=IF([QS.D5]=0;&quot;&quot;;[QS.D5])" office:value-type="string" office:string-value="Kalendarium1V0b0">
            <text:p>Kalendarium1V0b0</text:p>
          </table:table-cell>
        </table:table-row>
        <table:table-row table:style-name="ro7">
          <table:table-cell/>
          <table:table-cell table:style-name="ce4" office:value-type="string">
            <text:p>Status:</text:p>
          </table:table-cell>
          <table:table-cell table:style-name="Default" table:formula="of:=IF([QS.D6]=0;&quot;&quot;;[QS.D6])" office:value-type="string" office:string-value="Freigegeben zur Veröffentlichung">
            <text:p>Freigegeben zur Veröffentlichung</text:p>
          </table:table-cell>
        </table:table-row>
        <table:table-row table:style-name="ro7">
          <table:table-cell/>
          <table:table-cell table:style-name="ce4" office:value-type="string">
            <text:p>Zweck:</text:p>
          </table:table-cell>
          <table:table-cell table:formula="of:=IF([QS.D7]=0;&quot;&quot;;[QS.D7])" office:value-type="string" office:string-value="Muster für einen Kalender für ein Jahr">
            <text:p>Muster für einen Kalender für ein Jahr</text:p>
          </table:table-cell>
        </table:table-row>
        <table:table-row table:style-name="ro7">
          <table:table-cell/>
          <table:table-cell table:style-name="ce4" office:value-type="string">
            <text:p>Autor:</text:p>
          </table:table-cell>
          <table:table-cell table:formula="of:=IF([QS.D8]=0;&quot;&quot;;[QS.D8])" office:value-type="string" office:string-value="SG">
            <text:p>SG</text:p>
          </table:table-cell>
        </table:table-row>
        <table:table-row table:style-name="ro3">
          <table:table-cell/>
          <table:table-cell table:style-name="ce4" office:value-type="string">
            <text:p>Copyright:</text:p>
          </table:table-cell>
          <table:table-cell table:formula="of:=IF([QS.D9]=0;&quot;&quot;;[QS.D9])" office:value-type="string" office:string-value="Es werden keine Urheberrechtsansprüche geltend gemacht. Nett wäre die Quellenbenennung „www.g-internet.de“. Dieses Programm darf verändert, vervielfältigt und verwendet werden.">
            <text:p>Es werden keine Urheberrechtsansprüche geltend gemacht. Nett wäre die Quellenbenennung „www.g-internet.de“. Dieses Programm darf verändert, vervielfältigt und verwendet werden.</text:p>
          </table:table-cell>
        </table:table-row>
        <table:table-row table:style-name="ro7">
          <table:table-cell/>
          <table:table-cell table:style-name="ce4" office:value-type="string">
            <text:p>Rechtshinweis:</text:p>
          </table:table-cell>
          <table:table-cell table:formula="of:=IF([QS.D10]=0;&quot;&quot;;[QS.D10])" office:value-type="string" office:string-value="Nutzung auf eigene Gefahr, keine Garantiezusagen, keine Versprechen, daß es bestimmte Funktionen erfüllt">
            <text:p>Nutzung auf eigene Gefahr, keine Garantiezusagen, keine Versprechen, daß es bestimmte Funktionen erfüllt</text:p>
          </table:table-cell>
        </table:table-row>
        <table:table-row table:style-name="ro7">
          <table:table-cell/>
          <table:table-cell table:style-name="ce4" office:value-type="string">
            <text:p>Handbuch:</text:p>
          </table:table-cell>
          <table:table-cell table:formula="of:=IF([QS.D11]=0;&quot;&quot;;[QS.D11])" office:value-type="string" office:string-value="ohne, einige Informationen finden sich beim Reiter Hinweise">
            <text:p>ohne, einige Informationen finden sich beim Reiter Hinweise</text:p>
          </table:table-cell>
        </table:table-row>
        <table:table-row table:style-name="ro1">
          <table:table-cell table:number-columns-repeated="2"/>
          <table:table-cell table:formula="of:=IF([QS.D12]=0;&quot;&quot;;[QS.D12])">
            <text:p/>
          </table:table-cell>
        </table:table-row>
        <table:table-row table:style-name="ro1">
          <table:table-cell table:number-columns-repeated="2"/>
          <table:table-cell table:formula="of:=IF([QS.D13]=0;&quot;&quot;;[QS.D13])">
            <text:p/>
          </table:table-cell>
        </table:table-row>
        <table:table-row table:style-name="ro7">
          <table:table-cell/>
          <table:table-cell table:style-name="ce4" office:value-type="string">
            <text:p>ToDo:</text:p>
          </table:table-cell>
          <table:table-cell table:formula="of:=IF([QS.D14]=0;&quot;&quot;;[QS.D14])" office:value-type="string" office:string-value="Fehlerabfrage optimieren">
            <text:p>Fehlerabfrage optimieren</text:p>
          </table:table-cell>
        </table:table-row>
        <table:table-row table:style-name="ro7">
          <table:table-cell table:number-columns-repeated="2"/>
          <table:table-cell table:formula="of:=IF([QS.D15]=0;&quot;&quot;;[QS.D15])" office:value-type="string" office:string-value="Optimieren, damit mehr als ein Event an genau einem Tag korrekt angezeigt wird.">
            <text:p>Optimieren, damit mehr als ein Event an genau einem Tag korrekt angezeigt wird.</text:p>
          </table:table-cell>
        </table:table-row>
        <table:table-row table:style-name="ro1">
          <table:table-cell table:number-columns-repeated="2"/>
          <table:table-cell table:formula="of:=IF([QS.D16]=0;&quot;&quot;;[QS.D16])">
            <text:p/>
          </table:table-cell>
        </table:table-row>
        <table:table-row table:style-name="ro1">
          <table:table-cell table:number-columns-repeated="2"/>
          <table:table-cell table:formula="of:=IF([QS.D17]=0;&quot;&quot;;[QS.D17])">
            <text:p/>
          </table:table-cell>
        </table:table-row>
        <table:table-row table:style-name="ro1">
          <table:table-cell table:number-columns-repeated="2"/>
          <table:table-cell table:formula="of:=IF([QS.D18]=0;&quot;&quot;;[QS.D18])">
            <text:p/>
          </table:table-cell>
        </table:table-row>
        <table:table-row table:style-name="ro1">
          <table:table-cell table:number-columns-repeated="2"/>
          <table:table-cell table:formula="of:=IF([QS.D19]=0;&quot;&quot;;[QS.D19])">
            <text:p/>
          </table:table-cell>
        </table:table-row>
        <table:table-row table:style-name="ro1">
          <table:table-cell table:number-columns-repeated="2"/>
          <table:table-cell table:formula="of:=IF([QS.D20]=0;&quot;&quot;;[QS.D20])">
            <text:p/>
          </table:table-cell>
        </table:table-row>
        <table:table-row table:style-name="ro1">
          <table:table-cell table:number-columns-repeated="2"/>
          <table:table-cell table:formula="of:=IF([QS.D21]=0;&quot;&quot;;[QS.D21])">
            <text:p/>
          </table:table-cell>
        </table:table-row>
        <table:table-row table:style-name="ro7">
          <table:table-cell/>
          <table:table-cell table:style-name="ce4" office:value-type="string">
            <text:p>Beschränkungen:</text:p>
          </table:table-cell>
          <table:table-cell table:formula="of:=IF([QS.D22]=0;&quot;&quot;;[QS.D22])" office:value-type="string" office:string-value="Kann derzeit bis zu 80 Events anzeigen">
            <text:p>Kann derzeit bis zu 80 Events anzeigen</text:p>
          </table:table-cell>
        </table:table-row>
        <table:table-row table:style-name="ro7">
          <table:table-cell table:number-columns-repeated="2"/>
          <table:table-cell table:formula="of:=IF([QS.D23]=0;&quot;&quot;;[QS.D23])" office:value-type="string" office:string-value="Es ist unbekannt, was passiert, wenn mehr als ein Event an genau einem Datum stattfindet.">
            <text:p>Es ist unbekannt, was passiert, wenn mehr als ein Event an genau einem Datum stattfindet.</text:p>
          </table:table-cell>
        </table:table-row>
        <table:table-row table:style-name="ro1">
          <table:table-cell table:number-columns-repeated="2"/>
          <table:table-cell table:formula="of:=IF([QS.D24]=0;&quot;&quot;;[QS.D24])">
            <text:p/>
          </table:table-cell>
        </table:table-row>
        <table:table-row table:style-name="ro1">
          <table:table-cell table:number-columns-repeated="2"/>
          <table:table-cell table:formula="of:=IF([QS.D25]=0;&quot;&quot;;[QS.D25])">
            <text:p/>
          </table:table-cell>
        </table:table-row>
        <table:table-row table:style-name="ro1">
          <table:table-cell table:number-columns-repeated="2"/>
          <table:table-cell table:formula="of:=IF([QS.D26]=0;&quot;&quot;;[QS.D26])">
            <text:p/>
          </table:table-cell>
        </table:table-row>
        <table:table-row table:style-name="ro7">
          <table:table-cell/>
          <table:table-cell table:style-name="ce4" office:value-type="string">
            <text:p>Bugs:</text:p>
          </table:table-cell>
          <table:table-cell table:formula="of:=IF([QS.D27]=0;&quot;&quot;;[QS.D27])" office:value-type="string" office:string-value="Evtl. Probleme, was bei mehr als einem Event an genau einem Tag passiert. Noch nicht ausgetestet.">
            <text:p>Evtl. Probleme, was bei mehr als einem Event an genau einem Tag passiert. Noch nicht ausgetestet.</text:p>
          </table:table-cell>
        </table:table-row>
        <table:table-row table:style-name="ro1">
          <table:table-cell/>
          <table:table-cell table:style-name="Default"/>
          <table:table-cell table:formula="of:=IF([QS.D28]=0;&quot;&quot;;[QS.D28])">
            <text:p/>
          </table:table-cell>
        </table:table-row>
        <table:table-row table:style-name="ro1">
          <table:table-cell/>
          <table:table-cell table:style-name="Default"/>
          <table:table-cell table:formula="of:=IF([QS.D29]=0;&quot;&quot;;[QS.D29])">
            <text:p/>
          </table:table-cell>
        </table:table-row>
        <table:table-row table:style-name="ro1">
          <table:table-cell/>
          <table:table-cell table:style-name="Default"/>
          <table:table-cell table:formula="of:=IF([QS.D30]=0;&quot;&quot;;[QS.D30])">
            <text:p/>
          </table:table-cell>
        </table:table-row>
        <table:table-row table:style-name="ro1">
          <table:table-cell/>
          <table:table-cell table:style-name="Default"/>
          <table:table-cell/>
        </table:table-row>
      </table:table>
      <table:table table:name="IN" table:style-name="ta1" table:protected="true" table:print="false">
        <office:forms form:automatic-focus="false" form:apply-design-mode="false"/>
        <table:table-column table:style-name="co1" table:default-cell-style-name="ce6"/>
        <table:table-column table:style-name="co15" table:default-cell-style-name="ce10"/>
        <table:table-column table:style-name="co16" table:default-cell-style-name="ce10"/>
        <table:table-column table:style-name="co17" table:default-cell-style-name="ce10"/>
        <table:table-column table:style-name="co18" table:default-cell-style-name="ce10"/>
        <table:table-column table:style-name="co18" table:number-columns-repeated="2" table:default-cell-style-name="ce6"/>
        <table:table-column table:style-name="co1" table:number-columns-repeated="4" table:default-cell-style-name="ce6"/>
        <table:table-column table:style-name="co1" table:number-columns-repeated="4" table:default-cell-style-name="ce10"/>
        <table:table-column table:style-name="co19" table:default-cell-style-name="ce10"/>
        <table:table-column table:style-name="co1" table:number-columns-repeated="5" table:default-cell-style-name="ce10"/>
        <table:table-column table:style-name="co20" table:default-cell-style-name="ce10"/>
        <table:table-column table:style-name="co1" table:number-columns-repeated="1002" table:default-cell-style-name="ce10"/>
        <table:table-row table:style-name="ro1" table:number-rows-repeated="9">
          <table:table-cell/>
          <table:table-cell table:style-name="ce6" table:number-columns-repeated="4"/>
          <table:table-cell table:number-columns-repeated="6"/>
          <table:table-cell table:style-name="ce6" table:number-columns-repeated="1013"/>
        </table:table-row>
        <table:table-row table:style-name="ro1">
          <table:table-cell/>
          <table:table-cell table:style-name="ce7" table:formula="of:=IF([Error.A2]=0;&quot;&quot;;&quot;*** F E H L E R ! ***&quot;)">
            <text:p/>
          </table:table-cell>
          <table:table-cell table:style-name="ce11" office:value-type="string">
            <text:p>Default-Wert</text:p>
          </table:table-cell>
          <table:table-cell table:style-name="ce11" office:value-type="string">
            <text:p>Übernommener Wert</text:p>
          </table:table-cell>
          <table:table-cell table:style-name="ce11" office:value-type="string">
            <text:p>Kommentar</text:p>
          </table:table-cell>
          <table:table-cell table:number-columns-repeated="1019"/>
        </table:table-row>
        <table:table-row table:style-name="ro1">
          <table:table-cell/>
          <table:table-cell table:style-name="ce7" office:value-type="string">
            <text:p>Jahr:</text:p>
          </table:table-cell>
          <table:table-cell table:style-name="ce9" office:value-type="float" office:value="2016">
            <text:p>2016</text:p>
          </table:table-cell>
          <table:table-cell table:style-name="ce15" table:formula="of:=[.C11]" office:value-type="float" office:value="2016">
            <text:p>2016</text:p>
          </table:table-cell>
          <table:table-cell table:style-name="ce15"/>
          <table:table-cell table:number-columns-repeated="1019"/>
        </table:table-row>
        <table:table-row table:style-name="ro1">
          <table:table-cell/>
          <table:table-cell table:style-name="ce7" table:formula="of:=&quot;Das Jahr &quot;&amp;[.D11]-1&amp;&quot; endet mit KW:&quot;" office:value-type="string" office:string-value="Das Jahr 2015 endet mit KW:">
            <text:p>Das Jahr 2015 endet mit KW:</text:p>
          </table:table-cell>
          <table:table-cell table:style-name="ce9" office:value-type="float" office:value="53">
            <text:p>53</text:p>
          </table:table-cell>
          <table:table-cell table:style-name="ce15" table:formula="of:=[.C12]" office:value-type="float" office:value="53">
            <text:p>53</text:p>
          </table:table-cell>
          <table:table-cell table:style-name="ce15"/>
          <table:table-cell table:number-columns-repeated="1019"/>
        </table:table-row>
        <table:table-row table:style-name="ro1">
          <table:table-cell/>
          <table:table-cell table:style-name="ce7" table:formula="of:=&quot;Der 1.1.&quot;&amp;[.D11]&amp;&quot; ist ein (Mo=1...So=7)&quot;" office:value-type="string" office:string-value="Der 1.1.2016 ist ein (Mo=1...So=7)">
            <text:p>Der 1.1.2016 ist ein (Mo=1...So=7)</text:p>
          </table:table-cell>
          <table:table-cell table:style-name="ce9" office:value-type="float" office:value="5">
            <text:p>5</text:p>
          </table:table-cell>
          <table:table-cell table:style-name="ce15" table:formula="of:=[.C13]" office:value-type="float" office:value="5">
            <text:p>5</text:p>
          </table:table-cell>
          <table:table-cell table:style-name="ce15"/>
          <table:table-cell table:number-columns-repeated="1019"/>
        </table:table-row>
        <table:table-row table:style-name="ro1">
          <table:table-cell/>
          <table:table-cell table:style-name="ce7" table:formula="of:=&quot;KW1 &quot;&amp;[.C11]&amp;&quot; beginnt am&quot;" office:value-type="string" office:string-value="KW1 2016 beginnt am">
            <text:p>KW1 2016 beginnt am</text:p>
          </table:table-cell>
          <table:table-cell table:style-name="ce12" office:value-type="date" office:date-value="2016-01-04">
            <text:p>04.01.2016</text:p>
          </table:table-cell>
          <table:table-cell table:style-name="ce16" table:formula="of:=[.C14]" office:value-type="date" office:date-value="2016-01-04">
            <text:p>04.01.2016</text:p>
          </table:table-cell>
          <table:table-cell table:style-name="ce15"/>
          <table:table-cell table:number-columns-repeated="1019"/>
        </table:table-row>
        <table:table-row table:style-name="ro1">
          <table:table-cell/>
          <table:table-cell table:style-name="ce7" table:formula="of:=&quot;Das Jahr &quot;&amp;[.C11]&amp;&quot; ist ein Schaltjahr (1=Ja/0=Nein) &quot;" office:value-type="string" office:string-value="Das Jahr 2016 ist ein Schaltjahr (1=Ja/0=Nein) ">
            <text:p>Das Jahr 2016 ist ein Schaltjahr (1=Ja/0=Nein) </text:p>
          </table:table-cell>
          <table:table-cell table:style-name="ce9" office:value-type="float" office:value="1">
            <text:p>1</text:p>
          </table:table-cell>
          <table:table-cell table:style-name="ce15" table:formula="of:=[.C15]" office:value-type="float" office:value="1">
            <text:p>1</text:p>
          </table:table-cell>
          <table:table-cell table:style-name="ce15"/>
          <table:table-cell table:number-columns-repeated="1019"/>
        </table:table-row>
        <table:table-row table:style-name="ro1">
          <table:table-cell/>
          <table:table-cell table:style-name="ce7" table:formula="of:=&quot;Anzahl der Tage des Monats &quot;&amp;[HT1.C21]" office:value-type="string" office:string-value="Anzahl der Tage des Monats Januar">
            <text:p>Anzahl der Tage des Monats Januar</text:p>
          </table:table-cell>
          <table:table-cell table:style-name="ce9" office:value-type="float" office:value="31">
            <text:p>31</text:p>
          </table:table-cell>
          <table:table-cell table:style-name="ce15" table:formula="of:=[.C16]" office:value-type="float" office:value="31">
            <text:p>31</text:p>
          </table:table-cell>
          <table:table-cell table:style-name="ce15"/>
          <table:table-cell table:number-columns-repeated="1019"/>
        </table:table-row>
        <table:table-row table:style-name="ro1">
          <table:table-cell/>
          <table:table-cell table:style-name="ce7" table:formula="of:=&quot;Anzahl der Tage des Monats &quot;&amp;[HT1.C22]" office:value-type="string" office:string-value="Anzahl der Tage des Monats Februar">
            <text:p>Anzahl der Tage des Monats Februar</text:p>
          </table:table-cell>
          <table:table-cell table:style-name="ce9" office:value-type="float" office:value="29">
            <text:p>29</text:p>
          </table:table-cell>
          <table:table-cell table:style-name="ce15" table:formula="of:=[.C17]" office:value-type="float" office:value="29">
            <text:p>29</text:p>
          </table:table-cell>
          <table:table-cell table:style-name="ce15"/>
          <table:table-cell table:number-columns-repeated="1019"/>
        </table:table-row>
        <table:table-row table:style-name="ro1">
          <table:table-cell/>
          <table:table-cell table:style-name="ce7" table:formula="of:=&quot;Anzahl der Tage des Monats &quot;&amp;[HT1.C23]" office:value-type="string" office:string-value="Anzahl der Tage des Monats März">
            <text:p>Anzahl der Tage des Monats März</text:p>
          </table:table-cell>
          <table:table-cell table:style-name="ce9" office:value-type="float" office:value="31">
            <text:p>31</text:p>
          </table:table-cell>
          <table:table-cell table:style-name="ce15" table:formula="of:=[.C18]" office:value-type="float" office:value="31">
            <text:p>31</text:p>
          </table:table-cell>
          <table:table-cell table:style-name="ce15"/>
          <table:table-cell table:number-columns-repeated="1019"/>
        </table:table-row>
        <table:table-row table:style-name="ro1">
          <table:table-cell/>
          <table:table-cell table:style-name="ce7" table:formula="of:=&quot;Anzahl der Tage des Monats &quot;&amp;[HT1.C24]" office:value-type="string" office:string-value="Anzahl der Tage des Monats April">
            <text:p>Anzahl der Tage des Monats April</text:p>
          </table:table-cell>
          <table:table-cell table:style-name="ce9" office:value-type="float" office:value="30">
            <text:p>30</text:p>
          </table:table-cell>
          <table:table-cell table:style-name="ce15" table:formula="of:=[.C19]" office:value-type="float" office:value="30">
            <text:p>30</text:p>
          </table:table-cell>
          <table:table-cell table:style-name="ce15"/>
          <table:table-cell table:number-columns-repeated="1019"/>
        </table:table-row>
        <table:table-row table:style-name="ro1">
          <table:table-cell/>
          <table:table-cell table:style-name="ce7" table:formula="of:=&quot;Anzahl der Tage des Monats &quot;&amp;[HT1.C25]" office:value-type="string" office:string-value="Anzahl der Tage des Monats Mai">
            <text:p>Anzahl der Tage des Monats Mai</text:p>
          </table:table-cell>
          <table:table-cell table:style-name="ce9" office:value-type="float" office:value="31">
            <text:p>31</text:p>
          </table:table-cell>
          <table:table-cell table:style-name="ce15" table:formula="of:=[.C20]" office:value-type="float" office:value="31">
            <text:p>31</text:p>
          </table:table-cell>
          <table:table-cell table:style-name="ce15"/>
          <table:table-cell table:number-columns-repeated="1019"/>
        </table:table-row>
        <table:table-row table:style-name="ro1">
          <table:table-cell/>
          <table:table-cell table:style-name="ce7" table:formula="of:=&quot;Anzahl der Tage des Monats &quot;&amp;[HT1.C26]" office:value-type="string" office:string-value="Anzahl der Tage des Monats Juni">
            <text:p>Anzahl der Tage des Monats Juni</text:p>
          </table:table-cell>
          <table:table-cell table:style-name="ce9" office:value-type="float" office:value="30">
            <text:p>30</text:p>
          </table:table-cell>
          <table:table-cell table:style-name="ce15" table:formula="of:=[.C21]" office:value-type="float" office:value="30">
            <text:p>30</text:p>
          </table:table-cell>
          <table:table-cell table:style-name="ce15"/>
          <table:table-cell table:number-columns-repeated="1019"/>
        </table:table-row>
        <table:table-row table:style-name="ro1">
          <table:table-cell/>
          <table:table-cell table:style-name="ce7" table:formula="of:=&quot;Anzahl der Tage des Monats &quot;&amp;[HT1.C27]" office:value-type="string" office:string-value="Anzahl der Tage des Monats Juli">
            <text:p>Anzahl der Tage des Monats Juli</text:p>
          </table:table-cell>
          <table:table-cell table:style-name="ce9" office:value-type="float" office:value="31">
            <text:p>31</text:p>
          </table:table-cell>
          <table:table-cell table:style-name="ce15" table:formula="of:=[.C22]" office:value-type="float" office:value="31">
            <text:p>31</text:p>
          </table:table-cell>
          <table:table-cell table:style-name="ce15"/>
          <table:table-cell table:number-columns-repeated="1019"/>
        </table:table-row>
        <table:table-row table:style-name="ro1">
          <table:table-cell/>
          <table:table-cell table:style-name="ce7" table:formula="of:=&quot;Anzahl der Tage des Monats &quot;&amp;[HT1.C28]" office:value-type="string" office:string-value="Anzahl der Tage des Monats August">
            <text:p>Anzahl der Tage des Monats August</text:p>
          </table:table-cell>
          <table:table-cell table:style-name="ce9" office:value-type="float" office:value="31">
            <text:p>31</text:p>
          </table:table-cell>
          <table:table-cell table:style-name="ce15" table:formula="of:=[.C23]" office:value-type="float" office:value="31">
            <text:p>31</text:p>
          </table:table-cell>
          <table:table-cell table:style-name="ce15"/>
          <table:table-cell table:number-columns-repeated="1019"/>
        </table:table-row>
        <table:table-row table:style-name="ro1">
          <table:table-cell/>
          <table:table-cell table:style-name="ce7" table:formula="of:=&quot;Anzahl der Tage des Monats &quot;&amp;[HT1.C29]" office:value-type="string" office:string-value="Anzahl der Tage des Monats September">
            <text:p>Anzahl der Tage des Monats September</text:p>
          </table:table-cell>
          <table:table-cell table:style-name="ce9" office:value-type="float" office:value="30">
            <text:p>30</text:p>
          </table:table-cell>
          <table:table-cell table:style-name="ce15" table:formula="of:=[.C24]" office:value-type="float" office:value="30">
            <text:p>30</text:p>
          </table:table-cell>
          <table:table-cell table:style-name="ce15"/>
          <table:table-cell table:number-columns-repeated="1019"/>
        </table:table-row>
        <table:table-row table:style-name="ro1">
          <table:table-cell/>
          <table:table-cell table:style-name="ce7" table:formula="of:=&quot;Anzahl der Tage des Monats &quot;&amp;[HT1.C30]" office:value-type="string" office:string-value="Anzahl der Tage des Monats Oktober">
            <text:p>Anzahl der Tage des Monats Oktober</text:p>
          </table:table-cell>
          <table:table-cell table:style-name="ce9" office:value-type="float" office:value="31">
            <text:p>31</text:p>
          </table:table-cell>
          <table:table-cell table:style-name="ce15" table:formula="of:=[.C25]" office:value-type="float" office:value="31">
            <text:p>31</text:p>
          </table:table-cell>
          <table:table-cell table:style-name="ce15"/>
          <table:table-cell table:number-columns-repeated="1019"/>
        </table:table-row>
        <table:table-row table:style-name="ro1">
          <table:table-cell/>
          <table:table-cell table:style-name="ce7" table:formula="of:=&quot;Anzahl der Tage des Monats &quot;&amp;[HT1.C31]" office:value-type="string" office:string-value="Anzahl der Tage des Monats November">
            <text:p>Anzahl der Tage des Monats November</text:p>
          </table:table-cell>
          <table:table-cell table:style-name="ce9" office:value-type="float" office:value="30">
            <text:p>30</text:p>
          </table:table-cell>
          <table:table-cell table:style-name="ce15" table:formula="of:=[.C26]" office:value-type="float" office:value="30">
            <text:p>30</text:p>
          </table:table-cell>
          <table:table-cell table:style-name="ce15"/>
          <table:table-cell table:number-columns-repeated="1019"/>
        </table:table-row>
        <table:table-row table:style-name="ro1">
          <table:table-cell/>
          <table:table-cell table:style-name="ce7" table:formula="of:=&quot;Anzahl der Tage des Monats &quot;&amp;[HT1.C32]" office:value-type="string" office:string-value="Anzahl der Tage des Monats Dezember">
            <text:p>Anzahl der Tage des Monats Dezember</text:p>
          </table:table-cell>
          <table:table-cell table:style-name="ce9" office:value-type="float" office:value="31">
            <text:p>31</text:p>
          </table:table-cell>
          <table:table-cell table:style-name="ce15" table:formula="of:=[.C27]" office:value-type="float" office:value="31">
            <text:p>31</text:p>
          </table:table-cell>
          <table:table-cell table:style-name="ce15"/>
          <table:table-cell table:number-columns-repeated="1019"/>
        </table:table-row>
        <table:table-row table:style-name="ro1">
          <table:table-cell/>
          <table:table-cell table:style-name="ce7" office:value-type="string">
            <text:p>Kalendersystem</text:p>
          </table:table-cell>
          <table:table-cell table:style-name="ce9" office:value-type="string">
            <text:p>Gregorianisch</text:p>
          </table:table-cell>
          <table:table-cell table:style-name="ce15" table:formula="of:=[.C28]" office:value-type="string" office:string-value="Gregorianisch">
            <text:p>Gregorianisch</text:p>
          </table:table-cell>
          <table:table-cell table:style-name="ce15"/>
          <table:table-cell table:number-columns-repeated="1019"/>
        </table:table-row>
        <table:table-row table:style-name="ro1">
          <table:table-cell/>
          <table:table-cell table:style-name="ce7" office:value-type="string">
            <text:p>Event 01: Neujahr</text:p>
          </table:table-cell>
          <table:table-cell table:style-name="ce13" table:formula="of:=DATE([.D11];1;1)" office:value-type="date" office:date-value="2016-01-01">
            <text:p>01.01.2016</text:p>
          </table:table-cell>
          <table:table-cell table:style-name="ce16" table:formula="of:=[.C29]" office:value-type="date" office:date-value="2016-01-01">
            <text:p>01.01.2016</text:p>
          </table:table-cell>
          <table:table-cell table:style-name="ce15"/>
          <table:table-cell table:number-columns-repeated="1019"/>
        </table:table-row>
        <table:table-row table:style-name="ro1">
          <table:table-cell/>
          <table:table-cell table:style-name="ce7" office:value-type="string">
            <text:p>Event 02: Heilige Drei König</text:p>
          </table:table-cell>
          <table:table-cell table:style-name="ce13" table:formula="of:=DATE([.D11];1;6)" office:value-type="date" office:date-value="2016-01-06">
            <text:p>06.01.2016</text:p>
          </table:table-cell>
          <table:table-cell table:style-name="ce16" table:formula="of:=[.C30]" office:value-type="date" office:date-value="2016-01-06">
            <text:p>06.01.2016</text:p>
          </table:table-cell>
          <table:table-cell table:style-name="ce15"/>
          <table:table-cell table:number-columns-repeated="1019"/>
        </table:table-row>
        <table:table-row table:style-name="ro1">
          <table:table-cell/>
          <table:table-cell table:style-name="ce7" office:value-type="string">
            <text:p>Event 03: Altweiber</text:p>
          </table:table-cell>
          <table:table-cell table:style-name="ce13" table:formula="of:=[.C36]-52" office:value-type="date" office:date-value="2016-02-04">
            <text:p>04.02.2016</text:p>
          </table:table-cell>
          <table:table-cell table:style-name="ce16" table:formula="of:=[.C31]" office:value-type="date" office:date-value="2016-02-04">
            <text:p>04.02.2016</text:p>
          </table:table-cell>
          <table:table-cell table:style-name="ce15"/>
          <table:table-cell table:number-columns-repeated="1019"/>
        </table:table-row>
        <table:table-row table:style-name="ro1">
          <table:table-cell/>
          <table:table-cell table:style-name="ce7" office:value-type="string">
            <text:p>Event 04: Rosenmontag</text:p>
          </table:table-cell>
          <table:table-cell table:style-name="ce13" table:formula="of:=[.C36]-48" office:value-type="date" office:date-value="2016-02-08">
            <text:p>08.02.2016</text:p>
          </table:table-cell>
          <table:table-cell table:style-name="ce16" table:formula="of:=[.C32]" office:value-type="date" office:date-value="2016-02-08">
            <text:p>08.02.2016</text:p>
          </table:table-cell>
          <table:table-cell table:style-name="ce15"/>
          <table:table-cell table:number-columns-repeated="1019"/>
        </table:table-row>
        <table:table-row table:style-name="ro1">
          <table:table-cell/>
          <table:table-cell table:style-name="ce7" office:value-type="string">
            <text:p>Event 05: Aschermittwoch</text:p>
          </table:table-cell>
          <table:table-cell table:style-name="ce13" table:formula="of:=[.C36]-46" office:value-type="date" office:date-value="2016-02-10">
            <text:p>10.02.2016</text:p>
          </table:table-cell>
          <table:table-cell table:style-name="ce16" table:formula="of:=[.C33]" office:value-type="date" office:date-value="2016-02-10">
            <text:p>10.02.2016</text:p>
          </table:table-cell>
          <table:table-cell table:style-name="ce15"/>
          <table:table-cell table:number-columns-repeated="1019"/>
        </table:table-row>
        <table:table-row table:style-name="ro1">
          <table:table-cell/>
          <table:table-cell table:style-name="ce7" office:value-type="string">
            <text:p>Event 06: Gründonnerstag</text:p>
          </table:table-cell>
          <table:table-cell table:style-name="ce13" table:formula="of:=[.C35]-1" office:value-type="date" office:date-value="2016-03-24">
            <text:p>24.03.2016</text:p>
          </table:table-cell>
          <table:table-cell table:style-name="ce16" table:formula="of:=[.C34]" office:value-type="date" office:date-value="2016-03-24">
            <text:p>24.03.2016</text:p>
          </table:table-cell>
          <table:table-cell table:style-name="ce15"/>
          <table:table-cell table:number-columns-repeated="1019"/>
        </table:table-row>
        <table:table-row table:style-name="ro1">
          <table:table-cell/>
          <table:table-cell table:style-name="ce7" office:value-type="string">
            <text:p>Event 07: Karfreitag</text:p>
          </table:table-cell>
          <table:table-cell table:style-name="ce13" table:formula="of:=[.C36]-2" office:value-type="date" office:date-value="2016-03-25">
            <text:p>25.03.2016</text:p>
          </table:table-cell>
          <table:table-cell table:style-name="ce16" table:formula="of:=[.C35]" office:value-type="date" office:date-value="2016-03-25">
            <text:p>25.03.2016</text:p>
          </table:table-cell>
          <table:table-cell table:style-name="ce15"/>
          <table:table-cell table:number-columns-repeated="1019"/>
        </table:table-row>
        <table:table-row table:style-name="ro1">
          <table:table-cell/>
          <table:table-cell table:style-name="ce7" office:value-type="string">
            <text:p>Event 08: Ostersonntag</text:p>
          </table:table-cell>
          <table:table-cell table:style-name="ce13" table:formula="of:=[Ostercalc.C21]" office:value-type="date" office:date-value="2016-03-27">
            <text:p>27.03.2016</text:p>
          </table:table-cell>
          <table:table-cell table:style-name="ce16" table:formula="of:=[.C36]" office:value-type="date" office:date-value="2016-03-27">
            <text:p>27.03.2016</text:p>
          </table:table-cell>
          <table:table-cell table:style-name="ce15"/>
          <table:table-cell table:number-columns-repeated="1019"/>
        </table:table-row>
        <table:table-row table:style-name="ro1">
          <table:table-cell/>
          <table:table-cell table:style-name="ce7" office:value-type="string">
            <text:p>Event 09: Ostermontag</text:p>
          </table:table-cell>
          <table:table-cell table:style-name="ce13" table:formula="of:=[.C36]+1" office:value-type="date" office:date-value="2016-03-28">
            <text:p>28.03.2016</text:p>
          </table:table-cell>
          <table:table-cell table:style-name="ce16" table:formula="of:=[.C37]" office:value-type="date" office:date-value="2016-03-28">
            <text:p>28.03.2016</text:p>
          </table:table-cell>
          <table:table-cell table:style-name="ce15"/>
          <table:table-cell table:number-columns-repeated="1019"/>
        </table:table-row>
        <table:table-row table:style-name="ro1">
          <table:table-cell/>
          <table:table-cell table:style-name="ce7" office:value-type="string">
            <text:p>Event 10: Tag der Arbeit</text:p>
          </table:table-cell>
          <table:table-cell table:style-name="ce13" table:formula="of:=DATE([.D11];5;1)" office:value-type="date" office:date-value="2016-05-01">
            <text:p>01.05.2016</text:p>
          </table:table-cell>
          <table:table-cell table:style-name="ce16" table:formula="of:=[.C38]" office:value-type="date" office:date-value="2016-05-01">
            <text:p>01.05.2016</text:p>
          </table:table-cell>
          <table:table-cell table:style-name="ce15"/>
          <table:table-cell table:number-columns-repeated="1019"/>
        </table:table-row>
        <table:table-row table:style-name="ro1">
          <table:table-cell/>
          <table:table-cell table:style-name="ce7" office:value-type="string">
            <text:p>Event 11: Christi Himmelfahrt</text:p>
          </table:table-cell>
          <table:table-cell table:style-name="ce13" table:formula="of:=[.C36]+39" office:value-type="date" office:date-value="2016-05-05">
            <text:p>05.05.2016</text:p>
          </table:table-cell>
          <table:table-cell table:style-name="ce16" table:formula="of:=[.C39]" office:value-type="date" office:date-value="2016-05-05">
            <text:p>05.05.2016</text:p>
          </table:table-cell>
          <table:table-cell table:style-name="ce15"/>
          <table:table-cell table:number-columns-repeated="1019"/>
        </table:table-row>
        <table:table-row table:style-name="ro1">
          <table:table-cell/>
          <table:table-cell table:style-name="ce7" office:value-type="string">
            <text:p>Event 12: Pfingstsonntag</text:p>
          </table:table-cell>
          <table:table-cell table:style-name="ce13" table:formula="of:=[.C36]+49" office:value-type="date" office:date-value="2016-05-15">
            <text:p>15.05.2016</text:p>
          </table:table-cell>
          <table:table-cell table:style-name="ce16" table:formula="of:=[.C40]" office:value-type="date" office:date-value="2016-05-15">
            <text:p>15.05.2016</text:p>
          </table:table-cell>
          <table:table-cell table:style-name="ce15"/>
          <table:table-cell table:number-columns-repeated="1019"/>
        </table:table-row>
        <table:table-row table:style-name="ro1">
          <table:table-cell/>
          <table:table-cell table:style-name="ce7" office:value-type="string">
            <text:p>Event 13: Pfingstmontag</text:p>
          </table:table-cell>
          <table:table-cell table:style-name="ce13" table:formula="of:=[.C36]+50" office:value-type="date" office:date-value="2016-05-16">
            <text:p>16.05.2016</text:p>
          </table:table-cell>
          <table:table-cell table:style-name="ce16" table:formula="of:=[.C41]" office:value-type="date" office:date-value="2016-05-16">
            <text:p>16.05.2016</text:p>
          </table:table-cell>
          <table:table-cell table:style-name="ce15"/>
          <table:table-cell table:number-columns-repeated="1019"/>
        </table:table-row>
        <table:table-row table:style-name="ro1">
          <table:table-cell/>
          <table:table-cell table:style-name="ce7" office:value-type="string">
            <text:p>Event 14: Fronleichnam</text:p>
          </table:table-cell>
          <table:table-cell table:style-name="ce13" table:formula="of:=[.C36]+60" office:value-type="date" office:date-value="2016-05-26">
            <text:p>26.05.2016</text:p>
          </table:table-cell>
          <table:table-cell table:style-name="ce16" table:formula="of:=[.C42]" office:value-type="date" office:date-value="2016-05-26">
            <text:p>26.05.2016</text:p>
          </table:table-cell>
          <table:table-cell table:style-name="ce15"/>
          <table:table-cell table:number-columns-repeated="1019"/>
        </table:table-row>
        <table:table-row table:style-name="ro1">
          <table:table-cell/>
          <table:table-cell table:style-name="ce7" office:value-type="string">
            <text:p>Event 15: Augsburger Friedensfest</text:p>
          </table:table-cell>
          <table:table-cell table:style-name="ce13" table:formula="of:=DATE([.D11];8;8)" office:value-type="date" office:date-value="2016-08-08">
            <text:p>08.08.2016</text:p>
          </table:table-cell>
          <table:table-cell table:style-name="ce16" table:formula="of:=[.C43]" office:value-type="date" office:date-value="2016-08-08">
            <text:p>08.08.2016</text:p>
          </table:table-cell>
          <table:table-cell table:style-name="ce15"/>
          <table:table-cell table:number-columns-repeated="1019"/>
        </table:table-row>
        <table:table-row table:style-name="ro1">
          <table:table-cell/>
          <table:table-cell table:style-name="ce7" office:value-type="string">
            <text:p>Event 16: Mariä Himmelfahrt</text:p>
          </table:table-cell>
          <table:table-cell table:style-name="ce13" table:formula="of:=DATE([.D11];8;15)" office:value-type="date" office:date-value="2016-08-15">
            <text:p>15.08.2016</text:p>
          </table:table-cell>
          <table:table-cell table:style-name="ce16" table:formula="of:=[.C44]" office:value-type="date" office:date-value="2016-08-15">
            <text:p>15.08.2016</text:p>
          </table:table-cell>
          <table:table-cell table:style-name="ce15"/>
          <table:table-cell table:number-columns-repeated="1019"/>
        </table:table-row>
        <table:table-row table:style-name="ro1">
          <table:table-cell/>
          <table:table-cell table:style-name="ce7" office:value-type="string">
            <text:p>Event 17: Tag der Deutschen Einheit</text:p>
          </table:table-cell>
          <table:table-cell table:style-name="ce13" table:formula="of:=DATE([.D11];10;3)" office:value-type="date" office:date-value="2016-10-03">
            <text:p>03.10.2016</text:p>
          </table:table-cell>
          <table:table-cell table:style-name="ce16" table:formula="of:=[.C45]" office:value-type="date" office:date-value="2016-10-03">
            <text:p>03.10.2016</text:p>
          </table:table-cell>
          <table:table-cell table:style-name="ce15"/>
          <table:table-cell table:number-columns-repeated="1019"/>
        </table:table-row>
        <table:table-row table:style-name="ro1">
          <table:table-cell/>
          <table:table-cell table:style-name="ce7" office:value-type="string">
            <text:p>Event 18: Reformationstag</text:p>
          </table:table-cell>
          <table:table-cell table:style-name="ce13" table:formula="of:=DATE([.D11];10;31)" office:value-type="date" office:date-value="2016-10-31">
            <text:p>31.10.2016</text:p>
          </table:table-cell>
          <table:table-cell table:style-name="ce16" table:formula="of:=[.C46]" office:value-type="date" office:date-value="2016-10-31">
            <text:p>31.10.2016</text:p>
          </table:table-cell>
          <table:table-cell table:style-name="ce15"/>
          <table:table-cell table:number-columns-repeated="1019"/>
        </table:table-row>
        <table:table-row table:style-name="ro1">
          <table:table-cell/>
          <table:table-cell table:style-name="ce7" office:value-type="string">
            <text:p>Event 19: Allerheiligen</text:p>
          </table:table-cell>
          <table:table-cell table:style-name="ce13" table:formula="of:=DATE([.D11];11;1)" office:value-type="date" office:date-value="2016-11-01">
            <text:p>01.11.2016</text:p>
          </table:table-cell>
          <table:table-cell table:style-name="ce16" table:formula="of:=[.C47]" office:value-type="date" office:date-value="2016-11-01">
            <text:p>01.11.2016</text:p>
          </table:table-cell>
          <table:table-cell table:style-name="ce15"/>
          <table:table-cell table:number-columns-repeated="1019"/>
        </table:table-row>
        <table:table-row table:style-name="ro1">
          <table:table-cell/>
          <table:table-cell table:style-name="ce7" office:value-type="string">
            <text:p>Event 20: Buß- und Bettag</text:p>
          </table:table-cell>
          <table:table-cell table:style-name="ce13" table:formula="of:=[Weihnachtcalc.C14]" office:value-type="date" office:date-value="2016-11-16">
            <text:p>16.11.2016</text:p>
          </table:table-cell>
          <table:table-cell table:style-name="ce16" table:formula="of:=[.C48]" office:value-type="date" office:date-value="2016-11-16">
            <text:p>16.11.2016</text:p>
          </table:table-cell>
          <table:table-cell table:style-name="ce15"/>
          <table:table-cell table:number-columns-repeated="1019"/>
        </table:table-row>
        <table:table-row table:style-name="ro1">
          <table:table-cell/>
          <table:table-cell table:style-name="ce7" office:value-type="string">
            <text:p>Event 21: Totensonntag</text:p>
          </table:table-cell>
          <table:table-cell table:style-name="ce13" table:formula="of:=[Weihnachtcalc.C15]" office:value-type="date" office:date-value="2016-11-20">
            <text:p>20.11.2016</text:p>
          </table:table-cell>
          <table:table-cell table:style-name="ce16" table:formula="of:=[.C49]" office:value-type="date" office:date-value="2016-11-20">
            <text:p>20.11.2016</text:p>
          </table:table-cell>
          <table:table-cell table:style-name="ce15"/>
          <table:table-cell table:number-columns-repeated="1019"/>
        </table:table-row>
        <table:table-row table:style-name="ro1">
          <table:table-cell/>
          <table:table-cell table:style-name="ce7" office:value-type="string">
            <text:p>Event 22: 1. Advent</text:p>
          </table:table-cell>
          <table:table-cell table:style-name="ce13" table:formula="of:=[Weihnachtcalc.C16]" office:value-type="date" office:date-value="2016-11-27">
            <text:p>27.11.2016</text:p>
          </table:table-cell>
          <table:table-cell table:style-name="ce16" table:formula="of:=[.C50]" office:value-type="date" office:date-value="2016-11-27">
            <text:p>27.11.2016</text:p>
          </table:table-cell>
          <table:table-cell table:style-name="ce15"/>
          <table:table-cell table:number-columns-repeated="1019"/>
        </table:table-row>
        <table:table-row table:style-name="ro1">
          <table:table-cell/>
          <table:table-cell table:style-name="ce7" office:value-type="string">
            <text:p>Event 23: 2. Advent</text:p>
          </table:table-cell>
          <table:table-cell table:style-name="ce13" table:formula="of:=[Weihnachtcalc.C17]" office:value-type="date" office:date-value="2016-12-04">
            <text:p>04.12.2016</text:p>
          </table:table-cell>
          <table:table-cell table:style-name="ce16" table:formula="of:=[.C51]" office:value-type="date" office:date-value="2016-12-04">
            <text:p>04.12.2016</text:p>
          </table:table-cell>
          <table:table-cell table:style-name="ce15"/>
          <table:table-cell table:number-columns-repeated="1019"/>
        </table:table-row>
        <table:table-row table:style-name="ro1">
          <table:table-cell/>
          <table:table-cell table:style-name="ce7" office:value-type="string">
            <text:p>Event 24: 3. Advent</text:p>
          </table:table-cell>
          <table:table-cell table:style-name="ce13" table:formula="of:=[Weihnachtcalc.C18]" office:value-type="date" office:date-value="2016-12-11">
            <text:p>11.12.2016</text:p>
          </table:table-cell>
          <table:table-cell table:style-name="ce16" table:formula="of:=[.C52]" office:value-type="date" office:date-value="2016-12-11">
            <text:p>11.12.2016</text:p>
          </table:table-cell>
          <table:table-cell table:style-name="ce15"/>
          <table:table-cell table:number-columns-repeated="1019"/>
        </table:table-row>
        <table:table-row table:style-name="ro1">
          <table:table-cell/>
          <table:table-cell table:style-name="ce7" office:value-type="string">
            <text:p>Event 25: 4. Advent</text:p>
          </table:table-cell>
          <table:table-cell table:style-name="ce13" table:formula="of:=[Weihnachtcalc.C19]" office:value-type="date" office:date-value="2016-12-18">
            <text:p>18.12.2016</text:p>
          </table:table-cell>
          <table:table-cell table:style-name="ce16" table:formula="of:=[.C53]" office:value-type="date" office:date-value="2016-12-18">
            <text:p>18.12.2016</text:p>
          </table:table-cell>
          <table:table-cell table:style-name="ce15"/>
          <table:table-cell table:number-columns-repeated="1019"/>
        </table:table-row>
        <table:table-row table:style-name="ro1">
          <table:table-cell/>
          <table:table-cell table:style-name="ce7" office:value-type="string">
            <text:p>Event 26: Weihnachten</text:p>
          </table:table-cell>
          <table:table-cell table:style-name="ce13" table:formula="of:=DATE([.D11];12;24)" office:value-type="date" office:date-value="2016-12-24">
            <text:p>24.12.2016</text:p>
          </table:table-cell>
          <table:table-cell table:style-name="ce16" table:formula="of:=[.C54]" office:value-type="date" office:date-value="2016-12-24">
            <text:p>24.12.2016</text:p>
          </table:table-cell>
          <table:table-cell table:style-name="ce15"/>
          <table:table-cell table:number-columns-repeated="1019"/>
        </table:table-row>
        <table:table-row table:style-name="ro1">
          <table:table-cell/>
          <table:table-cell table:style-name="ce7" office:value-type="string">
            <text:p>Event 27: 1. Weihnachtstag</text:p>
          </table:table-cell>
          <table:table-cell table:style-name="ce13" table:formula="of:=[.C54]+1" office:value-type="date" office:date-value="2016-12-25">
            <text:p>25.12.2016</text:p>
          </table:table-cell>
          <table:table-cell table:style-name="ce16" table:formula="of:=[.C55]" office:value-type="date" office:date-value="2016-12-25">
            <text:p>25.12.2016</text:p>
          </table:table-cell>
          <table:table-cell table:style-name="ce15"/>
          <table:table-cell table:number-columns-repeated="1019"/>
        </table:table-row>
        <table:table-row table:style-name="ro1">
          <table:table-cell/>
          <table:table-cell table:style-name="ce7" office:value-type="string">
            <text:p>Event 28: 2. Weihnachtstag</text:p>
          </table:table-cell>
          <table:table-cell table:style-name="ce13" table:formula="of:=[.C54]+2" office:value-type="date" office:date-value="2016-12-26">
            <text:p>26.12.2016</text:p>
          </table:table-cell>
          <table:table-cell table:style-name="ce16" table:formula="of:=[.C56]" office:value-type="date" office:date-value="2016-12-26">
            <text:p>26.12.2016</text:p>
          </table:table-cell>
          <table:table-cell table:style-name="ce15"/>
          <table:table-cell table:number-columns-repeated="1019"/>
        </table:table-row>
        <table:table-row table:style-name="ro1">
          <table:table-cell/>
          <table:table-cell table:style-name="ce8"/>
          <table:table-cell table:style-name="ce14"/>
          <table:table-cell table:style-name="ce16"/>
          <table:table-cell table:style-name="ce15"/>
          <table:table-cell table:number-columns-repeated="1019"/>
        </table:table-row>
        <table:table-row table:style-name="ro1">
          <table:table-cell/>
          <table:table-cell table:style-name="ce8"/>
          <table:table-cell table:style-name="ce14"/>
          <table:table-cell table:style-name="ce16"/>
          <table:table-cell table:style-name="ce15"/>
          <table:table-cell table:number-columns-repeated="1019"/>
        </table:table-row>
        <table:table-row table:style-name="ro1">
          <table:table-cell/>
          <table:table-cell table:style-name="ce8"/>
          <table:table-cell table:style-name="ce14"/>
          <table:table-cell table:style-name="ce16"/>
          <table:table-cell table:style-name="ce15"/>
          <table:table-cell table:number-columns-repeated="1019"/>
        </table:table-row>
        <table:table-row table:style-name="ro1">
          <table:table-cell/>
          <table:table-cell table:style-name="ce8"/>
          <table:table-cell table:style-name="ce14"/>
          <table:table-cell table:style-name="ce16"/>
          <table:table-cell table:style-name="ce15"/>
          <table:table-cell table:number-columns-repeated="1019"/>
        </table:table-row>
        <table:table-row table:style-name="ro1">
          <table:table-cell/>
          <table:table-cell table:style-name="ce8"/>
          <table:table-cell table:style-name="ce14"/>
          <table:table-cell table:style-name="ce16"/>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8"/>
          <table:table-cell table:style-name="ce15"/>
          <table:table-cell table:style-name="ce15"/>
          <table:table-cell table:number-columns-repeated="1019"/>
        </table:table-row>
        <table:table-row table:style-name="ro1">
          <table:table-cell/>
          <table:table-cell table:number-columns-repeated="2" table:style-name="ce9"/>
          <table:table-cell/>
          <table:table-cell table:number-columns-repeated="1020"/>
        </table:table-row>
        <table:table-row table:style-name="ro1" table:number-rows-repeated="1048494">
          <table:table-cell table:number-columns-repeated="1024"/>
        </table:table-row>
        <table:table-row table:style-name="ro1">
          <table:table-cell table:number-columns-repeated="1024"/>
        </table:table-row>
      </table:table>
      <table:table table:name="OUT" table:style-name="ta1" table:print="false">
        <table:table-column table:style-name="co1" table:default-cell-style-name="ce15"/>
        <table:table-column table:style-name="co21" table:default-cell-style-name="ce15"/>
        <table:table-column table:style-name="co22" table:number-columns-repeated="5" table:default-cell-style-name="ce15"/>
        <table:table-column table:style-name="co23" table:default-cell-style-name="ce15"/>
        <table:table-column table:style-name="co22" table:number-columns-repeated="3" table:default-cell-style-name="ce15"/>
        <table:table-column table:style-name="co24" table:number-columns-repeated="22" table:default-cell-style-name="ce15"/>
        <table:table-column table:style-name="co25" table:number-columns-repeated="9" table:default-cell-style-name="ce15"/>
        <table:table-column table:style-name="co26" table:number-columns-repeated="20" table:default-cell-style-name="ce15"/>
        <table:table-column table:style-name="co27" table:number-columns-repeated="9" table:default-cell-style-name="ce15"/>
        <table:table-column table:style-name="co28" table:number-columns-repeated="14" table:default-cell-style-name="ce15"/>
        <table:table-column table:style-name="co29" table:default-cell-style-name="ce15"/>
        <table:table-column table:style-name="co28" table:number-columns-repeated="7" table:default-cell-style-name="ce15"/>
        <table:table-column table:style-name="co31" table:number-columns-repeated="9" table:default-cell-style-name="ce15"/>
        <table:table-column table:style-name="co32" table:number-columns-repeated="21" table:default-cell-style-name="ce15"/>
        <table:table-column table:style-name="co22" table:default-cell-style-name="ce15"/>
        <table:table-column table:style-name="co33" table:number-columns-repeated="3" table:default-cell-style-name="ce15"/>
        <table:table-column table:style-name="co21" table:default-cell-style-name="ce15"/>
        <table:table-column table:style-name="co33" table:number-columns-repeated="4" table:default-cell-style-name="ce15"/>
        <table:table-column table:style-name="co34" table:number-columns-repeated="5" table:default-cell-style-name="ce15"/>
        <table:table-column table:style-name="co35" table:default-cell-style-name="ce15"/>
        <table:table-column table:style-name="co36" table:default-cell-style-name="ce15"/>
        <table:table-column table:style-name="co34" table:number-columns-repeated="9" table:default-cell-style-name="ce15"/>
        <table:table-column table:style-name="co37" table:default-cell-style-name="ce15"/>
        <table:table-column table:style-name="co34" table:number-columns-repeated="5" table:default-cell-style-name="ce15"/>
        <table:table-column table:style-name="co38" table:number-columns-repeated="9" table:default-cell-style-name="ce15"/>
        <table:table-column table:style-name="co39" table:number-columns-repeated="21" table:default-cell-style-name="ce15"/>
        <table:table-column table:style-name="co44" table:number-columns-repeated="9" table:default-cell-style-name="ce15"/>
        <table:table-column table:style-name="co31" table:number-columns-repeated="22" table:default-cell-style-name="ce15"/>
        <table:table-column table:style-name="co18" table:number-columns-repeated="7" table:default-cell-style-name="ce15"/>
        <table:table-column table:style-name="co45" table:default-cell-style-name="ce15"/>
        <table:table-column table:style-name="co18" table:default-cell-style-name="ce15"/>
        <table:table-column table:style-name="co30" table:number-columns-repeated="5" table:default-cell-style-name="ce15"/>
        <table:table-column table:style-name="co48" table:default-cell-style-name="ce15"/>
        <table:table-column table:style-name="co30" table:number-columns-repeated="16" table:default-cell-style-name="ce15"/>
        <table:table-column table:style-name="co13" table:number-columns-repeated="9" table:default-cell-style-name="ce15"/>
        <table:table-column table:style-name="co20" table:number-columns-repeated="21" table:default-cell-style-name="ce15"/>
        <table:table-column table:style-name="co49" table:number-columns-repeated="2" table:default-cell-style-name="ce15"/>
        <table:table-column table:style-name="co50" table:default-cell-style-name="ce15"/>
        <table:table-column table:style-name="co49" table:number-columns-repeated="6" table:default-cell-style-name="ce15"/>
        <table:table-column table:style-name="co51" table:number-columns-repeated="22" table:default-cell-style-name="ce15"/>
        <table:table-column table:style-name="co16" table:number-columns-repeated="9" table:default-cell-style-name="ce15"/>
        <table:table-column table:style-name="co52" table:number-columns-repeated="21" table:default-cell-style-name="ce15"/>
        <table:table-column table:style-name="co53" table:number-columns-repeated="9" table:default-cell-style-name="ce15"/>
        <table:table-column table:style-name="co54" table:number-columns-repeated="22" table:default-cell-style-name="ce15"/>
        <table:table-column table:style-name="co55" table:default-cell-style-name="ce15"/>
        <table:table-column table:style-name="co56" table:default-cell-style-name="ce15"/>
        <table:table-column table:style-name="co1" table:number-columns-repeated="654" table:default-cell-style-name="ce15"/>
        <table:table-row table:style-name="ro1" table:number-rows-repeated="3">
          <table:table-cell table:number-columns-repeated="1024"/>
        </table:table-row>
        <table:table-row table:style-name="ro1">
          <table:table-cell/>
          <table:table-cell table:style-name="ce17"/>
          <table:table-cell table:style-name="ce17" table:formula="of:=IF([PreOut.G4]&lt;&gt;0;&quot;Keine Ausgabe, weil ein Fehler vorliegt!&quot;;&quot;&quot;)">
            <text:p/>
          </table:table-cell>
          <table:table-cell table:number-columns-repeated="1021"/>
        </table:table-row>
        <table:table-row table:style-name="ro1">
          <table:table-cell/>
          <table:table-cell table:style-name="ce17" office:value-type="string">
            <text:p>Volldatum:</text:p>
          </table:table-cell>
          <table:table-cell table:style-name="ce19" table:formula="of:=IF([PreOut.$G$4]=0;[PreOut.G5];&quot;&quot;)" office:value-type="date" office:date-value="2016-01-01">
            <text:p>1. Januar 2016</text:p>
          </table:table-cell>
          <table:table-cell table:style-name="ce19" table:formula="of:=IF([PreOut.$G$4]=0;[PreOut.H5];&quot;&quot;)" office:value-type="date" office:date-value="2016-01-02">
            <text:p>2. Januar 2016</text:p>
          </table:table-cell>
          <table:table-cell table:style-name="ce19" table:formula="of:=IF([PreOut.$G$4]=0;[PreOut.I5];&quot;&quot;)" office:value-type="date" office:date-value="2016-01-03">
            <text:p>3. Januar 2016</text:p>
          </table:table-cell>
          <table:table-cell table:style-name="ce19" table:formula="of:=IF([PreOut.$G$4]=0;[PreOut.J5];&quot;&quot;)" office:value-type="date" office:date-value="2016-01-04">
            <text:p>4. Januar 2016</text:p>
          </table:table-cell>
          <table:table-cell table:style-name="ce19" table:formula="of:=IF([PreOut.$G$4]=0;[PreOut.K5];&quot;&quot;)" office:value-type="date" office:date-value="2016-01-05">
            <text:p>5. Januar 2016</text:p>
          </table:table-cell>
          <table:table-cell table:style-name="ce19" table:formula="of:=IF([PreOut.$G$4]=0;[PreOut.L5];&quot;&quot;)" office:value-type="date" office:date-value="2016-01-06">
            <text:p>6. Januar 2016</text:p>
          </table:table-cell>
          <table:table-cell table:style-name="ce19" table:formula="of:=IF([PreOut.$G$4]=0;[PreOut.M5];&quot;&quot;)" office:value-type="date" office:date-value="2016-01-07">
            <text:p>7. Januar 2016</text:p>
          </table:table-cell>
          <table:table-cell table:style-name="ce19" table:formula="of:=IF([PreOut.$G$4]=0;[PreOut.N5];&quot;&quot;)" office:value-type="date" office:date-value="2016-01-08">
            <text:p>8. Januar 2016</text:p>
          </table:table-cell>
          <table:table-cell table:style-name="ce19" table:formula="of:=IF([PreOut.$G$4]=0;[PreOut.O5];&quot;&quot;)" office:value-type="date" office:date-value="2016-01-09">
            <text:p>9. Januar 2016</text:p>
          </table:table-cell>
          <table:table-cell table:style-name="ce19" table:formula="of:=IF([PreOut.$G$4]=0;[PreOut.P5];&quot;&quot;)" office:value-type="date" office:date-value="2016-01-10">
            <text:p>10. Januar 2016</text:p>
          </table:table-cell>
          <table:table-cell table:style-name="ce19" table:formula="of:=IF([PreOut.$G$4]=0;[PreOut.Q5];&quot;&quot;)" office:value-type="date" office:date-value="2016-01-11">
            <text:p>11. Januar 2016</text:p>
          </table:table-cell>
          <table:table-cell table:style-name="ce19" table:formula="of:=IF([PreOut.$G$4]=0;[PreOut.R5];&quot;&quot;)" office:value-type="date" office:date-value="2016-01-12">
            <text:p>12. Januar 2016</text:p>
          </table:table-cell>
          <table:table-cell table:style-name="ce19" table:formula="of:=IF([PreOut.$G$4]=0;[PreOut.S5];&quot;&quot;)" office:value-type="date" office:date-value="2016-01-13">
            <text:p>13. Januar 2016</text:p>
          </table:table-cell>
          <table:table-cell table:style-name="ce19" table:formula="of:=IF([PreOut.$G$4]=0;[PreOut.T5];&quot;&quot;)" office:value-type="date" office:date-value="2016-01-14">
            <text:p>14. Januar 2016</text:p>
          </table:table-cell>
          <table:table-cell table:style-name="ce19" table:formula="of:=IF([PreOut.$G$4]=0;[PreOut.U5];&quot;&quot;)" office:value-type="date" office:date-value="2016-01-15">
            <text:p>15. Januar 2016</text:p>
          </table:table-cell>
          <table:table-cell table:style-name="ce19" table:formula="of:=IF([PreOut.$G$4]=0;[PreOut.V5];&quot;&quot;)" office:value-type="date" office:date-value="2016-01-16">
            <text:p>16. Januar 2016</text:p>
          </table:table-cell>
          <table:table-cell table:style-name="ce19" table:formula="of:=IF([PreOut.$G$4]=0;[PreOut.W5];&quot;&quot;)" office:value-type="date" office:date-value="2016-01-17">
            <text:p>17. Januar 2016</text:p>
          </table:table-cell>
          <table:table-cell table:style-name="ce19" table:formula="of:=IF([PreOut.$G$4]=0;[PreOut.X5];&quot;&quot;)" office:value-type="date" office:date-value="2016-01-18">
            <text:p>18. Januar 2016</text:p>
          </table:table-cell>
          <table:table-cell table:style-name="ce19" table:formula="of:=IF([PreOut.$G$4]=0;[PreOut.Y5];&quot;&quot;)" office:value-type="date" office:date-value="2016-01-19">
            <text:p>19. Januar 2016</text:p>
          </table:table-cell>
          <table:table-cell table:style-name="ce19" table:formula="of:=IF([PreOut.$G$4]=0;[PreOut.Z5];&quot;&quot;)" office:value-type="date" office:date-value="2016-01-20">
            <text:p>20. Januar 2016</text:p>
          </table:table-cell>
          <table:table-cell table:style-name="ce19" table:formula="of:=IF([PreOut.$G$4]=0;[PreOut.AA5];&quot;&quot;)" office:value-type="date" office:date-value="2016-01-21">
            <text:p>21. Januar 2016</text:p>
          </table:table-cell>
          <table:table-cell table:style-name="ce19" table:formula="of:=IF([PreOut.$G$4]=0;[PreOut.AB5];&quot;&quot;)" office:value-type="date" office:date-value="2016-01-22">
            <text:p>22. Januar 2016</text:p>
          </table:table-cell>
          <table:table-cell table:style-name="ce19" table:formula="of:=IF([PreOut.$G$4]=0;[PreOut.AC5];&quot;&quot;)" office:value-type="date" office:date-value="2016-01-23">
            <text:p>23. Januar 2016</text:p>
          </table:table-cell>
          <table:table-cell table:style-name="ce19" table:formula="of:=IF([PreOut.$G$4]=0;[PreOut.AD5];&quot;&quot;)" office:value-type="date" office:date-value="2016-01-24">
            <text:p>24. Januar 2016</text:p>
          </table:table-cell>
          <table:table-cell table:style-name="ce19" table:formula="of:=IF([PreOut.$G$4]=0;[PreOut.AE5];&quot;&quot;)" office:value-type="date" office:date-value="2016-01-25">
            <text:p>25. Januar 2016</text:p>
          </table:table-cell>
          <table:table-cell table:style-name="ce19" table:formula="of:=IF([PreOut.$G$4]=0;[PreOut.AF5];&quot;&quot;)" office:value-type="date" office:date-value="2016-01-26">
            <text:p>26. Januar 2016</text:p>
          </table:table-cell>
          <table:table-cell table:style-name="ce19" table:formula="of:=IF([PreOut.$G$4]=0;[PreOut.AG5];&quot;&quot;)" office:value-type="date" office:date-value="2016-01-27">
            <text:p>27. Januar 2016</text:p>
          </table:table-cell>
          <table:table-cell table:style-name="ce19" table:formula="of:=IF([PreOut.$G$4]=0;[PreOut.AH5];&quot;&quot;)" office:value-type="date" office:date-value="2016-01-28">
            <text:p>28. Januar 2016</text:p>
          </table:table-cell>
          <table:table-cell table:style-name="ce19" table:formula="of:=IF([PreOut.$G$4]=0;[PreOut.AI5];&quot;&quot;)" office:value-type="date" office:date-value="2016-01-29">
            <text:p>29. Januar 2016</text:p>
          </table:table-cell>
          <table:table-cell table:style-name="ce19" table:formula="of:=IF([PreOut.$G$4]=0;[PreOut.AJ5];&quot;&quot;)" office:value-type="date" office:date-value="2016-01-30">
            <text:p>30. Januar 2016</text:p>
          </table:table-cell>
          <table:table-cell table:style-name="ce19" table:formula="of:=IF([PreOut.$G$4]=0;[PreOut.AK5];&quot;&quot;)" office:value-type="date" office:date-value="2016-01-31">
            <text:p>31. Januar 2016</text:p>
          </table:table-cell>
          <table:table-cell table:style-name="ce19" table:formula="of:=IF([PreOut.$G$4]=0;[PreOut.AL5];&quot;&quot;)" office:value-type="date" office:date-value="2016-02-01">
            <text:p>1. Februar 2016</text:p>
          </table:table-cell>
          <table:table-cell table:style-name="ce19" table:formula="of:=IF([PreOut.$G$4]=0;[PreOut.AM5];&quot;&quot;)" office:value-type="date" office:date-value="2016-02-02">
            <text:p>2. Februar 2016</text:p>
          </table:table-cell>
          <table:table-cell table:style-name="ce19" table:formula="of:=IF([PreOut.$G$4]=0;[PreOut.AN5];&quot;&quot;)" office:value-type="date" office:date-value="2016-02-03">
            <text:p>3. Februar 2016</text:p>
          </table:table-cell>
          <table:table-cell table:style-name="ce19" table:formula="of:=IF([PreOut.$G$4]=0;[PreOut.AO5];&quot;&quot;)" office:value-type="date" office:date-value="2016-02-04">
            <text:p>4. Februar 2016</text:p>
          </table:table-cell>
          <table:table-cell table:style-name="ce19" table:formula="of:=IF([PreOut.$G$4]=0;[PreOut.AP5];&quot;&quot;)" office:value-type="date" office:date-value="2016-02-05">
            <text:p>5. Februar 2016</text:p>
          </table:table-cell>
          <table:table-cell table:style-name="ce19" table:formula="of:=IF([PreOut.$G$4]=0;[PreOut.AQ5];&quot;&quot;)" office:value-type="date" office:date-value="2016-02-06">
            <text:p>6. Februar 2016</text:p>
          </table:table-cell>
          <table:table-cell table:style-name="ce19" table:formula="of:=IF([PreOut.$G$4]=0;[PreOut.AR5];&quot;&quot;)" office:value-type="date" office:date-value="2016-02-07">
            <text:p>7. Februar 2016</text:p>
          </table:table-cell>
          <table:table-cell table:style-name="ce19" table:formula="of:=IF([PreOut.$G$4]=0;[PreOut.AS5];&quot;&quot;)" office:value-type="date" office:date-value="2016-02-08">
            <text:p>8. Februar 2016</text:p>
          </table:table-cell>
          <table:table-cell table:style-name="ce19" table:formula="of:=IF([PreOut.$G$4]=0;[PreOut.AT5];&quot;&quot;)" office:value-type="date" office:date-value="2016-02-09">
            <text:p>9. Februar 2016</text:p>
          </table:table-cell>
          <table:table-cell table:style-name="ce19" table:formula="of:=IF([PreOut.$G$4]=0;[PreOut.AU5];&quot;&quot;)" office:value-type="date" office:date-value="2016-02-10">
            <text:p>10. Februar 2016</text:p>
          </table:table-cell>
          <table:table-cell table:style-name="ce19" table:formula="of:=IF([PreOut.$G$4]=0;[PreOut.AV5];&quot;&quot;)" office:value-type="date" office:date-value="2016-02-11">
            <text:p>11. Februar 2016</text:p>
          </table:table-cell>
          <table:table-cell table:style-name="ce19" table:formula="of:=IF([PreOut.$G$4]=0;[PreOut.AW5];&quot;&quot;)" office:value-type="date" office:date-value="2016-02-12">
            <text:p>12. Februar 2016</text:p>
          </table:table-cell>
          <table:table-cell table:style-name="ce19" table:formula="of:=IF([PreOut.$G$4]=0;[PreOut.AX5];&quot;&quot;)" office:value-type="date" office:date-value="2016-02-13">
            <text:p>13. Februar 2016</text:p>
          </table:table-cell>
          <table:table-cell table:style-name="ce19" table:formula="of:=IF([PreOut.$G$4]=0;[PreOut.AY5];&quot;&quot;)" office:value-type="date" office:date-value="2016-02-14">
            <text:p>14. Februar 2016</text:p>
          </table:table-cell>
          <table:table-cell table:style-name="ce19" table:formula="of:=IF([PreOut.$G$4]=0;[PreOut.AZ5];&quot;&quot;)" office:value-type="date" office:date-value="2016-02-15">
            <text:p>15. Februar 2016</text:p>
          </table:table-cell>
          <table:table-cell table:style-name="ce19" table:formula="of:=IF([PreOut.$G$4]=0;[PreOut.BA5];&quot;&quot;)" office:value-type="date" office:date-value="2016-02-16">
            <text:p>16. Februar 2016</text:p>
          </table:table-cell>
          <table:table-cell table:style-name="ce19" table:formula="of:=IF([PreOut.$G$4]=0;[PreOut.BB5];&quot;&quot;)" office:value-type="date" office:date-value="2016-02-17">
            <text:p>17. Februar 2016</text:p>
          </table:table-cell>
          <table:table-cell table:style-name="ce19" table:formula="of:=IF([PreOut.$G$4]=0;[PreOut.BC5];&quot;&quot;)" office:value-type="date" office:date-value="2016-02-18">
            <text:p>18. Februar 2016</text:p>
          </table:table-cell>
          <table:table-cell table:style-name="ce19" table:formula="of:=IF([PreOut.$G$4]=0;[PreOut.BD5];&quot;&quot;)" office:value-type="date" office:date-value="2016-02-19">
            <text:p>19. Februar 2016</text:p>
          </table:table-cell>
          <table:table-cell table:style-name="ce19" table:formula="of:=IF([PreOut.$G$4]=0;[PreOut.BE5];&quot;&quot;)" office:value-type="date" office:date-value="2016-02-20">
            <text:p>20. Februar 2016</text:p>
          </table:table-cell>
          <table:table-cell table:style-name="ce19" table:formula="of:=IF([PreOut.$G$4]=0;[PreOut.BF5];&quot;&quot;)" office:value-type="date" office:date-value="2016-02-21">
            <text:p>21. Februar 2016</text:p>
          </table:table-cell>
          <table:table-cell table:style-name="ce19" table:formula="of:=IF([PreOut.$G$4]=0;[PreOut.BG5];&quot;&quot;)" office:value-type="date" office:date-value="2016-02-22">
            <text:p>22. Februar 2016</text:p>
          </table:table-cell>
          <table:table-cell table:style-name="ce19" table:formula="of:=IF([PreOut.$G$4]=0;[PreOut.BH5];&quot;&quot;)" office:value-type="date" office:date-value="2016-02-23">
            <text:p>23. Februar 2016</text:p>
          </table:table-cell>
          <table:table-cell table:style-name="ce19" table:formula="of:=IF([PreOut.$G$4]=0;[PreOut.BI5];&quot;&quot;)" office:value-type="date" office:date-value="2016-02-24">
            <text:p>24. Februar 2016</text:p>
          </table:table-cell>
          <table:table-cell table:style-name="ce19" table:formula="of:=IF([PreOut.$G$4]=0;[PreOut.BJ5];&quot;&quot;)" office:value-type="date" office:date-value="2016-02-25">
            <text:p>25. Februar 2016</text:p>
          </table:table-cell>
          <table:table-cell table:style-name="ce19" table:formula="of:=IF([PreOut.$G$4]=0;[PreOut.BK5];&quot;&quot;)" office:value-type="date" office:date-value="2016-02-26">
            <text:p>26. Februar 2016</text:p>
          </table:table-cell>
          <table:table-cell table:style-name="ce19" table:formula="of:=IF([PreOut.$G$4]=0;[PreOut.BL5];&quot;&quot;)" office:value-type="date" office:date-value="2016-02-27">
            <text:p>27. Februar 2016</text:p>
          </table:table-cell>
          <table:table-cell table:style-name="ce19" table:formula="of:=IF([PreOut.$G$4]=0;[PreOut.BM5];&quot;&quot;)" office:value-type="date" office:date-value="2016-02-28">
            <text:p>28. Februar 2016</text:p>
          </table:table-cell>
          <table:table-cell table:style-name="ce19" table:formula="of:=IF([PreOut.$G$4]=0;[PreOut.BN5];&quot;&quot;)" office:value-type="date" office:date-value="2016-02-29">
            <text:p>29. Februar 2016</text:p>
          </table:table-cell>
          <table:table-cell table:style-name="ce19" table:formula="of:=IF([PreOut.$G$4]=0;[PreOut.BO5];&quot;&quot;)" office:value-type="date" office:date-value="2016-03-01">
            <text:p>1. März 2016</text:p>
          </table:table-cell>
          <table:table-cell table:style-name="ce19" table:formula="of:=IF([PreOut.$G$4]=0;[PreOut.BP5];&quot;&quot;)" office:value-type="date" office:date-value="2016-03-02">
            <text:p>2. März 2016</text:p>
          </table:table-cell>
          <table:table-cell table:style-name="ce19" table:formula="of:=IF([PreOut.$G$4]=0;[PreOut.BQ5];&quot;&quot;)" office:value-type="date" office:date-value="2016-03-03">
            <text:p>3. März 2016</text:p>
          </table:table-cell>
          <table:table-cell table:style-name="ce19" table:formula="of:=IF([PreOut.$G$4]=0;[PreOut.BR5];&quot;&quot;)" office:value-type="date" office:date-value="2016-03-04">
            <text:p>4. März 2016</text:p>
          </table:table-cell>
          <table:table-cell table:style-name="ce19" table:formula="of:=IF([PreOut.$G$4]=0;[PreOut.BS5];&quot;&quot;)" office:value-type="date" office:date-value="2016-03-05">
            <text:p>5. März 2016</text:p>
          </table:table-cell>
          <table:table-cell table:style-name="ce19" table:formula="of:=IF([PreOut.$G$4]=0;[PreOut.BT5];&quot;&quot;)" office:value-type="date" office:date-value="2016-03-06">
            <text:p>6. März 2016</text:p>
          </table:table-cell>
          <table:table-cell table:style-name="ce19" table:formula="of:=IF([PreOut.$G$4]=0;[PreOut.BU5];&quot;&quot;)" office:value-type="date" office:date-value="2016-03-07">
            <text:p>7. März 2016</text:p>
          </table:table-cell>
          <table:table-cell table:style-name="ce19" table:formula="of:=IF([PreOut.$G$4]=0;[PreOut.BV5];&quot;&quot;)" office:value-type="date" office:date-value="2016-03-08">
            <text:p>8. März 2016</text:p>
          </table:table-cell>
          <table:table-cell table:style-name="ce19" table:formula="of:=IF([PreOut.$G$4]=0;[PreOut.BW5];&quot;&quot;)" office:value-type="date" office:date-value="2016-03-09">
            <text:p>9. März 2016</text:p>
          </table:table-cell>
          <table:table-cell table:style-name="ce19" table:formula="of:=IF([PreOut.$G$4]=0;[PreOut.BX5];&quot;&quot;)" office:value-type="date" office:date-value="2016-03-10">
            <text:p>10. März 2016</text:p>
          </table:table-cell>
          <table:table-cell table:style-name="ce19" table:formula="of:=IF([PreOut.$G$4]=0;[PreOut.BY5];&quot;&quot;)" office:value-type="date" office:date-value="2016-03-11">
            <text:p>11. März 2016</text:p>
          </table:table-cell>
          <table:table-cell table:style-name="ce19" table:formula="of:=IF([PreOut.$G$4]=0;[PreOut.BZ5];&quot;&quot;)" office:value-type="date" office:date-value="2016-03-12">
            <text:p>12. März 2016</text:p>
          </table:table-cell>
          <table:table-cell table:style-name="ce19" table:formula="of:=IF([PreOut.$G$4]=0;[PreOut.CA5];&quot;&quot;)" office:value-type="date" office:date-value="2016-03-13">
            <text:p>13. März 2016</text:p>
          </table:table-cell>
          <table:table-cell table:style-name="ce19" table:formula="of:=IF([PreOut.$G$4]=0;[PreOut.CB5];&quot;&quot;)" office:value-type="date" office:date-value="2016-03-14">
            <text:p>14. März 2016</text:p>
          </table:table-cell>
          <table:table-cell table:style-name="ce19" table:formula="of:=IF([PreOut.$G$4]=0;[PreOut.CC5];&quot;&quot;)" office:value-type="date" office:date-value="2016-03-15">
            <text:p>15. März 2016</text:p>
          </table:table-cell>
          <table:table-cell table:style-name="ce19" table:formula="of:=IF([PreOut.$G$4]=0;[PreOut.CD5];&quot;&quot;)" office:value-type="date" office:date-value="2016-03-16">
            <text:p>16. März 2016</text:p>
          </table:table-cell>
          <table:table-cell table:style-name="ce19" table:formula="of:=IF([PreOut.$G$4]=0;[PreOut.CE5];&quot;&quot;)" office:value-type="date" office:date-value="2016-03-17">
            <text:p>17. März 2016</text:p>
          </table:table-cell>
          <table:table-cell table:style-name="ce19" table:formula="of:=IF([PreOut.$G$4]=0;[PreOut.CF5];&quot;&quot;)" office:value-type="date" office:date-value="2016-03-18">
            <text:p>18. März 2016</text:p>
          </table:table-cell>
          <table:table-cell table:style-name="ce19" table:formula="of:=IF([PreOut.$G$4]=0;[PreOut.CG5];&quot;&quot;)" office:value-type="date" office:date-value="2016-03-19">
            <text:p>19. März 2016</text:p>
          </table:table-cell>
          <table:table-cell table:style-name="ce19" table:formula="of:=IF([PreOut.$G$4]=0;[PreOut.CH5];&quot;&quot;)" office:value-type="date" office:date-value="2016-03-20">
            <text:p>20. März 2016</text:p>
          </table:table-cell>
          <table:table-cell table:style-name="ce19" table:formula="of:=IF([PreOut.$G$4]=0;[PreOut.CI5];&quot;&quot;)" office:value-type="date" office:date-value="2016-03-21">
            <text:p>21. März 2016</text:p>
          </table:table-cell>
          <table:table-cell table:style-name="ce19" table:formula="of:=IF([PreOut.$G$4]=0;[PreOut.CJ5];&quot;&quot;)" office:value-type="date" office:date-value="2016-03-22">
            <text:p>22. März 2016</text:p>
          </table:table-cell>
          <table:table-cell table:style-name="ce19" table:formula="of:=IF([PreOut.$G$4]=0;[PreOut.CK5];&quot;&quot;)" office:value-type="date" office:date-value="2016-03-23">
            <text:p>23. März 2016</text:p>
          </table:table-cell>
          <table:table-cell table:style-name="ce19" table:formula="of:=IF([PreOut.$G$4]=0;[PreOut.CL5];&quot;&quot;)" office:value-type="date" office:date-value="2016-03-24">
            <text:p>24. März 2016</text:p>
          </table:table-cell>
          <table:table-cell table:style-name="ce19" table:formula="of:=IF([PreOut.$G$4]=0;[PreOut.CM5];&quot;&quot;)" office:value-type="date" office:date-value="2016-03-25">
            <text:p>25. März 2016</text:p>
          </table:table-cell>
          <table:table-cell table:style-name="ce19" table:formula="of:=IF([PreOut.$G$4]=0;[PreOut.CN5];&quot;&quot;)" office:value-type="date" office:date-value="2016-03-26">
            <text:p>26. März 2016</text:p>
          </table:table-cell>
          <table:table-cell table:style-name="ce19" table:formula="of:=IF([PreOut.$G$4]=0;[PreOut.CO5];&quot;&quot;)" office:value-type="date" office:date-value="2016-03-27">
            <text:p>27. März 2016</text:p>
          </table:table-cell>
          <table:table-cell table:style-name="ce19" table:formula="of:=IF([PreOut.$G$4]=0;[PreOut.CP5];&quot;&quot;)" office:value-type="date" office:date-value="2016-03-28">
            <text:p>28. März 2016</text:p>
          </table:table-cell>
          <table:table-cell table:style-name="ce19" table:formula="of:=IF([PreOut.$G$4]=0;[PreOut.CQ5];&quot;&quot;)" office:value-type="date" office:date-value="2016-03-29">
            <text:p>29. März 2016</text:p>
          </table:table-cell>
          <table:table-cell table:style-name="ce19" table:formula="of:=IF([PreOut.$G$4]=0;[PreOut.CR5];&quot;&quot;)" office:value-type="date" office:date-value="2016-03-30">
            <text:p>30. März 2016</text:p>
          </table:table-cell>
          <table:table-cell table:style-name="ce19" table:formula="of:=IF([PreOut.$G$4]=0;[PreOut.CS5];&quot;&quot;)" office:value-type="date" office:date-value="2016-03-31">
            <text:p>31. März 2016</text:p>
          </table:table-cell>
          <table:table-cell table:style-name="ce19" table:formula="of:=IF([PreOut.$G$4]=0;[PreOut.CT5];&quot;&quot;)" office:value-type="date" office:date-value="2016-04-01">
            <text:p>1. April 2016</text:p>
          </table:table-cell>
          <table:table-cell table:style-name="ce19" table:formula="of:=IF([PreOut.$G$4]=0;[PreOut.CU5];&quot;&quot;)" office:value-type="date" office:date-value="2016-04-02">
            <text:p>2. April 2016</text:p>
          </table:table-cell>
          <table:table-cell table:style-name="ce19" table:formula="of:=IF([PreOut.$G$4]=0;[PreOut.CV5];&quot;&quot;)" office:value-type="date" office:date-value="2016-04-03">
            <text:p>3. April 2016</text:p>
          </table:table-cell>
          <table:table-cell table:style-name="ce19" table:formula="of:=IF([PreOut.$G$4]=0;[PreOut.CW5];&quot;&quot;)" office:value-type="date" office:date-value="2016-04-04">
            <text:p>4. April 2016</text:p>
          </table:table-cell>
          <table:table-cell table:style-name="ce19" table:formula="of:=IF([PreOut.$G$4]=0;[PreOut.CX5];&quot;&quot;)" office:value-type="date" office:date-value="2016-04-05">
            <text:p>5. April 2016</text:p>
          </table:table-cell>
          <table:table-cell table:style-name="ce19" table:formula="of:=IF([PreOut.$G$4]=0;[PreOut.CY5];&quot;&quot;)" office:value-type="date" office:date-value="2016-04-06">
            <text:p>6. April 2016</text:p>
          </table:table-cell>
          <table:table-cell table:style-name="ce19" table:formula="of:=IF([PreOut.$G$4]=0;[PreOut.CZ5];&quot;&quot;)" office:value-type="date" office:date-value="2016-04-07">
            <text:p>7. April 2016</text:p>
          </table:table-cell>
          <table:table-cell table:style-name="ce19" table:formula="of:=IF([PreOut.$G$4]=0;[PreOut.DA5];&quot;&quot;)" office:value-type="date" office:date-value="2016-04-08">
            <text:p>8. April 2016</text:p>
          </table:table-cell>
          <table:table-cell table:style-name="ce19" table:formula="of:=IF([PreOut.$G$4]=0;[PreOut.DB5];&quot;&quot;)" office:value-type="date" office:date-value="2016-04-09">
            <text:p>9. April 2016</text:p>
          </table:table-cell>
          <table:table-cell table:style-name="ce19" table:formula="of:=IF([PreOut.$G$4]=0;[PreOut.DC5];&quot;&quot;)" office:value-type="date" office:date-value="2016-04-10">
            <text:p>10. April 2016</text:p>
          </table:table-cell>
          <table:table-cell table:style-name="ce19" table:formula="of:=IF([PreOut.$G$4]=0;[PreOut.DD5];&quot;&quot;)" office:value-type="date" office:date-value="2016-04-11">
            <text:p>11. April 2016</text:p>
          </table:table-cell>
          <table:table-cell table:style-name="ce19" table:formula="of:=IF([PreOut.$G$4]=0;[PreOut.DE5];&quot;&quot;)" office:value-type="date" office:date-value="2016-04-12">
            <text:p>12. April 2016</text:p>
          </table:table-cell>
          <table:table-cell table:style-name="ce19" table:formula="of:=IF([PreOut.$G$4]=0;[PreOut.DF5];&quot;&quot;)" office:value-type="date" office:date-value="2016-04-13">
            <text:p>13. April 2016</text:p>
          </table:table-cell>
          <table:table-cell table:style-name="ce19" table:formula="of:=IF([PreOut.$G$4]=0;[PreOut.DG5];&quot;&quot;)" office:value-type="date" office:date-value="2016-04-14">
            <text:p>14. April 2016</text:p>
          </table:table-cell>
          <table:table-cell table:style-name="ce19" table:formula="of:=IF([PreOut.$G$4]=0;[PreOut.DH5];&quot;&quot;)" office:value-type="date" office:date-value="2016-04-15">
            <text:p>15. April 2016</text:p>
          </table:table-cell>
          <table:table-cell table:style-name="ce19" table:formula="of:=IF([PreOut.$G$4]=0;[PreOut.DI5];&quot;&quot;)" office:value-type="date" office:date-value="2016-04-16">
            <text:p>16. April 2016</text:p>
          </table:table-cell>
          <table:table-cell table:style-name="ce19" table:formula="of:=IF([PreOut.$G$4]=0;[PreOut.DJ5];&quot;&quot;)" office:value-type="date" office:date-value="2016-04-17">
            <text:p>17. April 2016</text:p>
          </table:table-cell>
          <table:table-cell table:style-name="ce19" table:formula="of:=IF([PreOut.$G$4]=0;[PreOut.DK5];&quot;&quot;)" office:value-type="date" office:date-value="2016-04-18">
            <text:p>18. April 2016</text:p>
          </table:table-cell>
          <table:table-cell table:style-name="ce19" table:formula="of:=IF([PreOut.$G$4]=0;[PreOut.DL5];&quot;&quot;)" office:value-type="date" office:date-value="2016-04-19">
            <text:p>19. April 2016</text:p>
          </table:table-cell>
          <table:table-cell table:style-name="ce19" table:formula="of:=IF([PreOut.$G$4]=0;[PreOut.DM5];&quot;&quot;)" office:value-type="date" office:date-value="2016-04-20">
            <text:p>20. April 2016</text:p>
          </table:table-cell>
          <table:table-cell table:style-name="ce19" table:formula="of:=IF([PreOut.$G$4]=0;[PreOut.DN5];&quot;&quot;)" office:value-type="date" office:date-value="2016-04-21">
            <text:p>21. April 2016</text:p>
          </table:table-cell>
          <table:table-cell table:style-name="ce19" table:formula="of:=IF([PreOut.$G$4]=0;[PreOut.DO5];&quot;&quot;)" office:value-type="date" office:date-value="2016-04-22">
            <text:p>22. April 2016</text:p>
          </table:table-cell>
          <table:table-cell table:style-name="ce19" table:formula="of:=IF([PreOut.$G$4]=0;[PreOut.DP5];&quot;&quot;)" office:value-type="date" office:date-value="2016-04-23">
            <text:p>23. April 2016</text:p>
          </table:table-cell>
          <table:table-cell table:style-name="ce19" table:formula="of:=IF([PreOut.$G$4]=0;[PreOut.DQ5];&quot;&quot;)" office:value-type="date" office:date-value="2016-04-24">
            <text:p>24. April 2016</text:p>
          </table:table-cell>
          <table:table-cell table:style-name="ce19" table:formula="of:=IF([PreOut.$G$4]=0;[PreOut.DR5];&quot;&quot;)" office:value-type="date" office:date-value="2016-04-25">
            <text:p>25. April 2016</text:p>
          </table:table-cell>
          <table:table-cell table:style-name="ce19" table:formula="of:=IF([PreOut.$G$4]=0;[PreOut.DS5];&quot;&quot;)" office:value-type="date" office:date-value="2016-04-26">
            <text:p>26. April 2016</text:p>
          </table:table-cell>
          <table:table-cell table:style-name="ce19" table:formula="of:=IF([PreOut.$G$4]=0;[PreOut.DT5];&quot;&quot;)" office:value-type="date" office:date-value="2016-04-27">
            <text:p>27. April 2016</text:p>
          </table:table-cell>
          <table:table-cell table:style-name="ce19" table:formula="of:=IF([PreOut.$G$4]=0;[PreOut.DU5];&quot;&quot;)" office:value-type="date" office:date-value="2016-04-28">
            <text:p>28. April 2016</text:p>
          </table:table-cell>
          <table:table-cell table:style-name="ce19" table:formula="of:=IF([PreOut.$G$4]=0;[PreOut.DV5];&quot;&quot;)" office:value-type="date" office:date-value="2016-04-29">
            <text:p>29. April 2016</text:p>
          </table:table-cell>
          <table:table-cell table:style-name="ce19" table:formula="of:=IF([PreOut.$G$4]=0;[PreOut.DW5];&quot;&quot;)" office:value-type="date" office:date-value="2016-04-30">
            <text:p>30. April 2016</text:p>
          </table:table-cell>
          <table:table-cell table:style-name="ce19" table:formula="of:=IF([PreOut.$G$4]=0;[PreOut.DX5];&quot;&quot;)" office:value-type="date" office:date-value="2016-05-01">
            <text:p>1. Mai 2016</text:p>
          </table:table-cell>
          <table:table-cell table:style-name="ce19" table:formula="of:=IF([PreOut.$G$4]=0;[PreOut.DY5];&quot;&quot;)" office:value-type="date" office:date-value="2016-05-02">
            <text:p>2. Mai 2016</text:p>
          </table:table-cell>
          <table:table-cell table:style-name="ce19" table:formula="of:=IF([PreOut.$G$4]=0;[PreOut.DZ5];&quot;&quot;)" office:value-type="date" office:date-value="2016-05-03">
            <text:p>3. Mai 2016</text:p>
          </table:table-cell>
          <table:table-cell table:style-name="ce19" table:formula="of:=IF([PreOut.$G$4]=0;[PreOut.EA5];&quot;&quot;)" office:value-type="date" office:date-value="2016-05-04">
            <text:p>4. Mai 2016</text:p>
          </table:table-cell>
          <table:table-cell table:style-name="ce19" table:formula="of:=IF([PreOut.$G$4]=0;[PreOut.EB5];&quot;&quot;)" office:value-type="date" office:date-value="2016-05-05">
            <text:p>5. Mai 2016</text:p>
          </table:table-cell>
          <table:table-cell table:style-name="ce19" table:formula="of:=IF([PreOut.$G$4]=0;[PreOut.EC5];&quot;&quot;)" office:value-type="date" office:date-value="2016-05-06">
            <text:p>6. Mai 2016</text:p>
          </table:table-cell>
          <table:table-cell table:style-name="ce19" table:formula="of:=IF([PreOut.$G$4]=0;[PreOut.ED5];&quot;&quot;)" office:value-type="date" office:date-value="2016-05-07">
            <text:p>7. Mai 2016</text:p>
          </table:table-cell>
          <table:table-cell table:style-name="ce19" table:formula="of:=IF([PreOut.$G$4]=0;[PreOut.EE5];&quot;&quot;)" office:value-type="date" office:date-value="2016-05-08">
            <text:p>8. Mai 2016</text:p>
          </table:table-cell>
          <table:table-cell table:style-name="ce19" table:formula="of:=IF([PreOut.$G$4]=0;[PreOut.EF5];&quot;&quot;)" office:value-type="date" office:date-value="2016-05-09">
            <text:p>9. Mai 2016</text:p>
          </table:table-cell>
          <table:table-cell table:style-name="ce19" table:formula="of:=IF([PreOut.$G$4]=0;[PreOut.EG5];&quot;&quot;)" office:value-type="date" office:date-value="2016-05-10">
            <text:p>10. Mai 2016</text:p>
          </table:table-cell>
          <table:table-cell table:style-name="ce19" table:formula="of:=IF([PreOut.$G$4]=0;[PreOut.EH5];&quot;&quot;)" office:value-type="date" office:date-value="2016-05-11">
            <text:p>11. Mai 2016</text:p>
          </table:table-cell>
          <table:table-cell table:style-name="ce19" table:formula="of:=IF([PreOut.$G$4]=0;[PreOut.EI5];&quot;&quot;)" office:value-type="date" office:date-value="2016-05-12">
            <text:p>12. Mai 2016</text:p>
          </table:table-cell>
          <table:table-cell table:style-name="ce19" table:formula="of:=IF([PreOut.$G$4]=0;[PreOut.EJ5];&quot;&quot;)" office:value-type="date" office:date-value="2016-05-13">
            <text:p>13. Mai 2016</text:p>
          </table:table-cell>
          <table:table-cell table:style-name="ce19" table:formula="of:=IF([PreOut.$G$4]=0;[PreOut.EK5];&quot;&quot;)" office:value-type="date" office:date-value="2016-05-14">
            <text:p>14. Mai 2016</text:p>
          </table:table-cell>
          <table:table-cell table:style-name="ce19" table:formula="of:=IF([PreOut.$G$4]=0;[PreOut.EL5];&quot;&quot;)" office:value-type="date" office:date-value="2016-05-15">
            <text:p>15. Mai 2016</text:p>
          </table:table-cell>
          <table:table-cell table:style-name="ce19" table:formula="of:=IF([PreOut.$G$4]=0;[PreOut.EM5];&quot;&quot;)" office:value-type="date" office:date-value="2016-05-16">
            <text:p>16. Mai 2016</text:p>
          </table:table-cell>
          <table:table-cell table:style-name="ce19" table:formula="of:=IF([PreOut.$G$4]=0;[PreOut.EN5];&quot;&quot;)" office:value-type="date" office:date-value="2016-05-17">
            <text:p>17. Mai 2016</text:p>
          </table:table-cell>
          <table:table-cell table:style-name="ce19" table:formula="of:=IF([PreOut.$G$4]=0;[PreOut.EO5];&quot;&quot;)" office:value-type="date" office:date-value="2016-05-18">
            <text:p>18. Mai 2016</text:p>
          </table:table-cell>
          <table:table-cell table:style-name="ce19" table:formula="of:=IF([PreOut.$G$4]=0;[PreOut.EP5];&quot;&quot;)" office:value-type="date" office:date-value="2016-05-19">
            <text:p>19. Mai 2016</text:p>
          </table:table-cell>
          <table:table-cell table:style-name="ce19" table:formula="of:=IF([PreOut.$G$4]=0;[PreOut.EQ5];&quot;&quot;)" office:value-type="date" office:date-value="2016-05-20">
            <text:p>20. Mai 2016</text:p>
          </table:table-cell>
          <table:table-cell table:style-name="ce19" table:formula="of:=IF([PreOut.$G$4]=0;[PreOut.ER5];&quot;&quot;)" office:value-type="date" office:date-value="2016-05-21">
            <text:p>21. Mai 2016</text:p>
          </table:table-cell>
          <table:table-cell table:style-name="ce19" table:formula="of:=IF([PreOut.$G$4]=0;[PreOut.ES5];&quot;&quot;)" office:value-type="date" office:date-value="2016-05-22">
            <text:p>22. Mai 2016</text:p>
          </table:table-cell>
          <table:table-cell table:style-name="ce19" table:formula="of:=IF([PreOut.$G$4]=0;[PreOut.ET5];&quot;&quot;)" office:value-type="date" office:date-value="2016-05-23">
            <text:p>23. Mai 2016</text:p>
          </table:table-cell>
          <table:table-cell table:style-name="ce19" table:formula="of:=IF([PreOut.$G$4]=0;[PreOut.EU5];&quot;&quot;)" office:value-type="date" office:date-value="2016-05-24">
            <text:p>24. Mai 2016</text:p>
          </table:table-cell>
          <table:table-cell table:style-name="ce19" table:formula="of:=IF([PreOut.$G$4]=0;[PreOut.EV5];&quot;&quot;)" office:value-type="date" office:date-value="2016-05-25">
            <text:p>25. Mai 2016</text:p>
          </table:table-cell>
          <table:table-cell table:style-name="ce19" table:formula="of:=IF([PreOut.$G$4]=0;[PreOut.EW5];&quot;&quot;)" office:value-type="date" office:date-value="2016-05-26">
            <text:p>26. Mai 2016</text:p>
          </table:table-cell>
          <table:table-cell table:style-name="ce19" table:formula="of:=IF([PreOut.$G$4]=0;[PreOut.EX5];&quot;&quot;)" office:value-type="date" office:date-value="2016-05-27">
            <text:p>27. Mai 2016</text:p>
          </table:table-cell>
          <table:table-cell table:style-name="ce19" table:formula="of:=IF([PreOut.$G$4]=0;[PreOut.EY5];&quot;&quot;)" office:value-type="date" office:date-value="2016-05-28">
            <text:p>28. Mai 2016</text:p>
          </table:table-cell>
          <table:table-cell table:style-name="ce19" table:formula="of:=IF([PreOut.$G$4]=0;[PreOut.EZ5];&quot;&quot;)" office:value-type="date" office:date-value="2016-05-29">
            <text:p>29. Mai 2016</text:p>
          </table:table-cell>
          <table:table-cell table:style-name="ce19" table:formula="of:=IF([PreOut.$G$4]=0;[PreOut.FA5];&quot;&quot;)" office:value-type="date" office:date-value="2016-05-30">
            <text:p>30. Mai 2016</text:p>
          </table:table-cell>
          <table:table-cell table:style-name="ce19" table:formula="of:=IF([PreOut.$G$4]=0;[PreOut.FB5];&quot;&quot;)" office:value-type="date" office:date-value="2016-05-31">
            <text:p>31. Mai 2016</text:p>
          </table:table-cell>
          <table:table-cell table:style-name="ce19" table:formula="of:=IF([PreOut.$G$4]=0;[PreOut.FC5];&quot;&quot;)" office:value-type="date" office:date-value="2016-06-01">
            <text:p>1. Juni 2016</text:p>
          </table:table-cell>
          <table:table-cell table:style-name="ce19" table:formula="of:=IF([PreOut.$G$4]=0;[PreOut.FD5];&quot;&quot;)" office:value-type="date" office:date-value="2016-06-02">
            <text:p>2. Juni 2016</text:p>
          </table:table-cell>
          <table:table-cell table:style-name="ce19" table:formula="of:=IF([PreOut.$G$4]=0;[PreOut.FE5];&quot;&quot;)" office:value-type="date" office:date-value="2016-06-03">
            <text:p>3. Juni 2016</text:p>
          </table:table-cell>
          <table:table-cell table:style-name="ce19" table:formula="of:=IF([PreOut.$G$4]=0;[PreOut.FF5];&quot;&quot;)" office:value-type="date" office:date-value="2016-06-04">
            <text:p>4. Juni 2016</text:p>
          </table:table-cell>
          <table:table-cell table:style-name="ce19" table:formula="of:=IF([PreOut.$G$4]=0;[PreOut.FG5];&quot;&quot;)" office:value-type="date" office:date-value="2016-06-05">
            <text:p>5. Juni 2016</text:p>
          </table:table-cell>
          <table:table-cell table:style-name="ce19" table:formula="of:=IF([PreOut.$G$4]=0;[PreOut.FH5];&quot;&quot;)" office:value-type="date" office:date-value="2016-06-06">
            <text:p>6. Juni 2016</text:p>
          </table:table-cell>
          <table:table-cell table:style-name="ce19" table:formula="of:=IF([PreOut.$G$4]=0;[PreOut.FI5];&quot;&quot;)" office:value-type="date" office:date-value="2016-06-07">
            <text:p>7. Juni 2016</text:p>
          </table:table-cell>
          <table:table-cell table:style-name="ce19" table:formula="of:=IF([PreOut.$G$4]=0;[PreOut.FJ5];&quot;&quot;)" office:value-type="date" office:date-value="2016-06-08">
            <text:p>8. Juni 2016</text:p>
          </table:table-cell>
          <table:table-cell table:style-name="ce19" table:formula="of:=IF([PreOut.$G$4]=0;[PreOut.FK5];&quot;&quot;)" office:value-type="date" office:date-value="2016-06-09">
            <text:p>9. Juni 2016</text:p>
          </table:table-cell>
          <table:table-cell table:style-name="ce19" table:formula="of:=IF([PreOut.$G$4]=0;[PreOut.FL5];&quot;&quot;)" office:value-type="date" office:date-value="2016-06-10">
            <text:p>10. Juni 2016</text:p>
          </table:table-cell>
          <table:table-cell table:style-name="ce19" table:formula="of:=IF([PreOut.$G$4]=0;[PreOut.FM5];&quot;&quot;)" office:value-type="date" office:date-value="2016-06-11">
            <text:p>11. Juni 2016</text:p>
          </table:table-cell>
          <table:table-cell table:style-name="ce19" table:formula="of:=IF([PreOut.$G$4]=0;[PreOut.FN5];&quot;&quot;)" office:value-type="date" office:date-value="2016-06-12">
            <text:p>12. Juni 2016</text:p>
          </table:table-cell>
          <table:table-cell table:style-name="ce19" table:formula="of:=IF([PreOut.$G$4]=0;[PreOut.FO5];&quot;&quot;)" office:value-type="date" office:date-value="2016-06-13">
            <text:p>13. Juni 2016</text:p>
          </table:table-cell>
          <table:table-cell table:style-name="ce19" table:formula="of:=IF([PreOut.$G$4]=0;[PreOut.FP5];&quot;&quot;)" office:value-type="date" office:date-value="2016-06-14">
            <text:p>14. Juni 2016</text:p>
          </table:table-cell>
          <table:table-cell table:style-name="ce19" table:formula="of:=IF([PreOut.$G$4]=0;[PreOut.FQ5];&quot;&quot;)" office:value-type="date" office:date-value="2016-06-15">
            <text:p>15. Juni 2016</text:p>
          </table:table-cell>
          <table:table-cell table:style-name="ce19" table:formula="of:=IF([PreOut.$G$4]=0;[PreOut.FR5];&quot;&quot;)" office:value-type="date" office:date-value="2016-06-16">
            <text:p>16. Juni 2016</text:p>
          </table:table-cell>
          <table:table-cell table:style-name="ce19" table:formula="of:=IF([PreOut.$G$4]=0;[PreOut.FS5];&quot;&quot;)" office:value-type="date" office:date-value="2016-06-17">
            <text:p>17. Juni 2016</text:p>
          </table:table-cell>
          <table:table-cell table:style-name="ce19" table:formula="of:=IF([PreOut.$G$4]=0;[PreOut.FT5];&quot;&quot;)" office:value-type="date" office:date-value="2016-06-18">
            <text:p>18. Juni 2016</text:p>
          </table:table-cell>
          <table:table-cell table:style-name="ce19" table:formula="of:=IF([PreOut.$G$4]=0;[PreOut.FU5];&quot;&quot;)" office:value-type="date" office:date-value="2016-06-19">
            <text:p>19. Juni 2016</text:p>
          </table:table-cell>
          <table:table-cell table:style-name="ce19" table:formula="of:=IF([PreOut.$G$4]=0;[PreOut.FV5];&quot;&quot;)" office:value-type="date" office:date-value="2016-06-20">
            <text:p>20. Juni 2016</text:p>
          </table:table-cell>
          <table:table-cell table:style-name="ce19" table:formula="of:=IF([PreOut.$G$4]=0;[PreOut.FW5];&quot;&quot;)" office:value-type="date" office:date-value="2016-06-21">
            <text:p>21. Juni 2016</text:p>
          </table:table-cell>
          <table:table-cell table:style-name="ce19" table:formula="of:=IF([PreOut.$G$4]=0;[PreOut.FX5];&quot;&quot;)" office:value-type="date" office:date-value="2016-06-22">
            <text:p>22. Juni 2016</text:p>
          </table:table-cell>
          <table:table-cell table:style-name="ce19" table:formula="of:=IF([PreOut.$G$4]=0;[PreOut.FY5];&quot;&quot;)" office:value-type="date" office:date-value="2016-06-23">
            <text:p>23. Juni 2016</text:p>
          </table:table-cell>
          <table:table-cell table:style-name="ce19" table:formula="of:=IF([PreOut.$G$4]=0;[PreOut.FZ5];&quot;&quot;)" office:value-type="date" office:date-value="2016-06-24">
            <text:p>24. Juni 2016</text:p>
          </table:table-cell>
          <table:table-cell table:style-name="ce19" table:formula="of:=IF([PreOut.$G$4]=0;[PreOut.GA5];&quot;&quot;)" office:value-type="date" office:date-value="2016-06-25">
            <text:p>25. Juni 2016</text:p>
          </table:table-cell>
          <table:table-cell table:style-name="ce19" table:formula="of:=IF([PreOut.$G$4]=0;[PreOut.GB5];&quot;&quot;)" office:value-type="date" office:date-value="2016-06-26">
            <text:p>26. Juni 2016</text:p>
          </table:table-cell>
          <table:table-cell table:style-name="ce19" table:formula="of:=IF([PreOut.$G$4]=0;[PreOut.GC5];&quot;&quot;)" office:value-type="date" office:date-value="2016-06-27">
            <text:p>27. Juni 2016</text:p>
          </table:table-cell>
          <table:table-cell table:style-name="ce19" table:formula="of:=IF([PreOut.$G$4]=0;[PreOut.GD5];&quot;&quot;)" office:value-type="date" office:date-value="2016-06-28">
            <text:p>28. Juni 2016</text:p>
          </table:table-cell>
          <table:table-cell table:style-name="ce19" table:formula="of:=IF([PreOut.$G$4]=0;[PreOut.GE5];&quot;&quot;)" office:value-type="date" office:date-value="2016-06-29">
            <text:p>29. Juni 2016</text:p>
          </table:table-cell>
          <table:table-cell table:style-name="ce19" table:formula="of:=IF([PreOut.$G$4]=0;[PreOut.GF5];&quot;&quot;)" office:value-type="date" office:date-value="2016-06-30">
            <text:p>30. Juni 2016</text:p>
          </table:table-cell>
          <table:table-cell table:style-name="ce19" table:formula="of:=IF([PreOut.$G$4]=0;[PreOut.GG5];&quot;&quot;)" office:value-type="date" office:date-value="2016-07-01">
            <text:p>1. Juli 2016</text:p>
          </table:table-cell>
          <table:table-cell table:style-name="ce19" table:formula="of:=IF([PreOut.$G$4]=0;[PreOut.GH5];&quot;&quot;)" office:value-type="date" office:date-value="2016-07-02">
            <text:p>2. Juli 2016</text:p>
          </table:table-cell>
          <table:table-cell table:style-name="ce19" table:formula="of:=IF([PreOut.$G$4]=0;[PreOut.GI5];&quot;&quot;)" office:value-type="date" office:date-value="2016-07-03">
            <text:p>3. Juli 2016</text:p>
          </table:table-cell>
          <table:table-cell table:style-name="ce19" table:formula="of:=IF([PreOut.$G$4]=0;[PreOut.GJ5];&quot;&quot;)" office:value-type="date" office:date-value="2016-07-04">
            <text:p>4. Juli 2016</text:p>
          </table:table-cell>
          <table:table-cell table:style-name="ce19" table:formula="of:=IF([PreOut.$G$4]=0;[PreOut.GK5];&quot;&quot;)" office:value-type="date" office:date-value="2016-07-05">
            <text:p>5. Juli 2016</text:p>
          </table:table-cell>
          <table:table-cell table:style-name="ce19" table:formula="of:=IF([PreOut.$G$4]=0;[PreOut.GL5];&quot;&quot;)" office:value-type="date" office:date-value="2016-07-06">
            <text:p>6. Juli 2016</text:p>
          </table:table-cell>
          <table:table-cell table:style-name="ce19" table:formula="of:=IF([PreOut.$G$4]=0;[PreOut.GM5];&quot;&quot;)" office:value-type="date" office:date-value="2016-07-07">
            <text:p>7. Juli 2016</text:p>
          </table:table-cell>
          <table:table-cell table:style-name="ce19" table:formula="of:=IF([PreOut.$G$4]=0;[PreOut.GN5];&quot;&quot;)" office:value-type="date" office:date-value="2016-07-08">
            <text:p>8. Juli 2016</text:p>
          </table:table-cell>
          <table:table-cell table:style-name="ce19" table:formula="of:=IF([PreOut.$G$4]=0;[PreOut.GO5];&quot;&quot;)" office:value-type="date" office:date-value="2016-07-09">
            <text:p>9. Juli 2016</text:p>
          </table:table-cell>
          <table:table-cell table:style-name="ce19" table:formula="of:=IF([PreOut.$G$4]=0;[PreOut.GP5];&quot;&quot;)" office:value-type="date" office:date-value="2016-07-10">
            <text:p>10. Juli 2016</text:p>
          </table:table-cell>
          <table:table-cell table:style-name="ce19" table:formula="of:=IF([PreOut.$G$4]=0;[PreOut.GQ5];&quot;&quot;)" office:value-type="date" office:date-value="2016-07-11">
            <text:p>11. Juli 2016</text:p>
          </table:table-cell>
          <table:table-cell table:style-name="ce19" table:formula="of:=IF([PreOut.$G$4]=0;[PreOut.GR5];&quot;&quot;)" office:value-type="date" office:date-value="2016-07-12">
            <text:p>12. Juli 2016</text:p>
          </table:table-cell>
          <table:table-cell table:style-name="ce19" table:formula="of:=IF([PreOut.$G$4]=0;[PreOut.GS5];&quot;&quot;)" office:value-type="date" office:date-value="2016-07-13">
            <text:p>13. Juli 2016</text:p>
          </table:table-cell>
          <table:table-cell table:style-name="ce19" table:formula="of:=IF([PreOut.$G$4]=0;[PreOut.GT5];&quot;&quot;)" office:value-type="date" office:date-value="2016-07-14">
            <text:p>14. Juli 2016</text:p>
          </table:table-cell>
          <table:table-cell table:style-name="ce19" table:formula="of:=IF([PreOut.$G$4]=0;[PreOut.GU5];&quot;&quot;)" office:value-type="date" office:date-value="2016-07-15">
            <text:p>15. Juli 2016</text:p>
          </table:table-cell>
          <table:table-cell table:style-name="ce19" table:formula="of:=IF([PreOut.$G$4]=0;[PreOut.GV5];&quot;&quot;)" office:value-type="date" office:date-value="2016-07-16">
            <text:p>16. Juli 2016</text:p>
          </table:table-cell>
          <table:table-cell table:style-name="ce19" table:formula="of:=IF([PreOut.$G$4]=0;[PreOut.GW5];&quot;&quot;)" office:value-type="date" office:date-value="2016-07-17">
            <text:p>17. Juli 2016</text:p>
          </table:table-cell>
          <table:table-cell table:style-name="ce19" table:formula="of:=IF([PreOut.$G$4]=0;[PreOut.GX5];&quot;&quot;)" office:value-type="date" office:date-value="2016-07-18">
            <text:p>18. Juli 2016</text:p>
          </table:table-cell>
          <table:table-cell table:style-name="ce19" table:formula="of:=IF([PreOut.$G$4]=0;[PreOut.GY5];&quot;&quot;)" office:value-type="date" office:date-value="2016-07-19">
            <text:p>19. Juli 2016</text:p>
          </table:table-cell>
          <table:table-cell table:style-name="ce19" table:formula="of:=IF([PreOut.$G$4]=0;[PreOut.GZ5];&quot;&quot;)" office:value-type="date" office:date-value="2016-07-20">
            <text:p>20. Juli 2016</text:p>
          </table:table-cell>
          <table:table-cell table:style-name="ce19" table:formula="of:=IF([PreOut.$G$4]=0;[PreOut.HA5];&quot;&quot;)" office:value-type="date" office:date-value="2016-07-21">
            <text:p>21. Juli 2016</text:p>
          </table:table-cell>
          <table:table-cell table:style-name="ce19" table:formula="of:=IF([PreOut.$G$4]=0;[PreOut.HB5];&quot;&quot;)" office:value-type="date" office:date-value="2016-07-22">
            <text:p>22. Juli 2016</text:p>
          </table:table-cell>
          <table:table-cell table:style-name="ce19" table:formula="of:=IF([PreOut.$G$4]=0;[PreOut.HC5];&quot;&quot;)" office:value-type="date" office:date-value="2016-07-23">
            <text:p>23. Juli 2016</text:p>
          </table:table-cell>
          <table:table-cell table:style-name="ce19" table:formula="of:=IF([PreOut.$G$4]=0;[PreOut.HD5];&quot;&quot;)" office:value-type="date" office:date-value="2016-07-24">
            <text:p>24. Juli 2016</text:p>
          </table:table-cell>
          <table:table-cell table:style-name="ce19" table:formula="of:=IF([PreOut.$G$4]=0;[PreOut.HE5];&quot;&quot;)" office:value-type="date" office:date-value="2016-07-25">
            <text:p>25. Juli 2016</text:p>
          </table:table-cell>
          <table:table-cell table:style-name="ce19" table:formula="of:=IF([PreOut.$G$4]=0;[PreOut.HF5];&quot;&quot;)" office:value-type="date" office:date-value="2016-07-26">
            <text:p>26. Juli 2016</text:p>
          </table:table-cell>
          <table:table-cell table:style-name="ce19" table:formula="of:=IF([PreOut.$G$4]=0;[PreOut.HG5];&quot;&quot;)" office:value-type="date" office:date-value="2016-07-27">
            <text:p>27. Juli 2016</text:p>
          </table:table-cell>
          <table:table-cell table:style-name="ce19" table:formula="of:=IF([PreOut.$G$4]=0;[PreOut.HH5];&quot;&quot;)" office:value-type="date" office:date-value="2016-07-28">
            <text:p>28. Juli 2016</text:p>
          </table:table-cell>
          <table:table-cell table:style-name="ce19" table:formula="of:=IF([PreOut.$G$4]=0;[PreOut.HI5];&quot;&quot;)" office:value-type="date" office:date-value="2016-07-29">
            <text:p>29. Juli 2016</text:p>
          </table:table-cell>
          <table:table-cell table:style-name="ce19" table:formula="of:=IF([PreOut.$G$4]=0;[PreOut.HJ5];&quot;&quot;)" office:value-type="date" office:date-value="2016-07-30">
            <text:p>30. Juli 2016</text:p>
          </table:table-cell>
          <table:table-cell table:style-name="ce19" table:formula="of:=IF([PreOut.$G$4]=0;[PreOut.HK5];&quot;&quot;)" office:value-type="date" office:date-value="2016-07-31">
            <text:p>31. Juli 2016</text:p>
          </table:table-cell>
          <table:table-cell table:style-name="ce19" table:formula="of:=IF([PreOut.$G$4]=0;[PreOut.HL5];&quot;&quot;)" office:value-type="date" office:date-value="2016-08-01">
            <text:p>1. August 2016</text:p>
          </table:table-cell>
          <table:table-cell table:style-name="ce19" table:formula="of:=IF([PreOut.$G$4]=0;[PreOut.HM5];&quot;&quot;)" office:value-type="date" office:date-value="2016-08-02">
            <text:p>2. August 2016</text:p>
          </table:table-cell>
          <table:table-cell table:style-name="ce19" table:formula="of:=IF([PreOut.$G$4]=0;[PreOut.HN5];&quot;&quot;)" office:value-type="date" office:date-value="2016-08-03">
            <text:p>3. August 2016</text:p>
          </table:table-cell>
          <table:table-cell table:style-name="ce19" table:formula="of:=IF([PreOut.$G$4]=0;[PreOut.HO5];&quot;&quot;)" office:value-type="date" office:date-value="2016-08-04">
            <text:p>4. August 2016</text:p>
          </table:table-cell>
          <table:table-cell table:style-name="ce19" table:formula="of:=IF([PreOut.$G$4]=0;[PreOut.HP5];&quot;&quot;)" office:value-type="date" office:date-value="2016-08-05">
            <text:p>5. August 2016</text:p>
          </table:table-cell>
          <table:table-cell table:style-name="ce19" table:formula="of:=IF([PreOut.$G$4]=0;[PreOut.HQ5];&quot;&quot;)" office:value-type="date" office:date-value="2016-08-06">
            <text:p>6. August 2016</text:p>
          </table:table-cell>
          <table:table-cell table:style-name="ce19" table:formula="of:=IF([PreOut.$G$4]=0;[PreOut.HR5];&quot;&quot;)" office:value-type="date" office:date-value="2016-08-07">
            <text:p>7. August 2016</text:p>
          </table:table-cell>
          <table:table-cell table:style-name="ce19" table:formula="of:=IF([PreOut.$G$4]=0;[PreOut.HS5];&quot;&quot;)" office:value-type="date" office:date-value="2016-08-08">
            <text:p>8. August 2016</text:p>
          </table:table-cell>
          <table:table-cell table:style-name="ce19" table:formula="of:=IF([PreOut.$G$4]=0;[PreOut.HT5];&quot;&quot;)" office:value-type="date" office:date-value="2016-08-09">
            <text:p>9. August 2016</text:p>
          </table:table-cell>
          <table:table-cell table:style-name="ce19" table:formula="of:=IF([PreOut.$G$4]=0;[PreOut.HU5];&quot;&quot;)" office:value-type="date" office:date-value="2016-08-10">
            <text:p>10. August 2016</text:p>
          </table:table-cell>
          <table:table-cell table:style-name="ce19" table:formula="of:=IF([PreOut.$G$4]=0;[PreOut.HV5];&quot;&quot;)" office:value-type="date" office:date-value="2016-08-11">
            <text:p>11. August 2016</text:p>
          </table:table-cell>
          <table:table-cell table:style-name="ce19" table:formula="of:=IF([PreOut.$G$4]=0;[PreOut.HW5];&quot;&quot;)" office:value-type="date" office:date-value="2016-08-12">
            <text:p>12. August 2016</text:p>
          </table:table-cell>
          <table:table-cell table:style-name="ce19" table:formula="of:=IF([PreOut.$G$4]=0;[PreOut.HX5];&quot;&quot;)" office:value-type="date" office:date-value="2016-08-13">
            <text:p>13. August 2016</text:p>
          </table:table-cell>
          <table:table-cell table:style-name="ce19" table:formula="of:=IF([PreOut.$G$4]=0;[PreOut.HY5];&quot;&quot;)" office:value-type="date" office:date-value="2016-08-14">
            <text:p>14. August 2016</text:p>
          </table:table-cell>
          <table:table-cell table:style-name="ce19" table:formula="of:=IF([PreOut.$G$4]=0;[PreOut.HZ5];&quot;&quot;)" office:value-type="date" office:date-value="2016-08-15">
            <text:p>15. August 2016</text:p>
          </table:table-cell>
          <table:table-cell table:style-name="ce19" table:formula="of:=IF([PreOut.$G$4]=0;[PreOut.IA5];&quot;&quot;)" office:value-type="date" office:date-value="2016-08-16">
            <text:p>16. August 2016</text:p>
          </table:table-cell>
          <table:table-cell table:style-name="ce19" table:formula="of:=IF([PreOut.$G$4]=0;[PreOut.IB5];&quot;&quot;)" office:value-type="date" office:date-value="2016-08-17">
            <text:p>17. August 2016</text:p>
          </table:table-cell>
          <table:table-cell table:style-name="ce19" table:formula="of:=IF([PreOut.$G$4]=0;[PreOut.IC5];&quot;&quot;)" office:value-type="date" office:date-value="2016-08-18">
            <text:p>18. August 2016</text:p>
          </table:table-cell>
          <table:table-cell table:style-name="ce19" table:formula="of:=IF([PreOut.$G$4]=0;[PreOut.ID5];&quot;&quot;)" office:value-type="date" office:date-value="2016-08-19">
            <text:p>19. August 2016</text:p>
          </table:table-cell>
          <table:table-cell table:style-name="ce19" table:formula="of:=IF([PreOut.$G$4]=0;[PreOut.IE5];&quot;&quot;)" office:value-type="date" office:date-value="2016-08-20">
            <text:p>20. August 2016</text:p>
          </table:table-cell>
          <table:table-cell table:style-name="ce19" table:formula="of:=IF([PreOut.$G$4]=0;[PreOut.IF5];&quot;&quot;)" office:value-type="date" office:date-value="2016-08-21">
            <text:p>21. August 2016</text:p>
          </table:table-cell>
          <table:table-cell table:style-name="ce19" table:formula="of:=IF([PreOut.$G$4]=0;[PreOut.IG5];&quot;&quot;)" office:value-type="date" office:date-value="2016-08-22">
            <text:p>22. August 2016</text:p>
          </table:table-cell>
          <table:table-cell table:style-name="ce19" table:formula="of:=IF([PreOut.$G$4]=0;[PreOut.IH5];&quot;&quot;)" office:value-type="date" office:date-value="2016-08-23">
            <text:p>23. August 2016</text:p>
          </table:table-cell>
          <table:table-cell table:style-name="ce19" table:formula="of:=IF([PreOut.$G$4]=0;[PreOut.II5];&quot;&quot;)" office:value-type="date" office:date-value="2016-08-24">
            <text:p>24. August 2016</text:p>
          </table:table-cell>
          <table:table-cell table:style-name="ce19" table:formula="of:=IF([PreOut.$G$4]=0;[PreOut.IJ5];&quot;&quot;)" office:value-type="date" office:date-value="2016-08-25">
            <text:p>25. August 2016</text:p>
          </table:table-cell>
          <table:table-cell table:style-name="ce19" table:formula="of:=IF([PreOut.$G$4]=0;[PreOut.IK5];&quot;&quot;)" office:value-type="date" office:date-value="2016-08-26">
            <text:p>26. August 2016</text:p>
          </table:table-cell>
          <table:table-cell table:style-name="ce19" table:formula="of:=IF([PreOut.$G$4]=0;[PreOut.IL5];&quot;&quot;)" office:value-type="date" office:date-value="2016-08-27">
            <text:p>27. August 2016</text:p>
          </table:table-cell>
          <table:table-cell table:style-name="ce19" table:formula="of:=IF([PreOut.$G$4]=0;[PreOut.IM5];&quot;&quot;)" office:value-type="date" office:date-value="2016-08-28">
            <text:p>28. August 2016</text:p>
          </table:table-cell>
          <table:table-cell table:style-name="ce19" table:formula="of:=IF([PreOut.$G$4]=0;[PreOut.IN5];&quot;&quot;)" office:value-type="date" office:date-value="2016-08-29">
            <text:p>29. August 2016</text:p>
          </table:table-cell>
          <table:table-cell table:style-name="ce19" table:formula="of:=IF([PreOut.$G$4]=0;[PreOut.IO5];&quot;&quot;)" office:value-type="date" office:date-value="2016-08-30">
            <text:p>30. August 2016</text:p>
          </table:table-cell>
          <table:table-cell table:style-name="ce19" table:formula="of:=IF([PreOut.$G$4]=0;[PreOut.IP5];&quot;&quot;)" office:value-type="date" office:date-value="2016-08-31">
            <text:p>31. August 2016</text:p>
          </table:table-cell>
          <table:table-cell table:style-name="ce19" table:formula="of:=IF([PreOut.$G$4]=0;[PreOut.IQ5];&quot;&quot;)" office:value-type="date" office:date-value="2016-09-01">
            <text:p>1. September 2016</text:p>
          </table:table-cell>
          <table:table-cell table:style-name="ce19" table:formula="of:=IF([PreOut.$G$4]=0;[PreOut.IR5];&quot;&quot;)" office:value-type="date" office:date-value="2016-09-02">
            <text:p>2. September 2016</text:p>
          </table:table-cell>
          <table:table-cell table:style-name="ce19" table:formula="of:=IF([PreOut.$G$4]=0;[PreOut.IS5];&quot;&quot;)" office:value-type="date" office:date-value="2016-09-03">
            <text:p>3. September 2016</text:p>
          </table:table-cell>
          <table:table-cell table:style-name="ce19" table:formula="of:=IF([PreOut.$G$4]=0;[PreOut.IT5];&quot;&quot;)" office:value-type="date" office:date-value="2016-09-04">
            <text:p>4. September 2016</text:p>
          </table:table-cell>
          <table:table-cell table:style-name="ce19" table:formula="of:=IF([PreOut.$G$4]=0;[PreOut.IU5];&quot;&quot;)" office:value-type="date" office:date-value="2016-09-05">
            <text:p>5. September 2016</text:p>
          </table:table-cell>
          <table:table-cell table:style-name="ce19" table:formula="of:=IF([PreOut.$G$4]=0;[PreOut.IV5];&quot;&quot;)" office:value-type="date" office:date-value="2016-09-06">
            <text:p>6. September 2016</text:p>
          </table:table-cell>
          <table:table-cell table:style-name="ce19" table:formula="of:=IF([PreOut.$G$4]=0;[PreOut.IW5];&quot;&quot;)" office:value-type="date" office:date-value="2016-09-07">
            <text:p>7. September 2016</text:p>
          </table:table-cell>
          <table:table-cell table:style-name="ce19" table:formula="of:=IF([PreOut.$G$4]=0;[PreOut.IX5];&quot;&quot;)" office:value-type="date" office:date-value="2016-09-08">
            <text:p>8. September 2016</text:p>
          </table:table-cell>
          <table:table-cell table:style-name="ce19" table:formula="of:=IF([PreOut.$G$4]=0;[PreOut.IY5];&quot;&quot;)" office:value-type="date" office:date-value="2016-09-09">
            <text:p>9. September 2016</text:p>
          </table:table-cell>
          <table:table-cell table:style-name="ce19" table:formula="of:=IF([PreOut.$G$4]=0;[PreOut.IZ5];&quot;&quot;)" office:value-type="date" office:date-value="2016-09-10">
            <text:p>10. September 2016</text:p>
          </table:table-cell>
          <table:table-cell table:style-name="ce19" table:formula="of:=IF([PreOut.$G$4]=0;[PreOut.JA5];&quot;&quot;)" office:value-type="date" office:date-value="2016-09-11">
            <text:p>11. September 2016</text:p>
          </table:table-cell>
          <table:table-cell table:style-name="ce19" table:formula="of:=IF([PreOut.$G$4]=0;[PreOut.JB5];&quot;&quot;)" office:value-type="date" office:date-value="2016-09-12">
            <text:p>12. September 2016</text:p>
          </table:table-cell>
          <table:table-cell table:style-name="ce19" table:formula="of:=IF([PreOut.$G$4]=0;[PreOut.JC5];&quot;&quot;)" office:value-type="date" office:date-value="2016-09-13">
            <text:p>13. September 2016</text:p>
          </table:table-cell>
          <table:table-cell table:style-name="ce19" table:formula="of:=IF([PreOut.$G$4]=0;[PreOut.JD5];&quot;&quot;)" office:value-type="date" office:date-value="2016-09-14">
            <text:p>14. September 2016</text:p>
          </table:table-cell>
          <table:table-cell table:style-name="ce19" table:formula="of:=IF([PreOut.$G$4]=0;[PreOut.JE5];&quot;&quot;)" office:value-type="date" office:date-value="2016-09-15">
            <text:p>15. September 2016</text:p>
          </table:table-cell>
          <table:table-cell table:style-name="ce19" table:formula="of:=IF([PreOut.$G$4]=0;[PreOut.JF5];&quot;&quot;)" office:value-type="date" office:date-value="2016-09-16">
            <text:p>16. September 2016</text:p>
          </table:table-cell>
          <table:table-cell table:style-name="ce19" table:formula="of:=IF([PreOut.$G$4]=0;[PreOut.JG5];&quot;&quot;)" office:value-type="date" office:date-value="2016-09-17">
            <text:p>17. September 2016</text:p>
          </table:table-cell>
          <table:table-cell table:style-name="ce19" table:formula="of:=IF([PreOut.$G$4]=0;[PreOut.JH5];&quot;&quot;)" office:value-type="date" office:date-value="2016-09-18">
            <text:p>18. September 2016</text:p>
          </table:table-cell>
          <table:table-cell table:style-name="ce19" table:formula="of:=IF([PreOut.$G$4]=0;[PreOut.JI5];&quot;&quot;)" office:value-type="date" office:date-value="2016-09-19">
            <text:p>19. September 2016</text:p>
          </table:table-cell>
          <table:table-cell table:style-name="ce19" table:formula="of:=IF([PreOut.$G$4]=0;[PreOut.JJ5];&quot;&quot;)" office:value-type="date" office:date-value="2016-09-20">
            <text:p>20. September 2016</text:p>
          </table:table-cell>
          <table:table-cell table:style-name="ce19" table:formula="of:=IF([PreOut.$G$4]=0;[PreOut.JK5];&quot;&quot;)" office:value-type="date" office:date-value="2016-09-21">
            <text:p>21. September 2016</text:p>
          </table:table-cell>
          <table:table-cell table:style-name="ce19" table:formula="of:=IF([PreOut.$G$4]=0;[PreOut.JL5];&quot;&quot;)" office:value-type="date" office:date-value="2016-09-22">
            <text:p>22. September 2016</text:p>
          </table:table-cell>
          <table:table-cell table:style-name="ce19" table:formula="of:=IF([PreOut.$G$4]=0;[PreOut.JM5];&quot;&quot;)" office:value-type="date" office:date-value="2016-09-23">
            <text:p>23. September 2016</text:p>
          </table:table-cell>
          <table:table-cell table:style-name="ce19" table:formula="of:=IF([PreOut.$G$4]=0;[PreOut.JN5];&quot;&quot;)" office:value-type="date" office:date-value="2016-09-24">
            <text:p>24. September 2016</text:p>
          </table:table-cell>
          <table:table-cell table:style-name="ce19" table:formula="of:=IF([PreOut.$G$4]=0;[PreOut.JO5];&quot;&quot;)" office:value-type="date" office:date-value="2016-09-25">
            <text:p>25. September 2016</text:p>
          </table:table-cell>
          <table:table-cell table:style-name="ce19" table:formula="of:=IF([PreOut.$G$4]=0;[PreOut.JP5];&quot;&quot;)" office:value-type="date" office:date-value="2016-09-26">
            <text:p>26. September 2016</text:p>
          </table:table-cell>
          <table:table-cell table:style-name="ce19" table:formula="of:=IF([PreOut.$G$4]=0;[PreOut.JQ5];&quot;&quot;)" office:value-type="date" office:date-value="2016-09-27">
            <text:p>27. September 2016</text:p>
          </table:table-cell>
          <table:table-cell table:style-name="ce19" table:formula="of:=IF([PreOut.$G$4]=0;[PreOut.JR5];&quot;&quot;)" office:value-type="date" office:date-value="2016-09-28">
            <text:p>28. September 2016</text:p>
          </table:table-cell>
          <table:table-cell table:style-name="ce19" table:formula="of:=IF([PreOut.$G$4]=0;[PreOut.JS5];&quot;&quot;)" office:value-type="date" office:date-value="2016-09-29">
            <text:p>29. September 2016</text:p>
          </table:table-cell>
          <table:table-cell table:style-name="ce19" table:formula="of:=IF([PreOut.$G$4]=0;[PreOut.JT5];&quot;&quot;)" office:value-type="date" office:date-value="2016-09-30">
            <text:p>30. September 2016</text:p>
          </table:table-cell>
          <table:table-cell table:style-name="ce19" table:formula="of:=IF([PreOut.$G$4]=0;[PreOut.JU5];&quot;&quot;)" office:value-type="date" office:date-value="2016-10-01">
            <text:p>1. Oktober 2016</text:p>
          </table:table-cell>
          <table:table-cell table:style-name="ce19" table:formula="of:=IF([PreOut.$G$4]=0;[PreOut.JV5];&quot;&quot;)" office:value-type="date" office:date-value="2016-10-02">
            <text:p>2. Oktober 2016</text:p>
          </table:table-cell>
          <table:table-cell table:style-name="ce19" table:formula="of:=IF([PreOut.$G$4]=0;[PreOut.JW5];&quot;&quot;)" office:value-type="date" office:date-value="2016-10-03">
            <text:p>3. Oktober 2016</text:p>
          </table:table-cell>
          <table:table-cell table:style-name="ce19" table:formula="of:=IF([PreOut.$G$4]=0;[PreOut.JX5];&quot;&quot;)" office:value-type="date" office:date-value="2016-10-04">
            <text:p>4. Oktober 2016</text:p>
          </table:table-cell>
          <table:table-cell table:style-name="ce19" table:formula="of:=IF([PreOut.$G$4]=0;[PreOut.JY5];&quot;&quot;)" office:value-type="date" office:date-value="2016-10-05">
            <text:p>5. Oktober 2016</text:p>
          </table:table-cell>
          <table:table-cell table:style-name="ce19" table:formula="of:=IF([PreOut.$G$4]=0;[PreOut.JZ5];&quot;&quot;)" office:value-type="date" office:date-value="2016-10-06">
            <text:p>6. Oktober 2016</text:p>
          </table:table-cell>
          <table:table-cell table:style-name="ce19" table:formula="of:=IF([PreOut.$G$4]=0;[PreOut.KA5];&quot;&quot;)" office:value-type="date" office:date-value="2016-10-07">
            <text:p>7. Oktober 2016</text:p>
          </table:table-cell>
          <table:table-cell table:style-name="ce19" table:formula="of:=IF([PreOut.$G$4]=0;[PreOut.KB5];&quot;&quot;)" office:value-type="date" office:date-value="2016-10-08">
            <text:p>8. Oktober 2016</text:p>
          </table:table-cell>
          <table:table-cell table:style-name="ce19" table:formula="of:=IF([PreOut.$G$4]=0;[PreOut.KC5];&quot;&quot;)" office:value-type="date" office:date-value="2016-10-09">
            <text:p>9. Oktober 2016</text:p>
          </table:table-cell>
          <table:table-cell table:style-name="ce19" table:formula="of:=IF([PreOut.$G$4]=0;[PreOut.KD5];&quot;&quot;)" office:value-type="date" office:date-value="2016-10-10">
            <text:p>10. Oktober 2016</text:p>
          </table:table-cell>
          <table:table-cell table:style-name="ce19" table:formula="of:=IF([PreOut.$G$4]=0;[PreOut.KE5];&quot;&quot;)" office:value-type="date" office:date-value="2016-10-11">
            <text:p>11. Oktober 2016</text:p>
          </table:table-cell>
          <table:table-cell table:style-name="ce19" table:formula="of:=IF([PreOut.$G$4]=0;[PreOut.KF5];&quot;&quot;)" office:value-type="date" office:date-value="2016-10-12">
            <text:p>12. Oktober 2016</text:p>
          </table:table-cell>
          <table:table-cell table:style-name="ce19" table:formula="of:=IF([PreOut.$G$4]=0;[PreOut.KG5];&quot;&quot;)" office:value-type="date" office:date-value="2016-10-13">
            <text:p>13. Oktober 2016</text:p>
          </table:table-cell>
          <table:table-cell table:style-name="ce19" table:formula="of:=IF([PreOut.$G$4]=0;[PreOut.KH5];&quot;&quot;)" office:value-type="date" office:date-value="2016-10-14">
            <text:p>14. Oktober 2016</text:p>
          </table:table-cell>
          <table:table-cell table:style-name="ce19" table:formula="of:=IF([PreOut.$G$4]=0;[PreOut.KI5];&quot;&quot;)" office:value-type="date" office:date-value="2016-10-15">
            <text:p>15. Oktober 2016</text:p>
          </table:table-cell>
          <table:table-cell table:style-name="ce19" table:formula="of:=IF([PreOut.$G$4]=0;[PreOut.KJ5];&quot;&quot;)" office:value-type="date" office:date-value="2016-10-16">
            <text:p>16. Oktober 2016</text:p>
          </table:table-cell>
          <table:table-cell table:style-name="ce19" table:formula="of:=IF([PreOut.$G$4]=0;[PreOut.KK5];&quot;&quot;)" office:value-type="date" office:date-value="2016-10-17">
            <text:p>17. Oktober 2016</text:p>
          </table:table-cell>
          <table:table-cell table:style-name="ce19" table:formula="of:=IF([PreOut.$G$4]=0;[PreOut.KL5];&quot;&quot;)" office:value-type="date" office:date-value="2016-10-18">
            <text:p>18. Oktober 2016</text:p>
          </table:table-cell>
          <table:table-cell table:style-name="ce19" table:formula="of:=IF([PreOut.$G$4]=0;[PreOut.KM5];&quot;&quot;)" office:value-type="date" office:date-value="2016-10-19">
            <text:p>19. Oktober 2016</text:p>
          </table:table-cell>
          <table:table-cell table:style-name="ce19" table:formula="of:=IF([PreOut.$G$4]=0;[PreOut.KN5];&quot;&quot;)" office:value-type="date" office:date-value="2016-10-20">
            <text:p>20. Oktober 2016</text:p>
          </table:table-cell>
          <table:table-cell table:style-name="ce19" table:formula="of:=IF([PreOut.$G$4]=0;[PreOut.KO5];&quot;&quot;)" office:value-type="date" office:date-value="2016-10-21">
            <text:p>21. Oktober 2016</text:p>
          </table:table-cell>
          <table:table-cell table:style-name="ce19" table:formula="of:=IF([PreOut.$G$4]=0;[PreOut.KP5];&quot;&quot;)" office:value-type="date" office:date-value="2016-10-22">
            <text:p>22. Oktober 2016</text:p>
          </table:table-cell>
          <table:table-cell table:style-name="ce19" table:formula="of:=IF([PreOut.$G$4]=0;[PreOut.KQ5];&quot;&quot;)" office:value-type="date" office:date-value="2016-10-23">
            <text:p>23. Oktober 2016</text:p>
          </table:table-cell>
          <table:table-cell table:style-name="ce19" table:formula="of:=IF([PreOut.$G$4]=0;[PreOut.KR5];&quot;&quot;)" office:value-type="date" office:date-value="2016-10-24">
            <text:p>24. Oktober 2016</text:p>
          </table:table-cell>
          <table:table-cell table:style-name="ce19" table:formula="of:=IF([PreOut.$G$4]=0;[PreOut.KS5];&quot;&quot;)" office:value-type="date" office:date-value="2016-10-25">
            <text:p>25. Oktober 2016</text:p>
          </table:table-cell>
          <table:table-cell table:style-name="ce19" table:formula="of:=IF([PreOut.$G$4]=0;[PreOut.KT5];&quot;&quot;)" office:value-type="date" office:date-value="2016-10-26">
            <text:p>26. Oktober 2016</text:p>
          </table:table-cell>
          <table:table-cell table:style-name="ce19" table:formula="of:=IF([PreOut.$G$4]=0;[PreOut.KU5];&quot;&quot;)" office:value-type="date" office:date-value="2016-10-27">
            <text:p>27. Oktober 2016</text:p>
          </table:table-cell>
          <table:table-cell table:style-name="ce19" table:formula="of:=IF([PreOut.$G$4]=0;[PreOut.KV5];&quot;&quot;)" office:value-type="date" office:date-value="2016-10-28">
            <text:p>28. Oktober 2016</text:p>
          </table:table-cell>
          <table:table-cell table:style-name="ce19" table:formula="of:=IF([PreOut.$G$4]=0;[PreOut.KW5];&quot;&quot;)" office:value-type="date" office:date-value="2016-10-29">
            <text:p>29. Oktober 2016</text:p>
          </table:table-cell>
          <table:table-cell table:style-name="ce19" table:formula="of:=IF([PreOut.$G$4]=0;[PreOut.KX5];&quot;&quot;)" office:value-type="date" office:date-value="2016-10-30">
            <text:p>30. Oktober 2016</text:p>
          </table:table-cell>
          <table:table-cell table:style-name="ce19" table:formula="of:=IF([PreOut.$G$4]=0;[PreOut.KY5];&quot;&quot;)" office:value-type="date" office:date-value="2016-10-31">
            <text:p>31. Oktober 2016</text:p>
          </table:table-cell>
          <table:table-cell table:style-name="ce19" table:formula="of:=IF([PreOut.$G$4]=0;[PreOut.KZ5];&quot;&quot;)" office:value-type="date" office:date-value="2016-11-01">
            <text:p>1. November 2016</text:p>
          </table:table-cell>
          <table:table-cell table:style-name="ce19" table:formula="of:=IF([PreOut.$G$4]=0;[PreOut.LA5];&quot;&quot;)" office:value-type="date" office:date-value="2016-11-02">
            <text:p>2. November 2016</text:p>
          </table:table-cell>
          <table:table-cell table:style-name="ce19" table:formula="of:=IF([PreOut.$G$4]=0;[PreOut.LB5];&quot;&quot;)" office:value-type="date" office:date-value="2016-11-03">
            <text:p>3. November 2016</text:p>
          </table:table-cell>
          <table:table-cell table:style-name="ce19" table:formula="of:=IF([PreOut.$G$4]=0;[PreOut.LC5];&quot;&quot;)" office:value-type="date" office:date-value="2016-11-04">
            <text:p>4. November 2016</text:p>
          </table:table-cell>
          <table:table-cell table:style-name="ce19" table:formula="of:=IF([PreOut.$G$4]=0;[PreOut.LD5];&quot;&quot;)" office:value-type="date" office:date-value="2016-11-05">
            <text:p>5. November 2016</text:p>
          </table:table-cell>
          <table:table-cell table:style-name="ce19" table:formula="of:=IF([PreOut.$G$4]=0;[PreOut.LE5];&quot;&quot;)" office:value-type="date" office:date-value="2016-11-06">
            <text:p>6. November 2016</text:p>
          </table:table-cell>
          <table:table-cell table:style-name="ce19" table:formula="of:=IF([PreOut.$G$4]=0;[PreOut.LF5];&quot;&quot;)" office:value-type="date" office:date-value="2016-11-07">
            <text:p>7. November 2016</text:p>
          </table:table-cell>
          <table:table-cell table:style-name="ce19" table:formula="of:=IF([PreOut.$G$4]=0;[PreOut.LG5];&quot;&quot;)" office:value-type="date" office:date-value="2016-11-08">
            <text:p>8. November 2016</text:p>
          </table:table-cell>
          <table:table-cell table:style-name="ce19" table:formula="of:=IF([PreOut.$G$4]=0;[PreOut.LH5];&quot;&quot;)" office:value-type="date" office:date-value="2016-11-09">
            <text:p>9. November 2016</text:p>
          </table:table-cell>
          <table:table-cell table:style-name="ce19" table:formula="of:=IF([PreOut.$G$4]=0;[PreOut.LI5];&quot;&quot;)" office:value-type="date" office:date-value="2016-11-10">
            <text:p>10. November 2016</text:p>
          </table:table-cell>
          <table:table-cell table:style-name="ce19" table:formula="of:=IF([PreOut.$G$4]=0;[PreOut.LJ5];&quot;&quot;)" office:value-type="date" office:date-value="2016-11-11">
            <text:p>11. November 2016</text:p>
          </table:table-cell>
          <table:table-cell table:style-name="ce19" table:formula="of:=IF([PreOut.$G$4]=0;[PreOut.LK5];&quot;&quot;)" office:value-type="date" office:date-value="2016-11-12">
            <text:p>12. November 2016</text:p>
          </table:table-cell>
          <table:table-cell table:style-name="ce19" table:formula="of:=IF([PreOut.$G$4]=0;[PreOut.LL5];&quot;&quot;)" office:value-type="date" office:date-value="2016-11-13">
            <text:p>13. November 2016</text:p>
          </table:table-cell>
          <table:table-cell table:style-name="ce19" table:formula="of:=IF([PreOut.$G$4]=0;[PreOut.LM5];&quot;&quot;)" office:value-type="date" office:date-value="2016-11-14">
            <text:p>14. November 2016</text:p>
          </table:table-cell>
          <table:table-cell table:style-name="ce19" table:formula="of:=IF([PreOut.$G$4]=0;[PreOut.LN5];&quot;&quot;)" office:value-type="date" office:date-value="2016-11-15">
            <text:p>15. November 2016</text:p>
          </table:table-cell>
          <table:table-cell table:style-name="ce19" table:formula="of:=IF([PreOut.$G$4]=0;[PreOut.LO5];&quot;&quot;)" office:value-type="date" office:date-value="2016-11-16">
            <text:p>16. November 2016</text:p>
          </table:table-cell>
          <table:table-cell table:style-name="ce19" table:formula="of:=IF([PreOut.$G$4]=0;[PreOut.LP5];&quot;&quot;)" office:value-type="date" office:date-value="2016-11-17">
            <text:p>17. November 2016</text:p>
          </table:table-cell>
          <table:table-cell table:style-name="ce19" table:formula="of:=IF([PreOut.$G$4]=0;[PreOut.LQ5];&quot;&quot;)" office:value-type="date" office:date-value="2016-11-18">
            <text:p>18. November 2016</text:p>
          </table:table-cell>
          <table:table-cell table:style-name="ce19" table:formula="of:=IF([PreOut.$G$4]=0;[PreOut.LR5];&quot;&quot;)" office:value-type="date" office:date-value="2016-11-19">
            <text:p>19. November 2016</text:p>
          </table:table-cell>
          <table:table-cell table:style-name="ce19" table:formula="of:=IF([PreOut.$G$4]=0;[PreOut.LS5];&quot;&quot;)" office:value-type="date" office:date-value="2016-11-20">
            <text:p>20. November 2016</text:p>
          </table:table-cell>
          <table:table-cell table:style-name="ce19" table:formula="of:=IF([PreOut.$G$4]=0;[PreOut.LT5];&quot;&quot;)" office:value-type="date" office:date-value="2016-11-21">
            <text:p>21. November 2016</text:p>
          </table:table-cell>
          <table:table-cell table:style-name="ce19" table:formula="of:=IF([PreOut.$G$4]=0;[PreOut.LU5];&quot;&quot;)" office:value-type="date" office:date-value="2016-11-22">
            <text:p>22. November 2016</text:p>
          </table:table-cell>
          <table:table-cell table:style-name="ce19" table:formula="of:=IF([PreOut.$G$4]=0;[PreOut.LV5];&quot;&quot;)" office:value-type="date" office:date-value="2016-11-23">
            <text:p>23. November 2016</text:p>
          </table:table-cell>
          <table:table-cell table:style-name="ce19" table:formula="of:=IF([PreOut.$G$4]=0;[PreOut.LW5];&quot;&quot;)" office:value-type="date" office:date-value="2016-11-24">
            <text:p>24. November 2016</text:p>
          </table:table-cell>
          <table:table-cell table:style-name="ce19" table:formula="of:=IF([PreOut.$G$4]=0;[PreOut.LX5];&quot;&quot;)" office:value-type="date" office:date-value="2016-11-25">
            <text:p>25. November 2016</text:p>
          </table:table-cell>
          <table:table-cell table:style-name="ce19" table:formula="of:=IF([PreOut.$G$4]=0;[PreOut.LY5];&quot;&quot;)" office:value-type="date" office:date-value="2016-11-26">
            <text:p>26. November 2016</text:p>
          </table:table-cell>
          <table:table-cell table:style-name="ce19" table:formula="of:=IF([PreOut.$G$4]=0;[PreOut.LZ5];&quot;&quot;)" office:value-type="date" office:date-value="2016-11-27">
            <text:p>27. November 2016</text:p>
          </table:table-cell>
          <table:table-cell table:style-name="ce19" table:formula="of:=IF([PreOut.$G$4]=0;[PreOut.MA5];&quot;&quot;)" office:value-type="date" office:date-value="2016-11-28">
            <text:p>28. November 2016</text:p>
          </table:table-cell>
          <table:table-cell table:style-name="ce19" table:formula="of:=IF([PreOut.$G$4]=0;[PreOut.MB5];&quot;&quot;)" office:value-type="date" office:date-value="2016-11-29">
            <text:p>29. November 2016</text:p>
          </table:table-cell>
          <table:table-cell table:style-name="ce19" table:formula="of:=IF([PreOut.$G$4]=0;[PreOut.MC5];&quot;&quot;)" office:value-type="date" office:date-value="2016-11-30">
            <text:p>30. November 2016</text:p>
          </table:table-cell>
          <table:table-cell table:style-name="ce19" table:formula="of:=IF([PreOut.$G$4]=0;[PreOut.MD5];&quot;&quot;)" office:value-type="date" office:date-value="2016-12-01">
            <text:p>1. Dezember 2016</text:p>
          </table:table-cell>
          <table:table-cell table:style-name="ce19" table:formula="of:=IF([PreOut.$G$4]=0;[PreOut.ME5];&quot;&quot;)" office:value-type="date" office:date-value="2016-12-02">
            <text:p>2. Dezember 2016</text:p>
          </table:table-cell>
          <table:table-cell table:style-name="ce19" table:formula="of:=IF([PreOut.$G$4]=0;[PreOut.MF5];&quot;&quot;)" office:value-type="date" office:date-value="2016-12-03">
            <text:p>3. Dezember 2016</text:p>
          </table:table-cell>
          <table:table-cell table:style-name="ce19" table:formula="of:=IF([PreOut.$G$4]=0;[PreOut.MG5];&quot;&quot;)" office:value-type="date" office:date-value="2016-12-04">
            <text:p>4. Dezember 2016</text:p>
          </table:table-cell>
          <table:table-cell table:style-name="ce19" table:formula="of:=IF([PreOut.$G$4]=0;[PreOut.MH5];&quot;&quot;)" office:value-type="date" office:date-value="2016-12-05">
            <text:p>5. Dezember 2016</text:p>
          </table:table-cell>
          <table:table-cell table:style-name="ce19" table:formula="of:=IF([PreOut.$G$4]=0;[PreOut.MI5];&quot;&quot;)" office:value-type="date" office:date-value="2016-12-06">
            <text:p>6. Dezember 2016</text:p>
          </table:table-cell>
          <table:table-cell table:style-name="ce19" table:formula="of:=IF([PreOut.$G$4]=0;[PreOut.MJ5];&quot;&quot;)" office:value-type="date" office:date-value="2016-12-07">
            <text:p>7. Dezember 2016</text:p>
          </table:table-cell>
          <table:table-cell table:style-name="ce19" table:formula="of:=IF([PreOut.$G$4]=0;[PreOut.MK5];&quot;&quot;)" office:value-type="date" office:date-value="2016-12-08">
            <text:p>8. Dezember 2016</text:p>
          </table:table-cell>
          <table:table-cell table:style-name="ce19" table:formula="of:=IF([PreOut.$G$4]=0;[PreOut.ML5];&quot;&quot;)" office:value-type="date" office:date-value="2016-12-09">
            <text:p>9. Dezember 2016</text:p>
          </table:table-cell>
          <table:table-cell table:style-name="ce19" table:formula="of:=IF([PreOut.$G$4]=0;[PreOut.MM5];&quot;&quot;)" office:value-type="date" office:date-value="2016-12-10">
            <text:p>10. Dezember 2016</text:p>
          </table:table-cell>
          <table:table-cell table:style-name="ce19" table:formula="of:=IF([PreOut.$G$4]=0;[PreOut.MN5];&quot;&quot;)" office:value-type="date" office:date-value="2016-12-11">
            <text:p>11. Dezember 2016</text:p>
          </table:table-cell>
          <table:table-cell table:style-name="ce19" table:formula="of:=IF([PreOut.$G$4]=0;[PreOut.MO5];&quot;&quot;)" office:value-type="date" office:date-value="2016-12-12">
            <text:p>12. Dezember 2016</text:p>
          </table:table-cell>
          <table:table-cell table:style-name="ce19" table:formula="of:=IF([PreOut.$G$4]=0;[PreOut.MP5];&quot;&quot;)" office:value-type="date" office:date-value="2016-12-13">
            <text:p>13. Dezember 2016</text:p>
          </table:table-cell>
          <table:table-cell table:style-name="ce19" table:formula="of:=IF([PreOut.$G$4]=0;[PreOut.MQ5];&quot;&quot;)" office:value-type="date" office:date-value="2016-12-14">
            <text:p>14. Dezember 2016</text:p>
          </table:table-cell>
          <table:table-cell table:style-name="ce19" table:formula="of:=IF([PreOut.$G$4]=0;[PreOut.MR5];&quot;&quot;)" office:value-type="date" office:date-value="2016-12-15">
            <text:p>15. Dezember 2016</text:p>
          </table:table-cell>
          <table:table-cell table:style-name="ce19" table:formula="of:=IF([PreOut.$G$4]=0;[PreOut.MS5];&quot;&quot;)" office:value-type="date" office:date-value="2016-12-16">
            <text:p>16. Dezember 2016</text:p>
          </table:table-cell>
          <table:table-cell table:style-name="ce19" table:formula="of:=IF([PreOut.$G$4]=0;[PreOut.MT5];&quot;&quot;)" office:value-type="date" office:date-value="2016-12-17">
            <text:p>17. Dezember 2016</text:p>
          </table:table-cell>
          <table:table-cell table:style-name="ce19" table:formula="of:=IF([PreOut.$G$4]=0;[PreOut.MU5];&quot;&quot;)" office:value-type="date" office:date-value="2016-12-18">
            <text:p>18. Dezember 2016</text:p>
          </table:table-cell>
          <table:table-cell table:style-name="ce19" table:formula="of:=IF([PreOut.$G$4]=0;[PreOut.MV5];&quot;&quot;)" office:value-type="date" office:date-value="2016-12-19">
            <text:p>19. Dezember 2016</text:p>
          </table:table-cell>
          <table:table-cell table:style-name="ce19" table:formula="of:=IF([PreOut.$G$4]=0;[PreOut.MW5];&quot;&quot;)" office:value-type="date" office:date-value="2016-12-20">
            <text:p>20. Dezember 2016</text:p>
          </table:table-cell>
          <table:table-cell table:style-name="ce19" table:formula="of:=IF([PreOut.$G$4]=0;[PreOut.MX5];&quot;&quot;)" office:value-type="date" office:date-value="2016-12-21">
            <text:p>21. Dezember 2016</text:p>
          </table:table-cell>
          <table:table-cell table:style-name="ce19" table:formula="of:=IF([PreOut.$G$4]=0;[PreOut.MY5];&quot;&quot;)" office:value-type="date" office:date-value="2016-12-22">
            <text:p>22. Dezember 2016</text:p>
          </table:table-cell>
          <table:table-cell table:style-name="ce19" table:formula="of:=IF([PreOut.$G$4]=0;[PreOut.MZ5];&quot;&quot;)" office:value-type="date" office:date-value="2016-12-23">
            <text:p>23. Dezember 2016</text:p>
          </table:table-cell>
          <table:table-cell table:style-name="ce19" table:formula="of:=IF([PreOut.$G$4]=0;[PreOut.NA5];&quot;&quot;)" office:value-type="date" office:date-value="2016-12-24">
            <text:p>24. Dezember 2016</text:p>
          </table:table-cell>
          <table:table-cell table:style-name="ce19" table:formula="of:=IF([PreOut.$G$4]=0;[PreOut.NB5];&quot;&quot;)" office:value-type="date" office:date-value="2016-12-25">
            <text:p>25. Dezember 2016</text:p>
          </table:table-cell>
          <table:table-cell table:style-name="ce19" table:formula="of:=IF([PreOut.$G$4]=0;[PreOut.NC5];&quot;&quot;)" office:value-type="date" office:date-value="2016-12-26">
            <text:p>26. Dezember 2016</text:p>
          </table:table-cell>
          <table:table-cell table:style-name="ce19" table:formula="of:=IF([PreOut.$G$4]=0;[PreOut.ND5];&quot;&quot;)" office:value-type="date" office:date-value="2016-12-27">
            <text:p>27. Dezember 2016</text:p>
          </table:table-cell>
          <table:table-cell table:style-name="ce19" table:formula="of:=IF([PreOut.$G$4]=0;[PreOut.NE5];&quot;&quot;)" office:value-type="date" office:date-value="2016-12-28">
            <text:p>28. Dezember 2016</text:p>
          </table:table-cell>
          <table:table-cell table:style-name="ce19" table:formula="of:=IF([PreOut.$G$4]=0;[PreOut.NF5];&quot;&quot;)" office:value-type="date" office:date-value="2016-12-29">
            <text:p>29. Dezember 2016</text:p>
          </table:table-cell>
          <table:table-cell table:style-name="ce19" table:formula="of:=IF([PreOut.$G$4]=0;[PreOut.NG5];&quot;&quot;)" office:value-type="date" office:date-value="2016-12-30">
            <text:p>30. Dezember 2016</text:p>
          </table:table-cell>
          <table:table-cell table:style-name="ce19" table:formula="of:=IF([PreOut.$G$4]=0;[PreOut.NH5];&quot;&quot;)" office:value-type="date" office:date-value="2016-12-31">
            <text:p>31. Dezember 2016</text:p>
          </table:table-cell>
          <table:table-cell table:number-columns-repeated="656"/>
        </table:table-row>
        <table:table-row table:style-name="ro1">
          <table:table-cell/>
          <table:table-cell table:style-name="ce17" office:value-type="string">
            <text:p>Wochentag:</text:p>
          </table:table-cell>
          <table:table-cell table:style-name="ce20" table:formula="of:=IF([PreOut.$G$4]=0;[PreOut.G6];&quot;&quot;)" office:value-type="string" office:string-value="Freitag">
            <text:p>Freitag</text:p>
          </table:table-cell>
          <table:table-cell table:style-name="ce20" table:formula="of:=IF([PreOut.$G$4]=0;[PreOut.H6];&quot;&quot;)" office:value-type="string" office:string-value="Samstag">
            <text:p>Samstag</text:p>
          </table:table-cell>
          <table:table-cell table:style-name="ce20" table:formula="of:=IF([PreOut.$G$4]=0;[PreOut.I6];&quot;&quot;)" office:value-type="string" office:string-value="Sonntag">
            <text:p>Sonntag</text:p>
          </table:table-cell>
          <table:table-cell table:style-name="ce20" table:formula="of:=IF([PreOut.$G$4]=0;[PreOut.J6];&quot;&quot;)" office:value-type="string" office:string-value="Montag">
            <text:p>Montag</text:p>
          </table:table-cell>
          <table:table-cell table:style-name="ce20" table:formula="of:=IF([PreOut.$G$4]=0;[PreOut.K6];&quot;&quot;)" office:value-type="string" office:string-value="Dienstag">
            <text:p>Dienstag</text:p>
          </table:table-cell>
          <table:table-cell table:style-name="ce20" table:formula="of:=IF([PreOut.$G$4]=0;[PreOut.L6];&quot;&quot;)" office:value-type="string" office:string-value="Mittwoch">
            <text:p>Mittwoch</text:p>
          </table:table-cell>
          <table:table-cell table:style-name="ce20" table:formula="of:=IF([PreOut.$G$4]=0;[PreOut.M6];&quot;&quot;)" office:value-type="string" office:string-value="Donnerstag">
            <text:p>Donnerstag</text:p>
          </table:table-cell>
          <table:table-cell table:style-name="ce20" table:formula="of:=IF([PreOut.$G$4]=0;[PreOut.N6];&quot;&quot;)" office:value-type="string" office:string-value="Freitag">
            <text:p>Freitag</text:p>
          </table:table-cell>
          <table:table-cell table:style-name="ce20" table:formula="of:=IF([PreOut.$G$4]=0;[PreOut.O6];&quot;&quot;)" office:value-type="string" office:string-value="Samstag">
            <text:p>Samstag</text:p>
          </table:table-cell>
          <table:table-cell table:style-name="ce20" table:formula="of:=IF([PreOut.$G$4]=0;[PreOut.P6];&quot;&quot;)" office:value-type="string" office:string-value="Sonntag">
            <text:p>Sonntag</text:p>
          </table:table-cell>
          <table:table-cell table:style-name="ce20" table:formula="of:=IF([PreOut.$G$4]=0;[PreOut.Q6];&quot;&quot;)" office:value-type="string" office:string-value="Montag">
            <text:p>Montag</text:p>
          </table:table-cell>
          <table:table-cell table:style-name="ce20" table:formula="of:=IF([PreOut.$G$4]=0;[PreOut.R6];&quot;&quot;)" office:value-type="string" office:string-value="Dienstag">
            <text:p>Dienstag</text:p>
          </table:table-cell>
          <table:table-cell table:style-name="ce20" table:formula="of:=IF([PreOut.$G$4]=0;[PreOut.S6];&quot;&quot;)" office:value-type="string" office:string-value="Mittwoch">
            <text:p>Mittwoch</text:p>
          </table:table-cell>
          <table:table-cell table:style-name="ce20" table:formula="of:=IF([PreOut.$G$4]=0;[PreOut.T6];&quot;&quot;)" office:value-type="string" office:string-value="Donnerstag">
            <text:p>Donnerstag</text:p>
          </table:table-cell>
          <table:table-cell table:style-name="ce20" table:formula="of:=IF([PreOut.$G$4]=0;[PreOut.U6];&quot;&quot;)" office:value-type="string" office:string-value="Freitag">
            <text:p>Freitag</text:p>
          </table:table-cell>
          <table:table-cell table:style-name="ce20" table:formula="of:=IF([PreOut.$G$4]=0;[PreOut.V6];&quot;&quot;)" office:value-type="string" office:string-value="Samstag">
            <text:p>Samstag</text:p>
          </table:table-cell>
          <table:table-cell table:style-name="ce20" table:formula="of:=IF([PreOut.$G$4]=0;[PreOut.W6];&quot;&quot;)" office:value-type="string" office:string-value="Sonntag">
            <text:p>Sonntag</text:p>
          </table:table-cell>
          <table:table-cell table:style-name="ce20" table:formula="of:=IF([PreOut.$G$4]=0;[PreOut.X6];&quot;&quot;)" office:value-type="string" office:string-value="Montag">
            <text:p>Montag</text:p>
          </table:table-cell>
          <table:table-cell table:style-name="ce20" table:formula="of:=IF([PreOut.$G$4]=0;[PreOut.Y6];&quot;&quot;)" office:value-type="string" office:string-value="Dienstag">
            <text:p>Dienstag</text:p>
          </table:table-cell>
          <table:table-cell table:style-name="ce20" table:formula="of:=IF([PreOut.$G$4]=0;[PreOut.Z6];&quot;&quot;)" office:value-type="string" office:string-value="Mittwoch">
            <text:p>Mittwoch</text:p>
          </table:table-cell>
          <table:table-cell table:style-name="ce20" table:formula="of:=IF([PreOut.$G$4]=0;[PreOut.AA6];&quot;&quot;)" office:value-type="string" office:string-value="Donnerstag">
            <text:p>Donnerstag</text:p>
          </table:table-cell>
          <table:table-cell table:style-name="ce20" table:formula="of:=IF([PreOut.$G$4]=0;[PreOut.AB6];&quot;&quot;)" office:value-type="string" office:string-value="Freitag">
            <text:p>Freitag</text:p>
          </table:table-cell>
          <table:table-cell table:style-name="ce20" table:formula="of:=IF([PreOut.$G$4]=0;[PreOut.AC6];&quot;&quot;)" office:value-type="string" office:string-value="Samstag">
            <text:p>Samstag</text:p>
          </table:table-cell>
          <table:table-cell table:style-name="ce20" table:formula="of:=IF([PreOut.$G$4]=0;[PreOut.AD6];&quot;&quot;)" office:value-type="string" office:string-value="Sonntag">
            <text:p>Sonntag</text:p>
          </table:table-cell>
          <table:table-cell table:style-name="ce20" table:formula="of:=IF([PreOut.$G$4]=0;[PreOut.AE6];&quot;&quot;)" office:value-type="string" office:string-value="Montag">
            <text:p>Montag</text:p>
          </table:table-cell>
          <table:table-cell table:style-name="ce20" table:formula="of:=IF([PreOut.$G$4]=0;[PreOut.AF6];&quot;&quot;)" office:value-type="string" office:string-value="Dienstag">
            <text:p>Dienstag</text:p>
          </table:table-cell>
          <table:table-cell table:style-name="ce20" table:formula="of:=IF([PreOut.$G$4]=0;[PreOut.AG6];&quot;&quot;)" office:value-type="string" office:string-value="Mittwoch">
            <text:p>Mittwoch</text:p>
          </table:table-cell>
          <table:table-cell table:style-name="ce20" table:formula="of:=IF([PreOut.$G$4]=0;[PreOut.AH6];&quot;&quot;)" office:value-type="string" office:string-value="Donnerstag">
            <text:p>Donnerstag</text:p>
          </table:table-cell>
          <table:table-cell table:style-name="ce20" table:formula="of:=IF([PreOut.$G$4]=0;[PreOut.AI6];&quot;&quot;)" office:value-type="string" office:string-value="Freitag">
            <text:p>Freitag</text:p>
          </table:table-cell>
          <table:table-cell table:style-name="ce20" table:formula="of:=IF([PreOut.$G$4]=0;[PreOut.AJ6];&quot;&quot;)" office:value-type="string" office:string-value="Samstag">
            <text:p>Samstag</text:p>
          </table:table-cell>
          <table:table-cell table:style-name="ce20" table:formula="of:=IF([PreOut.$G$4]=0;[PreOut.AK6];&quot;&quot;)" office:value-type="string" office:string-value="Sonntag">
            <text:p>Sonntag</text:p>
          </table:table-cell>
          <table:table-cell table:style-name="ce20" table:formula="of:=IF([PreOut.$G$4]=0;[PreOut.AL6];&quot;&quot;)" office:value-type="string" office:string-value="Montag">
            <text:p>Montag</text:p>
          </table:table-cell>
          <table:table-cell table:style-name="ce20" table:formula="of:=IF([PreOut.$G$4]=0;[PreOut.AM6];&quot;&quot;)" office:value-type="string" office:string-value="Dienstag">
            <text:p>Dienstag</text:p>
          </table:table-cell>
          <table:table-cell table:style-name="ce20" table:formula="of:=IF([PreOut.$G$4]=0;[PreOut.AN6];&quot;&quot;)" office:value-type="string" office:string-value="Mittwoch">
            <text:p>Mittwoch</text:p>
          </table:table-cell>
          <table:table-cell table:style-name="ce20" table:formula="of:=IF([PreOut.$G$4]=0;[PreOut.AO6];&quot;&quot;)" office:value-type="string" office:string-value="Donnerstag">
            <text:p>Donnerstag</text:p>
          </table:table-cell>
          <table:table-cell table:style-name="ce20" table:formula="of:=IF([PreOut.$G$4]=0;[PreOut.AP6];&quot;&quot;)" office:value-type="string" office:string-value="Freitag">
            <text:p>Freitag</text:p>
          </table:table-cell>
          <table:table-cell table:style-name="ce20" table:formula="of:=IF([PreOut.$G$4]=0;[PreOut.AQ6];&quot;&quot;)" office:value-type="string" office:string-value="Samstag">
            <text:p>Samstag</text:p>
          </table:table-cell>
          <table:table-cell table:style-name="ce20" table:formula="of:=IF([PreOut.$G$4]=0;[PreOut.AR6];&quot;&quot;)" office:value-type="string" office:string-value="Sonntag">
            <text:p>Sonntag</text:p>
          </table:table-cell>
          <table:table-cell table:style-name="ce20" table:formula="of:=IF([PreOut.$G$4]=0;[PreOut.AS6];&quot;&quot;)" office:value-type="string" office:string-value="Montag">
            <text:p>Montag</text:p>
          </table:table-cell>
          <table:table-cell table:style-name="ce20" table:formula="of:=IF([PreOut.$G$4]=0;[PreOut.AT6];&quot;&quot;)" office:value-type="string" office:string-value="Dienstag">
            <text:p>Dienstag</text:p>
          </table:table-cell>
          <table:table-cell table:style-name="ce20" table:formula="of:=IF([PreOut.$G$4]=0;[PreOut.AU6];&quot;&quot;)" office:value-type="string" office:string-value="Mittwoch">
            <text:p>Mittwoch</text:p>
          </table:table-cell>
          <table:table-cell table:style-name="ce20" table:formula="of:=IF([PreOut.$G$4]=0;[PreOut.AV6];&quot;&quot;)" office:value-type="string" office:string-value="Donnerstag">
            <text:p>Donnerstag</text:p>
          </table:table-cell>
          <table:table-cell table:style-name="ce20" table:formula="of:=IF([PreOut.$G$4]=0;[PreOut.AW6];&quot;&quot;)" office:value-type="string" office:string-value="Freitag">
            <text:p>Freitag</text:p>
          </table:table-cell>
          <table:table-cell table:style-name="ce20" table:formula="of:=IF([PreOut.$G$4]=0;[PreOut.AX6];&quot;&quot;)" office:value-type="string" office:string-value="Samstag">
            <text:p>Samstag</text:p>
          </table:table-cell>
          <table:table-cell table:style-name="ce20" table:formula="of:=IF([PreOut.$G$4]=0;[PreOut.AY6];&quot;&quot;)" office:value-type="string" office:string-value="Sonntag">
            <text:p>Sonntag</text:p>
          </table:table-cell>
          <table:table-cell table:style-name="ce20" table:formula="of:=IF([PreOut.$G$4]=0;[PreOut.AZ6];&quot;&quot;)" office:value-type="string" office:string-value="Montag">
            <text:p>Montag</text:p>
          </table:table-cell>
          <table:table-cell table:style-name="ce20" table:formula="of:=IF([PreOut.$G$4]=0;[PreOut.BA6];&quot;&quot;)" office:value-type="string" office:string-value="Dienstag">
            <text:p>Dienstag</text:p>
          </table:table-cell>
          <table:table-cell table:style-name="ce20" table:formula="of:=IF([PreOut.$G$4]=0;[PreOut.BB6];&quot;&quot;)" office:value-type="string" office:string-value="Mittwoch">
            <text:p>Mittwoch</text:p>
          </table:table-cell>
          <table:table-cell table:style-name="ce20" table:formula="of:=IF([PreOut.$G$4]=0;[PreOut.BC6];&quot;&quot;)" office:value-type="string" office:string-value="Donnerstag">
            <text:p>Donnerstag</text:p>
          </table:table-cell>
          <table:table-cell table:style-name="ce20" table:formula="of:=IF([PreOut.$G$4]=0;[PreOut.BD6];&quot;&quot;)" office:value-type="string" office:string-value="Freitag">
            <text:p>Freitag</text:p>
          </table:table-cell>
          <table:table-cell table:style-name="ce20" table:formula="of:=IF([PreOut.$G$4]=0;[PreOut.BE6];&quot;&quot;)" office:value-type="string" office:string-value="Samstag">
            <text:p>Samstag</text:p>
          </table:table-cell>
          <table:table-cell table:style-name="ce20" table:formula="of:=IF([PreOut.$G$4]=0;[PreOut.BF6];&quot;&quot;)" office:value-type="string" office:string-value="Sonntag">
            <text:p>Sonntag</text:p>
          </table:table-cell>
          <table:table-cell table:style-name="ce20" table:formula="of:=IF([PreOut.$G$4]=0;[PreOut.BG6];&quot;&quot;)" office:value-type="string" office:string-value="Montag">
            <text:p>Montag</text:p>
          </table:table-cell>
          <table:table-cell table:style-name="ce20" table:formula="of:=IF([PreOut.$G$4]=0;[PreOut.BH6];&quot;&quot;)" office:value-type="string" office:string-value="Dienstag">
            <text:p>Dienstag</text:p>
          </table:table-cell>
          <table:table-cell table:style-name="ce20" table:formula="of:=IF([PreOut.$G$4]=0;[PreOut.BI6];&quot;&quot;)" office:value-type="string" office:string-value="Mittwoch">
            <text:p>Mittwoch</text:p>
          </table:table-cell>
          <table:table-cell table:style-name="ce20" table:formula="of:=IF([PreOut.$G$4]=0;[PreOut.BJ6];&quot;&quot;)" office:value-type="string" office:string-value="Donnerstag">
            <text:p>Donnerstag</text:p>
          </table:table-cell>
          <table:table-cell table:style-name="ce20" table:formula="of:=IF([PreOut.$G$4]=0;[PreOut.BK6];&quot;&quot;)" office:value-type="string" office:string-value="Freitag">
            <text:p>Freitag</text:p>
          </table:table-cell>
          <table:table-cell table:style-name="ce20" table:formula="of:=IF([PreOut.$G$4]=0;[PreOut.BL6];&quot;&quot;)" office:value-type="string" office:string-value="Samstag">
            <text:p>Samstag</text:p>
          </table:table-cell>
          <table:table-cell table:style-name="ce20" table:formula="of:=IF([PreOut.$G$4]=0;[PreOut.BM6];&quot;&quot;)" office:value-type="string" office:string-value="Sonntag">
            <text:p>Sonntag</text:p>
          </table:table-cell>
          <table:table-cell table:style-name="ce20" table:formula="of:=IF([PreOut.$G$4]=0;[PreOut.BN6];&quot;&quot;)" office:value-type="string" office:string-value="Montag">
            <text:p>Montag</text:p>
          </table:table-cell>
          <table:table-cell table:style-name="ce20" table:formula="of:=IF([PreOut.$G$4]=0;[PreOut.BO6];&quot;&quot;)" office:value-type="string" office:string-value="Dienstag">
            <text:p>Dienstag</text:p>
          </table:table-cell>
          <table:table-cell table:style-name="ce20" table:formula="of:=IF([PreOut.$G$4]=0;[PreOut.BP6];&quot;&quot;)" office:value-type="string" office:string-value="Mittwoch">
            <text:p>Mittwoch</text:p>
          </table:table-cell>
          <table:table-cell table:style-name="ce20" table:formula="of:=IF([PreOut.$G$4]=0;[PreOut.BQ6];&quot;&quot;)" office:value-type="string" office:string-value="Donnerstag">
            <text:p>Donnerstag</text:p>
          </table:table-cell>
          <table:table-cell table:style-name="ce20" table:formula="of:=IF([PreOut.$G$4]=0;[PreOut.BR6];&quot;&quot;)" office:value-type="string" office:string-value="Freitag">
            <text:p>Freitag</text:p>
          </table:table-cell>
          <table:table-cell table:style-name="ce20" table:formula="of:=IF([PreOut.$G$4]=0;[PreOut.BS6];&quot;&quot;)" office:value-type="string" office:string-value="Samstag">
            <text:p>Samstag</text:p>
          </table:table-cell>
          <table:table-cell table:style-name="ce20" table:formula="of:=IF([PreOut.$G$4]=0;[PreOut.BT6];&quot;&quot;)" office:value-type="string" office:string-value="Sonntag">
            <text:p>Sonntag</text:p>
          </table:table-cell>
          <table:table-cell table:style-name="ce20" table:formula="of:=IF([PreOut.$G$4]=0;[PreOut.BU6];&quot;&quot;)" office:value-type="string" office:string-value="Montag">
            <text:p>Montag</text:p>
          </table:table-cell>
          <table:table-cell table:style-name="ce20" table:formula="of:=IF([PreOut.$G$4]=0;[PreOut.BV6];&quot;&quot;)" office:value-type="string" office:string-value="Dienstag">
            <text:p>Dienstag</text:p>
          </table:table-cell>
          <table:table-cell table:style-name="ce20" table:formula="of:=IF([PreOut.$G$4]=0;[PreOut.BW6];&quot;&quot;)" office:value-type="string" office:string-value="Mittwoch">
            <text:p>Mittwoch</text:p>
          </table:table-cell>
          <table:table-cell table:style-name="ce20" table:formula="of:=IF([PreOut.$G$4]=0;[PreOut.BX6];&quot;&quot;)" office:value-type="string" office:string-value="Donnerstag">
            <text:p>Donnerstag</text:p>
          </table:table-cell>
          <table:table-cell table:style-name="ce20" table:formula="of:=IF([PreOut.$G$4]=0;[PreOut.BY6];&quot;&quot;)" office:value-type="string" office:string-value="Freitag">
            <text:p>Freitag</text:p>
          </table:table-cell>
          <table:table-cell table:style-name="ce20" table:formula="of:=IF([PreOut.$G$4]=0;[PreOut.BZ6];&quot;&quot;)" office:value-type="string" office:string-value="Samstag">
            <text:p>Samstag</text:p>
          </table:table-cell>
          <table:table-cell table:style-name="ce20" table:formula="of:=IF([PreOut.$G$4]=0;[PreOut.CA6];&quot;&quot;)" office:value-type="string" office:string-value="Sonntag">
            <text:p>Sonntag</text:p>
          </table:table-cell>
          <table:table-cell table:style-name="ce20" table:formula="of:=IF([PreOut.$G$4]=0;[PreOut.CB6];&quot;&quot;)" office:value-type="string" office:string-value="Montag">
            <text:p>Montag</text:p>
          </table:table-cell>
          <table:table-cell table:style-name="ce20" table:formula="of:=IF([PreOut.$G$4]=0;[PreOut.CC6];&quot;&quot;)" office:value-type="string" office:string-value="Dienstag">
            <text:p>Dienstag</text:p>
          </table:table-cell>
          <table:table-cell table:style-name="ce20" table:formula="of:=IF([PreOut.$G$4]=0;[PreOut.CD6];&quot;&quot;)" office:value-type="string" office:string-value="Mittwoch">
            <text:p>Mittwoch</text:p>
          </table:table-cell>
          <table:table-cell table:style-name="ce20" table:formula="of:=IF([PreOut.$G$4]=0;[PreOut.CE6];&quot;&quot;)" office:value-type="string" office:string-value="Donnerstag">
            <text:p>Donnerstag</text:p>
          </table:table-cell>
          <table:table-cell table:style-name="ce20" table:formula="of:=IF([PreOut.$G$4]=0;[PreOut.CF6];&quot;&quot;)" office:value-type="string" office:string-value="Freitag">
            <text:p>Freitag</text:p>
          </table:table-cell>
          <table:table-cell table:style-name="ce20" table:formula="of:=IF([PreOut.$G$4]=0;[PreOut.CG6];&quot;&quot;)" office:value-type="string" office:string-value="Samstag">
            <text:p>Samstag</text:p>
          </table:table-cell>
          <table:table-cell table:style-name="ce20" table:formula="of:=IF([PreOut.$G$4]=0;[PreOut.CH6];&quot;&quot;)" office:value-type="string" office:string-value="Sonntag">
            <text:p>Sonntag</text:p>
          </table:table-cell>
          <table:table-cell table:style-name="ce20" table:formula="of:=IF([PreOut.$G$4]=0;[PreOut.CI6];&quot;&quot;)" office:value-type="string" office:string-value="Montag">
            <text:p>Montag</text:p>
          </table:table-cell>
          <table:table-cell table:style-name="ce20" table:formula="of:=IF([PreOut.$G$4]=0;[PreOut.CJ6];&quot;&quot;)" office:value-type="string" office:string-value="Dienstag">
            <text:p>Dienstag</text:p>
          </table:table-cell>
          <table:table-cell table:style-name="ce20" table:formula="of:=IF([PreOut.$G$4]=0;[PreOut.CK6];&quot;&quot;)" office:value-type="string" office:string-value="Mittwoch">
            <text:p>Mittwoch</text:p>
          </table:table-cell>
          <table:table-cell table:style-name="ce20" table:formula="of:=IF([PreOut.$G$4]=0;[PreOut.CL6];&quot;&quot;)" office:value-type="string" office:string-value="Donnerstag">
            <text:p>Donnerstag</text:p>
          </table:table-cell>
          <table:table-cell table:style-name="ce20" table:formula="of:=IF([PreOut.$G$4]=0;[PreOut.CM6];&quot;&quot;)" office:value-type="string" office:string-value="Freitag">
            <text:p>Freitag</text:p>
          </table:table-cell>
          <table:table-cell table:style-name="ce20" table:formula="of:=IF([PreOut.$G$4]=0;[PreOut.CN6];&quot;&quot;)" office:value-type="string" office:string-value="Samstag">
            <text:p>Samstag</text:p>
          </table:table-cell>
          <table:table-cell table:style-name="ce20" table:formula="of:=IF([PreOut.$G$4]=0;[PreOut.CO6];&quot;&quot;)" office:value-type="string" office:string-value="Sonntag">
            <text:p>Sonntag</text:p>
          </table:table-cell>
          <table:table-cell table:style-name="ce20" table:formula="of:=IF([PreOut.$G$4]=0;[PreOut.CP6];&quot;&quot;)" office:value-type="string" office:string-value="Montag">
            <text:p>Montag</text:p>
          </table:table-cell>
          <table:table-cell table:style-name="ce20" table:formula="of:=IF([PreOut.$G$4]=0;[PreOut.CQ6];&quot;&quot;)" office:value-type="string" office:string-value="Dienstag">
            <text:p>Dienstag</text:p>
          </table:table-cell>
          <table:table-cell table:style-name="ce20" table:formula="of:=IF([PreOut.$G$4]=0;[PreOut.CR6];&quot;&quot;)" office:value-type="string" office:string-value="Mittwoch">
            <text:p>Mittwoch</text:p>
          </table:table-cell>
          <table:table-cell table:style-name="ce20" table:formula="of:=IF([PreOut.$G$4]=0;[PreOut.CS6];&quot;&quot;)" office:value-type="string" office:string-value="Donnerstag">
            <text:p>Donnerstag</text:p>
          </table:table-cell>
          <table:table-cell table:style-name="ce20" table:formula="of:=IF([PreOut.$G$4]=0;[PreOut.CT6];&quot;&quot;)" office:value-type="string" office:string-value="Freitag">
            <text:p>Freitag</text:p>
          </table:table-cell>
          <table:table-cell table:style-name="ce20" table:formula="of:=IF([PreOut.$G$4]=0;[PreOut.CU6];&quot;&quot;)" office:value-type="string" office:string-value="Samstag">
            <text:p>Samstag</text:p>
          </table:table-cell>
          <table:table-cell table:style-name="ce20" table:formula="of:=IF([PreOut.$G$4]=0;[PreOut.CV6];&quot;&quot;)" office:value-type="string" office:string-value="Sonntag">
            <text:p>Sonntag</text:p>
          </table:table-cell>
          <table:table-cell table:style-name="ce20" table:formula="of:=IF([PreOut.$G$4]=0;[PreOut.CW6];&quot;&quot;)" office:value-type="string" office:string-value="Montag">
            <text:p>Montag</text:p>
          </table:table-cell>
          <table:table-cell table:style-name="ce20" table:formula="of:=IF([PreOut.$G$4]=0;[PreOut.CX6];&quot;&quot;)" office:value-type="string" office:string-value="Dienstag">
            <text:p>Dienstag</text:p>
          </table:table-cell>
          <table:table-cell table:style-name="ce20" table:formula="of:=IF([PreOut.$G$4]=0;[PreOut.CY6];&quot;&quot;)" office:value-type="string" office:string-value="Mittwoch">
            <text:p>Mittwoch</text:p>
          </table:table-cell>
          <table:table-cell table:style-name="ce20" table:formula="of:=IF([PreOut.$G$4]=0;[PreOut.CZ6];&quot;&quot;)" office:value-type="string" office:string-value="Donnerstag">
            <text:p>Donnerstag</text:p>
          </table:table-cell>
          <table:table-cell table:style-name="ce20" table:formula="of:=IF([PreOut.$G$4]=0;[PreOut.DA6];&quot;&quot;)" office:value-type="string" office:string-value="Freitag">
            <text:p>Freitag</text:p>
          </table:table-cell>
          <table:table-cell table:style-name="ce20" table:formula="of:=IF([PreOut.$G$4]=0;[PreOut.DB6];&quot;&quot;)" office:value-type="string" office:string-value="Samstag">
            <text:p>Samstag</text:p>
          </table:table-cell>
          <table:table-cell table:style-name="ce20" table:formula="of:=IF([PreOut.$G$4]=0;[PreOut.DC6];&quot;&quot;)" office:value-type="string" office:string-value="Sonntag">
            <text:p>Sonntag</text:p>
          </table:table-cell>
          <table:table-cell table:style-name="ce20" table:formula="of:=IF([PreOut.$G$4]=0;[PreOut.DD6];&quot;&quot;)" office:value-type="string" office:string-value="Montag">
            <text:p>Montag</text:p>
          </table:table-cell>
          <table:table-cell table:style-name="ce20" table:formula="of:=IF([PreOut.$G$4]=0;[PreOut.DE6];&quot;&quot;)" office:value-type="string" office:string-value="Dienstag">
            <text:p>Dienstag</text:p>
          </table:table-cell>
          <table:table-cell table:style-name="ce20" table:formula="of:=IF([PreOut.$G$4]=0;[PreOut.DF6];&quot;&quot;)" office:value-type="string" office:string-value="Mittwoch">
            <text:p>Mittwoch</text:p>
          </table:table-cell>
          <table:table-cell table:style-name="ce20" table:formula="of:=IF([PreOut.$G$4]=0;[PreOut.DG6];&quot;&quot;)" office:value-type="string" office:string-value="Donnerstag">
            <text:p>Donnerstag</text:p>
          </table:table-cell>
          <table:table-cell table:style-name="ce20" table:formula="of:=IF([PreOut.$G$4]=0;[PreOut.DH6];&quot;&quot;)" office:value-type="string" office:string-value="Freitag">
            <text:p>Freitag</text:p>
          </table:table-cell>
          <table:table-cell table:style-name="ce20" table:formula="of:=IF([PreOut.$G$4]=0;[PreOut.DI6];&quot;&quot;)" office:value-type="string" office:string-value="Samstag">
            <text:p>Samstag</text:p>
          </table:table-cell>
          <table:table-cell table:style-name="ce20" table:formula="of:=IF([PreOut.$G$4]=0;[PreOut.DJ6];&quot;&quot;)" office:value-type="string" office:string-value="Sonntag">
            <text:p>Sonntag</text:p>
          </table:table-cell>
          <table:table-cell table:style-name="ce20" table:formula="of:=IF([PreOut.$G$4]=0;[PreOut.DK6];&quot;&quot;)" office:value-type="string" office:string-value="Montag">
            <text:p>Montag</text:p>
          </table:table-cell>
          <table:table-cell table:style-name="ce20" table:formula="of:=IF([PreOut.$G$4]=0;[PreOut.DL6];&quot;&quot;)" office:value-type="string" office:string-value="Dienstag">
            <text:p>Dienstag</text:p>
          </table:table-cell>
          <table:table-cell table:style-name="ce20" table:formula="of:=IF([PreOut.$G$4]=0;[PreOut.DM6];&quot;&quot;)" office:value-type="string" office:string-value="Mittwoch">
            <text:p>Mittwoch</text:p>
          </table:table-cell>
          <table:table-cell table:style-name="ce20" table:formula="of:=IF([PreOut.$G$4]=0;[PreOut.DN6];&quot;&quot;)" office:value-type="string" office:string-value="Donnerstag">
            <text:p>Donnerstag</text:p>
          </table:table-cell>
          <table:table-cell table:style-name="ce20" table:formula="of:=IF([PreOut.$G$4]=0;[PreOut.DO6];&quot;&quot;)" office:value-type="string" office:string-value="Freitag">
            <text:p>Freitag</text:p>
          </table:table-cell>
          <table:table-cell table:style-name="ce20" table:formula="of:=IF([PreOut.$G$4]=0;[PreOut.DP6];&quot;&quot;)" office:value-type="string" office:string-value="Samstag">
            <text:p>Samstag</text:p>
          </table:table-cell>
          <table:table-cell table:style-name="ce20" table:formula="of:=IF([PreOut.$G$4]=0;[PreOut.DQ6];&quot;&quot;)" office:value-type="string" office:string-value="Sonntag">
            <text:p>Sonntag</text:p>
          </table:table-cell>
          <table:table-cell table:style-name="ce20" table:formula="of:=IF([PreOut.$G$4]=0;[PreOut.DR6];&quot;&quot;)" office:value-type="string" office:string-value="Montag">
            <text:p>Montag</text:p>
          </table:table-cell>
          <table:table-cell table:style-name="ce20" table:formula="of:=IF([PreOut.$G$4]=0;[PreOut.DS6];&quot;&quot;)" office:value-type="string" office:string-value="Dienstag">
            <text:p>Dienstag</text:p>
          </table:table-cell>
          <table:table-cell table:style-name="ce20" table:formula="of:=IF([PreOut.$G$4]=0;[PreOut.DT6];&quot;&quot;)" office:value-type="string" office:string-value="Mittwoch">
            <text:p>Mittwoch</text:p>
          </table:table-cell>
          <table:table-cell table:style-name="ce20" table:formula="of:=IF([PreOut.$G$4]=0;[PreOut.DU6];&quot;&quot;)" office:value-type="string" office:string-value="Donnerstag">
            <text:p>Donnerstag</text:p>
          </table:table-cell>
          <table:table-cell table:style-name="ce20" table:formula="of:=IF([PreOut.$G$4]=0;[PreOut.DV6];&quot;&quot;)" office:value-type="string" office:string-value="Freitag">
            <text:p>Freitag</text:p>
          </table:table-cell>
          <table:table-cell table:style-name="ce20" table:formula="of:=IF([PreOut.$G$4]=0;[PreOut.DW6];&quot;&quot;)" office:value-type="string" office:string-value="Samstag">
            <text:p>Samstag</text:p>
          </table:table-cell>
          <table:table-cell table:style-name="ce20" table:formula="of:=IF([PreOut.$G$4]=0;[PreOut.DX6];&quot;&quot;)" office:value-type="string" office:string-value="Sonntag">
            <text:p>Sonntag</text:p>
          </table:table-cell>
          <table:table-cell table:style-name="ce20" table:formula="of:=IF([PreOut.$G$4]=0;[PreOut.DY6];&quot;&quot;)" office:value-type="string" office:string-value="Montag">
            <text:p>Montag</text:p>
          </table:table-cell>
          <table:table-cell table:style-name="ce20" table:formula="of:=IF([PreOut.$G$4]=0;[PreOut.DZ6];&quot;&quot;)" office:value-type="string" office:string-value="Dienstag">
            <text:p>Dienstag</text:p>
          </table:table-cell>
          <table:table-cell table:style-name="ce20" table:formula="of:=IF([PreOut.$G$4]=0;[PreOut.EA6];&quot;&quot;)" office:value-type="string" office:string-value="Mittwoch">
            <text:p>Mittwoch</text:p>
          </table:table-cell>
          <table:table-cell table:style-name="ce20" table:formula="of:=IF([PreOut.$G$4]=0;[PreOut.EB6];&quot;&quot;)" office:value-type="string" office:string-value="Donnerstag">
            <text:p>Donnerstag</text:p>
          </table:table-cell>
          <table:table-cell table:style-name="ce20" table:formula="of:=IF([PreOut.$G$4]=0;[PreOut.EC6];&quot;&quot;)" office:value-type="string" office:string-value="Freitag">
            <text:p>Freitag</text:p>
          </table:table-cell>
          <table:table-cell table:style-name="ce20" table:formula="of:=IF([PreOut.$G$4]=0;[PreOut.ED6];&quot;&quot;)" office:value-type="string" office:string-value="Samstag">
            <text:p>Samstag</text:p>
          </table:table-cell>
          <table:table-cell table:style-name="ce20" table:formula="of:=IF([PreOut.$G$4]=0;[PreOut.EE6];&quot;&quot;)" office:value-type="string" office:string-value="Sonntag">
            <text:p>Sonntag</text:p>
          </table:table-cell>
          <table:table-cell table:style-name="ce20" table:formula="of:=IF([PreOut.$G$4]=0;[PreOut.EF6];&quot;&quot;)" office:value-type="string" office:string-value="Montag">
            <text:p>Montag</text:p>
          </table:table-cell>
          <table:table-cell table:style-name="ce20" table:formula="of:=IF([PreOut.$G$4]=0;[PreOut.EG6];&quot;&quot;)" office:value-type="string" office:string-value="Dienstag">
            <text:p>Dienstag</text:p>
          </table:table-cell>
          <table:table-cell table:style-name="ce20" table:formula="of:=IF([PreOut.$G$4]=0;[PreOut.EH6];&quot;&quot;)" office:value-type="string" office:string-value="Mittwoch">
            <text:p>Mittwoch</text:p>
          </table:table-cell>
          <table:table-cell table:style-name="ce20" table:formula="of:=IF([PreOut.$G$4]=0;[PreOut.EI6];&quot;&quot;)" office:value-type="string" office:string-value="Donnerstag">
            <text:p>Donnerstag</text:p>
          </table:table-cell>
          <table:table-cell table:style-name="ce20" table:formula="of:=IF([PreOut.$G$4]=0;[PreOut.EJ6];&quot;&quot;)" office:value-type="string" office:string-value="Freitag">
            <text:p>Freitag</text:p>
          </table:table-cell>
          <table:table-cell table:style-name="ce20" table:formula="of:=IF([PreOut.$G$4]=0;[PreOut.EK6];&quot;&quot;)" office:value-type="string" office:string-value="Samstag">
            <text:p>Samstag</text:p>
          </table:table-cell>
          <table:table-cell table:style-name="ce20" table:formula="of:=IF([PreOut.$G$4]=0;[PreOut.EL6];&quot;&quot;)" office:value-type="string" office:string-value="Sonntag">
            <text:p>Sonntag</text:p>
          </table:table-cell>
          <table:table-cell table:style-name="ce20" table:formula="of:=IF([PreOut.$G$4]=0;[PreOut.EM6];&quot;&quot;)" office:value-type="string" office:string-value="Montag">
            <text:p>Montag</text:p>
          </table:table-cell>
          <table:table-cell table:style-name="ce20" table:formula="of:=IF([PreOut.$G$4]=0;[PreOut.EN6];&quot;&quot;)" office:value-type="string" office:string-value="Dienstag">
            <text:p>Dienstag</text:p>
          </table:table-cell>
          <table:table-cell table:style-name="ce20" table:formula="of:=IF([PreOut.$G$4]=0;[PreOut.EO6];&quot;&quot;)" office:value-type="string" office:string-value="Mittwoch">
            <text:p>Mittwoch</text:p>
          </table:table-cell>
          <table:table-cell table:style-name="ce20" table:formula="of:=IF([PreOut.$G$4]=0;[PreOut.EP6];&quot;&quot;)" office:value-type="string" office:string-value="Donnerstag">
            <text:p>Donnerstag</text:p>
          </table:table-cell>
          <table:table-cell table:style-name="ce20" table:formula="of:=IF([PreOut.$G$4]=0;[PreOut.EQ6];&quot;&quot;)" office:value-type="string" office:string-value="Freitag">
            <text:p>Freitag</text:p>
          </table:table-cell>
          <table:table-cell table:style-name="ce20" table:formula="of:=IF([PreOut.$G$4]=0;[PreOut.ER6];&quot;&quot;)" office:value-type="string" office:string-value="Samstag">
            <text:p>Samstag</text:p>
          </table:table-cell>
          <table:table-cell table:style-name="ce20" table:formula="of:=IF([PreOut.$G$4]=0;[PreOut.ES6];&quot;&quot;)" office:value-type="string" office:string-value="Sonntag">
            <text:p>Sonntag</text:p>
          </table:table-cell>
          <table:table-cell table:style-name="ce20" table:formula="of:=IF([PreOut.$G$4]=0;[PreOut.ET6];&quot;&quot;)" office:value-type="string" office:string-value="Montag">
            <text:p>Montag</text:p>
          </table:table-cell>
          <table:table-cell table:style-name="ce20" table:formula="of:=IF([PreOut.$G$4]=0;[PreOut.EU6];&quot;&quot;)" office:value-type="string" office:string-value="Dienstag">
            <text:p>Dienstag</text:p>
          </table:table-cell>
          <table:table-cell table:style-name="ce20" table:formula="of:=IF([PreOut.$G$4]=0;[PreOut.EV6];&quot;&quot;)" office:value-type="string" office:string-value="Mittwoch">
            <text:p>Mittwoch</text:p>
          </table:table-cell>
          <table:table-cell table:style-name="ce20" table:formula="of:=IF([PreOut.$G$4]=0;[PreOut.EW6];&quot;&quot;)" office:value-type="string" office:string-value="Donnerstag">
            <text:p>Donnerstag</text:p>
          </table:table-cell>
          <table:table-cell table:style-name="ce20" table:formula="of:=IF([PreOut.$G$4]=0;[PreOut.EX6];&quot;&quot;)" office:value-type="string" office:string-value="Freitag">
            <text:p>Freitag</text:p>
          </table:table-cell>
          <table:table-cell table:style-name="ce20" table:formula="of:=IF([PreOut.$G$4]=0;[PreOut.EY6];&quot;&quot;)" office:value-type="string" office:string-value="Samstag">
            <text:p>Samstag</text:p>
          </table:table-cell>
          <table:table-cell table:style-name="ce20" table:formula="of:=IF([PreOut.$G$4]=0;[PreOut.EZ6];&quot;&quot;)" office:value-type="string" office:string-value="Sonntag">
            <text:p>Sonntag</text:p>
          </table:table-cell>
          <table:table-cell table:style-name="ce20" table:formula="of:=IF([PreOut.$G$4]=0;[PreOut.FA6];&quot;&quot;)" office:value-type="string" office:string-value="Montag">
            <text:p>Montag</text:p>
          </table:table-cell>
          <table:table-cell table:style-name="ce20" table:formula="of:=IF([PreOut.$G$4]=0;[PreOut.FB6];&quot;&quot;)" office:value-type="string" office:string-value="Dienstag">
            <text:p>Dienstag</text:p>
          </table:table-cell>
          <table:table-cell table:style-name="ce20" table:formula="of:=IF([PreOut.$G$4]=0;[PreOut.FC6];&quot;&quot;)" office:value-type="string" office:string-value="Mittwoch">
            <text:p>Mittwoch</text:p>
          </table:table-cell>
          <table:table-cell table:style-name="ce20" table:formula="of:=IF([PreOut.$G$4]=0;[PreOut.FD6];&quot;&quot;)" office:value-type="string" office:string-value="Donnerstag">
            <text:p>Donnerstag</text:p>
          </table:table-cell>
          <table:table-cell table:style-name="ce20" table:formula="of:=IF([PreOut.$G$4]=0;[PreOut.FE6];&quot;&quot;)" office:value-type="string" office:string-value="Freitag">
            <text:p>Freitag</text:p>
          </table:table-cell>
          <table:table-cell table:style-name="ce20" table:formula="of:=IF([PreOut.$G$4]=0;[PreOut.FF6];&quot;&quot;)" office:value-type="string" office:string-value="Samstag">
            <text:p>Samstag</text:p>
          </table:table-cell>
          <table:table-cell table:style-name="ce20" table:formula="of:=IF([PreOut.$G$4]=0;[PreOut.FG6];&quot;&quot;)" office:value-type="string" office:string-value="Sonntag">
            <text:p>Sonntag</text:p>
          </table:table-cell>
          <table:table-cell table:style-name="ce20" table:formula="of:=IF([PreOut.$G$4]=0;[PreOut.FH6];&quot;&quot;)" office:value-type="string" office:string-value="Montag">
            <text:p>Montag</text:p>
          </table:table-cell>
          <table:table-cell table:style-name="ce20" table:formula="of:=IF([PreOut.$G$4]=0;[PreOut.FI6];&quot;&quot;)" office:value-type="string" office:string-value="Dienstag">
            <text:p>Dienstag</text:p>
          </table:table-cell>
          <table:table-cell table:style-name="ce20" table:formula="of:=IF([PreOut.$G$4]=0;[PreOut.FJ6];&quot;&quot;)" office:value-type="string" office:string-value="Mittwoch">
            <text:p>Mittwoch</text:p>
          </table:table-cell>
          <table:table-cell table:style-name="ce20" table:formula="of:=IF([PreOut.$G$4]=0;[PreOut.FK6];&quot;&quot;)" office:value-type="string" office:string-value="Donnerstag">
            <text:p>Donnerstag</text:p>
          </table:table-cell>
          <table:table-cell table:style-name="ce20" table:formula="of:=IF([PreOut.$G$4]=0;[PreOut.FL6];&quot;&quot;)" office:value-type="string" office:string-value="Freitag">
            <text:p>Freitag</text:p>
          </table:table-cell>
          <table:table-cell table:style-name="ce20" table:formula="of:=IF([PreOut.$G$4]=0;[PreOut.FM6];&quot;&quot;)" office:value-type="string" office:string-value="Samstag">
            <text:p>Samstag</text:p>
          </table:table-cell>
          <table:table-cell table:style-name="ce20" table:formula="of:=IF([PreOut.$G$4]=0;[PreOut.FN6];&quot;&quot;)" office:value-type="string" office:string-value="Sonntag">
            <text:p>Sonntag</text:p>
          </table:table-cell>
          <table:table-cell table:style-name="ce20" table:formula="of:=IF([PreOut.$G$4]=0;[PreOut.FO6];&quot;&quot;)" office:value-type="string" office:string-value="Montag">
            <text:p>Montag</text:p>
          </table:table-cell>
          <table:table-cell table:style-name="ce20" table:formula="of:=IF([PreOut.$G$4]=0;[PreOut.FP6];&quot;&quot;)" office:value-type="string" office:string-value="Dienstag">
            <text:p>Dienstag</text:p>
          </table:table-cell>
          <table:table-cell table:style-name="ce20" table:formula="of:=IF([PreOut.$G$4]=0;[PreOut.FQ6];&quot;&quot;)" office:value-type="string" office:string-value="Mittwoch">
            <text:p>Mittwoch</text:p>
          </table:table-cell>
          <table:table-cell table:style-name="ce20" table:formula="of:=IF([PreOut.$G$4]=0;[PreOut.FR6];&quot;&quot;)" office:value-type="string" office:string-value="Donnerstag">
            <text:p>Donnerstag</text:p>
          </table:table-cell>
          <table:table-cell table:style-name="ce20" table:formula="of:=IF([PreOut.$G$4]=0;[PreOut.FS6];&quot;&quot;)" office:value-type="string" office:string-value="Freitag">
            <text:p>Freitag</text:p>
          </table:table-cell>
          <table:table-cell table:style-name="ce20" table:formula="of:=IF([PreOut.$G$4]=0;[PreOut.FT6];&quot;&quot;)" office:value-type="string" office:string-value="Samstag">
            <text:p>Samstag</text:p>
          </table:table-cell>
          <table:table-cell table:style-name="ce20" table:formula="of:=IF([PreOut.$G$4]=0;[PreOut.FU6];&quot;&quot;)" office:value-type="string" office:string-value="Sonntag">
            <text:p>Sonntag</text:p>
          </table:table-cell>
          <table:table-cell table:style-name="ce20" table:formula="of:=IF([PreOut.$G$4]=0;[PreOut.FV6];&quot;&quot;)" office:value-type="string" office:string-value="Montag">
            <text:p>Montag</text:p>
          </table:table-cell>
          <table:table-cell table:style-name="ce20" table:formula="of:=IF([PreOut.$G$4]=0;[PreOut.FW6];&quot;&quot;)" office:value-type="string" office:string-value="Dienstag">
            <text:p>Dienstag</text:p>
          </table:table-cell>
          <table:table-cell table:style-name="ce20" table:formula="of:=IF([PreOut.$G$4]=0;[PreOut.FX6];&quot;&quot;)" office:value-type="string" office:string-value="Mittwoch">
            <text:p>Mittwoch</text:p>
          </table:table-cell>
          <table:table-cell table:style-name="ce20" table:formula="of:=IF([PreOut.$G$4]=0;[PreOut.FY6];&quot;&quot;)" office:value-type="string" office:string-value="Donnerstag">
            <text:p>Donnerstag</text:p>
          </table:table-cell>
          <table:table-cell table:style-name="ce20" table:formula="of:=IF([PreOut.$G$4]=0;[PreOut.FZ6];&quot;&quot;)" office:value-type="string" office:string-value="Freitag">
            <text:p>Freitag</text:p>
          </table:table-cell>
          <table:table-cell table:style-name="ce20" table:formula="of:=IF([PreOut.$G$4]=0;[PreOut.GA6];&quot;&quot;)" office:value-type="string" office:string-value="Samstag">
            <text:p>Samstag</text:p>
          </table:table-cell>
          <table:table-cell table:style-name="ce20" table:formula="of:=IF([PreOut.$G$4]=0;[PreOut.GB6];&quot;&quot;)" office:value-type="string" office:string-value="Sonntag">
            <text:p>Sonntag</text:p>
          </table:table-cell>
          <table:table-cell table:style-name="ce20" table:formula="of:=IF([PreOut.$G$4]=0;[PreOut.GC6];&quot;&quot;)" office:value-type="string" office:string-value="Montag">
            <text:p>Montag</text:p>
          </table:table-cell>
          <table:table-cell table:style-name="ce20" table:formula="of:=IF([PreOut.$G$4]=0;[PreOut.GD6];&quot;&quot;)" office:value-type="string" office:string-value="Dienstag">
            <text:p>Dienstag</text:p>
          </table:table-cell>
          <table:table-cell table:style-name="ce20" table:formula="of:=IF([PreOut.$G$4]=0;[PreOut.GE6];&quot;&quot;)" office:value-type="string" office:string-value="Mittwoch">
            <text:p>Mittwoch</text:p>
          </table:table-cell>
          <table:table-cell table:style-name="ce20" table:formula="of:=IF([PreOut.$G$4]=0;[PreOut.GF6];&quot;&quot;)" office:value-type="string" office:string-value="Donnerstag">
            <text:p>Donnerstag</text:p>
          </table:table-cell>
          <table:table-cell table:style-name="ce20" table:formula="of:=IF([PreOut.$G$4]=0;[PreOut.GG6];&quot;&quot;)" office:value-type="string" office:string-value="Freitag">
            <text:p>Freitag</text:p>
          </table:table-cell>
          <table:table-cell table:style-name="ce20" table:formula="of:=IF([PreOut.$G$4]=0;[PreOut.GH6];&quot;&quot;)" office:value-type="string" office:string-value="Samstag">
            <text:p>Samstag</text:p>
          </table:table-cell>
          <table:table-cell table:style-name="ce20" table:formula="of:=IF([PreOut.$G$4]=0;[PreOut.GI6];&quot;&quot;)" office:value-type="string" office:string-value="Sonntag">
            <text:p>Sonntag</text:p>
          </table:table-cell>
          <table:table-cell table:style-name="ce20" table:formula="of:=IF([PreOut.$G$4]=0;[PreOut.GJ6];&quot;&quot;)" office:value-type="string" office:string-value="Montag">
            <text:p>Montag</text:p>
          </table:table-cell>
          <table:table-cell table:style-name="ce20" table:formula="of:=IF([PreOut.$G$4]=0;[PreOut.GK6];&quot;&quot;)" office:value-type="string" office:string-value="Dienstag">
            <text:p>Dienstag</text:p>
          </table:table-cell>
          <table:table-cell table:style-name="ce20" table:formula="of:=IF([PreOut.$G$4]=0;[PreOut.GL6];&quot;&quot;)" office:value-type="string" office:string-value="Mittwoch">
            <text:p>Mittwoch</text:p>
          </table:table-cell>
          <table:table-cell table:style-name="ce20" table:formula="of:=IF([PreOut.$G$4]=0;[PreOut.GM6];&quot;&quot;)" office:value-type="string" office:string-value="Donnerstag">
            <text:p>Donnerstag</text:p>
          </table:table-cell>
          <table:table-cell table:style-name="ce20" table:formula="of:=IF([PreOut.$G$4]=0;[PreOut.GN6];&quot;&quot;)" office:value-type="string" office:string-value="Freitag">
            <text:p>Freitag</text:p>
          </table:table-cell>
          <table:table-cell table:style-name="ce20" table:formula="of:=IF([PreOut.$G$4]=0;[PreOut.GO6];&quot;&quot;)" office:value-type="string" office:string-value="Samstag">
            <text:p>Samstag</text:p>
          </table:table-cell>
          <table:table-cell table:style-name="ce20" table:formula="of:=IF([PreOut.$G$4]=0;[PreOut.GP6];&quot;&quot;)" office:value-type="string" office:string-value="Sonntag">
            <text:p>Sonntag</text:p>
          </table:table-cell>
          <table:table-cell table:style-name="ce20" table:formula="of:=IF([PreOut.$G$4]=0;[PreOut.GQ6];&quot;&quot;)" office:value-type="string" office:string-value="Montag">
            <text:p>Montag</text:p>
          </table:table-cell>
          <table:table-cell table:style-name="ce20" table:formula="of:=IF([PreOut.$G$4]=0;[PreOut.GR6];&quot;&quot;)" office:value-type="string" office:string-value="Dienstag">
            <text:p>Dienstag</text:p>
          </table:table-cell>
          <table:table-cell table:style-name="ce20" table:formula="of:=IF([PreOut.$G$4]=0;[PreOut.GS6];&quot;&quot;)" office:value-type="string" office:string-value="Mittwoch">
            <text:p>Mittwoch</text:p>
          </table:table-cell>
          <table:table-cell table:style-name="ce20" table:formula="of:=IF([PreOut.$G$4]=0;[PreOut.GT6];&quot;&quot;)" office:value-type="string" office:string-value="Donnerstag">
            <text:p>Donnerstag</text:p>
          </table:table-cell>
          <table:table-cell table:style-name="ce20" table:formula="of:=IF([PreOut.$G$4]=0;[PreOut.GU6];&quot;&quot;)" office:value-type="string" office:string-value="Freitag">
            <text:p>Freitag</text:p>
          </table:table-cell>
          <table:table-cell table:style-name="ce20" table:formula="of:=IF([PreOut.$G$4]=0;[PreOut.GV6];&quot;&quot;)" office:value-type="string" office:string-value="Samstag">
            <text:p>Samstag</text:p>
          </table:table-cell>
          <table:table-cell table:style-name="ce20" table:formula="of:=IF([PreOut.$G$4]=0;[PreOut.GW6];&quot;&quot;)" office:value-type="string" office:string-value="Sonntag">
            <text:p>Sonntag</text:p>
          </table:table-cell>
          <table:table-cell table:style-name="ce20" table:formula="of:=IF([PreOut.$G$4]=0;[PreOut.GX6];&quot;&quot;)" office:value-type="string" office:string-value="Montag">
            <text:p>Montag</text:p>
          </table:table-cell>
          <table:table-cell table:style-name="ce20" table:formula="of:=IF([PreOut.$G$4]=0;[PreOut.GY6];&quot;&quot;)" office:value-type="string" office:string-value="Dienstag">
            <text:p>Dienstag</text:p>
          </table:table-cell>
          <table:table-cell table:style-name="ce20" table:formula="of:=IF([PreOut.$G$4]=0;[PreOut.GZ6];&quot;&quot;)" office:value-type="string" office:string-value="Mittwoch">
            <text:p>Mittwoch</text:p>
          </table:table-cell>
          <table:table-cell table:style-name="ce20" table:formula="of:=IF([PreOut.$G$4]=0;[PreOut.HA6];&quot;&quot;)" office:value-type="string" office:string-value="Donnerstag">
            <text:p>Donnerstag</text:p>
          </table:table-cell>
          <table:table-cell table:style-name="ce20" table:formula="of:=IF([PreOut.$G$4]=0;[PreOut.HB6];&quot;&quot;)" office:value-type="string" office:string-value="Freitag">
            <text:p>Freitag</text:p>
          </table:table-cell>
          <table:table-cell table:style-name="ce20" table:formula="of:=IF([PreOut.$G$4]=0;[PreOut.HC6];&quot;&quot;)" office:value-type="string" office:string-value="Samstag">
            <text:p>Samstag</text:p>
          </table:table-cell>
          <table:table-cell table:style-name="ce20" table:formula="of:=IF([PreOut.$G$4]=0;[PreOut.HD6];&quot;&quot;)" office:value-type="string" office:string-value="Sonntag">
            <text:p>Sonntag</text:p>
          </table:table-cell>
          <table:table-cell table:style-name="ce20" table:formula="of:=IF([PreOut.$G$4]=0;[PreOut.HE6];&quot;&quot;)" office:value-type="string" office:string-value="Montag">
            <text:p>Montag</text:p>
          </table:table-cell>
          <table:table-cell table:style-name="ce20" table:formula="of:=IF([PreOut.$G$4]=0;[PreOut.HF6];&quot;&quot;)" office:value-type="string" office:string-value="Dienstag">
            <text:p>Dienstag</text:p>
          </table:table-cell>
          <table:table-cell table:style-name="ce20" table:formula="of:=IF([PreOut.$G$4]=0;[PreOut.HG6];&quot;&quot;)" office:value-type="string" office:string-value="Mittwoch">
            <text:p>Mittwoch</text:p>
          </table:table-cell>
          <table:table-cell table:style-name="ce20" table:formula="of:=IF([PreOut.$G$4]=0;[PreOut.HH6];&quot;&quot;)" office:value-type="string" office:string-value="Donnerstag">
            <text:p>Donnerstag</text:p>
          </table:table-cell>
          <table:table-cell table:style-name="ce20" table:formula="of:=IF([PreOut.$G$4]=0;[PreOut.HI6];&quot;&quot;)" office:value-type="string" office:string-value="Freitag">
            <text:p>Freitag</text:p>
          </table:table-cell>
          <table:table-cell table:style-name="ce20" table:formula="of:=IF([PreOut.$G$4]=0;[PreOut.HJ6];&quot;&quot;)" office:value-type="string" office:string-value="Samstag">
            <text:p>Samstag</text:p>
          </table:table-cell>
          <table:table-cell table:style-name="ce20" table:formula="of:=IF([PreOut.$G$4]=0;[PreOut.HK6];&quot;&quot;)" office:value-type="string" office:string-value="Sonntag">
            <text:p>Sonntag</text:p>
          </table:table-cell>
          <table:table-cell table:style-name="ce20" table:formula="of:=IF([PreOut.$G$4]=0;[PreOut.HL6];&quot;&quot;)" office:value-type="string" office:string-value="Montag">
            <text:p>Montag</text:p>
          </table:table-cell>
          <table:table-cell table:style-name="ce20" table:formula="of:=IF([PreOut.$G$4]=0;[PreOut.HM6];&quot;&quot;)" office:value-type="string" office:string-value="Dienstag">
            <text:p>Dienstag</text:p>
          </table:table-cell>
          <table:table-cell table:style-name="ce20" table:formula="of:=IF([PreOut.$G$4]=0;[PreOut.HN6];&quot;&quot;)" office:value-type="string" office:string-value="Mittwoch">
            <text:p>Mittwoch</text:p>
          </table:table-cell>
          <table:table-cell table:style-name="ce20" table:formula="of:=IF([PreOut.$G$4]=0;[PreOut.HO6];&quot;&quot;)" office:value-type="string" office:string-value="Donnerstag">
            <text:p>Donnerstag</text:p>
          </table:table-cell>
          <table:table-cell table:style-name="ce20" table:formula="of:=IF([PreOut.$G$4]=0;[PreOut.HP6];&quot;&quot;)" office:value-type="string" office:string-value="Freitag">
            <text:p>Freitag</text:p>
          </table:table-cell>
          <table:table-cell table:style-name="ce20" table:formula="of:=IF([PreOut.$G$4]=0;[PreOut.HQ6];&quot;&quot;)" office:value-type="string" office:string-value="Samstag">
            <text:p>Samstag</text:p>
          </table:table-cell>
          <table:table-cell table:style-name="ce20" table:formula="of:=IF([PreOut.$G$4]=0;[PreOut.HR6];&quot;&quot;)" office:value-type="string" office:string-value="Sonntag">
            <text:p>Sonntag</text:p>
          </table:table-cell>
          <table:table-cell table:style-name="ce20" table:formula="of:=IF([PreOut.$G$4]=0;[PreOut.HS6];&quot;&quot;)" office:value-type="string" office:string-value="Montag">
            <text:p>Montag</text:p>
          </table:table-cell>
          <table:table-cell table:style-name="ce20" table:formula="of:=IF([PreOut.$G$4]=0;[PreOut.HT6];&quot;&quot;)" office:value-type="string" office:string-value="Dienstag">
            <text:p>Dienstag</text:p>
          </table:table-cell>
          <table:table-cell table:style-name="ce20" table:formula="of:=IF([PreOut.$G$4]=0;[PreOut.HU6];&quot;&quot;)" office:value-type="string" office:string-value="Mittwoch">
            <text:p>Mittwoch</text:p>
          </table:table-cell>
          <table:table-cell table:style-name="ce20" table:formula="of:=IF([PreOut.$G$4]=0;[PreOut.HV6];&quot;&quot;)" office:value-type="string" office:string-value="Donnerstag">
            <text:p>Donnerstag</text:p>
          </table:table-cell>
          <table:table-cell table:style-name="ce20" table:formula="of:=IF([PreOut.$G$4]=0;[PreOut.HW6];&quot;&quot;)" office:value-type="string" office:string-value="Freitag">
            <text:p>Freitag</text:p>
          </table:table-cell>
          <table:table-cell table:style-name="ce20" table:formula="of:=IF([PreOut.$G$4]=0;[PreOut.HX6];&quot;&quot;)" office:value-type="string" office:string-value="Samstag">
            <text:p>Samstag</text:p>
          </table:table-cell>
          <table:table-cell table:style-name="ce20" table:formula="of:=IF([PreOut.$G$4]=0;[PreOut.HY6];&quot;&quot;)" office:value-type="string" office:string-value="Sonntag">
            <text:p>Sonntag</text:p>
          </table:table-cell>
          <table:table-cell table:style-name="ce20" table:formula="of:=IF([PreOut.$G$4]=0;[PreOut.HZ6];&quot;&quot;)" office:value-type="string" office:string-value="Montag">
            <text:p>Montag</text:p>
          </table:table-cell>
          <table:table-cell table:style-name="ce20" table:formula="of:=IF([PreOut.$G$4]=0;[PreOut.IA6];&quot;&quot;)" office:value-type="string" office:string-value="Dienstag">
            <text:p>Dienstag</text:p>
          </table:table-cell>
          <table:table-cell table:style-name="ce20" table:formula="of:=IF([PreOut.$G$4]=0;[PreOut.IB6];&quot;&quot;)" office:value-type="string" office:string-value="Mittwoch">
            <text:p>Mittwoch</text:p>
          </table:table-cell>
          <table:table-cell table:style-name="ce20" table:formula="of:=IF([PreOut.$G$4]=0;[PreOut.IC6];&quot;&quot;)" office:value-type="string" office:string-value="Donnerstag">
            <text:p>Donnerstag</text:p>
          </table:table-cell>
          <table:table-cell table:style-name="ce20" table:formula="of:=IF([PreOut.$G$4]=0;[PreOut.ID6];&quot;&quot;)" office:value-type="string" office:string-value="Freitag">
            <text:p>Freitag</text:p>
          </table:table-cell>
          <table:table-cell table:style-name="ce20" table:formula="of:=IF([PreOut.$G$4]=0;[PreOut.IE6];&quot;&quot;)" office:value-type="string" office:string-value="Samstag">
            <text:p>Samstag</text:p>
          </table:table-cell>
          <table:table-cell table:style-name="ce20" table:formula="of:=IF([PreOut.$G$4]=0;[PreOut.IF6];&quot;&quot;)" office:value-type="string" office:string-value="Sonntag">
            <text:p>Sonntag</text:p>
          </table:table-cell>
          <table:table-cell table:style-name="ce20" table:formula="of:=IF([PreOut.$G$4]=0;[PreOut.IG6];&quot;&quot;)" office:value-type="string" office:string-value="Montag">
            <text:p>Montag</text:p>
          </table:table-cell>
          <table:table-cell table:style-name="ce20" table:formula="of:=IF([PreOut.$G$4]=0;[PreOut.IH6];&quot;&quot;)" office:value-type="string" office:string-value="Dienstag">
            <text:p>Dienstag</text:p>
          </table:table-cell>
          <table:table-cell table:style-name="ce20" table:formula="of:=IF([PreOut.$G$4]=0;[PreOut.II6];&quot;&quot;)" office:value-type="string" office:string-value="Mittwoch">
            <text:p>Mittwoch</text:p>
          </table:table-cell>
          <table:table-cell table:style-name="ce20" table:formula="of:=IF([PreOut.$G$4]=0;[PreOut.IJ6];&quot;&quot;)" office:value-type="string" office:string-value="Donnerstag">
            <text:p>Donnerstag</text:p>
          </table:table-cell>
          <table:table-cell table:style-name="ce20" table:formula="of:=IF([PreOut.$G$4]=0;[PreOut.IK6];&quot;&quot;)" office:value-type="string" office:string-value="Freitag">
            <text:p>Freitag</text:p>
          </table:table-cell>
          <table:table-cell table:style-name="ce20" table:formula="of:=IF([PreOut.$G$4]=0;[PreOut.IL6];&quot;&quot;)" office:value-type="string" office:string-value="Samstag">
            <text:p>Samstag</text:p>
          </table:table-cell>
          <table:table-cell table:style-name="ce20" table:formula="of:=IF([PreOut.$G$4]=0;[PreOut.IM6];&quot;&quot;)" office:value-type="string" office:string-value="Sonntag">
            <text:p>Sonntag</text:p>
          </table:table-cell>
          <table:table-cell table:style-name="ce20" table:formula="of:=IF([PreOut.$G$4]=0;[PreOut.IN6];&quot;&quot;)" office:value-type="string" office:string-value="Montag">
            <text:p>Montag</text:p>
          </table:table-cell>
          <table:table-cell table:style-name="ce20" table:formula="of:=IF([PreOut.$G$4]=0;[PreOut.IO6];&quot;&quot;)" office:value-type="string" office:string-value="Dienstag">
            <text:p>Dienstag</text:p>
          </table:table-cell>
          <table:table-cell table:style-name="ce20" table:formula="of:=IF([PreOut.$G$4]=0;[PreOut.IP6];&quot;&quot;)" office:value-type="string" office:string-value="Mittwoch">
            <text:p>Mittwoch</text:p>
          </table:table-cell>
          <table:table-cell table:style-name="ce20" table:formula="of:=IF([PreOut.$G$4]=0;[PreOut.IQ6];&quot;&quot;)" office:value-type="string" office:string-value="Donnerstag">
            <text:p>Donnerstag</text:p>
          </table:table-cell>
          <table:table-cell table:style-name="ce20" table:formula="of:=IF([PreOut.$G$4]=0;[PreOut.IR6];&quot;&quot;)" office:value-type="string" office:string-value="Freitag">
            <text:p>Freitag</text:p>
          </table:table-cell>
          <table:table-cell table:style-name="ce20" table:formula="of:=IF([PreOut.$G$4]=0;[PreOut.IS6];&quot;&quot;)" office:value-type="string" office:string-value="Samstag">
            <text:p>Samstag</text:p>
          </table:table-cell>
          <table:table-cell table:style-name="ce20" table:formula="of:=IF([PreOut.$G$4]=0;[PreOut.IT6];&quot;&quot;)" office:value-type="string" office:string-value="Sonntag">
            <text:p>Sonntag</text:p>
          </table:table-cell>
          <table:table-cell table:style-name="ce20" table:formula="of:=IF([PreOut.$G$4]=0;[PreOut.IU6];&quot;&quot;)" office:value-type="string" office:string-value="Montag">
            <text:p>Montag</text:p>
          </table:table-cell>
          <table:table-cell table:style-name="ce20" table:formula="of:=IF([PreOut.$G$4]=0;[PreOut.IV6];&quot;&quot;)" office:value-type="string" office:string-value="Dienstag">
            <text:p>Dienstag</text:p>
          </table:table-cell>
          <table:table-cell table:style-name="ce20" table:formula="of:=IF([PreOut.$G$4]=0;[PreOut.IW6];&quot;&quot;)" office:value-type="string" office:string-value="Mittwoch">
            <text:p>Mittwoch</text:p>
          </table:table-cell>
          <table:table-cell table:style-name="ce20" table:formula="of:=IF([PreOut.$G$4]=0;[PreOut.IX6];&quot;&quot;)" office:value-type="string" office:string-value="Donnerstag">
            <text:p>Donnerstag</text:p>
          </table:table-cell>
          <table:table-cell table:style-name="ce20" table:formula="of:=IF([PreOut.$G$4]=0;[PreOut.IY6];&quot;&quot;)" office:value-type="string" office:string-value="Freitag">
            <text:p>Freitag</text:p>
          </table:table-cell>
          <table:table-cell table:style-name="ce20" table:formula="of:=IF([PreOut.$G$4]=0;[PreOut.IZ6];&quot;&quot;)" office:value-type="string" office:string-value="Samstag">
            <text:p>Samstag</text:p>
          </table:table-cell>
          <table:table-cell table:style-name="ce20" table:formula="of:=IF([PreOut.$G$4]=0;[PreOut.JA6];&quot;&quot;)" office:value-type="string" office:string-value="Sonntag">
            <text:p>Sonntag</text:p>
          </table:table-cell>
          <table:table-cell table:style-name="ce20" table:formula="of:=IF([PreOut.$G$4]=0;[PreOut.JB6];&quot;&quot;)" office:value-type="string" office:string-value="Montag">
            <text:p>Montag</text:p>
          </table:table-cell>
          <table:table-cell table:style-name="ce20" table:formula="of:=IF([PreOut.$G$4]=0;[PreOut.JC6];&quot;&quot;)" office:value-type="string" office:string-value="Dienstag">
            <text:p>Dienstag</text:p>
          </table:table-cell>
          <table:table-cell table:style-name="ce20" table:formula="of:=IF([PreOut.$G$4]=0;[PreOut.JD6];&quot;&quot;)" office:value-type="string" office:string-value="Mittwoch">
            <text:p>Mittwoch</text:p>
          </table:table-cell>
          <table:table-cell table:style-name="ce20" table:formula="of:=IF([PreOut.$G$4]=0;[PreOut.JE6];&quot;&quot;)" office:value-type="string" office:string-value="Donnerstag">
            <text:p>Donnerstag</text:p>
          </table:table-cell>
          <table:table-cell table:style-name="ce20" table:formula="of:=IF([PreOut.$G$4]=0;[PreOut.JF6];&quot;&quot;)" office:value-type="string" office:string-value="Freitag">
            <text:p>Freitag</text:p>
          </table:table-cell>
          <table:table-cell table:style-name="ce20" table:formula="of:=IF([PreOut.$G$4]=0;[PreOut.JG6];&quot;&quot;)" office:value-type="string" office:string-value="Samstag">
            <text:p>Samstag</text:p>
          </table:table-cell>
          <table:table-cell table:style-name="ce20" table:formula="of:=IF([PreOut.$G$4]=0;[PreOut.JH6];&quot;&quot;)" office:value-type="string" office:string-value="Sonntag">
            <text:p>Sonntag</text:p>
          </table:table-cell>
          <table:table-cell table:style-name="ce20" table:formula="of:=IF([PreOut.$G$4]=0;[PreOut.JI6];&quot;&quot;)" office:value-type="string" office:string-value="Montag">
            <text:p>Montag</text:p>
          </table:table-cell>
          <table:table-cell table:style-name="ce20" table:formula="of:=IF([PreOut.$G$4]=0;[PreOut.JJ6];&quot;&quot;)" office:value-type="string" office:string-value="Dienstag">
            <text:p>Dienstag</text:p>
          </table:table-cell>
          <table:table-cell table:style-name="ce20" table:formula="of:=IF([PreOut.$G$4]=0;[PreOut.JK6];&quot;&quot;)" office:value-type="string" office:string-value="Mittwoch">
            <text:p>Mittwoch</text:p>
          </table:table-cell>
          <table:table-cell table:style-name="ce20" table:formula="of:=IF([PreOut.$G$4]=0;[PreOut.JL6];&quot;&quot;)" office:value-type="string" office:string-value="Donnerstag">
            <text:p>Donnerstag</text:p>
          </table:table-cell>
          <table:table-cell table:style-name="ce20" table:formula="of:=IF([PreOut.$G$4]=0;[PreOut.JM6];&quot;&quot;)" office:value-type="string" office:string-value="Freitag">
            <text:p>Freitag</text:p>
          </table:table-cell>
          <table:table-cell table:style-name="ce20" table:formula="of:=IF([PreOut.$G$4]=0;[PreOut.JN6];&quot;&quot;)" office:value-type="string" office:string-value="Samstag">
            <text:p>Samstag</text:p>
          </table:table-cell>
          <table:table-cell table:style-name="ce20" table:formula="of:=IF([PreOut.$G$4]=0;[PreOut.JO6];&quot;&quot;)" office:value-type="string" office:string-value="Sonntag">
            <text:p>Sonntag</text:p>
          </table:table-cell>
          <table:table-cell table:style-name="ce20" table:formula="of:=IF([PreOut.$G$4]=0;[PreOut.JP6];&quot;&quot;)" office:value-type="string" office:string-value="Montag">
            <text:p>Montag</text:p>
          </table:table-cell>
          <table:table-cell table:style-name="ce20" table:formula="of:=IF([PreOut.$G$4]=0;[PreOut.JQ6];&quot;&quot;)" office:value-type="string" office:string-value="Dienstag">
            <text:p>Dienstag</text:p>
          </table:table-cell>
          <table:table-cell table:style-name="ce20" table:formula="of:=IF([PreOut.$G$4]=0;[PreOut.JR6];&quot;&quot;)" office:value-type="string" office:string-value="Mittwoch">
            <text:p>Mittwoch</text:p>
          </table:table-cell>
          <table:table-cell table:style-name="ce20" table:formula="of:=IF([PreOut.$G$4]=0;[PreOut.JS6];&quot;&quot;)" office:value-type="string" office:string-value="Donnerstag">
            <text:p>Donnerstag</text:p>
          </table:table-cell>
          <table:table-cell table:style-name="ce20" table:formula="of:=IF([PreOut.$G$4]=0;[PreOut.JT6];&quot;&quot;)" office:value-type="string" office:string-value="Freitag">
            <text:p>Freitag</text:p>
          </table:table-cell>
          <table:table-cell table:style-name="ce20" table:formula="of:=IF([PreOut.$G$4]=0;[PreOut.JU6];&quot;&quot;)" office:value-type="string" office:string-value="Samstag">
            <text:p>Samstag</text:p>
          </table:table-cell>
          <table:table-cell table:style-name="ce20" table:formula="of:=IF([PreOut.$G$4]=0;[PreOut.JV6];&quot;&quot;)" office:value-type="string" office:string-value="Sonntag">
            <text:p>Sonntag</text:p>
          </table:table-cell>
          <table:table-cell table:style-name="ce20" table:formula="of:=IF([PreOut.$G$4]=0;[PreOut.JW6];&quot;&quot;)" office:value-type="string" office:string-value="Montag">
            <text:p>Montag</text:p>
          </table:table-cell>
          <table:table-cell table:style-name="ce20" table:formula="of:=IF([PreOut.$G$4]=0;[PreOut.JX6];&quot;&quot;)" office:value-type="string" office:string-value="Dienstag">
            <text:p>Dienstag</text:p>
          </table:table-cell>
          <table:table-cell table:style-name="ce20" table:formula="of:=IF([PreOut.$G$4]=0;[PreOut.JY6];&quot;&quot;)" office:value-type="string" office:string-value="Mittwoch">
            <text:p>Mittwoch</text:p>
          </table:table-cell>
          <table:table-cell table:style-name="ce20" table:formula="of:=IF([PreOut.$G$4]=0;[PreOut.JZ6];&quot;&quot;)" office:value-type="string" office:string-value="Donnerstag">
            <text:p>Donnerstag</text:p>
          </table:table-cell>
          <table:table-cell table:style-name="ce20" table:formula="of:=IF([PreOut.$G$4]=0;[PreOut.KA6];&quot;&quot;)" office:value-type="string" office:string-value="Freitag">
            <text:p>Freitag</text:p>
          </table:table-cell>
          <table:table-cell table:style-name="ce20" table:formula="of:=IF([PreOut.$G$4]=0;[PreOut.KB6];&quot;&quot;)" office:value-type="string" office:string-value="Samstag">
            <text:p>Samstag</text:p>
          </table:table-cell>
          <table:table-cell table:style-name="ce20" table:formula="of:=IF([PreOut.$G$4]=0;[PreOut.KC6];&quot;&quot;)" office:value-type="string" office:string-value="Sonntag">
            <text:p>Sonntag</text:p>
          </table:table-cell>
          <table:table-cell table:style-name="ce20" table:formula="of:=IF([PreOut.$G$4]=0;[PreOut.KD6];&quot;&quot;)" office:value-type="string" office:string-value="Montag">
            <text:p>Montag</text:p>
          </table:table-cell>
          <table:table-cell table:style-name="ce20" table:formula="of:=IF([PreOut.$G$4]=0;[PreOut.KE6];&quot;&quot;)" office:value-type="string" office:string-value="Dienstag">
            <text:p>Dienstag</text:p>
          </table:table-cell>
          <table:table-cell table:style-name="ce20" table:formula="of:=IF([PreOut.$G$4]=0;[PreOut.KF6];&quot;&quot;)" office:value-type="string" office:string-value="Mittwoch">
            <text:p>Mittwoch</text:p>
          </table:table-cell>
          <table:table-cell table:style-name="ce20" table:formula="of:=IF([PreOut.$G$4]=0;[PreOut.KG6];&quot;&quot;)" office:value-type="string" office:string-value="Donnerstag">
            <text:p>Donnerstag</text:p>
          </table:table-cell>
          <table:table-cell table:style-name="ce20" table:formula="of:=IF([PreOut.$G$4]=0;[PreOut.KH6];&quot;&quot;)" office:value-type="string" office:string-value="Freitag">
            <text:p>Freitag</text:p>
          </table:table-cell>
          <table:table-cell table:style-name="ce20" table:formula="of:=IF([PreOut.$G$4]=0;[PreOut.KI6];&quot;&quot;)" office:value-type="string" office:string-value="Samstag">
            <text:p>Samstag</text:p>
          </table:table-cell>
          <table:table-cell table:style-name="ce20" table:formula="of:=IF([PreOut.$G$4]=0;[PreOut.KJ6];&quot;&quot;)" office:value-type="string" office:string-value="Sonntag">
            <text:p>Sonntag</text:p>
          </table:table-cell>
          <table:table-cell table:style-name="ce20" table:formula="of:=IF([PreOut.$G$4]=0;[PreOut.KK6];&quot;&quot;)" office:value-type="string" office:string-value="Montag">
            <text:p>Montag</text:p>
          </table:table-cell>
          <table:table-cell table:style-name="ce20" table:formula="of:=IF([PreOut.$G$4]=0;[PreOut.KL6];&quot;&quot;)" office:value-type="string" office:string-value="Dienstag">
            <text:p>Dienstag</text:p>
          </table:table-cell>
          <table:table-cell table:style-name="ce20" table:formula="of:=IF([PreOut.$G$4]=0;[PreOut.KM6];&quot;&quot;)" office:value-type="string" office:string-value="Mittwoch">
            <text:p>Mittwoch</text:p>
          </table:table-cell>
          <table:table-cell table:style-name="ce20" table:formula="of:=IF([PreOut.$G$4]=0;[PreOut.KN6];&quot;&quot;)" office:value-type="string" office:string-value="Donnerstag">
            <text:p>Donnerstag</text:p>
          </table:table-cell>
          <table:table-cell table:style-name="ce20" table:formula="of:=IF([PreOut.$G$4]=0;[PreOut.KO6];&quot;&quot;)" office:value-type="string" office:string-value="Freitag">
            <text:p>Freitag</text:p>
          </table:table-cell>
          <table:table-cell table:style-name="ce20" table:formula="of:=IF([PreOut.$G$4]=0;[PreOut.KP6];&quot;&quot;)" office:value-type="string" office:string-value="Samstag">
            <text:p>Samstag</text:p>
          </table:table-cell>
          <table:table-cell table:style-name="ce20" table:formula="of:=IF([PreOut.$G$4]=0;[PreOut.KQ6];&quot;&quot;)" office:value-type="string" office:string-value="Sonntag">
            <text:p>Sonntag</text:p>
          </table:table-cell>
          <table:table-cell table:style-name="ce20" table:formula="of:=IF([PreOut.$G$4]=0;[PreOut.KR6];&quot;&quot;)" office:value-type="string" office:string-value="Montag">
            <text:p>Montag</text:p>
          </table:table-cell>
          <table:table-cell table:style-name="ce20" table:formula="of:=IF([PreOut.$G$4]=0;[PreOut.KS6];&quot;&quot;)" office:value-type="string" office:string-value="Dienstag">
            <text:p>Dienstag</text:p>
          </table:table-cell>
          <table:table-cell table:style-name="ce20" table:formula="of:=IF([PreOut.$G$4]=0;[PreOut.KT6];&quot;&quot;)" office:value-type="string" office:string-value="Mittwoch">
            <text:p>Mittwoch</text:p>
          </table:table-cell>
          <table:table-cell table:style-name="ce20" table:formula="of:=IF([PreOut.$G$4]=0;[PreOut.KU6];&quot;&quot;)" office:value-type="string" office:string-value="Donnerstag">
            <text:p>Donnerstag</text:p>
          </table:table-cell>
          <table:table-cell table:style-name="ce20" table:formula="of:=IF([PreOut.$G$4]=0;[PreOut.KV6];&quot;&quot;)" office:value-type="string" office:string-value="Freitag">
            <text:p>Freitag</text:p>
          </table:table-cell>
          <table:table-cell table:style-name="ce20" table:formula="of:=IF([PreOut.$G$4]=0;[PreOut.KW6];&quot;&quot;)" office:value-type="string" office:string-value="Samstag">
            <text:p>Samstag</text:p>
          </table:table-cell>
          <table:table-cell table:style-name="ce20" table:formula="of:=IF([PreOut.$G$4]=0;[PreOut.KX6];&quot;&quot;)" office:value-type="string" office:string-value="Sonntag">
            <text:p>Sonntag</text:p>
          </table:table-cell>
          <table:table-cell table:style-name="ce20" table:formula="of:=IF([PreOut.$G$4]=0;[PreOut.KY6];&quot;&quot;)" office:value-type="string" office:string-value="Montag">
            <text:p>Montag</text:p>
          </table:table-cell>
          <table:table-cell table:style-name="ce20" table:formula="of:=IF([PreOut.$G$4]=0;[PreOut.KZ6];&quot;&quot;)" office:value-type="string" office:string-value="Dienstag">
            <text:p>Dienstag</text:p>
          </table:table-cell>
          <table:table-cell table:style-name="ce20" table:formula="of:=IF([PreOut.$G$4]=0;[PreOut.LA6];&quot;&quot;)" office:value-type="string" office:string-value="Mittwoch">
            <text:p>Mittwoch</text:p>
          </table:table-cell>
          <table:table-cell table:style-name="ce20" table:formula="of:=IF([PreOut.$G$4]=0;[PreOut.LB6];&quot;&quot;)" office:value-type="string" office:string-value="Donnerstag">
            <text:p>Donnerstag</text:p>
          </table:table-cell>
          <table:table-cell table:style-name="ce20" table:formula="of:=IF([PreOut.$G$4]=0;[PreOut.LC6];&quot;&quot;)" office:value-type="string" office:string-value="Freitag">
            <text:p>Freitag</text:p>
          </table:table-cell>
          <table:table-cell table:style-name="ce20" table:formula="of:=IF([PreOut.$G$4]=0;[PreOut.LD6];&quot;&quot;)" office:value-type="string" office:string-value="Samstag">
            <text:p>Samstag</text:p>
          </table:table-cell>
          <table:table-cell table:style-name="ce20" table:formula="of:=IF([PreOut.$G$4]=0;[PreOut.LE6];&quot;&quot;)" office:value-type="string" office:string-value="Sonntag">
            <text:p>Sonntag</text:p>
          </table:table-cell>
          <table:table-cell table:style-name="ce20" table:formula="of:=IF([PreOut.$G$4]=0;[PreOut.LF6];&quot;&quot;)" office:value-type="string" office:string-value="Montag">
            <text:p>Montag</text:p>
          </table:table-cell>
          <table:table-cell table:style-name="ce20" table:formula="of:=IF([PreOut.$G$4]=0;[PreOut.LG6];&quot;&quot;)" office:value-type="string" office:string-value="Dienstag">
            <text:p>Dienstag</text:p>
          </table:table-cell>
          <table:table-cell table:style-name="ce20" table:formula="of:=IF([PreOut.$G$4]=0;[PreOut.LH6];&quot;&quot;)" office:value-type="string" office:string-value="Mittwoch">
            <text:p>Mittwoch</text:p>
          </table:table-cell>
          <table:table-cell table:style-name="ce20" table:formula="of:=IF([PreOut.$G$4]=0;[PreOut.LI6];&quot;&quot;)" office:value-type="string" office:string-value="Donnerstag">
            <text:p>Donnerstag</text:p>
          </table:table-cell>
          <table:table-cell table:style-name="ce20" table:formula="of:=IF([PreOut.$G$4]=0;[PreOut.LJ6];&quot;&quot;)" office:value-type="string" office:string-value="Freitag">
            <text:p>Freitag</text:p>
          </table:table-cell>
          <table:table-cell table:style-name="ce20" table:formula="of:=IF([PreOut.$G$4]=0;[PreOut.LK6];&quot;&quot;)" office:value-type="string" office:string-value="Samstag">
            <text:p>Samstag</text:p>
          </table:table-cell>
          <table:table-cell table:style-name="ce20" table:formula="of:=IF([PreOut.$G$4]=0;[PreOut.LL6];&quot;&quot;)" office:value-type="string" office:string-value="Sonntag">
            <text:p>Sonntag</text:p>
          </table:table-cell>
          <table:table-cell table:style-name="ce20" table:formula="of:=IF([PreOut.$G$4]=0;[PreOut.LM6];&quot;&quot;)" office:value-type="string" office:string-value="Montag">
            <text:p>Montag</text:p>
          </table:table-cell>
          <table:table-cell table:style-name="ce20" table:formula="of:=IF([PreOut.$G$4]=0;[PreOut.LN6];&quot;&quot;)" office:value-type="string" office:string-value="Dienstag">
            <text:p>Dienstag</text:p>
          </table:table-cell>
          <table:table-cell table:style-name="ce20" table:formula="of:=IF([PreOut.$G$4]=0;[PreOut.LO6];&quot;&quot;)" office:value-type="string" office:string-value="Mittwoch">
            <text:p>Mittwoch</text:p>
          </table:table-cell>
          <table:table-cell table:style-name="ce20" table:formula="of:=IF([PreOut.$G$4]=0;[PreOut.LP6];&quot;&quot;)" office:value-type="string" office:string-value="Donnerstag">
            <text:p>Donnerstag</text:p>
          </table:table-cell>
          <table:table-cell table:style-name="ce20" table:formula="of:=IF([PreOut.$G$4]=0;[PreOut.LQ6];&quot;&quot;)" office:value-type="string" office:string-value="Freitag">
            <text:p>Freitag</text:p>
          </table:table-cell>
          <table:table-cell table:style-name="ce20" table:formula="of:=IF([PreOut.$G$4]=0;[PreOut.LR6];&quot;&quot;)" office:value-type="string" office:string-value="Samstag">
            <text:p>Samstag</text:p>
          </table:table-cell>
          <table:table-cell table:style-name="ce20" table:formula="of:=IF([PreOut.$G$4]=0;[PreOut.LS6];&quot;&quot;)" office:value-type="string" office:string-value="Sonntag">
            <text:p>Sonntag</text:p>
          </table:table-cell>
          <table:table-cell table:style-name="ce20" table:formula="of:=IF([PreOut.$G$4]=0;[PreOut.LT6];&quot;&quot;)" office:value-type="string" office:string-value="Montag">
            <text:p>Montag</text:p>
          </table:table-cell>
          <table:table-cell table:style-name="ce20" table:formula="of:=IF([PreOut.$G$4]=0;[PreOut.LU6];&quot;&quot;)" office:value-type="string" office:string-value="Dienstag">
            <text:p>Dienstag</text:p>
          </table:table-cell>
          <table:table-cell table:style-name="ce20" table:formula="of:=IF([PreOut.$G$4]=0;[PreOut.LV6];&quot;&quot;)" office:value-type="string" office:string-value="Mittwoch">
            <text:p>Mittwoch</text:p>
          </table:table-cell>
          <table:table-cell table:style-name="ce20" table:formula="of:=IF([PreOut.$G$4]=0;[PreOut.LW6];&quot;&quot;)" office:value-type="string" office:string-value="Donnerstag">
            <text:p>Donnerstag</text:p>
          </table:table-cell>
          <table:table-cell table:style-name="ce20" table:formula="of:=IF([PreOut.$G$4]=0;[PreOut.LX6];&quot;&quot;)" office:value-type="string" office:string-value="Freitag">
            <text:p>Freitag</text:p>
          </table:table-cell>
          <table:table-cell table:style-name="ce20" table:formula="of:=IF([PreOut.$G$4]=0;[PreOut.LY6];&quot;&quot;)" office:value-type="string" office:string-value="Samstag">
            <text:p>Samstag</text:p>
          </table:table-cell>
          <table:table-cell table:style-name="ce20" table:formula="of:=IF([PreOut.$G$4]=0;[PreOut.LZ6];&quot;&quot;)" office:value-type="string" office:string-value="Sonntag">
            <text:p>Sonntag</text:p>
          </table:table-cell>
          <table:table-cell table:style-name="ce20" table:formula="of:=IF([PreOut.$G$4]=0;[PreOut.MA6];&quot;&quot;)" office:value-type="string" office:string-value="Montag">
            <text:p>Montag</text:p>
          </table:table-cell>
          <table:table-cell table:style-name="ce20" table:formula="of:=IF([PreOut.$G$4]=0;[PreOut.MB6];&quot;&quot;)" office:value-type="string" office:string-value="Dienstag">
            <text:p>Dienstag</text:p>
          </table:table-cell>
          <table:table-cell table:style-name="ce20" table:formula="of:=IF([PreOut.$G$4]=0;[PreOut.MC6];&quot;&quot;)" office:value-type="string" office:string-value="Mittwoch">
            <text:p>Mittwoch</text:p>
          </table:table-cell>
          <table:table-cell table:style-name="ce20" table:formula="of:=IF([PreOut.$G$4]=0;[PreOut.MD6];&quot;&quot;)" office:value-type="string" office:string-value="Donnerstag">
            <text:p>Donnerstag</text:p>
          </table:table-cell>
          <table:table-cell table:style-name="ce20" table:formula="of:=IF([PreOut.$G$4]=0;[PreOut.ME6];&quot;&quot;)" office:value-type="string" office:string-value="Freitag">
            <text:p>Freitag</text:p>
          </table:table-cell>
          <table:table-cell table:style-name="ce20" table:formula="of:=IF([PreOut.$G$4]=0;[PreOut.MF6];&quot;&quot;)" office:value-type="string" office:string-value="Samstag">
            <text:p>Samstag</text:p>
          </table:table-cell>
          <table:table-cell table:style-name="ce20" table:formula="of:=IF([PreOut.$G$4]=0;[PreOut.MG6];&quot;&quot;)" office:value-type="string" office:string-value="Sonntag">
            <text:p>Sonntag</text:p>
          </table:table-cell>
          <table:table-cell table:style-name="ce20" table:formula="of:=IF([PreOut.$G$4]=0;[PreOut.MH6];&quot;&quot;)" office:value-type="string" office:string-value="Montag">
            <text:p>Montag</text:p>
          </table:table-cell>
          <table:table-cell table:style-name="ce20" table:formula="of:=IF([PreOut.$G$4]=0;[PreOut.MI6];&quot;&quot;)" office:value-type="string" office:string-value="Dienstag">
            <text:p>Dienstag</text:p>
          </table:table-cell>
          <table:table-cell table:style-name="ce20" table:formula="of:=IF([PreOut.$G$4]=0;[PreOut.MJ6];&quot;&quot;)" office:value-type="string" office:string-value="Mittwoch">
            <text:p>Mittwoch</text:p>
          </table:table-cell>
          <table:table-cell table:style-name="ce20" table:formula="of:=IF([PreOut.$G$4]=0;[PreOut.MK6];&quot;&quot;)" office:value-type="string" office:string-value="Donnerstag">
            <text:p>Donnerstag</text:p>
          </table:table-cell>
          <table:table-cell table:style-name="ce20" table:formula="of:=IF([PreOut.$G$4]=0;[PreOut.ML6];&quot;&quot;)" office:value-type="string" office:string-value="Freitag">
            <text:p>Freitag</text:p>
          </table:table-cell>
          <table:table-cell table:style-name="ce20" table:formula="of:=IF([PreOut.$G$4]=0;[PreOut.MM6];&quot;&quot;)" office:value-type="string" office:string-value="Samstag">
            <text:p>Samstag</text:p>
          </table:table-cell>
          <table:table-cell table:style-name="ce20" table:formula="of:=IF([PreOut.$G$4]=0;[PreOut.MN6];&quot;&quot;)" office:value-type="string" office:string-value="Sonntag">
            <text:p>Sonntag</text:p>
          </table:table-cell>
          <table:table-cell table:style-name="ce20" table:formula="of:=IF([PreOut.$G$4]=0;[PreOut.MO6];&quot;&quot;)" office:value-type="string" office:string-value="Montag">
            <text:p>Montag</text:p>
          </table:table-cell>
          <table:table-cell table:style-name="ce20" table:formula="of:=IF([PreOut.$G$4]=0;[PreOut.MP6];&quot;&quot;)" office:value-type="string" office:string-value="Dienstag">
            <text:p>Dienstag</text:p>
          </table:table-cell>
          <table:table-cell table:style-name="ce20" table:formula="of:=IF([PreOut.$G$4]=0;[PreOut.MQ6];&quot;&quot;)" office:value-type="string" office:string-value="Mittwoch">
            <text:p>Mittwoch</text:p>
          </table:table-cell>
          <table:table-cell table:style-name="ce20" table:formula="of:=IF([PreOut.$G$4]=0;[PreOut.MR6];&quot;&quot;)" office:value-type="string" office:string-value="Donnerstag">
            <text:p>Donnerstag</text:p>
          </table:table-cell>
          <table:table-cell table:style-name="ce20" table:formula="of:=IF([PreOut.$G$4]=0;[PreOut.MS6];&quot;&quot;)" office:value-type="string" office:string-value="Freitag">
            <text:p>Freitag</text:p>
          </table:table-cell>
          <table:table-cell table:style-name="ce20" table:formula="of:=IF([PreOut.$G$4]=0;[PreOut.MT6];&quot;&quot;)" office:value-type="string" office:string-value="Samstag">
            <text:p>Samstag</text:p>
          </table:table-cell>
          <table:table-cell table:style-name="ce20" table:formula="of:=IF([PreOut.$G$4]=0;[PreOut.MU6];&quot;&quot;)" office:value-type="string" office:string-value="Sonntag">
            <text:p>Sonntag</text:p>
          </table:table-cell>
          <table:table-cell table:style-name="ce20" table:formula="of:=IF([PreOut.$G$4]=0;[PreOut.MV6];&quot;&quot;)" office:value-type="string" office:string-value="Montag">
            <text:p>Montag</text:p>
          </table:table-cell>
          <table:table-cell table:style-name="ce20" table:formula="of:=IF([PreOut.$G$4]=0;[PreOut.MW6];&quot;&quot;)" office:value-type="string" office:string-value="Dienstag">
            <text:p>Dienstag</text:p>
          </table:table-cell>
          <table:table-cell table:style-name="ce20" table:formula="of:=IF([PreOut.$G$4]=0;[PreOut.MX6];&quot;&quot;)" office:value-type="string" office:string-value="Mittwoch">
            <text:p>Mittwoch</text:p>
          </table:table-cell>
          <table:table-cell table:style-name="ce20" table:formula="of:=IF([PreOut.$G$4]=0;[PreOut.MY6];&quot;&quot;)" office:value-type="string" office:string-value="Donnerstag">
            <text:p>Donnerstag</text:p>
          </table:table-cell>
          <table:table-cell table:style-name="ce20" table:formula="of:=IF([PreOut.$G$4]=0;[PreOut.MZ6];&quot;&quot;)" office:value-type="string" office:string-value="Freitag">
            <text:p>Freitag</text:p>
          </table:table-cell>
          <table:table-cell table:style-name="ce20" table:formula="of:=IF([PreOut.$G$4]=0;[PreOut.NA6];&quot;&quot;)" office:value-type="string" office:string-value="Samstag">
            <text:p>Samstag</text:p>
          </table:table-cell>
          <table:table-cell table:style-name="ce20" table:formula="of:=IF([PreOut.$G$4]=0;[PreOut.NB6];&quot;&quot;)" office:value-type="string" office:string-value="Sonntag">
            <text:p>Sonntag</text:p>
          </table:table-cell>
          <table:table-cell table:style-name="ce20" table:formula="of:=IF([PreOut.$G$4]=0;[PreOut.NC6];&quot;&quot;)" office:value-type="string" office:string-value="Montag">
            <text:p>Montag</text:p>
          </table:table-cell>
          <table:table-cell table:style-name="ce20" table:formula="of:=IF([PreOut.$G$4]=0;[PreOut.ND6];&quot;&quot;)" office:value-type="string" office:string-value="Dienstag">
            <text:p>Dienstag</text:p>
          </table:table-cell>
          <table:table-cell table:style-name="ce20" table:formula="of:=IF([PreOut.$G$4]=0;[PreOut.NE6];&quot;&quot;)" office:value-type="string" office:string-value="Mittwoch">
            <text:p>Mittwoch</text:p>
          </table:table-cell>
          <table:table-cell table:style-name="ce20" table:formula="of:=IF([PreOut.$G$4]=0;[PreOut.NF6];&quot;&quot;)" office:value-type="string" office:string-value="Donnerstag">
            <text:p>Donnerstag</text:p>
          </table:table-cell>
          <table:table-cell table:style-name="ce20" table:formula="of:=IF([PreOut.$G$4]=0;[PreOut.NG6];&quot;&quot;)" office:value-type="string" office:string-value="Freitag">
            <text:p>Freitag</text:p>
          </table:table-cell>
          <table:table-cell table:style-name="ce20" table:formula="of:=IF([PreOut.$G$4]=0;[PreOut.NH6];&quot;&quot;)" office:value-type="string" office:string-value="Samstag">
            <text:p>Samstag</text:p>
          </table:table-cell>
          <table:table-cell table:number-columns-repeated="656"/>
        </table:table-row>
        <table:table-row table:style-name="ro1">
          <table:table-cell/>
          <table:table-cell table:style-name="ce17" office:value-type="string">
            <text:p>Wochentag als Zahl:</text:p>
          </table:table-cell>
          <table:table-cell table:formula="of:=IF([PreOut.$G$4]=0;[PreOut.G7];&quot;&quot;)" office:value-type="float" office:value="5">
            <text:p>5</text:p>
          </table:table-cell>
          <table:table-cell table:formula="of:=IF([PreOut.$G$4]=0;[PreOut.H7];&quot;&quot;)" office:value-type="float" office:value="6">
            <text:p>6</text:p>
          </table:table-cell>
          <table:table-cell table:formula="of:=IF([PreOut.$G$4]=0;[PreOut.I7];&quot;&quot;)" office:value-type="float" office:value="7">
            <text:p>7</text:p>
          </table:table-cell>
          <table:table-cell table:formula="of:=IF([PreOut.$G$4]=0;[PreOut.J7];&quot;&quot;)" office:value-type="float" office:value="1">
            <text:p>1</text:p>
          </table:table-cell>
          <table:table-cell table:formula="of:=IF([PreOut.$G$4]=0;[PreOut.K7];&quot;&quot;)" office:value-type="float" office:value="2">
            <text:p>2</text:p>
          </table:table-cell>
          <table:table-cell table:formula="of:=IF([PreOut.$G$4]=0;[PreOut.L7];&quot;&quot;)" office:value-type="float" office:value="3">
            <text:p>3</text:p>
          </table:table-cell>
          <table:table-cell table:formula="of:=IF([PreOut.$G$4]=0;[PreOut.M7];&quot;&quot;)" office:value-type="float" office:value="4">
            <text:p>4</text:p>
          </table:table-cell>
          <table:table-cell table:formula="of:=IF([PreOut.$G$4]=0;[PreOut.N7];&quot;&quot;)" office:value-type="float" office:value="5">
            <text:p>5</text:p>
          </table:table-cell>
          <table:table-cell table:formula="of:=IF([PreOut.$G$4]=0;[PreOut.O7];&quot;&quot;)" office:value-type="float" office:value="6">
            <text:p>6</text:p>
          </table:table-cell>
          <table:table-cell table:formula="of:=IF([PreOut.$G$4]=0;[PreOut.P7];&quot;&quot;)" office:value-type="float" office:value="7">
            <text:p>7</text:p>
          </table:table-cell>
          <table:table-cell table:formula="of:=IF([PreOut.$G$4]=0;[PreOut.Q7];&quot;&quot;)" office:value-type="float" office:value="1">
            <text:p>1</text:p>
          </table:table-cell>
          <table:table-cell table:formula="of:=IF([PreOut.$G$4]=0;[PreOut.R7];&quot;&quot;)" office:value-type="float" office:value="2">
            <text:p>2</text:p>
          </table:table-cell>
          <table:table-cell table:formula="of:=IF([PreOut.$G$4]=0;[PreOut.S7];&quot;&quot;)" office:value-type="float" office:value="3">
            <text:p>3</text:p>
          </table:table-cell>
          <table:table-cell table:formula="of:=IF([PreOut.$G$4]=0;[PreOut.T7];&quot;&quot;)" office:value-type="float" office:value="4">
            <text:p>4</text:p>
          </table:table-cell>
          <table:table-cell table:formula="of:=IF([PreOut.$G$4]=0;[PreOut.U7];&quot;&quot;)" office:value-type="float" office:value="5">
            <text:p>5</text:p>
          </table:table-cell>
          <table:table-cell table:formula="of:=IF([PreOut.$G$4]=0;[PreOut.V7];&quot;&quot;)" office:value-type="float" office:value="6">
            <text:p>6</text:p>
          </table:table-cell>
          <table:table-cell table:formula="of:=IF([PreOut.$G$4]=0;[PreOut.W7];&quot;&quot;)" office:value-type="float" office:value="7">
            <text:p>7</text:p>
          </table:table-cell>
          <table:table-cell table:formula="of:=IF([PreOut.$G$4]=0;[PreOut.X7];&quot;&quot;)" office:value-type="float" office:value="1">
            <text:p>1</text:p>
          </table:table-cell>
          <table:table-cell table:formula="of:=IF([PreOut.$G$4]=0;[PreOut.Y7];&quot;&quot;)" office:value-type="float" office:value="2">
            <text:p>2</text:p>
          </table:table-cell>
          <table:table-cell table:formula="of:=IF([PreOut.$G$4]=0;[PreOut.Z7];&quot;&quot;)" office:value-type="float" office:value="3">
            <text:p>3</text:p>
          </table:table-cell>
          <table:table-cell table:formula="of:=IF([PreOut.$G$4]=0;[PreOut.AA7];&quot;&quot;)" office:value-type="float" office:value="4">
            <text:p>4</text:p>
          </table:table-cell>
          <table:table-cell table:formula="of:=IF([PreOut.$G$4]=0;[PreOut.AB7];&quot;&quot;)" office:value-type="float" office:value="5">
            <text:p>5</text:p>
          </table:table-cell>
          <table:table-cell table:formula="of:=IF([PreOut.$G$4]=0;[PreOut.AC7];&quot;&quot;)" office:value-type="float" office:value="6">
            <text:p>6</text:p>
          </table:table-cell>
          <table:table-cell table:formula="of:=IF([PreOut.$G$4]=0;[PreOut.AD7];&quot;&quot;)" office:value-type="float" office:value="7">
            <text:p>7</text:p>
          </table:table-cell>
          <table:table-cell table:formula="of:=IF([PreOut.$G$4]=0;[PreOut.AE7];&quot;&quot;)" office:value-type="float" office:value="1">
            <text:p>1</text:p>
          </table:table-cell>
          <table:table-cell table:formula="of:=IF([PreOut.$G$4]=0;[PreOut.AF7];&quot;&quot;)" office:value-type="float" office:value="2">
            <text:p>2</text:p>
          </table:table-cell>
          <table:table-cell table:formula="of:=IF([PreOut.$G$4]=0;[PreOut.AG7];&quot;&quot;)" office:value-type="float" office:value="3">
            <text:p>3</text:p>
          </table:table-cell>
          <table:table-cell table:formula="of:=IF([PreOut.$G$4]=0;[PreOut.AH7];&quot;&quot;)" office:value-type="float" office:value="4">
            <text:p>4</text:p>
          </table:table-cell>
          <table:table-cell table:formula="of:=IF([PreOut.$G$4]=0;[PreOut.AI7];&quot;&quot;)" office:value-type="float" office:value="5">
            <text:p>5</text:p>
          </table:table-cell>
          <table:table-cell table:formula="of:=IF([PreOut.$G$4]=0;[PreOut.AJ7];&quot;&quot;)" office:value-type="float" office:value="6">
            <text:p>6</text:p>
          </table:table-cell>
          <table:table-cell table:formula="of:=IF([PreOut.$G$4]=0;[PreOut.AK7];&quot;&quot;)" office:value-type="float" office:value="7">
            <text:p>7</text:p>
          </table:table-cell>
          <table:table-cell table:formula="of:=IF([PreOut.$G$4]=0;[PreOut.AL7];&quot;&quot;)" office:value-type="float" office:value="1">
            <text:p>1</text:p>
          </table:table-cell>
          <table:table-cell table:formula="of:=IF([PreOut.$G$4]=0;[PreOut.AM7];&quot;&quot;)" office:value-type="float" office:value="2">
            <text:p>2</text:p>
          </table:table-cell>
          <table:table-cell table:formula="of:=IF([PreOut.$G$4]=0;[PreOut.AN7];&quot;&quot;)" office:value-type="float" office:value="3">
            <text:p>3</text:p>
          </table:table-cell>
          <table:table-cell table:formula="of:=IF([PreOut.$G$4]=0;[PreOut.AO7];&quot;&quot;)" office:value-type="float" office:value="4">
            <text:p>4</text:p>
          </table:table-cell>
          <table:table-cell table:formula="of:=IF([PreOut.$G$4]=0;[PreOut.AP7];&quot;&quot;)" office:value-type="float" office:value="5">
            <text:p>5</text:p>
          </table:table-cell>
          <table:table-cell table:formula="of:=IF([PreOut.$G$4]=0;[PreOut.AQ7];&quot;&quot;)" office:value-type="float" office:value="6">
            <text:p>6</text:p>
          </table:table-cell>
          <table:table-cell table:formula="of:=IF([PreOut.$G$4]=0;[PreOut.AR7];&quot;&quot;)" office:value-type="float" office:value="7">
            <text:p>7</text:p>
          </table:table-cell>
          <table:table-cell table:formula="of:=IF([PreOut.$G$4]=0;[PreOut.AS7];&quot;&quot;)" office:value-type="float" office:value="1">
            <text:p>1</text:p>
          </table:table-cell>
          <table:table-cell table:formula="of:=IF([PreOut.$G$4]=0;[PreOut.AT7];&quot;&quot;)" office:value-type="float" office:value="2">
            <text:p>2</text:p>
          </table:table-cell>
          <table:table-cell table:formula="of:=IF([PreOut.$G$4]=0;[PreOut.AU7];&quot;&quot;)" office:value-type="float" office:value="3">
            <text:p>3</text:p>
          </table:table-cell>
          <table:table-cell table:formula="of:=IF([PreOut.$G$4]=0;[PreOut.AV7];&quot;&quot;)" office:value-type="float" office:value="4">
            <text:p>4</text:p>
          </table:table-cell>
          <table:table-cell table:formula="of:=IF([PreOut.$G$4]=0;[PreOut.AW7];&quot;&quot;)" office:value-type="float" office:value="5">
            <text:p>5</text:p>
          </table:table-cell>
          <table:table-cell table:formula="of:=IF([PreOut.$G$4]=0;[PreOut.AX7];&quot;&quot;)" office:value-type="float" office:value="6">
            <text:p>6</text:p>
          </table:table-cell>
          <table:table-cell table:formula="of:=IF([PreOut.$G$4]=0;[PreOut.AY7];&quot;&quot;)" office:value-type="float" office:value="7">
            <text:p>7</text:p>
          </table:table-cell>
          <table:table-cell table:formula="of:=IF([PreOut.$G$4]=0;[PreOut.AZ7];&quot;&quot;)" office:value-type="float" office:value="1">
            <text:p>1</text:p>
          </table:table-cell>
          <table:table-cell table:formula="of:=IF([PreOut.$G$4]=0;[PreOut.BA7];&quot;&quot;)" office:value-type="float" office:value="2">
            <text:p>2</text:p>
          </table:table-cell>
          <table:table-cell table:formula="of:=IF([PreOut.$G$4]=0;[PreOut.BB7];&quot;&quot;)" office:value-type="float" office:value="3">
            <text:p>3</text:p>
          </table:table-cell>
          <table:table-cell table:formula="of:=IF([PreOut.$G$4]=0;[PreOut.BC7];&quot;&quot;)" office:value-type="float" office:value="4">
            <text:p>4</text:p>
          </table:table-cell>
          <table:table-cell table:formula="of:=IF([PreOut.$G$4]=0;[PreOut.BD7];&quot;&quot;)" office:value-type="float" office:value="5">
            <text:p>5</text:p>
          </table:table-cell>
          <table:table-cell table:formula="of:=IF([PreOut.$G$4]=0;[PreOut.BE7];&quot;&quot;)" office:value-type="float" office:value="6">
            <text:p>6</text:p>
          </table:table-cell>
          <table:table-cell table:formula="of:=IF([PreOut.$G$4]=0;[PreOut.BF7];&quot;&quot;)" office:value-type="float" office:value="7">
            <text:p>7</text:p>
          </table:table-cell>
          <table:table-cell table:formula="of:=IF([PreOut.$G$4]=0;[PreOut.BG7];&quot;&quot;)" office:value-type="float" office:value="1">
            <text:p>1</text:p>
          </table:table-cell>
          <table:table-cell table:formula="of:=IF([PreOut.$G$4]=0;[PreOut.BH7];&quot;&quot;)" office:value-type="float" office:value="2">
            <text:p>2</text:p>
          </table:table-cell>
          <table:table-cell table:formula="of:=IF([PreOut.$G$4]=0;[PreOut.BI7];&quot;&quot;)" office:value-type="float" office:value="3">
            <text:p>3</text:p>
          </table:table-cell>
          <table:table-cell table:formula="of:=IF([PreOut.$G$4]=0;[PreOut.BJ7];&quot;&quot;)" office:value-type="float" office:value="4">
            <text:p>4</text:p>
          </table:table-cell>
          <table:table-cell table:formula="of:=IF([PreOut.$G$4]=0;[PreOut.BK7];&quot;&quot;)" office:value-type="float" office:value="5">
            <text:p>5</text:p>
          </table:table-cell>
          <table:table-cell table:formula="of:=IF([PreOut.$G$4]=0;[PreOut.BL7];&quot;&quot;)" office:value-type="float" office:value="6">
            <text:p>6</text:p>
          </table:table-cell>
          <table:table-cell table:formula="of:=IF([PreOut.$G$4]=0;[PreOut.BM7];&quot;&quot;)" office:value-type="float" office:value="7">
            <text:p>7</text:p>
          </table:table-cell>
          <table:table-cell table:formula="of:=IF([PreOut.$G$4]=0;[PreOut.BN7];&quot;&quot;)" office:value-type="float" office:value="1">
            <text:p>1</text:p>
          </table:table-cell>
          <table:table-cell table:formula="of:=IF([PreOut.$G$4]=0;[PreOut.BO7];&quot;&quot;)" office:value-type="float" office:value="2">
            <text:p>2</text:p>
          </table:table-cell>
          <table:table-cell table:formula="of:=IF([PreOut.$G$4]=0;[PreOut.BP7];&quot;&quot;)" office:value-type="float" office:value="3">
            <text:p>3</text:p>
          </table:table-cell>
          <table:table-cell table:formula="of:=IF([PreOut.$G$4]=0;[PreOut.BQ7];&quot;&quot;)" office:value-type="float" office:value="4">
            <text:p>4</text:p>
          </table:table-cell>
          <table:table-cell table:formula="of:=IF([PreOut.$G$4]=0;[PreOut.BR7];&quot;&quot;)" office:value-type="float" office:value="5">
            <text:p>5</text:p>
          </table:table-cell>
          <table:table-cell table:formula="of:=IF([PreOut.$G$4]=0;[PreOut.BS7];&quot;&quot;)" office:value-type="float" office:value="6">
            <text:p>6</text:p>
          </table:table-cell>
          <table:table-cell table:formula="of:=IF([PreOut.$G$4]=0;[PreOut.BT7];&quot;&quot;)" office:value-type="float" office:value="7">
            <text:p>7</text:p>
          </table:table-cell>
          <table:table-cell table:formula="of:=IF([PreOut.$G$4]=0;[PreOut.BU7];&quot;&quot;)" office:value-type="float" office:value="1">
            <text:p>1</text:p>
          </table:table-cell>
          <table:table-cell table:formula="of:=IF([PreOut.$G$4]=0;[PreOut.BV7];&quot;&quot;)" office:value-type="float" office:value="2">
            <text:p>2</text:p>
          </table:table-cell>
          <table:table-cell table:formula="of:=IF([PreOut.$G$4]=0;[PreOut.BW7];&quot;&quot;)" office:value-type="float" office:value="3">
            <text:p>3</text:p>
          </table:table-cell>
          <table:table-cell table:formula="of:=IF([PreOut.$G$4]=0;[PreOut.BX7];&quot;&quot;)" office:value-type="float" office:value="4">
            <text:p>4</text:p>
          </table:table-cell>
          <table:table-cell table:formula="of:=IF([PreOut.$G$4]=0;[PreOut.BY7];&quot;&quot;)" office:value-type="float" office:value="5">
            <text:p>5</text:p>
          </table:table-cell>
          <table:table-cell table:formula="of:=IF([PreOut.$G$4]=0;[PreOut.BZ7];&quot;&quot;)" office:value-type="float" office:value="6">
            <text:p>6</text:p>
          </table:table-cell>
          <table:table-cell table:formula="of:=IF([PreOut.$G$4]=0;[PreOut.CA7];&quot;&quot;)" office:value-type="float" office:value="7">
            <text:p>7</text:p>
          </table:table-cell>
          <table:table-cell table:formula="of:=IF([PreOut.$G$4]=0;[PreOut.CB7];&quot;&quot;)" office:value-type="float" office:value="1">
            <text:p>1</text:p>
          </table:table-cell>
          <table:table-cell table:formula="of:=IF([PreOut.$G$4]=0;[PreOut.CC7];&quot;&quot;)" office:value-type="float" office:value="2">
            <text:p>2</text:p>
          </table:table-cell>
          <table:table-cell table:formula="of:=IF([PreOut.$G$4]=0;[PreOut.CD7];&quot;&quot;)" office:value-type="float" office:value="3">
            <text:p>3</text:p>
          </table:table-cell>
          <table:table-cell table:formula="of:=IF([PreOut.$G$4]=0;[PreOut.CE7];&quot;&quot;)" office:value-type="float" office:value="4">
            <text:p>4</text:p>
          </table:table-cell>
          <table:table-cell table:formula="of:=IF([PreOut.$G$4]=0;[PreOut.CF7];&quot;&quot;)" office:value-type="float" office:value="5">
            <text:p>5</text:p>
          </table:table-cell>
          <table:table-cell table:formula="of:=IF([PreOut.$G$4]=0;[PreOut.CG7];&quot;&quot;)" office:value-type="float" office:value="6">
            <text:p>6</text:p>
          </table:table-cell>
          <table:table-cell table:formula="of:=IF([PreOut.$G$4]=0;[PreOut.CH7];&quot;&quot;)" office:value-type="float" office:value="7">
            <text:p>7</text:p>
          </table:table-cell>
          <table:table-cell table:formula="of:=IF([PreOut.$G$4]=0;[PreOut.CI7];&quot;&quot;)" office:value-type="float" office:value="1">
            <text:p>1</text:p>
          </table:table-cell>
          <table:table-cell table:formula="of:=IF([PreOut.$G$4]=0;[PreOut.CJ7];&quot;&quot;)" office:value-type="float" office:value="2">
            <text:p>2</text:p>
          </table:table-cell>
          <table:table-cell table:formula="of:=IF([PreOut.$G$4]=0;[PreOut.CK7];&quot;&quot;)" office:value-type="float" office:value="3">
            <text:p>3</text:p>
          </table:table-cell>
          <table:table-cell table:formula="of:=IF([PreOut.$G$4]=0;[PreOut.CL7];&quot;&quot;)" office:value-type="float" office:value="4">
            <text:p>4</text:p>
          </table:table-cell>
          <table:table-cell table:formula="of:=IF([PreOut.$G$4]=0;[PreOut.CM7];&quot;&quot;)" office:value-type="float" office:value="5">
            <text:p>5</text:p>
          </table:table-cell>
          <table:table-cell table:formula="of:=IF([PreOut.$G$4]=0;[PreOut.CN7];&quot;&quot;)" office:value-type="float" office:value="6">
            <text:p>6</text:p>
          </table:table-cell>
          <table:table-cell table:formula="of:=IF([PreOut.$G$4]=0;[PreOut.CO7];&quot;&quot;)" office:value-type="float" office:value="7">
            <text:p>7</text:p>
          </table:table-cell>
          <table:table-cell table:formula="of:=IF([PreOut.$G$4]=0;[PreOut.CP7];&quot;&quot;)" office:value-type="float" office:value="1">
            <text:p>1</text:p>
          </table:table-cell>
          <table:table-cell table:formula="of:=IF([PreOut.$G$4]=0;[PreOut.CQ7];&quot;&quot;)" office:value-type="float" office:value="2">
            <text:p>2</text:p>
          </table:table-cell>
          <table:table-cell table:formula="of:=IF([PreOut.$G$4]=0;[PreOut.CR7];&quot;&quot;)" office:value-type="float" office:value="3">
            <text:p>3</text:p>
          </table:table-cell>
          <table:table-cell table:formula="of:=IF([PreOut.$G$4]=0;[PreOut.CS7];&quot;&quot;)" office:value-type="float" office:value="4">
            <text:p>4</text:p>
          </table:table-cell>
          <table:table-cell table:formula="of:=IF([PreOut.$G$4]=0;[PreOut.CT7];&quot;&quot;)" office:value-type="float" office:value="5">
            <text:p>5</text:p>
          </table:table-cell>
          <table:table-cell table:formula="of:=IF([PreOut.$G$4]=0;[PreOut.CU7];&quot;&quot;)" office:value-type="float" office:value="6">
            <text:p>6</text:p>
          </table:table-cell>
          <table:table-cell table:formula="of:=IF([PreOut.$G$4]=0;[PreOut.CV7];&quot;&quot;)" office:value-type="float" office:value="7">
            <text:p>7</text:p>
          </table:table-cell>
          <table:table-cell table:formula="of:=IF([PreOut.$G$4]=0;[PreOut.CW7];&quot;&quot;)" office:value-type="float" office:value="1">
            <text:p>1</text:p>
          </table:table-cell>
          <table:table-cell table:formula="of:=IF([PreOut.$G$4]=0;[PreOut.CX7];&quot;&quot;)" office:value-type="float" office:value="2">
            <text:p>2</text:p>
          </table:table-cell>
          <table:table-cell table:formula="of:=IF([PreOut.$G$4]=0;[PreOut.CY7];&quot;&quot;)" office:value-type="float" office:value="3">
            <text:p>3</text:p>
          </table:table-cell>
          <table:table-cell table:formula="of:=IF([PreOut.$G$4]=0;[PreOut.CZ7];&quot;&quot;)" office:value-type="float" office:value="4">
            <text:p>4</text:p>
          </table:table-cell>
          <table:table-cell table:formula="of:=IF([PreOut.$G$4]=0;[PreOut.DA7];&quot;&quot;)" office:value-type="float" office:value="5">
            <text:p>5</text:p>
          </table:table-cell>
          <table:table-cell table:formula="of:=IF([PreOut.$G$4]=0;[PreOut.DB7];&quot;&quot;)" office:value-type="float" office:value="6">
            <text:p>6</text:p>
          </table:table-cell>
          <table:table-cell table:formula="of:=IF([PreOut.$G$4]=0;[PreOut.DC7];&quot;&quot;)" office:value-type="float" office:value="7">
            <text:p>7</text:p>
          </table:table-cell>
          <table:table-cell table:formula="of:=IF([PreOut.$G$4]=0;[PreOut.DD7];&quot;&quot;)" office:value-type="float" office:value="1">
            <text:p>1</text:p>
          </table:table-cell>
          <table:table-cell table:formula="of:=IF([PreOut.$G$4]=0;[PreOut.DE7];&quot;&quot;)" office:value-type="float" office:value="2">
            <text:p>2</text:p>
          </table:table-cell>
          <table:table-cell table:formula="of:=IF([PreOut.$G$4]=0;[PreOut.DF7];&quot;&quot;)" office:value-type="float" office:value="3">
            <text:p>3</text:p>
          </table:table-cell>
          <table:table-cell table:formula="of:=IF([PreOut.$G$4]=0;[PreOut.DG7];&quot;&quot;)" office:value-type="float" office:value="4">
            <text:p>4</text:p>
          </table:table-cell>
          <table:table-cell table:formula="of:=IF([PreOut.$G$4]=0;[PreOut.DH7];&quot;&quot;)" office:value-type="float" office:value="5">
            <text:p>5</text:p>
          </table:table-cell>
          <table:table-cell table:formula="of:=IF([PreOut.$G$4]=0;[PreOut.DI7];&quot;&quot;)" office:value-type="float" office:value="6">
            <text:p>6</text:p>
          </table:table-cell>
          <table:table-cell table:formula="of:=IF([PreOut.$G$4]=0;[PreOut.DJ7];&quot;&quot;)" office:value-type="float" office:value="7">
            <text:p>7</text:p>
          </table:table-cell>
          <table:table-cell table:formula="of:=IF([PreOut.$G$4]=0;[PreOut.DK7];&quot;&quot;)" office:value-type="float" office:value="1">
            <text:p>1</text:p>
          </table:table-cell>
          <table:table-cell table:formula="of:=IF([PreOut.$G$4]=0;[PreOut.DL7];&quot;&quot;)" office:value-type="float" office:value="2">
            <text:p>2</text:p>
          </table:table-cell>
          <table:table-cell table:formula="of:=IF([PreOut.$G$4]=0;[PreOut.DM7];&quot;&quot;)" office:value-type="float" office:value="3">
            <text:p>3</text:p>
          </table:table-cell>
          <table:table-cell table:formula="of:=IF([PreOut.$G$4]=0;[PreOut.DN7];&quot;&quot;)" office:value-type="float" office:value="4">
            <text:p>4</text:p>
          </table:table-cell>
          <table:table-cell table:formula="of:=IF([PreOut.$G$4]=0;[PreOut.DO7];&quot;&quot;)" office:value-type="float" office:value="5">
            <text:p>5</text:p>
          </table:table-cell>
          <table:table-cell table:formula="of:=IF([PreOut.$G$4]=0;[PreOut.DP7];&quot;&quot;)" office:value-type="float" office:value="6">
            <text:p>6</text:p>
          </table:table-cell>
          <table:table-cell table:formula="of:=IF([PreOut.$G$4]=0;[PreOut.DQ7];&quot;&quot;)" office:value-type="float" office:value="7">
            <text:p>7</text:p>
          </table:table-cell>
          <table:table-cell table:formula="of:=IF([PreOut.$G$4]=0;[PreOut.DR7];&quot;&quot;)" office:value-type="float" office:value="1">
            <text:p>1</text:p>
          </table:table-cell>
          <table:table-cell table:formula="of:=IF([PreOut.$G$4]=0;[PreOut.DS7];&quot;&quot;)" office:value-type="float" office:value="2">
            <text:p>2</text:p>
          </table:table-cell>
          <table:table-cell table:formula="of:=IF([PreOut.$G$4]=0;[PreOut.DT7];&quot;&quot;)" office:value-type="float" office:value="3">
            <text:p>3</text:p>
          </table:table-cell>
          <table:table-cell table:formula="of:=IF([PreOut.$G$4]=0;[PreOut.DU7];&quot;&quot;)" office:value-type="float" office:value="4">
            <text:p>4</text:p>
          </table:table-cell>
          <table:table-cell table:formula="of:=IF([PreOut.$G$4]=0;[PreOut.DV7];&quot;&quot;)" office:value-type="float" office:value="5">
            <text:p>5</text:p>
          </table:table-cell>
          <table:table-cell table:formula="of:=IF([PreOut.$G$4]=0;[PreOut.DW7];&quot;&quot;)" office:value-type="float" office:value="6">
            <text:p>6</text:p>
          </table:table-cell>
          <table:table-cell table:formula="of:=IF([PreOut.$G$4]=0;[PreOut.DX7];&quot;&quot;)" office:value-type="float" office:value="7">
            <text:p>7</text:p>
          </table:table-cell>
          <table:table-cell table:formula="of:=IF([PreOut.$G$4]=0;[PreOut.DY7];&quot;&quot;)" office:value-type="float" office:value="1">
            <text:p>1</text:p>
          </table:table-cell>
          <table:table-cell table:formula="of:=IF([PreOut.$G$4]=0;[PreOut.DZ7];&quot;&quot;)" office:value-type="float" office:value="2">
            <text:p>2</text:p>
          </table:table-cell>
          <table:table-cell table:formula="of:=IF([PreOut.$G$4]=0;[PreOut.EA7];&quot;&quot;)" office:value-type="float" office:value="3">
            <text:p>3</text:p>
          </table:table-cell>
          <table:table-cell table:formula="of:=IF([PreOut.$G$4]=0;[PreOut.EB7];&quot;&quot;)" office:value-type="float" office:value="4">
            <text:p>4</text:p>
          </table:table-cell>
          <table:table-cell table:formula="of:=IF([PreOut.$G$4]=0;[PreOut.EC7];&quot;&quot;)" office:value-type="float" office:value="5">
            <text:p>5</text:p>
          </table:table-cell>
          <table:table-cell table:formula="of:=IF([PreOut.$G$4]=0;[PreOut.ED7];&quot;&quot;)" office:value-type="float" office:value="6">
            <text:p>6</text:p>
          </table:table-cell>
          <table:table-cell table:formula="of:=IF([PreOut.$G$4]=0;[PreOut.EE7];&quot;&quot;)" office:value-type="float" office:value="7">
            <text:p>7</text:p>
          </table:table-cell>
          <table:table-cell table:formula="of:=IF([PreOut.$G$4]=0;[PreOut.EF7];&quot;&quot;)" office:value-type="float" office:value="1">
            <text:p>1</text:p>
          </table:table-cell>
          <table:table-cell table:formula="of:=IF([PreOut.$G$4]=0;[PreOut.EG7];&quot;&quot;)" office:value-type="float" office:value="2">
            <text:p>2</text:p>
          </table:table-cell>
          <table:table-cell table:formula="of:=IF([PreOut.$G$4]=0;[PreOut.EH7];&quot;&quot;)" office:value-type="float" office:value="3">
            <text:p>3</text:p>
          </table:table-cell>
          <table:table-cell table:formula="of:=IF([PreOut.$G$4]=0;[PreOut.EI7];&quot;&quot;)" office:value-type="float" office:value="4">
            <text:p>4</text:p>
          </table:table-cell>
          <table:table-cell table:formula="of:=IF([PreOut.$G$4]=0;[PreOut.EJ7];&quot;&quot;)" office:value-type="float" office:value="5">
            <text:p>5</text:p>
          </table:table-cell>
          <table:table-cell table:formula="of:=IF([PreOut.$G$4]=0;[PreOut.EK7];&quot;&quot;)" office:value-type="float" office:value="6">
            <text:p>6</text:p>
          </table:table-cell>
          <table:table-cell table:formula="of:=IF([PreOut.$G$4]=0;[PreOut.EL7];&quot;&quot;)" office:value-type="float" office:value="7">
            <text:p>7</text:p>
          </table:table-cell>
          <table:table-cell table:formula="of:=IF([PreOut.$G$4]=0;[PreOut.EM7];&quot;&quot;)" office:value-type="float" office:value="1">
            <text:p>1</text:p>
          </table:table-cell>
          <table:table-cell table:formula="of:=IF([PreOut.$G$4]=0;[PreOut.EN7];&quot;&quot;)" office:value-type="float" office:value="2">
            <text:p>2</text:p>
          </table:table-cell>
          <table:table-cell table:formula="of:=IF([PreOut.$G$4]=0;[PreOut.EO7];&quot;&quot;)" office:value-type="float" office:value="3">
            <text:p>3</text:p>
          </table:table-cell>
          <table:table-cell table:formula="of:=IF([PreOut.$G$4]=0;[PreOut.EP7];&quot;&quot;)" office:value-type="float" office:value="4">
            <text:p>4</text:p>
          </table:table-cell>
          <table:table-cell table:formula="of:=IF([PreOut.$G$4]=0;[PreOut.EQ7];&quot;&quot;)" office:value-type="float" office:value="5">
            <text:p>5</text:p>
          </table:table-cell>
          <table:table-cell table:formula="of:=IF([PreOut.$G$4]=0;[PreOut.ER7];&quot;&quot;)" office:value-type="float" office:value="6">
            <text:p>6</text:p>
          </table:table-cell>
          <table:table-cell table:formula="of:=IF([PreOut.$G$4]=0;[PreOut.ES7];&quot;&quot;)" office:value-type="float" office:value="7">
            <text:p>7</text:p>
          </table:table-cell>
          <table:table-cell table:formula="of:=IF([PreOut.$G$4]=0;[PreOut.ET7];&quot;&quot;)" office:value-type="float" office:value="1">
            <text:p>1</text:p>
          </table:table-cell>
          <table:table-cell table:formula="of:=IF([PreOut.$G$4]=0;[PreOut.EU7];&quot;&quot;)" office:value-type="float" office:value="2">
            <text:p>2</text:p>
          </table:table-cell>
          <table:table-cell table:formula="of:=IF([PreOut.$G$4]=0;[PreOut.EV7];&quot;&quot;)" office:value-type="float" office:value="3">
            <text:p>3</text:p>
          </table:table-cell>
          <table:table-cell table:formula="of:=IF([PreOut.$G$4]=0;[PreOut.EW7];&quot;&quot;)" office:value-type="float" office:value="4">
            <text:p>4</text:p>
          </table:table-cell>
          <table:table-cell table:formula="of:=IF([PreOut.$G$4]=0;[PreOut.EX7];&quot;&quot;)" office:value-type="float" office:value="5">
            <text:p>5</text:p>
          </table:table-cell>
          <table:table-cell table:formula="of:=IF([PreOut.$G$4]=0;[PreOut.EY7];&quot;&quot;)" office:value-type="float" office:value="6">
            <text:p>6</text:p>
          </table:table-cell>
          <table:table-cell table:formula="of:=IF([PreOut.$G$4]=0;[PreOut.EZ7];&quot;&quot;)" office:value-type="float" office:value="7">
            <text:p>7</text:p>
          </table:table-cell>
          <table:table-cell table:formula="of:=IF([PreOut.$G$4]=0;[PreOut.FA7];&quot;&quot;)" office:value-type="float" office:value="1">
            <text:p>1</text:p>
          </table:table-cell>
          <table:table-cell table:formula="of:=IF([PreOut.$G$4]=0;[PreOut.FB7];&quot;&quot;)" office:value-type="float" office:value="2">
            <text:p>2</text:p>
          </table:table-cell>
          <table:table-cell table:formula="of:=IF([PreOut.$G$4]=0;[PreOut.FC7];&quot;&quot;)" office:value-type="float" office:value="3">
            <text:p>3</text:p>
          </table:table-cell>
          <table:table-cell table:formula="of:=IF([PreOut.$G$4]=0;[PreOut.FD7];&quot;&quot;)" office:value-type="float" office:value="4">
            <text:p>4</text:p>
          </table:table-cell>
          <table:table-cell table:formula="of:=IF([PreOut.$G$4]=0;[PreOut.FE7];&quot;&quot;)" office:value-type="float" office:value="5">
            <text:p>5</text:p>
          </table:table-cell>
          <table:table-cell table:formula="of:=IF([PreOut.$G$4]=0;[PreOut.FF7];&quot;&quot;)" office:value-type="float" office:value="6">
            <text:p>6</text:p>
          </table:table-cell>
          <table:table-cell table:formula="of:=IF([PreOut.$G$4]=0;[PreOut.FG7];&quot;&quot;)" office:value-type="float" office:value="7">
            <text:p>7</text:p>
          </table:table-cell>
          <table:table-cell table:formula="of:=IF([PreOut.$G$4]=0;[PreOut.FH7];&quot;&quot;)" office:value-type="float" office:value="1">
            <text:p>1</text:p>
          </table:table-cell>
          <table:table-cell table:formula="of:=IF([PreOut.$G$4]=0;[PreOut.FI7];&quot;&quot;)" office:value-type="float" office:value="2">
            <text:p>2</text:p>
          </table:table-cell>
          <table:table-cell table:formula="of:=IF([PreOut.$G$4]=0;[PreOut.FJ7];&quot;&quot;)" office:value-type="float" office:value="3">
            <text:p>3</text:p>
          </table:table-cell>
          <table:table-cell table:formula="of:=IF([PreOut.$G$4]=0;[PreOut.FK7];&quot;&quot;)" office:value-type="float" office:value="4">
            <text:p>4</text:p>
          </table:table-cell>
          <table:table-cell table:formula="of:=IF([PreOut.$G$4]=0;[PreOut.FL7];&quot;&quot;)" office:value-type="float" office:value="5">
            <text:p>5</text:p>
          </table:table-cell>
          <table:table-cell table:formula="of:=IF([PreOut.$G$4]=0;[PreOut.FM7];&quot;&quot;)" office:value-type="float" office:value="6">
            <text:p>6</text:p>
          </table:table-cell>
          <table:table-cell table:formula="of:=IF([PreOut.$G$4]=0;[PreOut.FN7];&quot;&quot;)" office:value-type="float" office:value="7">
            <text:p>7</text:p>
          </table:table-cell>
          <table:table-cell table:formula="of:=IF([PreOut.$G$4]=0;[PreOut.FO7];&quot;&quot;)" office:value-type="float" office:value="1">
            <text:p>1</text:p>
          </table:table-cell>
          <table:table-cell table:formula="of:=IF([PreOut.$G$4]=0;[PreOut.FP7];&quot;&quot;)" office:value-type="float" office:value="2">
            <text:p>2</text:p>
          </table:table-cell>
          <table:table-cell table:formula="of:=IF([PreOut.$G$4]=0;[PreOut.FQ7];&quot;&quot;)" office:value-type="float" office:value="3">
            <text:p>3</text:p>
          </table:table-cell>
          <table:table-cell table:formula="of:=IF([PreOut.$G$4]=0;[PreOut.FR7];&quot;&quot;)" office:value-type="float" office:value="4">
            <text:p>4</text:p>
          </table:table-cell>
          <table:table-cell table:formula="of:=IF([PreOut.$G$4]=0;[PreOut.FS7];&quot;&quot;)" office:value-type="float" office:value="5">
            <text:p>5</text:p>
          </table:table-cell>
          <table:table-cell table:formula="of:=IF([PreOut.$G$4]=0;[PreOut.FT7];&quot;&quot;)" office:value-type="float" office:value="6">
            <text:p>6</text:p>
          </table:table-cell>
          <table:table-cell table:formula="of:=IF([PreOut.$G$4]=0;[PreOut.FU7];&quot;&quot;)" office:value-type="float" office:value="7">
            <text:p>7</text:p>
          </table:table-cell>
          <table:table-cell table:formula="of:=IF([PreOut.$G$4]=0;[PreOut.FV7];&quot;&quot;)" office:value-type="float" office:value="1">
            <text:p>1</text:p>
          </table:table-cell>
          <table:table-cell table:formula="of:=IF([PreOut.$G$4]=0;[PreOut.FW7];&quot;&quot;)" office:value-type="float" office:value="2">
            <text:p>2</text:p>
          </table:table-cell>
          <table:table-cell table:formula="of:=IF([PreOut.$G$4]=0;[PreOut.FX7];&quot;&quot;)" office:value-type="float" office:value="3">
            <text:p>3</text:p>
          </table:table-cell>
          <table:table-cell table:formula="of:=IF([PreOut.$G$4]=0;[PreOut.FY7];&quot;&quot;)" office:value-type="float" office:value="4">
            <text:p>4</text:p>
          </table:table-cell>
          <table:table-cell table:formula="of:=IF([PreOut.$G$4]=0;[PreOut.FZ7];&quot;&quot;)" office:value-type="float" office:value="5">
            <text:p>5</text:p>
          </table:table-cell>
          <table:table-cell table:formula="of:=IF([PreOut.$G$4]=0;[PreOut.GA7];&quot;&quot;)" office:value-type="float" office:value="6">
            <text:p>6</text:p>
          </table:table-cell>
          <table:table-cell table:formula="of:=IF([PreOut.$G$4]=0;[PreOut.GB7];&quot;&quot;)" office:value-type="float" office:value="7">
            <text:p>7</text:p>
          </table:table-cell>
          <table:table-cell table:formula="of:=IF([PreOut.$G$4]=0;[PreOut.GC7];&quot;&quot;)" office:value-type="float" office:value="1">
            <text:p>1</text:p>
          </table:table-cell>
          <table:table-cell table:formula="of:=IF([PreOut.$G$4]=0;[PreOut.GD7];&quot;&quot;)" office:value-type="float" office:value="2">
            <text:p>2</text:p>
          </table:table-cell>
          <table:table-cell table:formula="of:=IF([PreOut.$G$4]=0;[PreOut.GE7];&quot;&quot;)" office:value-type="float" office:value="3">
            <text:p>3</text:p>
          </table:table-cell>
          <table:table-cell table:formula="of:=IF([PreOut.$G$4]=0;[PreOut.GF7];&quot;&quot;)" office:value-type="float" office:value="4">
            <text:p>4</text:p>
          </table:table-cell>
          <table:table-cell table:formula="of:=IF([PreOut.$G$4]=0;[PreOut.GG7];&quot;&quot;)" office:value-type="float" office:value="5">
            <text:p>5</text:p>
          </table:table-cell>
          <table:table-cell table:formula="of:=IF([PreOut.$G$4]=0;[PreOut.GH7];&quot;&quot;)" office:value-type="float" office:value="6">
            <text:p>6</text:p>
          </table:table-cell>
          <table:table-cell table:formula="of:=IF([PreOut.$G$4]=0;[PreOut.GI7];&quot;&quot;)" office:value-type="float" office:value="7">
            <text:p>7</text:p>
          </table:table-cell>
          <table:table-cell table:formula="of:=IF([PreOut.$G$4]=0;[PreOut.GJ7];&quot;&quot;)" office:value-type="float" office:value="1">
            <text:p>1</text:p>
          </table:table-cell>
          <table:table-cell table:formula="of:=IF([PreOut.$G$4]=0;[PreOut.GK7];&quot;&quot;)" office:value-type="float" office:value="2">
            <text:p>2</text:p>
          </table:table-cell>
          <table:table-cell table:formula="of:=IF([PreOut.$G$4]=0;[PreOut.GL7];&quot;&quot;)" office:value-type="float" office:value="3">
            <text:p>3</text:p>
          </table:table-cell>
          <table:table-cell table:formula="of:=IF([PreOut.$G$4]=0;[PreOut.GM7];&quot;&quot;)" office:value-type="float" office:value="4">
            <text:p>4</text:p>
          </table:table-cell>
          <table:table-cell table:formula="of:=IF([PreOut.$G$4]=0;[PreOut.GN7];&quot;&quot;)" office:value-type="float" office:value="5">
            <text:p>5</text:p>
          </table:table-cell>
          <table:table-cell table:formula="of:=IF([PreOut.$G$4]=0;[PreOut.GO7];&quot;&quot;)" office:value-type="float" office:value="6">
            <text:p>6</text:p>
          </table:table-cell>
          <table:table-cell table:formula="of:=IF([PreOut.$G$4]=0;[PreOut.GP7];&quot;&quot;)" office:value-type="float" office:value="7">
            <text:p>7</text:p>
          </table:table-cell>
          <table:table-cell table:formula="of:=IF([PreOut.$G$4]=0;[PreOut.GQ7];&quot;&quot;)" office:value-type="float" office:value="1">
            <text:p>1</text:p>
          </table:table-cell>
          <table:table-cell table:formula="of:=IF([PreOut.$G$4]=0;[PreOut.GR7];&quot;&quot;)" office:value-type="float" office:value="2">
            <text:p>2</text:p>
          </table:table-cell>
          <table:table-cell table:formula="of:=IF([PreOut.$G$4]=0;[PreOut.GS7];&quot;&quot;)" office:value-type="float" office:value="3">
            <text:p>3</text:p>
          </table:table-cell>
          <table:table-cell table:formula="of:=IF([PreOut.$G$4]=0;[PreOut.GT7];&quot;&quot;)" office:value-type="float" office:value="4">
            <text:p>4</text:p>
          </table:table-cell>
          <table:table-cell table:formula="of:=IF([PreOut.$G$4]=0;[PreOut.GU7];&quot;&quot;)" office:value-type="float" office:value="5">
            <text:p>5</text:p>
          </table:table-cell>
          <table:table-cell table:formula="of:=IF([PreOut.$G$4]=0;[PreOut.GV7];&quot;&quot;)" office:value-type="float" office:value="6">
            <text:p>6</text:p>
          </table:table-cell>
          <table:table-cell table:formula="of:=IF([PreOut.$G$4]=0;[PreOut.GW7];&quot;&quot;)" office:value-type="float" office:value="7">
            <text:p>7</text:p>
          </table:table-cell>
          <table:table-cell table:formula="of:=IF([PreOut.$G$4]=0;[PreOut.GX7];&quot;&quot;)" office:value-type="float" office:value="1">
            <text:p>1</text:p>
          </table:table-cell>
          <table:table-cell table:formula="of:=IF([PreOut.$G$4]=0;[PreOut.GY7];&quot;&quot;)" office:value-type="float" office:value="2">
            <text:p>2</text:p>
          </table:table-cell>
          <table:table-cell table:formula="of:=IF([PreOut.$G$4]=0;[PreOut.GZ7];&quot;&quot;)" office:value-type="float" office:value="3">
            <text:p>3</text:p>
          </table:table-cell>
          <table:table-cell table:formula="of:=IF([PreOut.$G$4]=0;[PreOut.HA7];&quot;&quot;)" office:value-type="float" office:value="4">
            <text:p>4</text:p>
          </table:table-cell>
          <table:table-cell table:formula="of:=IF([PreOut.$G$4]=0;[PreOut.HB7];&quot;&quot;)" office:value-type="float" office:value="5">
            <text:p>5</text:p>
          </table:table-cell>
          <table:table-cell table:formula="of:=IF([PreOut.$G$4]=0;[PreOut.HC7];&quot;&quot;)" office:value-type="float" office:value="6">
            <text:p>6</text:p>
          </table:table-cell>
          <table:table-cell table:formula="of:=IF([PreOut.$G$4]=0;[PreOut.HD7];&quot;&quot;)" office:value-type="float" office:value="7">
            <text:p>7</text:p>
          </table:table-cell>
          <table:table-cell table:formula="of:=IF([PreOut.$G$4]=0;[PreOut.HE7];&quot;&quot;)" office:value-type="float" office:value="1">
            <text:p>1</text:p>
          </table:table-cell>
          <table:table-cell table:formula="of:=IF([PreOut.$G$4]=0;[PreOut.HF7];&quot;&quot;)" office:value-type="float" office:value="2">
            <text:p>2</text:p>
          </table:table-cell>
          <table:table-cell table:formula="of:=IF([PreOut.$G$4]=0;[PreOut.HG7];&quot;&quot;)" office:value-type="float" office:value="3">
            <text:p>3</text:p>
          </table:table-cell>
          <table:table-cell table:formula="of:=IF([PreOut.$G$4]=0;[PreOut.HH7];&quot;&quot;)" office:value-type="float" office:value="4">
            <text:p>4</text:p>
          </table:table-cell>
          <table:table-cell table:formula="of:=IF([PreOut.$G$4]=0;[PreOut.HI7];&quot;&quot;)" office:value-type="float" office:value="5">
            <text:p>5</text:p>
          </table:table-cell>
          <table:table-cell table:formula="of:=IF([PreOut.$G$4]=0;[PreOut.HJ7];&quot;&quot;)" office:value-type="float" office:value="6">
            <text:p>6</text:p>
          </table:table-cell>
          <table:table-cell table:formula="of:=IF([PreOut.$G$4]=0;[PreOut.HK7];&quot;&quot;)" office:value-type="float" office:value="7">
            <text:p>7</text:p>
          </table:table-cell>
          <table:table-cell table:formula="of:=IF([PreOut.$G$4]=0;[PreOut.HL7];&quot;&quot;)" office:value-type="float" office:value="1">
            <text:p>1</text:p>
          </table:table-cell>
          <table:table-cell table:formula="of:=IF([PreOut.$G$4]=0;[PreOut.HM7];&quot;&quot;)" office:value-type="float" office:value="2">
            <text:p>2</text:p>
          </table:table-cell>
          <table:table-cell table:formula="of:=IF([PreOut.$G$4]=0;[PreOut.HN7];&quot;&quot;)" office:value-type="float" office:value="3">
            <text:p>3</text:p>
          </table:table-cell>
          <table:table-cell table:formula="of:=IF([PreOut.$G$4]=0;[PreOut.HO7];&quot;&quot;)" office:value-type="float" office:value="4">
            <text:p>4</text:p>
          </table:table-cell>
          <table:table-cell table:formula="of:=IF([PreOut.$G$4]=0;[PreOut.HP7];&quot;&quot;)" office:value-type="float" office:value="5">
            <text:p>5</text:p>
          </table:table-cell>
          <table:table-cell table:formula="of:=IF([PreOut.$G$4]=0;[PreOut.HQ7];&quot;&quot;)" office:value-type="float" office:value="6">
            <text:p>6</text:p>
          </table:table-cell>
          <table:table-cell table:formula="of:=IF([PreOut.$G$4]=0;[PreOut.HR7];&quot;&quot;)" office:value-type="float" office:value="7">
            <text:p>7</text:p>
          </table:table-cell>
          <table:table-cell table:formula="of:=IF([PreOut.$G$4]=0;[PreOut.HS7];&quot;&quot;)" office:value-type="float" office:value="1">
            <text:p>1</text:p>
          </table:table-cell>
          <table:table-cell table:formula="of:=IF([PreOut.$G$4]=0;[PreOut.HT7];&quot;&quot;)" office:value-type="float" office:value="2">
            <text:p>2</text:p>
          </table:table-cell>
          <table:table-cell table:formula="of:=IF([PreOut.$G$4]=0;[PreOut.HU7];&quot;&quot;)" office:value-type="float" office:value="3">
            <text:p>3</text:p>
          </table:table-cell>
          <table:table-cell table:formula="of:=IF([PreOut.$G$4]=0;[PreOut.HV7];&quot;&quot;)" office:value-type="float" office:value="4">
            <text:p>4</text:p>
          </table:table-cell>
          <table:table-cell table:formula="of:=IF([PreOut.$G$4]=0;[PreOut.HW7];&quot;&quot;)" office:value-type="float" office:value="5">
            <text:p>5</text:p>
          </table:table-cell>
          <table:table-cell table:formula="of:=IF([PreOut.$G$4]=0;[PreOut.HX7];&quot;&quot;)" office:value-type="float" office:value="6">
            <text:p>6</text:p>
          </table:table-cell>
          <table:table-cell table:formula="of:=IF([PreOut.$G$4]=0;[PreOut.HY7];&quot;&quot;)" office:value-type="float" office:value="7">
            <text:p>7</text:p>
          </table:table-cell>
          <table:table-cell table:formula="of:=IF([PreOut.$G$4]=0;[PreOut.HZ7];&quot;&quot;)" office:value-type="float" office:value="1">
            <text:p>1</text:p>
          </table:table-cell>
          <table:table-cell table:formula="of:=IF([PreOut.$G$4]=0;[PreOut.IA7];&quot;&quot;)" office:value-type="float" office:value="2">
            <text:p>2</text:p>
          </table:table-cell>
          <table:table-cell table:formula="of:=IF([PreOut.$G$4]=0;[PreOut.IB7];&quot;&quot;)" office:value-type="float" office:value="3">
            <text:p>3</text:p>
          </table:table-cell>
          <table:table-cell table:formula="of:=IF([PreOut.$G$4]=0;[PreOut.IC7];&quot;&quot;)" office:value-type="float" office:value="4">
            <text:p>4</text:p>
          </table:table-cell>
          <table:table-cell table:formula="of:=IF([PreOut.$G$4]=0;[PreOut.ID7];&quot;&quot;)" office:value-type="float" office:value="5">
            <text:p>5</text:p>
          </table:table-cell>
          <table:table-cell table:formula="of:=IF([PreOut.$G$4]=0;[PreOut.IE7];&quot;&quot;)" office:value-type="float" office:value="6">
            <text:p>6</text:p>
          </table:table-cell>
          <table:table-cell table:formula="of:=IF([PreOut.$G$4]=0;[PreOut.IF7];&quot;&quot;)" office:value-type="float" office:value="7">
            <text:p>7</text:p>
          </table:table-cell>
          <table:table-cell table:formula="of:=IF([PreOut.$G$4]=0;[PreOut.IG7];&quot;&quot;)" office:value-type="float" office:value="1">
            <text:p>1</text:p>
          </table:table-cell>
          <table:table-cell table:formula="of:=IF([PreOut.$G$4]=0;[PreOut.IH7];&quot;&quot;)" office:value-type="float" office:value="2">
            <text:p>2</text:p>
          </table:table-cell>
          <table:table-cell table:formula="of:=IF([PreOut.$G$4]=0;[PreOut.II7];&quot;&quot;)" office:value-type="float" office:value="3">
            <text:p>3</text:p>
          </table:table-cell>
          <table:table-cell table:formula="of:=IF([PreOut.$G$4]=0;[PreOut.IJ7];&quot;&quot;)" office:value-type="float" office:value="4">
            <text:p>4</text:p>
          </table:table-cell>
          <table:table-cell table:formula="of:=IF([PreOut.$G$4]=0;[PreOut.IK7];&quot;&quot;)" office:value-type="float" office:value="5">
            <text:p>5</text:p>
          </table:table-cell>
          <table:table-cell table:formula="of:=IF([PreOut.$G$4]=0;[PreOut.IL7];&quot;&quot;)" office:value-type="float" office:value="6">
            <text:p>6</text:p>
          </table:table-cell>
          <table:table-cell table:formula="of:=IF([PreOut.$G$4]=0;[PreOut.IM7];&quot;&quot;)" office:value-type="float" office:value="7">
            <text:p>7</text:p>
          </table:table-cell>
          <table:table-cell table:formula="of:=IF([PreOut.$G$4]=0;[PreOut.IN7];&quot;&quot;)" office:value-type="float" office:value="1">
            <text:p>1</text:p>
          </table:table-cell>
          <table:table-cell table:formula="of:=IF([PreOut.$G$4]=0;[PreOut.IO7];&quot;&quot;)" office:value-type="float" office:value="2">
            <text:p>2</text:p>
          </table:table-cell>
          <table:table-cell table:formula="of:=IF([PreOut.$G$4]=0;[PreOut.IP7];&quot;&quot;)" office:value-type="float" office:value="3">
            <text:p>3</text:p>
          </table:table-cell>
          <table:table-cell table:formula="of:=IF([PreOut.$G$4]=0;[PreOut.IQ7];&quot;&quot;)" office:value-type="float" office:value="4">
            <text:p>4</text:p>
          </table:table-cell>
          <table:table-cell table:formula="of:=IF([PreOut.$G$4]=0;[PreOut.IR7];&quot;&quot;)" office:value-type="float" office:value="5">
            <text:p>5</text:p>
          </table:table-cell>
          <table:table-cell table:formula="of:=IF([PreOut.$G$4]=0;[PreOut.IS7];&quot;&quot;)" office:value-type="float" office:value="6">
            <text:p>6</text:p>
          </table:table-cell>
          <table:table-cell table:formula="of:=IF([PreOut.$G$4]=0;[PreOut.IT7];&quot;&quot;)" office:value-type="float" office:value="7">
            <text:p>7</text:p>
          </table:table-cell>
          <table:table-cell table:formula="of:=IF([PreOut.$G$4]=0;[PreOut.IU7];&quot;&quot;)" office:value-type="float" office:value="1">
            <text:p>1</text:p>
          </table:table-cell>
          <table:table-cell table:formula="of:=IF([PreOut.$G$4]=0;[PreOut.IV7];&quot;&quot;)" office:value-type="float" office:value="2">
            <text:p>2</text:p>
          </table:table-cell>
          <table:table-cell table:formula="of:=IF([PreOut.$G$4]=0;[PreOut.IW7];&quot;&quot;)" office:value-type="float" office:value="3">
            <text:p>3</text:p>
          </table:table-cell>
          <table:table-cell table:formula="of:=IF([PreOut.$G$4]=0;[PreOut.IX7];&quot;&quot;)" office:value-type="float" office:value="4">
            <text:p>4</text:p>
          </table:table-cell>
          <table:table-cell table:formula="of:=IF([PreOut.$G$4]=0;[PreOut.IY7];&quot;&quot;)" office:value-type="float" office:value="5">
            <text:p>5</text:p>
          </table:table-cell>
          <table:table-cell table:formula="of:=IF([PreOut.$G$4]=0;[PreOut.IZ7];&quot;&quot;)" office:value-type="float" office:value="6">
            <text:p>6</text:p>
          </table:table-cell>
          <table:table-cell table:formula="of:=IF([PreOut.$G$4]=0;[PreOut.JA7];&quot;&quot;)" office:value-type="float" office:value="7">
            <text:p>7</text:p>
          </table:table-cell>
          <table:table-cell table:formula="of:=IF([PreOut.$G$4]=0;[PreOut.JB7];&quot;&quot;)" office:value-type="float" office:value="1">
            <text:p>1</text:p>
          </table:table-cell>
          <table:table-cell table:formula="of:=IF([PreOut.$G$4]=0;[PreOut.JC7];&quot;&quot;)" office:value-type="float" office:value="2">
            <text:p>2</text:p>
          </table:table-cell>
          <table:table-cell table:formula="of:=IF([PreOut.$G$4]=0;[PreOut.JD7];&quot;&quot;)" office:value-type="float" office:value="3">
            <text:p>3</text:p>
          </table:table-cell>
          <table:table-cell table:formula="of:=IF([PreOut.$G$4]=0;[PreOut.JE7];&quot;&quot;)" office:value-type="float" office:value="4">
            <text:p>4</text:p>
          </table:table-cell>
          <table:table-cell table:formula="of:=IF([PreOut.$G$4]=0;[PreOut.JF7];&quot;&quot;)" office:value-type="float" office:value="5">
            <text:p>5</text:p>
          </table:table-cell>
          <table:table-cell table:formula="of:=IF([PreOut.$G$4]=0;[PreOut.JG7];&quot;&quot;)" office:value-type="float" office:value="6">
            <text:p>6</text:p>
          </table:table-cell>
          <table:table-cell table:formula="of:=IF([PreOut.$G$4]=0;[PreOut.JH7];&quot;&quot;)" office:value-type="float" office:value="7">
            <text:p>7</text:p>
          </table:table-cell>
          <table:table-cell table:formula="of:=IF([PreOut.$G$4]=0;[PreOut.JI7];&quot;&quot;)" office:value-type="float" office:value="1">
            <text:p>1</text:p>
          </table:table-cell>
          <table:table-cell table:formula="of:=IF([PreOut.$G$4]=0;[PreOut.JJ7];&quot;&quot;)" office:value-type="float" office:value="2">
            <text:p>2</text:p>
          </table:table-cell>
          <table:table-cell table:formula="of:=IF([PreOut.$G$4]=0;[PreOut.JK7];&quot;&quot;)" office:value-type="float" office:value="3">
            <text:p>3</text:p>
          </table:table-cell>
          <table:table-cell table:formula="of:=IF([PreOut.$G$4]=0;[PreOut.JL7];&quot;&quot;)" office:value-type="float" office:value="4">
            <text:p>4</text:p>
          </table:table-cell>
          <table:table-cell table:formula="of:=IF([PreOut.$G$4]=0;[PreOut.JM7];&quot;&quot;)" office:value-type="float" office:value="5">
            <text:p>5</text:p>
          </table:table-cell>
          <table:table-cell table:formula="of:=IF([PreOut.$G$4]=0;[PreOut.JN7];&quot;&quot;)" office:value-type="float" office:value="6">
            <text:p>6</text:p>
          </table:table-cell>
          <table:table-cell table:formula="of:=IF([PreOut.$G$4]=0;[PreOut.JO7];&quot;&quot;)" office:value-type="float" office:value="7">
            <text:p>7</text:p>
          </table:table-cell>
          <table:table-cell table:formula="of:=IF([PreOut.$G$4]=0;[PreOut.JP7];&quot;&quot;)" office:value-type="float" office:value="1">
            <text:p>1</text:p>
          </table:table-cell>
          <table:table-cell table:formula="of:=IF([PreOut.$G$4]=0;[PreOut.JQ7];&quot;&quot;)" office:value-type="float" office:value="2">
            <text:p>2</text:p>
          </table:table-cell>
          <table:table-cell table:formula="of:=IF([PreOut.$G$4]=0;[PreOut.JR7];&quot;&quot;)" office:value-type="float" office:value="3">
            <text:p>3</text:p>
          </table:table-cell>
          <table:table-cell table:formula="of:=IF([PreOut.$G$4]=0;[PreOut.JS7];&quot;&quot;)" office:value-type="float" office:value="4">
            <text:p>4</text:p>
          </table:table-cell>
          <table:table-cell table:formula="of:=IF([PreOut.$G$4]=0;[PreOut.JT7];&quot;&quot;)" office:value-type="float" office:value="5">
            <text:p>5</text:p>
          </table:table-cell>
          <table:table-cell table:formula="of:=IF([PreOut.$G$4]=0;[PreOut.JU7];&quot;&quot;)" office:value-type="float" office:value="6">
            <text:p>6</text:p>
          </table:table-cell>
          <table:table-cell table:formula="of:=IF([PreOut.$G$4]=0;[PreOut.JV7];&quot;&quot;)" office:value-type="float" office:value="7">
            <text:p>7</text:p>
          </table:table-cell>
          <table:table-cell table:formula="of:=IF([PreOut.$G$4]=0;[PreOut.JW7];&quot;&quot;)" office:value-type="float" office:value="1">
            <text:p>1</text:p>
          </table:table-cell>
          <table:table-cell table:formula="of:=IF([PreOut.$G$4]=0;[PreOut.JX7];&quot;&quot;)" office:value-type="float" office:value="2">
            <text:p>2</text:p>
          </table:table-cell>
          <table:table-cell table:formula="of:=IF([PreOut.$G$4]=0;[PreOut.JY7];&quot;&quot;)" office:value-type="float" office:value="3">
            <text:p>3</text:p>
          </table:table-cell>
          <table:table-cell table:formula="of:=IF([PreOut.$G$4]=0;[PreOut.JZ7];&quot;&quot;)" office:value-type="float" office:value="4">
            <text:p>4</text:p>
          </table:table-cell>
          <table:table-cell table:formula="of:=IF([PreOut.$G$4]=0;[PreOut.KA7];&quot;&quot;)" office:value-type="float" office:value="5">
            <text:p>5</text:p>
          </table:table-cell>
          <table:table-cell table:formula="of:=IF([PreOut.$G$4]=0;[PreOut.KB7];&quot;&quot;)" office:value-type="float" office:value="6">
            <text:p>6</text:p>
          </table:table-cell>
          <table:table-cell table:formula="of:=IF([PreOut.$G$4]=0;[PreOut.KC7];&quot;&quot;)" office:value-type="float" office:value="7">
            <text:p>7</text:p>
          </table:table-cell>
          <table:table-cell table:formula="of:=IF([PreOut.$G$4]=0;[PreOut.KD7];&quot;&quot;)" office:value-type="float" office:value="1">
            <text:p>1</text:p>
          </table:table-cell>
          <table:table-cell table:formula="of:=IF([PreOut.$G$4]=0;[PreOut.KE7];&quot;&quot;)" office:value-type="float" office:value="2">
            <text:p>2</text:p>
          </table:table-cell>
          <table:table-cell table:formula="of:=IF([PreOut.$G$4]=0;[PreOut.KF7];&quot;&quot;)" office:value-type="float" office:value="3">
            <text:p>3</text:p>
          </table:table-cell>
          <table:table-cell table:formula="of:=IF([PreOut.$G$4]=0;[PreOut.KG7];&quot;&quot;)" office:value-type="float" office:value="4">
            <text:p>4</text:p>
          </table:table-cell>
          <table:table-cell table:formula="of:=IF([PreOut.$G$4]=0;[PreOut.KH7];&quot;&quot;)" office:value-type="float" office:value="5">
            <text:p>5</text:p>
          </table:table-cell>
          <table:table-cell table:formula="of:=IF([PreOut.$G$4]=0;[PreOut.KI7];&quot;&quot;)" office:value-type="float" office:value="6">
            <text:p>6</text:p>
          </table:table-cell>
          <table:table-cell table:formula="of:=IF([PreOut.$G$4]=0;[PreOut.KJ7];&quot;&quot;)" office:value-type="float" office:value="7">
            <text:p>7</text:p>
          </table:table-cell>
          <table:table-cell table:formula="of:=IF([PreOut.$G$4]=0;[PreOut.KK7];&quot;&quot;)" office:value-type="float" office:value="1">
            <text:p>1</text:p>
          </table:table-cell>
          <table:table-cell table:formula="of:=IF([PreOut.$G$4]=0;[PreOut.KL7];&quot;&quot;)" office:value-type="float" office:value="2">
            <text:p>2</text:p>
          </table:table-cell>
          <table:table-cell table:formula="of:=IF([PreOut.$G$4]=0;[PreOut.KM7];&quot;&quot;)" office:value-type="float" office:value="3">
            <text:p>3</text:p>
          </table:table-cell>
          <table:table-cell table:formula="of:=IF([PreOut.$G$4]=0;[PreOut.KN7];&quot;&quot;)" office:value-type="float" office:value="4">
            <text:p>4</text:p>
          </table:table-cell>
          <table:table-cell table:formula="of:=IF([PreOut.$G$4]=0;[PreOut.KO7];&quot;&quot;)" office:value-type="float" office:value="5">
            <text:p>5</text:p>
          </table:table-cell>
          <table:table-cell table:formula="of:=IF([PreOut.$G$4]=0;[PreOut.KP7];&quot;&quot;)" office:value-type="float" office:value="6">
            <text:p>6</text:p>
          </table:table-cell>
          <table:table-cell table:formula="of:=IF([PreOut.$G$4]=0;[PreOut.KQ7];&quot;&quot;)" office:value-type="float" office:value="7">
            <text:p>7</text:p>
          </table:table-cell>
          <table:table-cell table:formula="of:=IF([PreOut.$G$4]=0;[PreOut.KR7];&quot;&quot;)" office:value-type="float" office:value="1">
            <text:p>1</text:p>
          </table:table-cell>
          <table:table-cell table:formula="of:=IF([PreOut.$G$4]=0;[PreOut.KS7];&quot;&quot;)" office:value-type="float" office:value="2">
            <text:p>2</text:p>
          </table:table-cell>
          <table:table-cell table:formula="of:=IF([PreOut.$G$4]=0;[PreOut.KT7];&quot;&quot;)" office:value-type="float" office:value="3">
            <text:p>3</text:p>
          </table:table-cell>
          <table:table-cell table:formula="of:=IF([PreOut.$G$4]=0;[PreOut.KU7];&quot;&quot;)" office:value-type="float" office:value="4">
            <text:p>4</text:p>
          </table:table-cell>
          <table:table-cell table:formula="of:=IF([PreOut.$G$4]=0;[PreOut.KV7];&quot;&quot;)" office:value-type="float" office:value="5">
            <text:p>5</text:p>
          </table:table-cell>
          <table:table-cell table:formula="of:=IF([PreOut.$G$4]=0;[PreOut.KW7];&quot;&quot;)" office:value-type="float" office:value="6">
            <text:p>6</text:p>
          </table:table-cell>
          <table:table-cell table:formula="of:=IF([PreOut.$G$4]=0;[PreOut.KX7];&quot;&quot;)" office:value-type="float" office:value="7">
            <text:p>7</text:p>
          </table:table-cell>
          <table:table-cell table:formula="of:=IF([PreOut.$G$4]=0;[PreOut.KY7];&quot;&quot;)" office:value-type="float" office:value="1">
            <text:p>1</text:p>
          </table:table-cell>
          <table:table-cell table:formula="of:=IF([PreOut.$G$4]=0;[PreOut.KZ7];&quot;&quot;)" office:value-type="float" office:value="2">
            <text:p>2</text:p>
          </table:table-cell>
          <table:table-cell table:formula="of:=IF([PreOut.$G$4]=0;[PreOut.LA7];&quot;&quot;)" office:value-type="float" office:value="3">
            <text:p>3</text:p>
          </table:table-cell>
          <table:table-cell table:formula="of:=IF([PreOut.$G$4]=0;[PreOut.LB7];&quot;&quot;)" office:value-type="float" office:value="4">
            <text:p>4</text:p>
          </table:table-cell>
          <table:table-cell table:formula="of:=IF([PreOut.$G$4]=0;[PreOut.LC7];&quot;&quot;)" office:value-type="float" office:value="5">
            <text:p>5</text:p>
          </table:table-cell>
          <table:table-cell table:formula="of:=IF([PreOut.$G$4]=0;[PreOut.LD7];&quot;&quot;)" office:value-type="float" office:value="6">
            <text:p>6</text:p>
          </table:table-cell>
          <table:table-cell table:formula="of:=IF([PreOut.$G$4]=0;[PreOut.LE7];&quot;&quot;)" office:value-type="float" office:value="7">
            <text:p>7</text:p>
          </table:table-cell>
          <table:table-cell table:formula="of:=IF([PreOut.$G$4]=0;[PreOut.LF7];&quot;&quot;)" office:value-type="float" office:value="1">
            <text:p>1</text:p>
          </table:table-cell>
          <table:table-cell table:formula="of:=IF([PreOut.$G$4]=0;[PreOut.LG7];&quot;&quot;)" office:value-type="float" office:value="2">
            <text:p>2</text:p>
          </table:table-cell>
          <table:table-cell table:formula="of:=IF([PreOut.$G$4]=0;[PreOut.LH7];&quot;&quot;)" office:value-type="float" office:value="3">
            <text:p>3</text:p>
          </table:table-cell>
          <table:table-cell table:formula="of:=IF([PreOut.$G$4]=0;[PreOut.LI7];&quot;&quot;)" office:value-type="float" office:value="4">
            <text:p>4</text:p>
          </table:table-cell>
          <table:table-cell table:formula="of:=IF([PreOut.$G$4]=0;[PreOut.LJ7];&quot;&quot;)" office:value-type="float" office:value="5">
            <text:p>5</text:p>
          </table:table-cell>
          <table:table-cell table:formula="of:=IF([PreOut.$G$4]=0;[PreOut.LK7];&quot;&quot;)" office:value-type="float" office:value="6">
            <text:p>6</text:p>
          </table:table-cell>
          <table:table-cell table:formula="of:=IF([PreOut.$G$4]=0;[PreOut.LL7];&quot;&quot;)" office:value-type="float" office:value="7">
            <text:p>7</text:p>
          </table:table-cell>
          <table:table-cell table:formula="of:=IF([PreOut.$G$4]=0;[PreOut.LM7];&quot;&quot;)" office:value-type="float" office:value="1">
            <text:p>1</text:p>
          </table:table-cell>
          <table:table-cell table:formula="of:=IF([PreOut.$G$4]=0;[PreOut.LN7];&quot;&quot;)" office:value-type="float" office:value="2">
            <text:p>2</text:p>
          </table:table-cell>
          <table:table-cell table:formula="of:=IF([PreOut.$G$4]=0;[PreOut.LO7];&quot;&quot;)" office:value-type="float" office:value="3">
            <text:p>3</text:p>
          </table:table-cell>
          <table:table-cell table:formula="of:=IF([PreOut.$G$4]=0;[PreOut.LP7];&quot;&quot;)" office:value-type="float" office:value="4">
            <text:p>4</text:p>
          </table:table-cell>
          <table:table-cell table:formula="of:=IF([PreOut.$G$4]=0;[PreOut.LQ7];&quot;&quot;)" office:value-type="float" office:value="5">
            <text:p>5</text:p>
          </table:table-cell>
          <table:table-cell table:formula="of:=IF([PreOut.$G$4]=0;[PreOut.LR7];&quot;&quot;)" office:value-type="float" office:value="6">
            <text:p>6</text:p>
          </table:table-cell>
          <table:table-cell table:formula="of:=IF([PreOut.$G$4]=0;[PreOut.LS7];&quot;&quot;)" office:value-type="float" office:value="7">
            <text:p>7</text:p>
          </table:table-cell>
          <table:table-cell table:formula="of:=IF([PreOut.$G$4]=0;[PreOut.LT7];&quot;&quot;)" office:value-type="float" office:value="1">
            <text:p>1</text:p>
          </table:table-cell>
          <table:table-cell table:formula="of:=IF([PreOut.$G$4]=0;[PreOut.LU7];&quot;&quot;)" office:value-type="float" office:value="2">
            <text:p>2</text:p>
          </table:table-cell>
          <table:table-cell table:formula="of:=IF([PreOut.$G$4]=0;[PreOut.LV7];&quot;&quot;)" office:value-type="float" office:value="3">
            <text:p>3</text:p>
          </table:table-cell>
          <table:table-cell table:formula="of:=IF([PreOut.$G$4]=0;[PreOut.LW7];&quot;&quot;)" office:value-type="float" office:value="4">
            <text:p>4</text:p>
          </table:table-cell>
          <table:table-cell table:formula="of:=IF([PreOut.$G$4]=0;[PreOut.LX7];&quot;&quot;)" office:value-type="float" office:value="5">
            <text:p>5</text:p>
          </table:table-cell>
          <table:table-cell table:formula="of:=IF([PreOut.$G$4]=0;[PreOut.LY7];&quot;&quot;)" office:value-type="float" office:value="6">
            <text:p>6</text:p>
          </table:table-cell>
          <table:table-cell table:formula="of:=IF([PreOut.$G$4]=0;[PreOut.LZ7];&quot;&quot;)" office:value-type="float" office:value="7">
            <text:p>7</text:p>
          </table:table-cell>
          <table:table-cell table:formula="of:=IF([PreOut.$G$4]=0;[PreOut.MA7];&quot;&quot;)" office:value-type="float" office:value="1">
            <text:p>1</text:p>
          </table:table-cell>
          <table:table-cell table:formula="of:=IF([PreOut.$G$4]=0;[PreOut.MB7];&quot;&quot;)" office:value-type="float" office:value="2">
            <text:p>2</text:p>
          </table:table-cell>
          <table:table-cell table:formula="of:=IF([PreOut.$G$4]=0;[PreOut.MC7];&quot;&quot;)" office:value-type="float" office:value="3">
            <text:p>3</text:p>
          </table:table-cell>
          <table:table-cell table:formula="of:=IF([PreOut.$G$4]=0;[PreOut.MD7];&quot;&quot;)" office:value-type="float" office:value="4">
            <text:p>4</text:p>
          </table:table-cell>
          <table:table-cell table:formula="of:=IF([PreOut.$G$4]=0;[PreOut.ME7];&quot;&quot;)" office:value-type="float" office:value="5">
            <text:p>5</text:p>
          </table:table-cell>
          <table:table-cell table:formula="of:=IF([PreOut.$G$4]=0;[PreOut.MF7];&quot;&quot;)" office:value-type="float" office:value="6">
            <text:p>6</text:p>
          </table:table-cell>
          <table:table-cell table:formula="of:=IF([PreOut.$G$4]=0;[PreOut.MG7];&quot;&quot;)" office:value-type="float" office:value="7">
            <text:p>7</text:p>
          </table:table-cell>
          <table:table-cell table:formula="of:=IF([PreOut.$G$4]=0;[PreOut.MH7];&quot;&quot;)" office:value-type="float" office:value="1">
            <text:p>1</text:p>
          </table:table-cell>
          <table:table-cell table:formula="of:=IF([PreOut.$G$4]=0;[PreOut.MI7];&quot;&quot;)" office:value-type="float" office:value="2">
            <text:p>2</text:p>
          </table:table-cell>
          <table:table-cell table:formula="of:=IF([PreOut.$G$4]=0;[PreOut.MJ7];&quot;&quot;)" office:value-type="float" office:value="3">
            <text:p>3</text:p>
          </table:table-cell>
          <table:table-cell table:formula="of:=IF([PreOut.$G$4]=0;[PreOut.MK7];&quot;&quot;)" office:value-type="float" office:value="4">
            <text:p>4</text:p>
          </table:table-cell>
          <table:table-cell table:formula="of:=IF([PreOut.$G$4]=0;[PreOut.ML7];&quot;&quot;)" office:value-type="float" office:value="5">
            <text:p>5</text:p>
          </table:table-cell>
          <table:table-cell table:formula="of:=IF([PreOut.$G$4]=0;[PreOut.MM7];&quot;&quot;)" office:value-type="float" office:value="6">
            <text:p>6</text:p>
          </table:table-cell>
          <table:table-cell table:formula="of:=IF([PreOut.$G$4]=0;[PreOut.MN7];&quot;&quot;)" office:value-type="float" office:value="7">
            <text:p>7</text:p>
          </table:table-cell>
          <table:table-cell table:formula="of:=IF([PreOut.$G$4]=0;[PreOut.MO7];&quot;&quot;)" office:value-type="float" office:value="1">
            <text:p>1</text:p>
          </table:table-cell>
          <table:table-cell table:formula="of:=IF([PreOut.$G$4]=0;[PreOut.MP7];&quot;&quot;)" office:value-type="float" office:value="2">
            <text:p>2</text:p>
          </table:table-cell>
          <table:table-cell table:formula="of:=IF([PreOut.$G$4]=0;[PreOut.MQ7];&quot;&quot;)" office:value-type="float" office:value="3">
            <text:p>3</text:p>
          </table:table-cell>
          <table:table-cell table:formula="of:=IF([PreOut.$G$4]=0;[PreOut.MR7];&quot;&quot;)" office:value-type="float" office:value="4">
            <text:p>4</text:p>
          </table:table-cell>
          <table:table-cell table:formula="of:=IF([PreOut.$G$4]=0;[PreOut.MS7];&quot;&quot;)" office:value-type="float" office:value="5">
            <text:p>5</text:p>
          </table:table-cell>
          <table:table-cell table:formula="of:=IF([PreOut.$G$4]=0;[PreOut.MT7];&quot;&quot;)" office:value-type="float" office:value="6">
            <text:p>6</text:p>
          </table:table-cell>
          <table:table-cell table:formula="of:=IF([PreOut.$G$4]=0;[PreOut.MU7];&quot;&quot;)" office:value-type="float" office:value="7">
            <text:p>7</text:p>
          </table:table-cell>
          <table:table-cell table:formula="of:=IF([PreOut.$G$4]=0;[PreOut.MV7];&quot;&quot;)" office:value-type="float" office:value="1">
            <text:p>1</text:p>
          </table:table-cell>
          <table:table-cell table:formula="of:=IF([PreOut.$G$4]=0;[PreOut.MW7];&quot;&quot;)" office:value-type="float" office:value="2">
            <text:p>2</text:p>
          </table:table-cell>
          <table:table-cell table:formula="of:=IF([PreOut.$G$4]=0;[PreOut.MX7];&quot;&quot;)" office:value-type="float" office:value="3">
            <text:p>3</text:p>
          </table:table-cell>
          <table:table-cell table:formula="of:=IF([PreOut.$G$4]=0;[PreOut.MY7];&quot;&quot;)" office:value-type="float" office:value="4">
            <text:p>4</text:p>
          </table:table-cell>
          <table:table-cell table:formula="of:=IF([PreOut.$G$4]=0;[PreOut.MZ7];&quot;&quot;)" office:value-type="float" office:value="5">
            <text:p>5</text:p>
          </table:table-cell>
          <table:table-cell table:formula="of:=IF([PreOut.$G$4]=0;[PreOut.NA7];&quot;&quot;)" office:value-type="float" office:value="6">
            <text:p>6</text:p>
          </table:table-cell>
          <table:table-cell table:formula="of:=IF([PreOut.$G$4]=0;[PreOut.NB7];&quot;&quot;)" office:value-type="float" office:value="7">
            <text:p>7</text:p>
          </table:table-cell>
          <table:table-cell table:formula="of:=IF([PreOut.$G$4]=0;[PreOut.NC7];&quot;&quot;)" office:value-type="float" office:value="1">
            <text:p>1</text:p>
          </table:table-cell>
          <table:table-cell table:formula="of:=IF([PreOut.$G$4]=0;[PreOut.ND7];&quot;&quot;)" office:value-type="float" office:value="2">
            <text:p>2</text:p>
          </table:table-cell>
          <table:table-cell table:formula="of:=IF([PreOut.$G$4]=0;[PreOut.NE7];&quot;&quot;)" office:value-type="float" office:value="3">
            <text:p>3</text:p>
          </table:table-cell>
          <table:table-cell table:formula="of:=IF([PreOut.$G$4]=0;[PreOut.NF7];&quot;&quot;)" office:value-type="float" office:value="4">
            <text:p>4</text:p>
          </table:table-cell>
          <table:table-cell table:formula="of:=IF([PreOut.$G$4]=0;[PreOut.NG7];&quot;&quot;)" office:value-type="float" office:value="5">
            <text:p>5</text:p>
          </table:table-cell>
          <table:table-cell table:formula="of:=IF([PreOut.$G$4]=0;[PreOut.NH7];&quot;&quot;)" office:value-type="float" office:value="6">
            <text:p>6</text:p>
          </table:table-cell>
          <table:table-cell table:number-columns-repeated="656"/>
        </table:table-row>
        <table:table-row table:style-name="ro1">
          <table:table-cell/>
          <table:table-cell table:style-name="ce17" office:value-type="string">
            <text:p>Datum:</text:p>
          </table:table-cell>
          <table:table-cell table:style-name="ce20" table:formula="of:=IF([PreOut.$G$4]=0;[PreOut.G8];&quot;&quot;)" office:value-type="date" office:date-value="2016-01-01">
            <text:p>01.01.16</text:p>
          </table:table-cell>
          <table:table-cell table:style-name="ce20" table:formula="of:=IF([PreOut.$G$4]=0;[PreOut.H8];&quot;&quot;)" office:value-type="date" office:date-value="2016-01-02">
            <text:p>02.01.16</text:p>
          </table:table-cell>
          <table:table-cell table:style-name="ce20" table:formula="of:=IF([PreOut.$G$4]=0;[PreOut.I8];&quot;&quot;)" office:value-type="date" office:date-value="2016-01-03">
            <text:p>03.01.16</text:p>
          </table:table-cell>
          <table:table-cell table:style-name="ce20" table:formula="of:=IF([PreOut.$G$4]=0;[PreOut.J8];&quot;&quot;)" office:value-type="date" office:date-value="2016-01-04">
            <text:p>04.01.16</text:p>
          </table:table-cell>
          <table:table-cell table:style-name="ce20" table:formula="of:=IF([PreOut.$G$4]=0;[PreOut.K8];&quot;&quot;)" office:value-type="date" office:date-value="2016-01-05">
            <text:p>05.01.16</text:p>
          </table:table-cell>
          <table:table-cell table:style-name="ce20" table:formula="of:=IF([PreOut.$G$4]=0;[PreOut.L8];&quot;&quot;)" office:value-type="date" office:date-value="2016-01-06">
            <text:p>06.01.16</text:p>
          </table:table-cell>
          <table:table-cell table:style-name="ce20" table:formula="of:=IF([PreOut.$G$4]=0;[PreOut.M8];&quot;&quot;)" office:value-type="date" office:date-value="2016-01-07">
            <text:p>07.01.16</text:p>
          </table:table-cell>
          <table:table-cell table:style-name="ce20" table:formula="of:=IF([PreOut.$G$4]=0;[PreOut.N8];&quot;&quot;)" office:value-type="date" office:date-value="2016-01-08">
            <text:p>08.01.16</text:p>
          </table:table-cell>
          <table:table-cell table:style-name="ce20" table:formula="of:=IF([PreOut.$G$4]=0;[PreOut.O8];&quot;&quot;)" office:value-type="date" office:date-value="2016-01-09">
            <text:p>09.01.16</text:p>
          </table:table-cell>
          <table:table-cell table:style-name="ce20" table:formula="of:=IF([PreOut.$G$4]=0;[PreOut.P8];&quot;&quot;)" office:value-type="date" office:date-value="2016-01-10">
            <text:p>10.01.16</text:p>
          </table:table-cell>
          <table:table-cell table:style-name="ce20" table:formula="of:=IF([PreOut.$G$4]=0;[PreOut.Q8];&quot;&quot;)" office:value-type="date" office:date-value="2016-01-11">
            <text:p>11.01.16</text:p>
          </table:table-cell>
          <table:table-cell table:style-name="ce20" table:formula="of:=IF([PreOut.$G$4]=0;[PreOut.R8];&quot;&quot;)" office:value-type="date" office:date-value="2016-01-12">
            <text:p>12.01.16</text:p>
          </table:table-cell>
          <table:table-cell table:style-name="ce20" table:formula="of:=IF([PreOut.$G$4]=0;[PreOut.S8];&quot;&quot;)" office:value-type="date" office:date-value="2016-01-13">
            <text:p>13.01.16</text:p>
          </table:table-cell>
          <table:table-cell table:style-name="ce20" table:formula="of:=IF([PreOut.$G$4]=0;[PreOut.T8];&quot;&quot;)" office:value-type="date" office:date-value="2016-01-14">
            <text:p>14.01.16</text:p>
          </table:table-cell>
          <table:table-cell table:style-name="ce20" table:formula="of:=IF([PreOut.$G$4]=0;[PreOut.U8];&quot;&quot;)" office:value-type="date" office:date-value="2016-01-15">
            <text:p>15.01.16</text:p>
          </table:table-cell>
          <table:table-cell table:style-name="ce20" table:formula="of:=IF([PreOut.$G$4]=0;[PreOut.V8];&quot;&quot;)" office:value-type="date" office:date-value="2016-01-16">
            <text:p>16.01.16</text:p>
          </table:table-cell>
          <table:table-cell table:style-name="ce20" table:formula="of:=IF([PreOut.$G$4]=0;[PreOut.W8];&quot;&quot;)" office:value-type="date" office:date-value="2016-01-17">
            <text:p>17.01.16</text:p>
          </table:table-cell>
          <table:table-cell table:style-name="ce20" table:formula="of:=IF([PreOut.$G$4]=0;[PreOut.X8];&quot;&quot;)" office:value-type="date" office:date-value="2016-01-18">
            <text:p>18.01.16</text:p>
          </table:table-cell>
          <table:table-cell table:style-name="ce20" table:formula="of:=IF([PreOut.$G$4]=0;[PreOut.Y8];&quot;&quot;)" office:value-type="date" office:date-value="2016-01-19">
            <text:p>19.01.16</text:p>
          </table:table-cell>
          <table:table-cell table:style-name="ce20" table:formula="of:=IF([PreOut.$G$4]=0;[PreOut.Z8];&quot;&quot;)" office:value-type="date" office:date-value="2016-01-20">
            <text:p>20.01.16</text:p>
          </table:table-cell>
          <table:table-cell table:style-name="ce20" table:formula="of:=IF([PreOut.$G$4]=0;[PreOut.AA8];&quot;&quot;)" office:value-type="date" office:date-value="2016-01-21">
            <text:p>21.01.16</text:p>
          </table:table-cell>
          <table:table-cell table:style-name="ce20" table:formula="of:=IF([PreOut.$G$4]=0;[PreOut.AB8];&quot;&quot;)" office:value-type="date" office:date-value="2016-01-22">
            <text:p>22.01.16</text:p>
          </table:table-cell>
          <table:table-cell table:style-name="ce20" table:formula="of:=IF([PreOut.$G$4]=0;[PreOut.AC8];&quot;&quot;)" office:value-type="date" office:date-value="2016-01-23">
            <text:p>23.01.16</text:p>
          </table:table-cell>
          <table:table-cell table:style-name="ce20" table:formula="of:=IF([PreOut.$G$4]=0;[PreOut.AD8];&quot;&quot;)" office:value-type="date" office:date-value="2016-01-24">
            <text:p>24.01.16</text:p>
          </table:table-cell>
          <table:table-cell table:style-name="ce20" table:formula="of:=IF([PreOut.$G$4]=0;[PreOut.AE8];&quot;&quot;)" office:value-type="date" office:date-value="2016-01-25">
            <text:p>25.01.16</text:p>
          </table:table-cell>
          <table:table-cell table:style-name="ce20" table:formula="of:=IF([PreOut.$G$4]=0;[PreOut.AF8];&quot;&quot;)" office:value-type="date" office:date-value="2016-01-26">
            <text:p>26.01.16</text:p>
          </table:table-cell>
          <table:table-cell table:style-name="ce20" table:formula="of:=IF([PreOut.$G$4]=0;[PreOut.AG8];&quot;&quot;)" office:value-type="date" office:date-value="2016-01-27">
            <text:p>27.01.16</text:p>
          </table:table-cell>
          <table:table-cell table:style-name="ce20" table:formula="of:=IF([PreOut.$G$4]=0;[PreOut.AH8];&quot;&quot;)" office:value-type="date" office:date-value="2016-01-28">
            <text:p>28.01.16</text:p>
          </table:table-cell>
          <table:table-cell table:style-name="ce20" table:formula="of:=IF([PreOut.$G$4]=0;[PreOut.AI8];&quot;&quot;)" office:value-type="date" office:date-value="2016-01-29">
            <text:p>29.01.16</text:p>
          </table:table-cell>
          <table:table-cell table:style-name="ce20" table:formula="of:=IF([PreOut.$G$4]=0;[PreOut.AJ8];&quot;&quot;)" office:value-type="date" office:date-value="2016-01-30">
            <text:p>30.01.16</text:p>
          </table:table-cell>
          <table:table-cell table:style-name="ce20" table:formula="of:=IF([PreOut.$G$4]=0;[PreOut.AK8];&quot;&quot;)" office:value-type="date" office:date-value="2016-01-31">
            <text:p>31.01.16</text:p>
          </table:table-cell>
          <table:table-cell table:style-name="ce20" table:formula="of:=IF([PreOut.$G$4]=0;[PreOut.AL8];&quot;&quot;)" office:value-type="date" office:date-value="2016-02-01">
            <text:p>01.02.16</text:p>
          </table:table-cell>
          <table:table-cell table:style-name="ce20" table:formula="of:=IF([PreOut.$G$4]=0;[PreOut.AM8];&quot;&quot;)" office:value-type="date" office:date-value="2016-02-02">
            <text:p>02.02.16</text:p>
          </table:table-cell>
          <table:table-cell table:style-name="ce20" table:formula="of:=IF([PreOut.$G$4]=0;[PreOut.AN8];&quot;&quot;)" office:value-type="date" office:date-value="2016-02-03">
            <text:p>03.02.16</text:p>
          </table:table-cell>
          <table:table-cell table:style-name="ce20" table:formula="of:=IF([PreOut.$G$4]=0;[PreOut.AO8];&quot;&quot;)" office:value-type="date" office:date-value="2016-02-04">
            <text:p>04.02.16</text:p>
          </table:table-cell>
          <table:table-cell table:style-name="ce20" table:formula="of:=IF([PreOut.$G$4]=0;[PreOut.AP8];&quot;&quot;)" office:value-type="date" office:date-value="2016-02-05">
            <text:p>05.02.16</text:p>
          </table:table-cell>
          <table:table-cell table:style-name="ce20" table:formula="of:=IF([PreOut.$G$4]=0;[PreOut.AQ8];&quot;&quot;)" office:value-type="date" office:date-value="2016-02-06">
            <text:p>06.02.16</text:p>
          </table:table-cell>
          <table:table-cell table:style-name="ce20" table:formula="of:=IF([PreOut.$G$4]=0;[PreOut.AR8];&quot;&quot;)" office:value-type="date" office:date-value="2016-02-07">
            <text:p>07.02.16</text:p>
          </table:table-cell>
          <table:table-cell table:style-name="ce20" table:formula="of:=IF([PreOut.$G$4]=0;[PreOut.AS8];&quot;&quot;)" office:value-type="date" office:date-value="2016-02-08">
            <text:p>08.02.16</text:p>
          </table:table-cell>
          <table:table-cell table:style-name="ce20" table:formula="of:=IF([PreOut.$G$4]=0;[PreOut.AT8];&quot;&quot;)" office:value-type="date" office:date-value="2016-02-09">
            <text:p>09.02.16</text:p>
          </table:table-cell>
          <table:table-cell table:style-name="ce20" table:formula="of:=IF([PreOut.$G$4]=0;[PreOut.AU8];&quot;&quot;)" office:value-type="date" office:date-value="2016-02-10">
            <text:p>10.02.16</text:p>
          </table:table-cell>
          <table:table-cell table:style-name="ce20" table:formula="of:=IF([PreOut.$G$4]=0;[PreOut.AV8];&quot;&quot;)" office:value-type="date" office:date-value="2016-02-11">
            <text:p>11.02.16</text:p>
          </table:table-cell>
          <table:table-cell table:style-name="ce20" table:formula="of:=IF([PreOut.$G$4]=0;[PreOut.AW8];&quot;&quot;)" office:value-type="date" office:date-value="2016-02-12">
            <text:p>12.02.16</text:p>
          </table:table-cell>
          <table:table-cell table:style-name="ce20" table:formula="of:=IF([PreOut.$G$4]=0;[PreOut.AX8];&quot;&quot;)" office:value-type="date" office:date-value="2016-02-13">
            <text:p>13.02.16</text:p>
          </table:table-cell>
          <table:table-cell table:style-name="ce20" table:formula="of:=IF([PreOut.$G$4]=0;[PreOut.AY8];&quot;&quot;)" office:value-type="date" office:date-value="2016-02-14">
            <text:p>14.02.16</text:p>
          </table:table-cell>
          <table:table-cell table:style-name="ce20" table:formula="of:=IF([PreOut.$G$4]=0;[PreOut.AZ8];&quot;&quot;)" office:value-type="date" office:date-value="2016-02-15">
            <text:p>15.02.16</text:p>
          </table:table-cell>
          <table:table-cell table:style-name="ce20" table:formula="of:=IF([PreOut.$G$4]=0;[PreOut.BA8];&quot;&quot;)" office:value-type="date" office:date-value="2016-02-16">
            <text:p>16.02.16</text:p>
          </table:table-cell>
          <table:table-cell table:style-name="ce20" table:formula="of:=IF([PreOut.$G$4]=0;[PreOut.BB8];&quot;&quot;)" office:value-type="date" office:date-value="2016-02-17">
            <text:p>17.02.16</text:p>
          </table:table-cell>
          <table:table-cell table:style-name="ce20" table:formula="of:=IF([PreOut.$G$4]=0;[PreOut.BC8];&quot;&quot;)" office:value-type="date" office:date-value="2016-02-18">
            <text:p>18.02.16</text:p>
          </table:table-cell>
          <table:table-cell table:style-name="ce20" table:formula="of:=IF([PreOut.$G$4]=0;[PreOut.BD8];&quot;&quot;)" office:value-type="date" office:date-value="2016-02-19">
            <text:p>19.02.16</text:p>
          </table:table-cell>
          <table:table-cell table:style-name="ce20" table:formula="of:=IF([PreOut.$G$4]=0;[PreOut.BE8];&quot;&quot;)" office:value-type="date" office:date-value="2016-02-20">
            <text:p>20.02.16</text:p>
          </table:table-cell>
          <table:table-cell table:style-name="ce20" table:formula="of:=IF([PreOut.$G$4]=0;[PreOut.BF8];&quot;&quot;)" office:value-type="date" office:date-value="2016-02-21">
            <text:p>21.02.16</text:p>
          </table:table-cell>
          <table:table-cell table:style-name="ce20" table:formula="of:=IF([PreOut.$G$4]=0;[PreOut.BG8];&quot;&quot;)" office:value-type="date" office:date-value="2016-02-22">
            <text:p>22.02.16</text:p>
          </table:table-cell>
          <table:table-cell table:style-name="ce20" table:formula="of:=IF([PreOut.$G$4]=0;[PreOut.BH8];&quot;&quot;)" office:value-type="date" office:date-value="2016-02-23">
            <text:p>23.02.16</text:p>
          </table:table-cell>
          <table:table-cell table:style-name="ce20" table:formula="of:=IF([PreOut.$G$4]=0;[PreOut.BI8];&quot;&quot;)" office:value-type="date" office:date-value="2016-02-24">
            <text:p>24.02.16</text:p>
          </table:table-cell>
          <table:table-cell table:style-name="ce20" table:formula="of:=IF([PreOut.$G$4]=0;[PreOut.BJ8];&quot;&quot;)" office:value-type="date" office:date-value="2016-02-25">
            <text:p>25.02.16</text:p>
          </table:table-cell>
          <table:table-cell table:style-name="ce20" table:formula="of:=IF([PreOut.$G$4]=0;[PreOut.BK8];&quot;&quot;)" office:value-type="date" office:date-value="2016-02-26">
            <text:p>26.02.16</text:p>
          </table:table-cell>
          <table:table-cell table:style-name="ce20" table:formula="of:=IF([PreOut.$G$4]=0;[PreOut.BL8];&quot;&quot;)" office:value-type="date" office:date-value="2016-02-27">
            <text:p>27.02.16</text:p>
          </table:table-cell>
          <table:table-cell table:style-name="ce20" table:formula="of:=IF([PreOut.$G$4]=0;[PreOut.BM8];&quot;&quot;)" office:value-type="date" office:date-value="2016-02-28">
            <text:p>28.02.16</text:p>
          </table:table-cell>
          <table:table-cell table:style-name="ce20" table:formula="of:=IF([PreOut.$G$4]=0;[PreOut.BN8];&quot;&quot;)" office:value-type="date" office:date-value="2016-02-29">
            <text:p>29.02.16</text:p>
          </table:table-cell>
          <table:table-cell table:style-name="ce20" table:formula="of:=IF([PreOut.$G$4]=0;[PreOut.BO8];&quot;&quot;)" office:value-type="date" office:date-value="2016-03-01">
            <text:p>01.03.16</text:p>
          </table:table-cell>
          <table:table-cell table:style-name="ce20" table:formula="of:=IF([PreOut.$G$4]=0;[PreOut.BP8];&quot;&quot;)" office:value-type="date" office:date-value="2016-03-02">
            <text:p>02.03.16</text:p>
          </table:table-cell>
          <table:table-cell table:style-name="ce20" table:formula="of:=IF([PreOut.$G$4]=0;[PreOut.BQ8];&quot;&quot;)" office:value-type="date" office:date-value="2016-03-03">
            <text:p>03.03.16</text:p>
          </table:table-cell>
          <table:table-cell table:style-name="ce20" table:formula="of:=IF([PreOut.$G$4]=0;[PreOut.BR8];&quot;&quot;)" office:value-type="date" office:date-value="2016-03-04">
            <text:p>04.03.16</text:p>
          </table:table-cell>
          <table:table-cell table:style-name="ce20" table:formula="of:=IF([PreOut.$G$4]=0;[PreOut.BS8];&quot;&quot;)" office:value-type="date" office:date-value="2016-03-05">
            <text:p>05.03.16</text:p>
          </table:table-cell>
          <table:table-cell table:style-name="ce20" table:formula="of:=IF([PreOut.$G$4]=0;[PreOut.BT8];&quot;&quot;)" office:value-type="date" office:date-value="2016-03-06">
            <text:p>06.03.16</text:p>
          </table:table-cell>
          <table:table-cell table:style-name="ce20" table:formula="of:=IF([PreOut.$G$4]=0;[PreOut.BU8];&quot;&quot;)" office:value-type="date" office:date-value="2016-03-07">
            <text:p>07.03.16</text:p>
          </table:table-cell>
          <table:table-cell table:style-name="ce20" table:formula="of:=IF([PreOut.$G$4]=0;[PreOut.BV8];&quot;&quot;)" office:value-type="date" office:date-value="2016-03-08">
            <text:p>08.03.16</text:p>
          </table:table-cell>
          <table:table-cell table:style-name="ce20" table:formula="of:=IF([PreOut.$G$4]=0;[PreOut.BW8];&quot;&quot;)" office:value-type="date" office:date-value="2016-03-09">
            <text:p>09.03.16</text:p>
          </table:table-cell>
          <table:table-cell table:style-name="ce20" table:formula="of:=IF([PreOut.$G$4]=0;[PreOut.BX8];&quot;&quot;)" office:value-type="date" office:date-value="2016-03-10">
            <text:p>10.03.16</text:p>
          </table:table-cell>
          <table:table-cell table:style-name="ce20" table:formula="of:=IF([PreOut.$G$4]=0;[PreOut.BY8];&quot;&quot;)" office:value-type="date" office:date-value="2016-03-11">
            <text:p>11.03.16</text:p>
          </table:table-cell>
          <table:table-cell table:style-name="ce20" table:formula="of:=IF([PreOut.$G$4]=0;[PreOut.BZ8];&quot;&quot;)" office:value-type="date" office:date-value="2016-03-12">
            <text:p>12.03.16</text:p>
          </table:table-cell>
          <table:table-cell table:style-name="ce20" table:formula="of:=IF([PreOut.$G$4]=0;[PreOut.CA8];&quot;&quot;)" office:value-type="date" office:date-value="2016-03-13">
            <text:p>13.03.16</text:p>
          </table:table-cell>
          <table:table-cell table:style-name="ce20" table:formula="of:=IF([PreOut.$G$4]=0;[PreOut.CB8];&quot;&quot;)" office:value-type="date" office:date-value="2016-03-14">
            <text:p>14.03.16</text:p>
          </table:table-cell>
          <table:table-cell table:style-name="ce20" table:formula="of:=IF([PreOut.$G$4]=0;[PreOut.CC8];&quot;&quot;)" office:value-type="date" office:date-value="2016-03-15">
            <text:p>15.03.16</text:p>
          </table:table-cell>
          <table:table-cell table:style-name="ce20" table:formula="of:=IF([PreOut.$G$4]=0;[PreOut.CD8];&quot;&quot;)" office:value-type="date" office:date-value="2016-03-16">
            <text:p>16.03.16</text:p>
          </table:table-cell>
          <table:table-cell table:style-name="ce20" table:formula="of:=IF([PreOut.$G$4]=0;[PreOut.CE8];&quot;&quot;)" office:value-type="date" office:date-value="2016-03-17">
            <text:p>17.03.16</text:p>
          </table:table-cell>
          <table:table-cell table:style-name="ce20" table:formula="of:=IF([PreOut.$G$4]=0;[PreOut.CF8];&quot;&quot;)" office:value-type="date" office:date-value="2016-03-18">
            <text:p>18.03.16</text:p>
          </table:table-cell>
          <table:table-cell table:style-name="ce20" table:formula="of:=IF([PreOut.$G$4]=0;[PreOut.CG8];&quot;&quot;)" office:value-type="date" office:date-value="2016-03-19">
            <text:p>19.03.16</text:p>
          </table:table-cell>
          <table:table-cell table:style-name="ce20" table:formula="of:=IF([PreOut.$G$4]=0;[PreOut.CH8];&quot;&quot;)" office:value-type="date" office:date-value="2016-03-20">
            <text:p>20.03.16</text:p>
          </table:table-cell>
          <table:table-cell table:style-name="ce20" table:formula="of:=IF([PreOut.$G$4]=0;[PreOut.CI8];&quot;&quot;)" office:value-type="date" office:date-value="2016-03-21">
            <text:p>21.03.16</text:p>
          </table:table-cell>
          <table:table-cell table:style-name="ce20" table:formula="of:=IF([PreOut.$G$4]=0;[PreOut.CJ8];&quot;&quot;)" office:value-type="date" office:date-value="2016-03-22">
            <text:p>22.03.16</text:p>
          </table:table-cell>
          <table:table-cell table:style-name="ce20" table:formula="of:=IF([PreOut.$G$4]=0;[PreOut.CK8];&quot;&quot;)" office:value-type="date" office:date-value="2016-03-23">
            <text:p>23.03.16</text:p>
          </table:table-cell>
          <table:table-cell table:style-name="ce20" table:formula="of:=IF([PreOut.$G$4]=0;[PreOut.CL8];&quot;&quot;)" office:value-type="date" office:date-value="2016-03-24">
            <text:p>24.03.16</text:p>
          </table:table-cell>
          <table:table-cell table:style-name="ce20" table:formula="of:=IF([PreOut.$G$4]=0;[PreOut.CM8];&quot;&quot;)" office:value-type="date" office:date-value="2016-03-25">
            <text:p>25.03.16</text:p>
          </table:table-cell>
          <table:table-cell table:style-name="ce20" table:formula="of:=IF([PreOut.$G$4]=0;[PreOut.CN8];&quot;&quot;)" office:value-type="date" office:date-value="2016-03-26">
            <text:p>26.03.16</text:p>
          </table:table-cell>
          <table:table-cell table:style-name="ce20" table:formula="of:=IF([PreOut.$G$4]=0;[PreOut.CO8];&quot;&quot;)" office:value-type="date" office:date-value="2016-03-27">
            <text:p>27.03.16</text:p>
          </table:table-cell>
          <table:table-cell table:style-name="ce20" table:formula="of:=IF([PreOut.$G$4]=0;[PreOut.CP8];&quot;&quot;)" office:value-type="date" office:date-value="2016-03-28">
            <text:p>28.03.16</text:p>
          </table:table-cell>
          <table:table-cell table:style-name="ce20" table:formula="of:=IF([PreOut.$G$4]=0;[PreOut.CQ8];&quot;&quot;)" office:value-type="date" office:date-value="2016-03-29">
            <text:p>29.03.16</text:p>
          </table:table-cell>
          <table:table-cell table:style-name="ce20" table:formula="of:=IF([PreOut.$G$4]=0;[PreOut.CR8];&quot;&quot;)" office:value-type="date" office:date-value="2016-03-30">
            <text:p>30.03.16</text:p>
          </table:table-cell>
          <table:table-cell table:style-name="ce20" table:formula="of:=IF([PreOut.$G$4]=0;[PreOut.CS8];&quot;&quot;)" office:value-type="date" office:date-value="2016-03-31">
            <text:p>31.03.16</text:p>
          </table:table-cell>
          <table:table-cell table:style-name="ce20" table:formula="of:=IF([PreOut.$G$4]=0;[PreOut.CT8];&quot;&quot;)" office:value-type="date" office:date-value="2016-04-01">
            <text:p>01.04.16</text:p>
          </table:table-cell>
          <table:table-cell table:style-name="ce20" table:formula="of:=IF([PreOut.$G$4]=0;[PreOut.CU8];&quot;&quot;)" office:value-type="date" office:date-value="2016-04-02">
            <text:p>02.04.16</text:p>
          </table:table-cell>
          <table:table-cell table:style-name="ce20" table:formula="of:=IF([PreOut.$G$4]=0;[PreOut.CV8];&quot;&quot;)" office:value-type="date" office:date-value="2016-04-03">
            <text:p>03.04.16</text:p>
          </table:table-cell>
          <table:table-cell table:style-name="ce20" table:formula="of:=IF([PreOut.$G$4]=0;[PreOut.CW8];&quot;&quot;)" office:value-type="date" office:date-value="2016-04-04">
            <text:p>04.04.16</text:p>
          </table:table-cell>
          <table:table-cell table:style-name="ce20" table:formula="of:=IF([PreOut.$G$4]=0;[PreOut.CX8];&quot;&quot;)" office:value-type="date" office:date-value="2016-04-05">
            <text:p>05.04.16</text:p>
          </table:table-cell>
          <table:table-cell table:style-name="ce20" table:formula="of:=IF([PreOut.$G$4]=0;[PreOut.CY8];&quot;&quot;)" office:value-type="date" office:date-value="2016-04-06">
            <text:p>06.04.16</text:p>
          </table:table-cell>
          <table:table-cell table:style-name="ce20" table:formula="of:=IF([PreOut.$G$4]=0;[PreOut.CZ8];&quot;&quot;)" office:value-type="date" office:date-value="2016-04-07">
            <text:p>07.04.16</text:p>
          </table:table-cell>
          <table:table-cell table:style-name="ce20" table:formula="of:=IF([PreOut.$G$4]=0;[PreOut.DA8];&quot;&quot;)" office:value-type="date" office:date-value="2016-04-08">
            <text:p>08.04.16</text:p>
          </table:table-cell>
          <table:table-cell table:style-name="ce20" table:formula="of:=IF([PreOut.$G$4]=0;[PreOut.DB8];&quot;&quot;)" office:value-type="date" office:date-value="2016-04-09">
            <text:p>09.04.16</text:p>
          </table:table-cell>
          <table:table-cell table:style-name="ce20" table:formula="of:=IF([PreOut.$G$4]=0;[PreOut.DC8];&quot;&quot;)" office:value-type="date" office:date-value="2016-04-10">
            <text:p>10.04.16</text:p>
          </table:table-cell>
          <table:table-cell table:style-name="ce20" table:formula="of:=IF([PreOut.$G$4]=0;[PreOut.DD8];&quot;&quot;)" office:value-type="date" office:date-value="2016-04-11">
            <text:p>11.04.16</text:p>
          </table:table-cell>
          <table:table-cell table:style-name="ce20" table:formula="of:=IF([PreOut.$G$4]=0;[PreOut.DE8];&quot;&quot;)" office:value-type="date" office:date-value="2016-04-12">
            <text:p>12.04.16</text:p>
          </table:table-cell>
          <table:table-cell table:style-name="ce20" table:formula="of:=IF([PreOut.$G$4]=0;[PreOut.DF8];&quot;&quot;)" office:value-type="date" office:date-value="2016-04-13">
            <text:p>13.04.16</text:p>
          </table:table-cell>
          <table:table-cell table:style-name="ce20" table:formula="of:=IF([PreOut.$G$4]=0;[PreOut.DG8];&quot;&quot;)" office:value-type="date" office:date-value="2016-04-14">
            <text:p>14.04.16</text:p>
          </table:table-cell>
          <table:table-cell table:style-name="ce20" table:formula="of:=IF([PreOut.$G$4]=0;[PreOut.DH8];&quot;&quot;)" office:value-type="date" office:date-value="2016-04-15">
            <text:p>15.04.16</text:p>
          </table:table-cell>
          <table:table-cell table:style-name="ce20" table:formula="of:=IF([PreOut.$G$4]=0;[PreOut.DI8];&quot;&quot;)" office:value-type="date" office:date-value="2016-04-16">
            <text:p>16.04.16</text:p>
          </table:table-cell>
          <table:table-cell table:style-name="ce20" table:formula="of:=IF([PreOut.$G$4]=0;[PreOut.DJ8];&quot;&quot;)" office:value-type="date" office:date-value="2016-04-17">
            <text:p>17.04.16</text:p>
          </table:table-cell>
          <table:table-cell table:style-name="ce20" table:formula="of:=IF([PreOut.$G$4]=0;[PreOut.DK8];&quot;&quot;)" office:value-type="date" office:date-value="2016-04-18">
            <text:p>18.04.16</text:p>
          </table:table-cell>
          <table:table-cell table:style-name="ce20" table:formula="of:=IF([PreOut.$G$4]=0;[PreOut.DL8];&quot;&quot;)" office:value-type="date" office:date-value="2016-04-19">
            <text:p>19.04.16</text:p>
          </table:table-cell>
          <table:table-cell table:style-name="ce20" table:formula="of:=IF([PreOut.$G$4]=0;[PreOut.DM8];&quot;&quot;)" office:value-type="date" office:date-value="2016-04-20">
            <text:p>20.04.16</text:p>
          </table:table-cell>
          <table:table-cell table:style-name="ce20" table:formula="of:=IF([PreOut.$G$4]=0;[PreOut.DN8];&quot;&quot;)" office:value-type="date" office:date-value="2016-04-21">
            <text:p>21.04.16</text:p>
          </table:table-cell>
          <table:table-cell table:style-name="ce20" table:formula="of:=IF([PreOut.$G$4]=0;[PreOut.DO8];&quot;&quot;)" office:value-type="date" office:date-value="2016-04-22">
            <text:p>22.04.16</text:p>
          </table:table-cell>
          <table:table-cell table:style-name="ce20" table:formula="of:=IF([PreOut.$G$4]=0;[PreOut.DP8];&quot;&quot;)" office:value-type="date" office:date-value="2016-04-23">
            <text:p>23.04.16</text:p>
          </table:table-cell>
          <table:table-cell table:style-name="ce20" table:formula="of:=IF([PreOut.$G$4]=0;[PreOut.DQ8];&quot;&quot;)" office:value-type="date" office:date-value="2016-04-24">
            <text:p>24.04.16</text:p>
          </table:table-cell>
          <table:table-cell table:style-name="ce20" table:formula="of:=IF([PreOut.$G$4]=0;[PreOut.DR8];&quot;&quot;)" office:value-type="date" office:date-value="2016-04-25">
            <text:p>25.04.16</text:p>
          </table:table-cell>
          <table:table-cell table:style-name="ce20" table:formula="of:=IF([PreOut.$G$4]=0;[PreOut.DS8];&quot;&quot;)" office:value-type="date" office:date-value="2016-04-26">
            <text:p>26.04.16</text:p>
          </table:table-cell>
          <table:table-cell table:style-name="ce20" table:formula="of:=IF([PreOut.$G$4]=0;[PreOut.DT8];&quot;&quot;)" office:value-type="date" office:date-value="2016-04-27">
            <text:p>27.04.16</text:p>
          </table:table-cell>
          <table:table-cell table:style-name="ce20" table:formula="of:=IF([PreOut.$G$4]=0;[PreOut.DU8];&quot;&quot;)" office:value-type="date" office:date-value="2016-04-28">
            <text:p>28.04.16</text:p>
          </table:table-cell>
          <table:table-cell table:style-name="ce20" table:formula="of:=IF([PreOut.$G$4]=0;[PreOut.DV8];&quot;&quot;)" office:value-type="date" office:date-value="2016-04-29">
            <text:p>29.04.16</text:p>
          </table:table-cell>
          <table:table-cell table:style-name="ce20" table:formula="of:=IF([PreOut.$G$4]=0;[PreOut.DW8];&quot;&quot;)" office:value-type="date" office:date-value="2016-04-30">
            <text:p>30.04.16</text:p>
          </table:table-cell>
          <table:table-cell table:style-name="ce20" table:formula="of:=IF([PreOut.$G$4]=0;[PreOut.DX8];&quot;&quot;)" office:value-type="date" office:date-value="2016-05-01">
            <text:p>01.05.16</text:p>
          </table:table-cell>
          <table:table-cell table:style-name="ce20" table:formula="of:=IF([PreOut.$G$4]=0;[PreOut.DY8];&quot;&quot;)" office:value-type="date" office:date-value="2016-05-02">
            <text:p>02.05.16</text:p>
          </table:table-cell>
          <table:table-cell table:style-name="ce20" table:formula="of:=IF([PreOut.$G$4]=0;[PreOut.DZ8];&quot;&quot;)" office:value-type="date" office:date-value="2016-05-03">
            <text:p>03.05.16</text:p>
          </table:table-cell>
          <table:table-cell table:style-name="ce20" table:formula="of:=IF([PreOut.$G$4]=0;[PreOut.EA8];&quot;&quot;)" office:value-type="date" office:date-value="2016-05-04">
            <text:p>04.05.16</text:p>
          </table:table-cell>
          <table:table-cell table:style-name="ce20" table:formula="of:=IF([PreOut.$G$4]=0;[PreOut.EB8];&quot;&quot;)" office:value-type="date" office:date-value="2016-05-05">
            <text:p>05.05.16</text:p>
          </table:table-cell>
          <table:table-cell table:style-name="ce20" table:formula="of:=IF([PreOut.$G$4]=0;[PreOut.EC8];&quot;&quot;)" office:value-type="date" office:date-value="2016-05-06">
            <text:p>06.05.16</text:p>
          </table:table-cell>
          <table:table-cell table:style-name="ce20" table:formula="of:=IF([PreOut.$G$4]=0;[PreOut.ED8];&quot;&quot;)" office:value-type="date" office:date-value="2016-05-07">
            <text:p>07.05.16</text:p>
          </table:table-cell>
          <table:table-cell table:style-name="ce20" table:formula="of:=IF([PreOut.$G$4]=0;[PreOut.EE8];&quot;&quot;)" office:value-type="date" office:date-value="2016-05-08">
            <text:p>08.05.16</text:p>
          </table:table-cell>
          <table:table-cell table:style-name="ce20" table:formula="of:=IF([PreOut.$G$4]=0;[PreOut.EF8];&quot;&quot;)" office:value-type="date" office:date-value="2016-05-09">
            <text:p>09.05.16</text:p>
          </table:table-cell>
          <table:table-cell table:style-name="ce20" table:formula="of:=IF([PreOut.$G$4]=0;[PreOut.EG8];&quot;&quot;)" office:value-type="date" office:date-value="2016-05-10">
            <text:p>10.05.16</text:p>
          </table:table-cell>
          <table:table-cell table:style-name="ce20" table:formula="of:=IF([PreOut.$G$4]=0;[PreOut.EH8];&quot;&quot;)" office:value-type="date" office:date-value="2016-05-11">
            <text:p>11.05.16</text:p>
          </table:table-cell>
          <table:table-cell table:style-name="ce20" table:formula="of:=IF([PreOut.$G$4]=0;[PreOut.EI8];&quot;&quot;)" office:value-type="date" office:date-value="2016-05-12">
            <text:p>12.05.16</text:p>
          </table:table-cell>
          <table:table-cell table:style-name="ce20" table:formula="of:=IF([PreOut.$G$4]=0;[PreOut.EJ8];&quot;&quot;)" office:value-type="date" office:date-value="2016-05-13">
            <text:p>13.05.16</text:p>
          </table:table-cell>
          <table:table-cell table:style-name="ce20" table:formula="of:=IF([PreOut.$G$4]=0;[PreOut.EK8];&quot;&quot;)" office:value-type="date" office:date-value="2016-05-14">
            <text:p>14.05.16</text:p>
          </table:table-cell>
          <table:table-cell table:style-name="ce20" table:formula="of:=IF([PreOut.$G$4]=0;[PreOut.EL8];&quot;&quot;)" office:value-type="date" office:date-value="2016-05-15">
            <text:p>15.05.16</text:p>
          </table:table-cell>
          <table:table-cell table:style-name="ce20" table:formula="of:=IF([PreOut.$G$4]=0;[PreOut.EM8];&quot;&quot;)" office:value-type="date" office:date-value="2016-05-16">
            <text:p>16.05.16</text:p>
          </table:table-cell>
          <table:table-cell table:style-name="ce20" table:formula="of:=IF([PreOut.$G$4]=0;[PreOut.EN8];&quot;&quot;)" office:value-type="date" office:date-value="2016-05-17">
            <text:p>17.05.16</text:p>
          </table:table-cell>
          <table:table-cell table:style-name="ce20" table:formula="of:=IF([PreOut.$G$4]=0;[PreOut.EO8];&quot;&quot;)" office:value-type="date" office:date-value="2016-05-18">
            <text:p>18.05.16</text:p>
          </table:table-cell>
          <table:table-cell table:style-name="ce20" table:formula="of:=IF([PreOut.$G$4]=0;[PreOut.EP8];&quot;&quot;)" office:value-type="date" office:date-value="2016-05-19">
            <text:p>19.05.16</text:p>
          </table:table-cell>
          <table:table-cell table:style-name="ce20" table:formula="of:=IF([PreOut.$G$4]=0;[PreOut.EQ8];&quot;&quot;)" office:value-type="date" office:date-value="2016-05-20">
            <text:p>20.05.16</text:p>
          </table:table-cell>
          <table:table-cell table:style-name="ce20" table:formula="of:=IF([PreOut.$G$4]=0;[PreOut.ER8];&quot;&quot;)" office:value-type="date" office:date-value="2016-05-21">
            <text:p>21.05.16</text:p>
          </table:table-cell>
          <table:table-cell table:style-name="ce20" table:formula="of:=IF([PreOut.$G$4]=0;[PreOut.ES8];&quot;&quot;)" office:value-type="date" office:date-value="2016-05-22">
            <text:p>22.05.16</text:p>
          </table:table-cell>
          <table:table-cell table:style-name="ce20" table:formula="of:=IF([PreOut.$G$4]=0;[PreOut.ET8];&quot;&quot;)" office:value-type="date" office:date-value="2016-05-23">
            <text:p>23.05.16</text:p>
          </table:table-cell>
          <table:table-cell table:style-name="ce20" table:formula="of:=IF([PreOut.$G$4]=0;[PreOut.EU8];&quot;&quot;)" office:value-type="date" office:date-value="2016-05-24">
            <text:p>24.05.16</text:p>
          </table:table-cell>
          <table:table-cell table:style-name="ce20" table:formula="of:=IF([PreOut.$G$4]=0;[PreOut.EV8];&quot;&quot;)" office:value-type="date" office:date-value="2016-05-25">
            <text:p>25.05.16</text:p>
          </table:table-cell>
          <table:table-cell table:style-name="ce20" table:formula="of:=IF([PreOut.$G$4]=0;[PreOut.EW8];&quot;&quot;)" office:value-type="date" office:date-value="2016-05-26">
            <text:p>26.05.16</text:p>
          </table:table-cell>
          <table:table-cell table:style-name="ce20" table:formula="of:=IF([PreOut.$G$4]=0;[PreOut.EX8];&quot;&quot;)" office:value-type="date" office:date-value="2016-05-27">
            <text:p>27.05.16</text:p>
          </table:table-cell>
          <table:table-cell table:style-name="ce20" table:formula="of:=IF([PreOut.$G$4]=0;[PreOut.EY8];&quot;&quot;)" office:value-type="date" office:date-value="2016-05-28">
            <text:p>28.05.16</text:p>
          </table:table-cell>
          <table:table-cell table:style-name="ce20" table:formula="of:=IF([PreOut.$G$4]=0;[PreOut.EZ8];&quot;&quot;)" office:value-type="date" office:date-value="2016-05-29">
            <text:p>29.05.16</text:p>
          </table:table-cell>
          <table:table-cell table:style-name="ce20" table:formula="of:=IF([PreOut.$G$4]=0;[PreOut.FA8];&quot;&quot;)" office:value-type="date" office:date-value="2016-05-30">
            <text:p>30.05.16</text:p>
          </table:table-cell>
          <table:table-cell table:style-name="ce20" table:formula="of:=IF([PreOut.$G$4]=0;[PreOut.FB8];&quot;&quot;)" office:value-type="date" office:date-value="2016-05-31">
            <text:p>31.05.16</text:p>
          </table:table-cell>
          <table:table-cell table:style-name="ce20" table:formula="of:=IF([PreOut.$G$4]=0;[PreOut.FC8];&quot;&quot;)" office:value-type="date" office:date-value="2016-06-01">
            <text:p>01.06.16</text:p>
          </table:table-cell>
          <table:table-cell table:style-name="ce20" table:formula="of:=IF([PreOut.$G$4]=0;[PreOut.FD8];&quot;&quot;)" office:value-type="date" office:date-value="2016-06-02">
            <text:p>02.06.16</text:p>
          </table:table-cell>
          <table:table-cell table:style-name="ce20" table:formula="of:=IF([PreOut.$G$4]=0;[PreOut.FE8];&quot;&quot;)" office:value-type="date" office:date-value="2016-06-03">
            <text:p>03.06.16</text:p>
          </table:table-cell>
          <table:table-cell table:style-name="ce20" table:formula="of:=IF([PreOut.$G$4]=0;[PreOut.FF8];&quot;&quot;)" office:value-type="date" office:date-value="2016-06-04">
            <text:p>04.06.16</text:p>
          </table:table-cell>
          <table:table-cell table:style-name="ce20" table:formula="of:=IF([PreOut.$G$4]=0;[PreOut.FG8];&quot;&quot;)" office:value-type="date" office:date-value="2016-06-05">
            <text:p>05.06.16</text:p>
          </table:table-cell>
          <table:table-cell table:style-name="ce20" table:formula="of:=IF([PreOut.$G$4]=0;[PreOut.FH8];&quot;&quot;)" office:value-type="date" office:date-value="2016-06-06">
            <text:p>06.06.16</text:p>
          </table:table-cell>
          <table:table-cell table:style-name="ce20" table:formula="of:=IF([PreOut.$G$4]=0;[PreOut.FI8];&quot;&quot;)" office:value-type="date" office:date-value="2016-06-07">
            <text:p>07.06.16</text:p>
          </table:table-cell>
          <table:table-cell table:style-name="ce20" table:formula="of:=IF([PreOut.$G$4]=0;[PreOut.FJ8];&quot;&quot;)" office:value-type="date" office:date-value="2016-06-08">
            <text:p>08.06.16</text:p>
          </table:table-cell>
          <table:table-cell table:style-name="ce20" table:formula="of:=IF([PreOut.$G$4]=0;[PreOut.FK8];&quot;&quot;)" office:value-type="date" office:date-value="2016-06-09">
            <text:p>09.06.16</text:p>
          </table:table-cell>
          <table:table-cell table:style-name="ce20" table:formula="of:=IF([PreOut.$G$4]=0;[PreOut.FL8];&quot;&quot;)" office:value-type="date" office:date-value="2016-06-10">
            <text:p>10.06.16</text:p>
          </table:table-cell>
          <table:table-cell table:style-name="ce20" table:formula="of:=IF([PreOut.$G$4]=0;[PreOut.FM8];&quot;&quot;)" office:value-type="date" office:date-value="2016-06-11">
            <text:p>11.06.16</text:p>
          </table:table-cell>
          <table:table-cell table:style-name="ce20" table:formula="of:=IF([PreOut.$G$4]=0;[PreOut.FN8];&quot;&quot;)" office:value-type="date" office:date-value="2016-06-12">
            <text:p>12.06.16</text:p>
          </table:table-cell>
          <table:table-cell table:style-name="ce20" table:formula="of:=IF([PreOut.$G$4]=0;[PreOut.FO8];&quot;&quot;)" office:value-type="date" office:date-value="2016-06-13">
            <text:p>13.06.16</text:p>
          </table:table-cell>
          <table:table-cell table:style-name="ce20" table:formula="of:=IF([PreOut.$G$4]=0;[PreOut.FP8];&quot;&quot;)" office:value-type="date" office:date-value="2016-06-14">
            <text:p>14.06.16</text:p>
          </table:table-cell>
          <table:table-cell table:style-name="ce20" table:formula="of:=IF([PreOut.$G$4]=0;[PreOut.FQ8];&quot;&quot;)" office:value-type="date" office:date-value="2016-06-15">
            <text:p>15.06.16</text:p>
          </table:table-cell>
          <table:table-cell table:style-name="ce20" table:formula="of:=IF([PreOut.$G$4]=0;[PreOut.FR8];&quot;&quot;)" office:value-type="date" office:date-value="2016-06-16">
            <text:p>16.06.16</text:p>
          </table:table-cell>
          <table:table-cell table:style-name="ce20" table:formula="of:=IF([PreOut.$G$4]=0;[PreOut.FS8];&quot;&quot;)" office:value-type="date" office:date-value="2016-06-17">
            <text:p>17.06.16</text:p>
          </table:table-cell>
          <table:table-cell table:style-name="ce20" table:formula="of:=IF([PreOut.$G$4]=0;[PreOut.FT8];&quot;&quot;)" office:value-type="date" office:date-value="2016-06-18">
            <text:p>18.06.16</text:p>
          </table:table-cell>
          <table:table-cell table:style-name="ce20" table:formula="of:=IF([PreOut.$G$4]=0;[PreOut.FU8];&quot;&quot;)" office:value-type="date" office:date-value="2016-06-19">
            <text:p>19.06.16</text:p>
          </table:table-cell>
          <table:table-cell table:style-name="ce20" table:formula="of:=IF([PreOut.$G$4]=0;[PreOut.FV8];&quot;&quot;)" office:value-type="date" office:date-value="2016-06-20">
            <text:p>20.06.16</text:p>
          </table:table-cell>
          <table:table-cell table:style-name="ce20" table:formula="of:=IF([PreOut.$G$4]=0;[PreOut.FW8];&quot;&quot;)" office:value-type="date" office:date-value="2016-06-21">
            <text:p>21.06.16</text:p>
          </table:table-cell>
          <table:table-cell table:style-name="ce20" table:formula="of:=IF([PreOut.$G$4]=0;[PreOut.FX8];&quot;&quot;)" office:value-type="date" office:date-value="2016-06-22">
            <text:p>22.06.16</text:p>
          </table:table-cell>
          <table:table-cell table:style-name="ce20" table:formula="of:=IF([PreOut.$G$4]=0;[PreOut.FY8];&quot;&quot;)" office:value-type="date" office:date-value="2016-06-23">
            <text:p>23.06.16</text:p>
          </table:table-cell>
          <table:table-cell table:style-name="ce20" table:formula="of:=IF([PreOut.$G$4]=0;[PreOut.FZ8];&quot;&quot;)" office:value-type="date" office:date-value="2016-06-24">
            <text:p>24.06.16</text:p>
          </table:table-cell>
          <table:table-cell table:style-name="ce20" table:formula="of:=IF([PreOut.$G$4]=0;[PreOut.GA8];&quot;&quot;)" office:value-type="date" office:date-value="2016-06-25">
            <text:p>25.06.16</text:p>
          </table:table-cell>
          <table:table-cell table:style-name="ce20" table:formula="of:=IF([PreOut.$G$4]=0;[PreOut.GB8];&quot;&quot;)" office:value-type="date" office:date-value="2016-06-26">
            <text:p>26.06.16</text:p>
          </table:table-cell>
          <table:table-cell table:style-name="ce20" table:formula="of:=IF([PreOut.$G$4]=0;[PreOut.GC8];&quot;&quot;)" office:value-type="date" office:date-value="2016-06-27">
            <text:p>27.06.16</text:p>
          </table:table-cell>
          <table:table-cell table:style-name="ce20" table:formula="of:=IF([PreOut.$G$4]=0;[PreOut.GD8];&quot;&quot;)" office:value-type="date" office:date-value="2016-06-28">
            <text:p>28.06.16</text:p>
          </table:table-cell>
          <table:table-cell table:style-name="ce20" table:formula="of:=IF([PreOut.$G$4]=0;[PreOut.GE8];&quot;&quot;)" office:value-type="date" office:date-value="2016-06-29">
            <text:p>29.06.16</text:p>
          </table:table-cell>
          <table:table-cell table:style-name="ce20" table:formula="of:=IF([PreOut.$G$4]=0;[PreOut.GF8];&quot;&quot;)" office:value-type="date" office:date-value="2016-06-30">
            <text:p>30.06.16</text:p>
          </table:table-cell>
          <table:table-cell table:style-name="ce20" table:formula="of:=IF([PreOut.$G$4]=0;[PreOut.GG8];&quot;&quot;)" office:value-type="date" office:date-value="2016-07-01">
            <text:p>01.07.16</text:p>
          </table:table-cell>
          <table:table-cell table:style-name="ce20" table:formula="of:=IF([PreOut.$G$4]=0;[PreOut.GH8];&quot;&quot;)" office:value-type="date" office:date-value="2016-07-02">
            <text:p>02.07.16</text:p>
          </table:table-cell>
          <table:table-cell table:style-name="ce20" table:formula="of:=IF([PreOut.$G$4]=0;[PreOut.GI8];&quot;&quot;)" office:value-type="date" office:date-value="2016-07-03">
            <text:p>03.07.16</text:p>
          </table:table-cell>
          <table:table-cell table:style-name="ce20" table:formula="of:=IF([PreOut.$G$4]=0;[PreOut.GJ8];&quot;&quot;)" office:value-type="date" office:date-value="2016-07-04">
            <text:p>04.07.16</text:p>
          </table:table-cell>
          <table:table-cell table:style-name="ce20" table:formula="of:=IF([PreOut.$G$4]=0;[PreOut.GK8];&quot;&quot;)" office:value-type="date" office:date-value="2016-07-05">
            <text:p>05.07.16</text:p>
          </table:table-cell>
          <table:table-cell table:style-name="ce20" table:formula="of:=IF([PreOut.$G$4]=0;[PreOut.GL8];&quot;&quot;)" office:value-type="date" office:date-value="2016-07-06">
            <text:p>06.07.16</text:p>
          </table:table-cell>
          <table:table-cell table:style-name="ce20" table:formula="of:=IF([PreOut.$G$4]=0;[PreOut.GM8];&quot;&quot;)" office:value-type="date" office:date-value="2016-07-07">
            <text:p>07.07.16</text:p>
          </table:table-cell>
          <table:table-cell table:style-name="ce20" table:formula="of:=IF([PreOut.$G$4]=0;[PreOut.GN8];&quot;&quot;)" office:value-type="date" office:date-value="2016-07-08">
            <text:p>08.07.16</text:p>
          </table:table-cell>
          <table:table-cell table:style-name="ce20" table:formula="of:=IF([PreOut.$G$4]=0;[PreOut.GO8];&quot;&quot;)" office:value-type="date" office:date-value="2016-07-09">
            <text:p>09.07.16</text:p>
          </table:table-cell>
          <table:table-cell table:style-name="ce20" table:formula="of:=IF([PreOut.$G$4]=0;[PreOut.GP8];&quot;&quot;)" office:value-type="date" office:date-value="2016-07-10">
            <text:p>10.07.16</text:p>
          </table:table-cell>
          <table:table-cell table:style-name="ce20" table:formula="of:=IF([PreOut.$G$4]=0;[PreOut.GQ8];&quot;&quot;)" office:value-type="date" office:date-value="2016-07-11">
            <text:p>11.07.16</text:p>
          </table:table-cell>
          <table:table-cell table:style-name="ce20" table:formula="of:=IF([PreOut.$G$4]=0;[PreOut.GR8];&quot;&quot;)" office:value-type="date" office:date-value="2016-07-12">
            <text:p>12.07.16</text:p>
          </table:table-cell>
          <table:table-cell table:style-name="ce20" table:formula="of:=IF([PreOut.$G$4]=0;[PreOut.GS8];&quot;&quot;)" office:value-type="date" office:date-value="2016-07-13">
            <text:p>13.07.16</text:p>
          </table:table-cell>
          <table:table-cell table:style-name="ce20" table:formula="of:=IF([PreOut.$G$4]=0;[PreOut.GT8];&quot;&quot;)" office:value-type="date" office:date-value="2016-07-14">
            <text:p>14.07.16</text:p>
          </table:table-cell>
          <table:table-cell table:style-name="ce20" table:formula="of:=IF([PreOut.$G$4]=0;[PreOut.GU8];&quot;&quot;)" office:value-type="date" office:date-value="2016-07-15">
            <text:p>15.07.16</text:p>
          </table:table-cell>
          <table:table-cell table:style-name="ce20" table:formula="of:=IF([PreOut.$G$4]=0;[PreOut.GV8];&quot;&quot;)" office:value-type="date" office:date-value="2016-07-16">
            <text:p>16.07.16</text:p>
          </table:table-cell>
          <table:table-cell table:style-name="ce20" table:formula="of:=IF([PreOut.$G$4]=0;[PreOut.GW8];&quot;&quot;)" office:value-type="date" office:date-value="2016-07-17">
            <text:p>17.07.16</text:p>
          </table:table-cell>
          <table:table-cell table:style-name="ce20" table:formula="of:=IF([PreOut.$G$4]=0;[PreOut.GX8];&quot;&quot;)" office:value-type="date" office:date-value="2016-07-18">
            <text:p>18.07.16</text:p>
          </table:table-cell>
          <table:table-cell table:style-name="ce20" table:formula="of:=IF([PreOut.$G$4]=0;[PreOut.GY8];&quot;&quot;)" office:value-type="date" office:date-value="2016-07-19">
            <text:p>19.07.16</text:p>
          </table:table-cell>
          <table:table-cell table:style-name="ce20" table:formula="of:=IF([PreOut.$G$4]=0;[PreOut.GZ8];&quot;&quot;)" office:value-type="date" office:date-value="2016-07-20">
            <text:p>20.07.16</text:p>
          </table:table-cell>
          <table:table-cell table:style-name="ce20" table:formula="of:=IF([PreOut.$G$4]=0;[PreOut.HA8];&quot;&quot;)" office:value-type="date" office:date-value="2016-07-21">
            <text:p>21.07.16</text:p>
          </table:table-cell>
          <table:table-cell table:style-name="ce20" table:formula="of:=IF([PreOut.$G$4]=0;[PreOut.HB8];&quot;&quot;)" office:value-type="date" office:date-value="2016-07-22">
            <text:p>22.07.16</text:p>
          </table:table-cell>
          <table:table-cell table:style-name="ce20" table:formula="of:=IF([PreOut.$G$4]=0;[PreOut.HC8];&quot;&quot;)" office:value-type="date" office:date-value="2016-07-23">
            <text:p>23.07.16</text:p>
          </table:table-cell>
          <table:table-cell table:style-name="ce20" table:formula="of:=IF([PreOut.$G$4]=0;[PreOut.HD8];&quot;&quot;)" office:value-type="date" office:date-value="2016-07-24">
            <text:p>24.07.16</text:p>
          </table:table-cell>
          <table:table-cell table:style-name="ce20" table:formula="of:=IF([PreOut.$G$4]=0;[PreOut.HE8];&quot;&quot;)" office:value-type="date" office:date-value="2016-07-25">
            <text:p>25.07.16</text:p>
          </table:table-cell>
          <table:table-cell table:style-name="ce20" table:formula="of:=IF([PreOut.$G$4]=0;[PreOut.HF8];&quot;&quot;)" office:value-type="date" office:date-value="2016-07-26">
            <text:p>26.07.16</text:p>
          </table:table-cell>
          <table:table-cell table:style-name="ce20" table:formula="of:=IF([PreOut.$G$4]=0;[PreOut.HG8];&quot;&quot;)" office:value-type="date" office:date-value="2016-07-27">
            <text:p>27.07.16</text:p>
          </table:table-cell>
          <table:table-cell table:style-name="ce20" table:formula="of:=IF([PreOut.$G$4]=0;[PreOut.HH8];&quot;&quot;)" office:value-type="date" office:date-value="2016-07-28">
            <text:p>28.07.16</text:p>
          </table:table-cell>
          <table:table-cell table:style-name="ce20" table:formula="of:=IF([PreOut.$G$4]=0;[PreOut.HI8];&quot;&quot;)" office:value-type="date" office:date-value="2016-07-29">
            <text:p>29.07.16</text:p>
          </table:table-cell>
          <table:table-cell table:style-name="ce20" table:formula="of:=IF([PreOut.$G$4]=0;[PreOut.HJ8];&quot;&quot;)" office:value-type="date" office:date-value="2016-07-30">
            <text:p>30.07.16</text:p>
          </table:table-cell>
          <table:table-cell table:style-name="ce20" table:formula="of:=IF([PreOut.$G$4]=0;[PreOut.HK8];&quot;&quot;)" office:value-type="date" office:date-value="2016-07-31">
            <text:p>31.07.16</text:p>
          </table:table-cell>
          <table:table-cell table:style-name="ce20" table:formula="of:=IF([PreOut.$G$4]=0;[PreOut.HL8];&quot;&quot;)" office:value-type="date" office:date-value="2016-08-01">
            <text:p>01.08.16</text:p>
          </table:table-cell>
          <table:table-cell table:style-name="ce20" table:formula="of:=IF([PreOut.$G$4]=0;[PreOut.HM8];&quot;&quot;)" office:value-type="date" office:date-value="2016-08-02">
            <text:p>02.08.16</text:p>
          </table:table-cell>
          <table:table-cell table:style-name="ce20" table:formula="of:=IF([PreOut.$G$4]=0;[PreOut.HN8];&quot;&quot;)" office:value-type="date" office:date-value="2016-08-03">
            <text:p>03.08.16</text:p>
          </table:table-cell>
          <table:table-cell table:style-name="ce20" table:formula="of:=IF([PreOut.$G$4]=0;[PreOut.HO8];&quot;&quot;)" office:value-type="date" office:date-value="2016-08-04">
            <text:p>04.08.16</text:p>
          </table:table-cell>
          <table:table-cell table:style-name="ce20" table:formula="of:=IF([PreOut.$G$4]=0;[PreOut.HP8];&quot;&quot;)" office:value-type="date" office:date-value="2016-08-05">
            <text:p>05.08.16</text:p>
          </table:table-cell>
          <table:table-cell table:style-name="ce20" table:formula="of:=IF([PreOut.$G$4]=0;[PreOut.HQ8];&quot;&quot;)" office:value-type="date" office:date-value="2016-08-06">
            <text:p>06.08.16</text:p>
          </table:table-cell>
          <table:table-cell table:style-name="ce20" table:formula="of:=IF([PreOut.$G$4]=0;[PreOut.HR8];&quot;&quot;)" office:value-type="date" office:date-value="2016-08-07">
            <text:p>07.08.16</text:p>
          </table:table-cell>
          <table:table-cell table:style-name="ce20" table:formula="of:=IF([PreOut.$G$4]=0;[PreOut.HS8];&quot;&quot;)" office:value-type="date" office:date-value="2016-08-08">
            <text:p>08.08.16</text:p>
          </table:table-cell>
          <table:table-cell table:style-name="ce20" table:formula="of:=IF([PreOut.$G$4]=0;[PreOut.HT8];&quot;&quot;)" office:value-type="date" office:date-value="2016-08-09">
            <text:p>09.08.16</text:p>
          </table:table-cell>
          <table:table-cell table:style-name="ce20" table:formula="of:=IF([PreOut.$G$4]=0;[PreOut.HU8];&quot;&quot;)" office:value-type="date" office:date-value="2016-08-10">
            <text:p>10.08.16</text:p>
          </table:table-cell>
          <table:table-cell table:style-name="ce20" table:formula="of:=IF([PreOut.$G$4]=0;[PreOut.HV8];&quot;&quot;)" office:value-type="date" office:date-value="2016-08-11">
            <text:p>11.08.16</text:p>
          </table:table-cell>
          <table:table-cell table:style-name="ce20" table:formula="of:=IF([PreOut.$G$4]=0;[PreOut.HW8];&quot;&quot;)" office:value-type="date" office:date-value="2016-08-12">
            <text:p>12.08.16</text:p>
          </table:table-cell>
          <table:table-cell table:style-name="ce20" table:formula="of:=IF([PreOut.$G$4]=0;[PreOut.HX8];&quot;&quot;)" office:value-type="date" office:date-value="2016-08-13">
            <text:p>13.08.16</text:p>
          </table:table-cell>
          <table:table-cell table:style-name="ce20" table:formula="of:=IF([PreOut.$G$4]=0;[PreOut.HY8];&quot;&quot;)" office:value-type="date" office:date-value="2016-08-14">
            <text:p>14.08.16</text:p>
          </table:table-cell>
          <table:table-cell table:style-name="ce20" table:formula="of:=IF([PreOut.$G$4]=0;[PreOut.HZ8];&quot;&quot;)" office:value-type="date" office:date-value="2016-08-15">
            <text:p>15.08.16</text:p>
          </table:table-cell>
          <table:table-cell table:style-name="ce20" table:formula="of:=IF([PreOut.$G$4]=0;[PreOut.IA8];&quot;&quot;)" office:value-type="date" office:date-value="2016-08-16">
            <text:p>16.08.16</text:p>
          </table:table-cell>
          <table:table-cell table:style-name="ce20" table:formula="of:=IF([PreOut.$G$4]=0;[PreOut.IB8];&quot;&quot;)" office:value-type="date" office:date-value="2016-08-17">
            <text:p>17.08.16</text:p>
          </table:table-cell>
          <table:table-cell table:style-name="ce20" table:formula="of:=IF([PreOut.$G$4]=0;[PreOut.IC8];&quot;&quot;)" office:value-type="date" office:date-value="2016-08-18">
            <text:p>18.08.16</text:p>
          </table:table-cell>
          <table:table-cell table:style-name="ce20" table:formula="of:=IF([PreOut.$G$4]=0;[PreOut.ID8];&quot;&quot;)" office:value-type="date" office:date-value="2016-08-19">
            <text:p>19.08.16</text:p>
          </table:table-cell>
          <table:table-cell table:style-name="ce20" table:formula="of:=IF([PreOut.$G$4]=0;[PreOut.IE8];&quot;&quot;)" office:value-type="date" office:date-value="2016-08-20">
            <text:p>20.08.16</text:p>
          </table:table-cell>
          <table:table-cell table:style-name="ce20" table:formula="of:=IF([PreOut.$G$4]=0;[PreOut.IF8];&quot;&quot;)" office:value-type="date" office:date-value="2016-08-21">
            <text:p>21.08.16</text:p>
          </table:table-cell>
          <table:table-cell table:style-name="ce20" table:formula="of:=IF([PreOut.$G$4]=0;[PreOut.IG8];&quot;&quot;)" office:value-type="date" office:date-value="2016-08-22">
            <text:p>22.08.16</text:p>
          </table:table-cell>
          <table:table-cell table:style-name="ce20" table:formula="of:=IF([PreOut.$G$4]=0;[PreOut.IH8];&quot;&quot;)" office:value-type="date" office:date-value="2016-08-23">
            <text:p>23.08.16</text:p>
          </table:table-cell>
          <table:table-cell table:style-name="ce20" table:formula="of:=IF([PreOut.$G$4]=0;[PreOut.II8];&quot;&quot;)" office:value-type="date" office:date-value="2016-08-24">
            <text:p>24.08.16</text:p>
          </table:table-cell>
          <table:table-cell table:style-name="ce20" table:formula="of:=IF([PreOut.$G$4]=0;[PreOut.IJ8];&quot;&quot;)" office:value-type="date" office:date-value="2016-08-25">
            <text:p>25.08.16</text:p>
          </table:table-cell>
          <table:table-cell table:style-name="ce20" table:formula="of:=IF([PreOut.$G$4]=0;[PreOut.IK8];&quot;&quot;)" office:value-type="date" office:date-value="2016-08-26">
            <text:p>26.08.16</text:p>
          </table:table-cell>
          <table:table-cell table:style-name="ce20" table:formula="of:=IF([PreOut.$G$4]=0;[PreOut.IL8];&quot;&quot;)" office:value-type="date" office:date-value="2016-08-27">
            <text:p>27.08.16</text:p>
          </table:table-cell>
          <table:table-cell table:style-name="ce20" table:formula="of:=IF([PreOut.$G$4]=0;[PreOut.IM8];&quot;&quot;)" office:value-type="date" office:date-value="2016-08-28">
            <text:p>28.08.16</text:p>
          </table:table-cell>
          <table:table-cell table:style-name="ce20" table:formula="of:=IF([PreOut.$G$4]=0;[PreOut.IN8];&quot;&quot;)" office:value-type="date" office:date-value="2016-08-29">
            <text:p>29.08.16</text:p>
          </table:table-cell>
          <table:table-cell table:style-name="ce20" table:formula="of:=IF([PreOut.$G$4]=0;[PreOut.IO8];&quot;&quot;)" office:value-type="date" office:date-value="2016-08-30">
            <text:p>30.08.16</text:p>
          </table:table-cell>
          <table:table-cell table:style-name="ce20" table:formula="of:=IF([PreOut.$G$4]=0;[PreOut.IP8];&quot;&quot;)" office:value-type="date" office:date-value="2016-08-31">
            <text:p>31.08.16</text:p>
          </table:table-cell>
          <table:table-cell table:style-name="ce20" table:formula="of:=IF([PreOut.$G$4]=0;[PreOut.IQ8];&quot;&quot;)" office:value-type="date" office:date-value="2016-09-01">
            <text:p>01.09.16</text:p>
          </table:table-cell>
          <table:table-cell table:style-name="ce20" table:formula="of:=IF([PreOut.$G$4]=0;[PreOut.IR8];&quot;&quot;)" office:value-type="date" office:date-value="2016-09-02">
            <text:p>02.09.16</text:p>
          </table:table-cell>
          <table:table-cell table:style-name="ce20" table:formula="of:=IF([PreOut.$G$4]=0;[PreOut.IS8];&quot;&quot;)" office:value-type="date" office:date-value="2016-09-03">
            <text:p>03.09.16</text:p>
          </table:table-cell>
          <table:table-cell table:style-name="ce20" table:formula="of:=IF([PreOut.$G$4]=0;[PreOut.IT8];&quot;&quot;)" office:value-type="date" office:date-value="2016-09-04">
            <text:p>04.09.16</text:p>
          </table:table-cell>
          <table:table-cell table:style-name="ce20" table:formula="of:=IF([PreOut.$G$4]=0;[PreOut.IU8];&quot;&quot;)" office:value-type="date" office:date-value="2016-09-05">
            <text:p>05.09.16</text:p>
          </table:table-cell>
          <table:table-cell table:style-name="ce20" table:formula="of:=IF([PreOut.$G$4]=0;[PreOut.IV8];&quot;&quot;)" office:value-type="date" office:date-value="2016-09-06">
            <text:p>06.09.16</text:p>
          </table:table-cell>
          <table:table-cell table:style-name="ce20" table:formula="of:=IF([PreOut.$G$4]=0;[PreOut.IW8];&quot;&quot;)" office:value-type="date" office:date-value="2016-09-07">
            <text:p>07.09.16</text:p>
          </table:table-cell>
          <table:table-cell table:style-name="ce20" table:formula="of:=IF([PreOut.$G$4]=0;[PreOut.IX8];&quot;&quot;)" office:value-type="date" office:date-value="2016-09-08">
            <text:p>08.09.16</text:p>
          </table:table-cell>
          <table:table-cell table:style-name="ce20" table:formula="of:=IF([PreOut.$G$4]=0;[PreOut.IY8];&quot;&quot;)" office:value-type="date" office:date-value="2016-09-09">
            <text:p>09.09.16</text:p>
          </table:table-cell>
          <table:table-cell table:style-name="ce20" table:formula="of:=IF([PreOut.$G$4]=0;[PreOut.IZ8];&quot;&quot;)" office:value-type="date" office:date-value="2016-09-10">
            <text:p>10.09.16</text:p>
          </table:table-cell>
          <table:table-cell table:style-name="ce20" table:formula="of:=IF([PreOut.$G$4]=0;[PreOut.JA8];&quot;&quot;)" office:value-type="date" office:date-value="2016-09-11">
            <text:p>11.09.16</text:p>
          </table:table-cell>
          <table:table-cell table:style-name="ce20" table:formula="of:=IF([PreOut.$G$4]=0;[PreOut.JB8];&quot;&quot;)" office:value-type="date" office:date-value="2016-09-12">
            <text:p>12.09.16</text:p>
          </table:table-cell>
          <table:table-cell table:style-name="ce20" table:formula="of:=IF([PreOut.$G$4]=0;[PreOut.JC8];&quot;&quot;)" office:value-type="date" office:date-value="2016-09-13">
            <text:p>13.09.16</text:p>
          </table:table-cell>
          <table:table-cell table:style-name="ce20" table:formula="of:=IF([PreOut.$G$4]=0;[PreOut.JD8];&quot;&quot;)" office:value-type="date" office:date-value="2016-09-14">
            <text:p>14.09.16</text:p>
          </table:table-cell>
          <table:table-cell table:style-name="ce20" table:formula="of:=IF([PreOut.$G$4]=0;[PreOut.JE8];&quot;&quot;)" office:value-type="date" office:date-value="2016-09-15">
            <text:p>15.09.16</text:p>
          </table:table-cell>
          <table:table-cell table:style-name="ce20" table:formula="of:=IF([PreOut.$G$4]=0;[PreOut.JF8];&quot;&quot;)" office:value-type="date" office:date-value="2016-09-16">
            <text:p>16.09.16</text:p>
          </table:table-cell>
          <table:table-cell table:style-name="ce20" table:formula="of:=IF([PreOut.$G$4]=0;[PreOut.JG8];&quot;&quot;)" office:value-type="date" office:date-value="2016-09-17">
            <text:p>17.09.16</text:p>
          </table:table-cell>
          <table:table-cell table:style-name="ce20" table:formula="of:=IF([PreOut.$G$4]=0;[PreOut.JH8];&quot;&quot;)" office:value-type="date" office:date-value="2016-09-18">
            <text:p>18.09.16</text:p>
          </table:table-cell>
          <table:table-cell table:style-name="ce20" table:formula="of:=IF([PreOut.$G$4]=0;[PreOut.JI8];&quot;&quot;)" office:value-type="date" office:date-value="2016-09-19">
            <text:p>19.09.16</text:p>
          </table:table-cell>
          <table:table-cell table:style-name="ce20" table:formula="of:=IF([PreOut.$G$4]=0;[PreOut.JJ8];&quot;&quot;)" office:value-type="date" office:date-value="2016-09-20">
            <text:p>20.09.16</text:p>
          </table:table-cell>
          <table:table-cell table:style-name="ce20" table:formula="of:=IF([PreOut.$G$4]=0;[PreOut.JK8];&quot;&quot;)" office:value-type="date" office:date-value="2016-09-21">
            <text:p>21.09.16</text:p>
          </table:table-cell>
          <table:table-cell table:style-name="ce20" table:formula="of:=IF([PreOut.$G$4]=0;[PreOut.JL8];&quot;&quot;)" office:value-type="date" office:date-value="2016-09-22">
            <text:p>22.09.16</text:p>
          </table:table-cell>
          <table:table-cell table:style-name="ce20" table:formula="of:=IF([PreOut.$G$4]=0;[PreOut.JM8];&quot;&quot;)" office:value-type="date" office:date-value="2016-09-23">
            <text:p>23.09.16</text:p>
          </table:table-cell>
          <table:table-cell table:style-name="ce20" table:formula="of:=IF([PreOut.$G$4]=0;[PreOut.JN8];&quot;&quot;)" office:value-type="date" office:date-value="2016-09-24">
            <text:p>24.09.16</text:p>
          </table:table-cell>
          <table:table-cell table:style-name="ce20" table:formula="of:=IF([PreOut.$G$4]=0;[PreOut.JO8];&quot;&quot;)" office:value-type="date" office:date-value="2016-09-25">
            <text:p>25.09.16</text:p>
          </table:table-cell>
          <table:table-cell table:style-name="ce20" table:formula="of:=IF([PreOut.$G$4]=0;[PreOut.JP8];&quot;&quot;)" office:value-type="date" office:date-value="2016-09-26">
            <text:p>26.09.16</text:p>
          </table:table-cell>
          <table:table-cell table:style-name="ce20" table:formula="of:=IF([PreOut.$G$4]=0;[PreOut.JQ8];&quot;&quot;)" office:value-type="date" office:date-value="2016-09-27">
            <text:p>27.09.16</text:p>
          </table:table-cell>
          <table:table-cell table:style-name="ce20" table:formula="of:=IF([PreOut.$G$4]=0;[PreOut.JR8];&quot;&quot;)" office:value-type="date" office:date-value="2016-09-28">
            <text:p>28.09.16</text:p>
          </table:table-cell>
          <table:table-cell table:style-name="ce20" table:formula="of:=IF([PreOut.$G$4]=0;[PreOut.JS8];&quot;&quot;)" office:value-type="date" office:date-value="2016-09-29">
            <text:p>29.09.16</text:p>
          </table:table-cell>
          <table:table-cell table:style-name="ce20" table:formula="of:=IF([PreOut.$G$4]=0;[PreOut.JT8];&quot;&quot;)" office:value-type="date" office:date-value="2016-09-30">
            <text:p>30.09.16</text:p>
          </table:table-cell>
          <table:table-cell table:style-name="ce20" table:formula="of:=IF([PreOut.$G$4]=0;[PreOut.JU8];&quot;&quot;)" office:value-type="date" office:date-value="2016-10-01">
            <text:p>01.10.16</text:p>
          </table:table-cell>
          <table:table-cell table:style-name="ce20" table:formula="of:=IF([PreOut.$G$4]=0;[PreOut.JV8];&quot;&quot;)" office:value-type="date" office:date-value="2016-10-02">
            <text:p>02.10.16</text:p>
          </table:table-cell>
          <table:table-cell table:style-name="ce20" table:formula="of:=IF([PreOut.$G$4]=0;[PreOut.JW8];&quot;&quot;)" office:value-type="date" office:date-value="2016-10-03">
            <text:p>03.10.16</text:p>
          </table:table-cell>
          <table:table-cell table:style-name="ce20" table:formula="of:=IF([PreOut.$G$4]=0;[PreOut.JX8];&quot;&quot;)" office:value-type="date" office:date-value="2016-10-04">
            <text:p>04.10.16</text:p>
          </table:table-cell>
          <table:table-cell table:style-name="ce20" table:formula="of:=IF([PreOut.$G$4]=0;[PreOut.JY8];&quot;&quot;)" office:value-type="date" office:date-value="2016-10-05">
            <text:p>05.10.16</text:p>
          </table:table-cell>
          <table:table-cell table:style-name="ce20" table:formula="of:=IF([PreOut.$G$4]=0;[PreOut.JZ8];&quot;&quot;)" office:value-type="date" office:date-value="2016-10-06">
            <text:p>06.10.16</text:p>
          </table:table-cell>
          <table:table-cell table:style-name="ce20" table:formula="of:=IF([PreOut.$G$4]=0;[PreOut.KA8];&quot;&quot;)" office:value-type="date" office:date-value="2016-10-07">
            <text:p>07.10.16</text:p>
          </table:table-cell>
          <table:table-cell table:style-name="ce20" table:formula="of:=IF([PreOut.$G$4]=0;[PreOut.KB8];&quot;&quot;)" office:value-type="date" office:date-value="2016-10-08">
            <text:p>08.10.16</text:p>
          </table:table-cell>
          <table:table-cell table:style-name="ce20" table:formula="of:=IF([PreOut.$G$4]=0;[PreOut.KC8];&quot;&quot;)" office:value-type="date" office:date-value="2016-10-09">
            <text:p>09.10.16</text:p>
          </table:table-cell>
          <table:table-cell table:style-name="ce20" table:formula="of:=IF([PreOut.$G$4]=0;[PreOut.KD8];&quot;&quot;)" office:value-type="date" office:date-value="2016-10-10">
            <text:p>10.10.16</text:p>
          </table:table-cell>
          <table:table-cell table:style-name="ce20" table:formula="of:=IF([PreOut.$G$4]=0;[PreOut.KE8];&quot;&quot;)" office:value-type="date" office:date-value="2016-10-11">
            <text:p>11.10.16</text:p>
          </table:table-cell>
          <table:table-cell table:style-name="ce20" table:formula="of:=IF([PreOut.$G$4]=0;[PreOut.KF8];&quot;&quot;)" office:value-type="date" office:date-value="2016-10-12">
            <text:p>12.10.16</text:p>
          </table:table-cell>
          <table:table-cell table:style-name="ce20" table:formula="of:=IF([PreOut.$G$4]=0;[PreOut.KG8];&quot;&quot;)" office:value-type="date" office:date-value="2016-10-13">
            <text:p>13.10.16</text:p>
          </table:table-cell>
          <table:table-cell table:style-name="ce20" table:formula="of:=IF([PreOut.$G$4]=0;[PreOut.KH8];&quot;&quot;)" office:value-type="date" office:date-value="2016-10-14">
            <text:p>14.10.16</text:p>
          </table:table-cell>
          <table:table-cell table:style-name="ce20" table:formula="of:=IF([PreOut.$G$4]=0;[PreOut.KI8];&quot;&quot;)" office:value-type="date" office:date-value="2016-10-15">
            <text:p>15.10.16</text:p>
          </table:table-cell>
          <table:table-cell table:style-name="ce20" table:formula="of:=IF([PreOut.$G$4]=0;[PreOut.KJ8];&quot;&quot;)" office:value-type="date" office:date-value="2016-10-16">
            <text:p>16.10.16</text:p>
          </table:table-cell>
          <table:table-cell table:style-name="ce20" table:formula="of:=IF([PreOut.$G$4]=0;[PreOut.KK8];&quot;&quot;)" office:value-type="date" office:date-value="2016-10-17">
            <text:p>17.10.16</text:p>
          </table:table-cell>
          <table:table-cell table:style-name="ce20" table:formula="of:=IF([PreOut.$G$4]=0;[PreOut.KL8];&quot;&quot;)" office:value-type="date" office:date-value="2016-10-18">
            <text:p>18.10.16</text:p>
          </table:table-cell>
          <table:table-cell table:style-name="ce20" table:formula="of:=IF([PreOut.$G$4]=0;[PreOut.KM8];&quot;&quot;)" office:value-type="date" office:date-value="2016-10-19">
            <text:p>19.10.16</text:p>
          </table:table-cell>
          <table:table-cell table:style-name="ce20" table:formula="of:=IF([PreOut.$G$4]=0;[PreOut.KN8];&quot;&quot;)" office:value-type="date" office:date-value="2016-10-20">
            <text:p>20.10.16</text:p>
          </table:table-cell>
          <table:table-cell table:style-name="ce20" table:formula="of:=IF([PreOut.$G$4]=0;[PreOut.KO8];&quot;&quot;)" office:value-type="date" office:date-value="2016-10-21">
            <text:p>21.10.16</text:p>
          </table:table-cell>
          <table:table-cell table:style-name="ce20" table:formula="of:=IF([PreOut.$G$4]=0;[PreOut.KP8];&quot;&quot;)" office:value-type="date" office:date-value="2016-10-22">
            <text:p>22.10.16</text:p>
          </table:table-cell>
          <table:table-cell table:style-name="ce20" table:formula="of:=IF([PreOut.$G$4]=0;[PreOut.KQ8];&quot;&quot;)" office:value-type="date" office:date-value="2016-10-23">
            <text:p>23.10.16</text:p>
          </table:table-cell>
          <table:table-cell table:style-name="ce20" table:formula="of:=IF([PreOut.$G$4]=0;[PreOut.KR8];&quot;&quot;)" office:value-type="date" office:date-value="2016-10-24">
            <text:p>24.10.16</text:p>
          </table:table-cell>
          <table:table-cell table:style-name="ce20" table:formula="of:=IF([PreOut.$G$4]=0;[PreOut.KS8];&quot;&quot;)" office:value-type="date" office:date-value="2016-10-25">
            <text:p>25.10.16</text:p>
          </table:table-cell>
          <table:table-cell table:style-name="ce20" table:formula="of:=IF([PreOut.$G$4]=0;[PreOut.KT8];&quot;&quot;)" office:value-type="date" office:date-value="2016-10-26">
            <text:p>26.10.16</text:p>
          </table:table-cell>
          <table:table-cell table:style-name="ce20" table:formula="of:=IF([PreOut.$G$4]=0;[PreOut.KU8];&quot;&quot;)" office:value-type="date" office:date-value="2016-10-27">
            <text:p>27.10.16</text:p>
          </table:table-cell>
          <table:table-cell table:style-name="ce20" table:formula="of:=IF([PreOut.$G$4]=0;[PreOut.KV8];&quot;&quot;)" office:value-type="date" office:date-value="2016-10-28">
            <text:p>28.10.16</text:p>
          </table:table-cell>
          <table:table-cell table:style-name="ce20" table:formula="of:=IF([PreOut.$G$4]=0;[PreOut.KW8];&quot;&quot;)" office:value-type="date" office:date-value="2016-10-29">
            <text:p>29.10.16</text:p>
          </table:table-cell>
          <table:table-cell table:style-name="ce20" table:formula="of:=IF([PreOut.$G$4]=0;[PreOut.KX8];&quot;&quot;)" office:value-type="date" office:date-value="2016-10-30">
            <text:p>30.10.16</text:p>
          </table:table-cell>
          <table:table-cell table:style-name="ce20" table:formula="of:=IF([PreOut.$G$4]=0;[PreOut.KY8];&quot;&quot;)" office:value-type="date" office:date-value="2016-10-31">
            <text:p>31.10.16</text:p>
          </table:table-cell>
          <table:table-cell table:style-name="ce20" table:formula="of:=IF([PreOut.$G$4]=0;[PreOut.KZ8];&quot;&quot;)" office:value-type="date" office:date-value="2016-11-01">
            <text:p>01.11.16</text:p>
          </table:table-cell>
          <table:table-cell table:style-name="ce20" table:formula="of:=IF([PreOut.$G$4]=0;[PreOut.LA8];&quot;&quot;)" office:value-type="date" office:date-value="2016-11-02">
            <text:p>02.11.16</text:p>
          </table:table-cell>
          <table:table-cell table:style-name="ce20" table:formula="of:=IF([PreOut.$G$4]=0;[PreOut.LB8];&quot;&quot;)" office:value-type="date" office:date-value="2016-11-03">
            <text:p>03.11.16</text:p>
          </table:table-cell>
          <table:table-cell table:style-name="ce20" table:formula="of:=IF([PreOut.$G$4]=0;[PreOut.LC8];&quot;&quot;)" office:value-type="date" office:date-value="2016-11-04">
            <text:p>04.11.16</text:p>
          </table:table-cell>
          <table:table-cell table:style-name="ce20" table:formula="of:=IF([PreOut.$G$4]=0;[PreOut.LD8];&quot;&quot;)" office:value-type="date" office:date-value="2016-11-05">
            <text:p>05.11.16</text:p>
          </table:table-cell>
          <table:table-cell table:style-name="ce20" table:formula="of:=IF([PreOut.$G$4]=0;[PreOut.LE8];&quot;&quot;)" office:value-type="date" office:date-value="2016-11-06">
            <text:p>06.11.16</text:p>
          </table:table-cell>
          <table:table-cell table:style-name="ce20" table:formula="of:=IF([PreOut.$G$4]=0;[PreOut.LF8];&quot;&quot;)" office:value-type="date" office:date-value="2016-11-07">
            <text:p>07.11.16</text:p>
          </table:table-cell>
          <table:table-cell table:style-name="ce20" table:formula="of:=IF([PreOut.$G$4]=0;[PreOut.LG8];&quot;&quot;)" office:value-type="date" office:date-value="2016-11-08">
            <text:p>08.11.16</text:p>
          </table:table-cell>
          <table:table-cell table:style-name="ce20" table:formula="of:=IF([PreOut.$G$4]=0;[PreOut.LH8];&quot;&quot;)" office:value-type="date" office:date-value="2016-11-09">
            <text:p>09.11.16</text:p>
          </table:table-cell>
          <table:table-cell table:style-name="ce20" table:formula="of:=IF([PreOut.$G$4]=0;[PreOut.LI8];&quot;&quot;)" office:value-type="date" office:date-value="2016-11-10">
            <text:p>10.11.16</text:p>
          </table:table-cell>
          <table:table-cell table:style-name="ce20" table:formula="of:=IF([PreOut.$G$4]=0;[PreOut.LJ8];&quot;&quot;)" office:value-type="date" office:date-value="2016-11-11">
            <text:p>11.11.16</text:p>
          </table:table-cell>
          <table:table-cell table:style-name="ce20" table:formula="of:=IF([PreOut.$G$4]=0;[PreOut.LK8];&quot;&quot;)" office:value-type="date" office:date-value="2016-11-12">
            <text:p>12.11.16</text:p>
          </table:table-cell>
          <table:table-cell table:style-name="ce20" table:formula="of:=IF([PreOut.$G$4]=0;[PreOut.LL8];&quot;&quot;)" office:value-type="date" office:date-value="2016-11-13">
            <text:p>13.11.16</text:p>
          </table:table-cell>
          <table:table-cell table:style-name="ce20" table:formula="of:=IF([PreOut.$G$4]=0;[PreOut.LM8];&quot;&quot;)" office:value-type="date" office:date-value="2016-11-14">
            <text:p>14.11.16</text:p>
          </table:table-cell>
          <table:table-cell table:style-name="ce20" table:formula="of:=IF([PreOut.$G$4]=0;[PreOut.LN8];&quot;&quot;)" office:value-type="date" office:date-value="2016-11-15">
            <text:p>15.11.16</text:p>
          </table:table-cell>
          <table:table-cell table:style-name="ce20" table:formula="of:=IF([PreOut.$G$4]=0;[PreOut.LO8];&quot;&quot;)" office:value-type="date" office:date-value="2016-11-16">
            <text:p>16.11.16</text:p>
          </table:table-cell>
          <table:table-cell table:style-name="ce20" table:formula="of:=IF([PreOut.$G$4]=0;[PreOut.LP8];&quot;&quot;)" office:value-type="date" office:date-value="2016-11-17">
            <text:p>17.11.16</text:p>
          </table:table-cell>
          <table:table-cell table:style-name="ce20" table:formula="of:=IF([PreOut.$G$4]=0;[PreOut.LQ8];&quot;&quot;)" office:value-type="date" office:date-value="2016-11-18">
            <text:p>18.11.16</text:p>
          </table:table-cell>
          <table:table-cell table:style-name="ce20" table:formula="of:=IF([PreOut.$G$4]=0;[PreOut.LR8];&quot;&quot;)" office:value-type="date" office:date-value="2016-11-19">
            <text:p>19.11.16</text:p>
          </table:table-cell>
          <table:table-cell table:style-name="ce20" table:formula="of:=IF([PreOut.$G$4]=0;[PreOut.LS8];&quot;&quot;)" office:value-type="date" office:date-value="2016-11-20">
            <text:p>20.11.16</text:p>
          </table:table-cell>
          <table:table-cell table:style-name="ce20" table:formula="of:=IF([PreOut.$G$4]=0;[PreOut.LT8];&quot;&quot;)" office:value-type="date" office:date-value="2016-11-21">
            <text:p>21.11.16</text:p>
          </table:table-cell>
          <table:table-cell table:style-name="ce20" table:formula="of:=IF([PreOut.$G$4]=0;[PreOut.LU8];&quot;&quot;)" office:value-type="date" office:date-value="2016-11-22">
            <text:p>22.11.16</text:p>
          </table:table-cell>
          <table:table-cell table:style-name="ce20" table:formula="of:=IF([PreOut.$G$4]=0;[PreOut.LV8];&quot;&quot;)" office:value-type="date" office:date-value="2016-11-23">
            <text:p>23.11.16</text:p>
          </table:table-cell>
          <table:table-cell table:style-name="ce20" table:formula="of:=IF([PreOut.$G$4]=0;[PreOut.LW8];&quot;&quot;)" office:value-type="date" office:date-value="2016-11-24">
            <text:p>24.11.16</text:p>
          </table:table-cell>
          <table:table-cell table:style-name="ce20" table:formula="of:=IF([PreOut.$G$4]=0;[PreOut.LX8];&quot;&quot;)" office:value-type="date" office:date-value="2016-11-25">
            <text:p>25.11.16</text:p>
          </table:table-cell>
          <table:table-cell table:style-name="ce20" table:formula="of:=IF([PreOut.$G$4]=0;[PreOut.LY8];&quot;&quot;)" office:value-type="date" office:date-value="2016-11-26">
            <text:p>26.11.16</text:p>
          </table:table-cell>
          <table:table-cell table:style-name="ce20" table:formula="of:=IF([PreOut.$G$4]=0;[PreOut.LZ8];&quot;&quot;)" office:value-type="date" office:date-value="2016-11-27">
            <text:p>27.11.16</text:p>
          </table:table-cell>
          <table:table-cell table:style-name="ce20" table:formula="of:=IF([PreOut.$G$4]=0;[PreOut.MA8];&quot;&quot;)" office:value-type="date" office:date-value="2016-11-28">
            <text:p>28.11.16</text:p>
          </table:table-cell>
          <table:table-cell table:style-name="ce20" table:formula="of:=IF([PreOut.$G$4]=0;[PreOut.MB8];&quot;&quot;)" office:value-type="date" office:date-value="2016-11-29">
            <text:p>29.11.16</text:p>
          </table:table-cell>
          <table:table-cell table:style-name="ce20" table:formula="of:=IF([PreOut.$G$4]=0;[PreOut.MC8];&quot;&quot;)" office:value-type="date" office:date-value="2016-11-30">
            <text:p>30.11.16</text:p>
          </table:table-cell>
          <table:table-cell table:style-name="ce20" table:formula="of:=IF([PreOut.$G$4]=0;[PreOut.MD8];&quot;&quot;)" office:value-type="date" office:date-value="2016-12-01">
            <text:p>01.12.16</text:p>
          </table:table-cell>
          <table:table-cell table:style-name="ce20" table:formula="of:=IF([PreOut.$G$4]=0;[PreOut.ME8];&quot;&quot;)" office:value-type="date" office:date-value="2016-12-02">
            <text:p>02.12.16</text:p>
          </table:table-cell>
          <table:table-cell table:style-name="ce20" table:formula="of:=IF([PreOut.$G$4]=0;[PreOut.MF8];&quot;&quot;)" office:value-type="date" office:date-value="2016-12-03">
            <text:p>03.12.16</text:p>
          </table:table-cell>
          <table:table-cell table:style-name="ce20" table:formula="of:=IF([PreOut.$G$4]=0;[PreOut.MG8];&quot;&quot;)" office:value-type="date" office:date-value="2016-12-04">
            <text:p>04.12.16</text:p>
          </table:table-cell>
          <table:table-cell table:style-name="ce20" table:formula="of:=IF([PreOut.$G$4]=0;[PreOut.MH8];&quot;&quot;)" office:value-type="date" office:date-value="2016-12-05">
            <text:p>05.12.16</text:p>
          </table:table-cell>
          <table:table-cell table:style-name="ce20" table:formula="of:=IF([PreOut.$G$4]=0;[PreOut.MI8];&quot;&quot;)" office:value-type="date" office:date-value="2016-12-06">
            <text:p>06.12.16</text:p>
          </table:table-cell>
          <table:table-cell table:style-name="ce20" table:formula="of:=IF([PreOut.$G$4]=0;[PreOut.MJ8];&quot;&quot;)" office:value-type="date" office:date-value="2016-12-07">
            <text:p>07.12.16</text:p>
          </table:table-cell>
          <table:table-cell table:style-name="ce20" table:formula="of:=IF([PreOut.$G$4]=0;[PreOut.MK8];&quot;&quot;)" office:value-type="date" office:date-value="2016-12-08">
            <text:p>08.12.16</text:p>
          </table:table-cell>
          <table:table-cell table:style-name="ce20" table:formula="of:=IF([PreOut.$G$4]=0;[PreOut.ML8];&quot;&quot;)" office:value-type="date" office:date-value="2016-12-09">
            <text:p>09.12.16</text:p>
          </table:table-cell>
          <table:table-cell table:style-name="ce20" table:formula="of:=IF([PreOut.$G$4]=0;[PreOut.MM8];&quot;&quot;)" office:value-type="date" office:date-value="2016-12-10">
            <text:p>10.12.16</text:p>
          </table:table-cell>
          <table:table-cell table:style-name="ce20" table:formula="of:=IF([PreOut.$G$4]=0;[PreOut.MN8];&quot;&quot;)" office:value-type="date" office:date-value="2016-12-11">
            <text:p>11.12.16</text:p>
          </table:table-cell>
          <table:table-cell table:style-name="ce20" table:formula="of:=IF([PreOut.$G$4]=0;[PreOut.MO8];&quot;&quot;)" office:value-type="date" office:date-value="2016-12-12">
            <text:p>12.12.16</text:p>
          </table:table-cell>
          <table:table-cell table:style-name="ce20" table:formula="of:=IF([PreOut.$G$4]=0;[PreOut.MP8];&quot;&quot;)" office:value-type="date" office:date-value="2016-12-13">
            <text:p>13.12.16</text:p>
          </table:table-cell>
          <table:table-cell table:style-name="ce20" table:formula="of:=IF([PreOut.$G$4]=0;[PreOut.MQ8];&quot;&quot;)" office:value-type="date" office:date-value="2016-12-14">
            <text:p>14.12.16</text:p>
          </table:table-cell>
          <table:table-cell table:style-name="ce20" table:formula="of:=IF([PreOut.$G$4]=0;[PreOut.MR8];&quot;&quot;)" office:value-type="date" office:date-value="2016-12-15">
            <text:p>15.12.16</text:p>
          </table:table-cell>
          <table:table-cell table:style-name="ce20" table:formula="of:=IF([PreOut.$G$4]=0;[PreOut.MS8];&quot;&quot;)" office:value-type="date" office:date-value="2016-12-16">
            <text:p>16.12.16</text:p>
          </table:table-cell>
          <table:table-cell table:style-name="ce20" table:formula="of:=IF([PreOut.$G$4]=0;[PreOut.MT8];&quot;&quot;)" office:value-type="date" office:date-value="2016-12-17">
            <text:p>17.12.16</text:p>
          </table:table-cell>
          <table:table-cell table:style-name="ce20" table:formula="of:=IF([PreOut.$G$4]=0;[PreOut.MU8];&quot;&quot;)" office:value-type="date" office:date-value="2016-12-18">
            <text:p>18.12.16</text:p>
          </table:table-cell>
          <table:table-cell table:style-name="ce20" table:formula="of:=IF([PreOut.$G$4]=0;[PreOut.MV8];&quot;&quot;)" office:value-type="date" office:date-value="2016-12-19">
            <text:p>19.12.16</text:p>
          </table:table-cell>
          <table:table-cell table:style-name="ce20" table:formula="of:=IF([PreOut.$G$4]=0;[PreOut.MW8];&quot;&quot;)" office:value-type="date" office:date-value="2016-12-20">
            <text:p>20.12.16</text:p>
          </table:table-cell>
          <table:table-cell table:style-name="ce20" table:formula="of:=IF([PreOut.$G$4]=0;[PreOut.MX8];&quot;&quot;)" office:value-type="date" office:date-value="2016-12-21">
            <text:p>21.12.16</text:p>
          </table:table-cell>
          <table:table-cell table:style-name="ce20" table:formula="of:=IF([PreOut.$G$4]=0;[PreOut.MY8];&quot;&quot;)" office:value-type="date" office:date-value="2016-12-22">
            <text:p>22.12.16</text:p>
          </table:table-cell>
          <table:table-cell table:style-name="ce20" table:formula="of:=IF([PreOut.$G$4]=0;[PreOut.MZ8];&quot;&quot;)" office:value-type="date" office:date-value="2016-12-23">
            <text:p>23.12.16</text:p>
          </table:table-cell>
          <table:table-cell table:style-name="ce20" table:formula="of:=IF([PreOut.$G$4]=0;[PreOut.NA8];&quot;&quot;)" office:value-type="date" office:date-value="2016-12-24">
            <text:p>24.12.16</text:p>
          </table:table-cell>
          <table:table-cell table:style-name="ce20" table:formula="of:=IF([PreOut.$G$4]=0;[PreOut.NB8];&quot;&quot;)" office:value-type="date" office:date-value="2016-12-25">
            <text:p>25.12.16</text:p>
          </table:table-cell>
          <table:table-cell table:style-name="ce20" table:formula="of:=IF([PreOut.$G$4]=0;[PreOut.NC8];&quot;&quot;)" office:value-type="date" office:date-value="2016-12-26">
            <text:p>26.12.16</text:p>
          </table:table-cell>
          <table:table-cell table:style-name="ce20" table:formula="of:=IF([PreOut.$G$4]=0;[PreOut.ND8];&quot;&quot;)" office:value-type="date" office:date-value="2016-12-27">
            <text:p>27.12.16</text:p>
          </table:table-cell>
          <table:table-cell table:style-name="ce20" table:formula="of:=IF([PreOut.$G$4]=0;[PreOut.NE8];&quot;&quot;)" office:value-type="date" office:date-value="2016-12-28">
            <text:p>28.12.16</text:p>
          </table:table-cell>
          <table:table-cell table:style-name="ce20" table:formula="of:=IF([PreOut.$G$4]=0;[PreOut.NF8];&quot;&quot;)" office:value-type="date" office:date-value="2016-12-29">
            <text:p>29.12.16</text:p>
          </table:table-cell>
          <table:table-cell table:style-name="ce20" table:formula="of:=IF([PreOut.$G$4]=0;[PreOut.NG8];&quot;&quot;)" office:value-type="date" office:date-value="2016-12-30">
            <text:p>30.12.16</text:p>
          </table:table-cell>
          <table:table-cell table:style-name="ce20" table:formula="of:=IF([PreOut.$G$4]=0;[PreOut.NH8];&quot;&quot;)" office:value-type="date" office:date-value="2016-12-31">
            <text:p>31.12.16</text:p>
          </table:table-cell>
          <table:table-cell table:number-columns-repeated="656"/>
        </table:table-row>
        <table:table-row table:style-name="ro1">
          <table:table-cell/>
          <table:table-cell table:style-name="ce17" office:value-type="string">
            <text:p>Monat: </text:p>
          </table:table-cell>
          <table:table-cell table:formula="of:=IF([PreOut.$G$4]=0;[PreOut.G9];&quot;&quot;)" office:value-type="string" office:string-value="Januar">
            <text:p>Januar</text:p>
          </table:table-cell>
          <table:table-cell table:formula="of:=IF([PreOut.$G$4]=0;[PreOut.H9];&quot;&quot;)" office:value-type="string" office:string-value="Januar">
            <text:p>Januar</text:p>
          </table:table-cell>
          <table:table-cell table:formula="of:=IF([PreOut.$G$4]=0;[PreOut.I9];&quot;&quot;)" office:value-type="string" office:string-value="Januar">
            <text:p>Januar</text:p>
          </table:table-cell>
          <table:table-cell table:formula="of:=IF([PreOut.$G$4]=0;[PreOut.J9];&quot;&quot;)" office:value-type="string" office:string-value="Januar">
            <text:p>Januar</text:p>
          </table:table-cell>
          <table:table-cell table:formula="of:=IF([PreOut.$G$4]=0;[PreOut.K9];&quot;&quot;)" office:value-type="string" office:string-value="Januar">
            <text:p>Januar</text:p>
          </table:table-cell>
          <table:table-cell table:formula="of:=IF([PreOut.$G$4]=0;[PreOut.L9];&quot;&quot;)" office:value-type="string" office:string-value="Januar">
            <text:p>Januar</text:p>
          </table:table-cell>
          <table:table-cell table:formula="of:=IF([PreOut.$G$4]=0;[PreOut.M9];&quot;&quot;)" office:value-type="string" office:string-value="Januar">
            <text:p>Januar</text:p>
          </table:table-cell>
          <table:table-cell table:formula="of:=IF([PreOut.$G$4]=0;[PreOut.N9];&quot;&quot;)" office:value-type="string" office:string-value="Januar">
            <text:p>Januar</text:p>
          </table:table-cell>
          <table:table-cell table:formula="of:=IF([PreOut.$G$4]=0;[PreOut.O9];&quot;&quot;)" office:value-type="string" office:string-value="Januar">
            <text:p>Januar</text:p>
          </table:table-cell>
          <table:table-cell table:formula="of:=IF([PreOut.$G$4]=0;[PreOut.P9];&quot;&quot;)" office:value-type="string" office:string-value="Januar">
            <text:p>Januar</text:p>
          </table:table-cell>
          <table:table-cell table:formula="of:=IF([PreOut.$G$4]=0;[PreOut.Q9];&quot;&quot;)" office:value-type="string" office:string-value="Januar">
            <text:p>Januar</text:p>
          </table:table-cell>
          <table:table-cell table:formula="of:=IF([PreOut.$G$4]=0;[PreOut.R9];&quot;&quot;)" office:value-type="string" office:string-value="Januar">
            <text:p>Januar</text:p>
          </table:table-cell>
          <table:table-cell table:formula="of:=IF([PreOut.$G$4]=0;[PreOut.S9];&quot;&quot;)" office:value-type="string" office:string-value="Januar">
            <text:p>Januar</text:p>
          </table:table-cell>
          <table:table-cell table:formula="of:=IF([PreOut.$G$4]=0;[PreOut.T9];&quot;&quot;)" office:value-type="string" office:string-value="Januar">
            <text:p>Januar</text:p>
          </table:table-cell>
          <table:table-cell table:formula="of:=IF([PreOut.$G$4]=0;[PreOut.U9];&quot;&quot;)" office:value-type="string" office:string-value="Januar">
            <text:p>Januar</text:p>
          </table:table-cell>
          <table:table-cell table:formula="of:=IF([PreOut.$G$4]=0;[PreOut.V9];&quot;&quot;)" office:value-type="string" office:string-value="Januar">
            <text:p>Januar</text:p>
          </table:table-cell>
          <table:table-cell table:formula="of:=IF([PreOut.$G$4]=0;[PreOut.W9];&quot;&quot;)" office:value-type="string" office:string-value="Januar">
            <text:p>Januar</text:p>
          </table:table-cell>
          <table:table-cell table:formula="of:=IF([PreOut.$G$4]=0;[PreOut.X9];&quot;&quot;)" office:value-type="string" office:string-value="Januar">
            <text:p>Januar</text:p>
          </table:table-cell>
          <table:table-cell table:formula="of:=IF([PreOut.$G$4]=0;[PreOut.Y9];&quot;&quot;)" office:value-type="string" office:string-value="Januar">
            <text:p>Januar</text:p>
          </table:table-cell>
          <table:table-cell table:formula="of:=IF([PreOut.$G$4]=0;[PreOut.Z9];&quot;&quot;)" office:value-type="string" office:string-value="Januar">
            <text:p>Januar</text:p>
          </table:table-cell>
          <table:table-cell table:formula="of:=IF([PreOut.$G$4]=0;[PreOut.AA9];&quot;&quot;)" office:value-type="string" office:string-value="Januar">
            <text:p>Januar</text:p>
          </table:table-cell>
          <table:table-cell table:formula="of:=IF([PreOut.$G$4]=0;[PreOut.AB9];&quot;&quot;)" office:value-type="string" office:string-value="Januar">
            <text:p>Januar</text:p>
          </table:table-cell>
          <table:table-cell table:formula="of:=IF([PreOut.$G$4]=0;[PreOut.AC9];&quot;&quot;)" office:value-type="string" office:string-value="Januar">
            <text:p>Januar</text:p>
          </table:table-cell>
          <table:table-cell table:formula="of:=IF([PreOut.$G$4]=0;[PreOut.AD9];&quot;&quot;)" office:value-type="string" office:string-value="Januar">
            <text:p>Januar</text:p>
          </table:table-cell>
          <table:table-cell table:formula="of:=IF([PreOut.$G$4]=0;[PreOut.AE9];&quot;&quot;)" office:value-type="string" office:string-value="Januar">
            <text:p>Januar</text:p>
          </table:table-cell>
          <table:table-cell table:formula="of:=IF([PreOut.$G$4]=0;[PreOut.AF9];&quot;&quot;)" office:value-type="string" office:string-value="Januar">
            <text:p>Januar</text:p>
          </table:table-cell>
          <table:table-cell table:formula="of:=IF([PreOut.$G$4]=0;[PreOut.AG9];&quot;&quot;)" office:value-type="string" office:string-value="Januar">
            <text:p>Januar</text:p>
          </table:table-cell>
          <table:table-cell table:formula="of:=IF([PreOut.$G$4]=0;[PreOut.AH9];&quot;&quot;)" office:value-type="string" office:string-value="Januar">
            <text:p>Januar</text:p>
          </table:table-cell>
          <table:table-cell table:formula="of:=IF([PreOut.$G$4]=0;[PreOut.AI9];&quot;&quot;)" office:value-type="string" office:string-value="Januar">
            <text:p>Januar</text:p>
          </table:table-cell>
          <table:table-cell table:formula="of:=IF([PreOut.$G$4]=0;[PreOut.AJ9];&quot;&quot;)" office:value-type="string" office:string-value="Januar">
            <text:p>Januar</text:p>
          </table:table-cell>
          <table:table-cell table:formula="of:=IF([PreOut.$G$4]=0;[PreOut.AK9];&quot;&quot;)" office:value-type="string" office:string-value="Januar">
            <text:p>Januar</text:p>
          </table:table-cell>
          <table:table-cell table:formula="of:=IF([PreOut.$G$4]=0;[PreOut.AL9];&quot;&quot;)" office:value-type="string" office:string-value="Februar">
            <text:p>Februar</text:p>
          </table:table-cell>
          <table:table-cell table:formula="of:=IF([PreOut.$G$4]=0;[PreOut.AM9];&quot;&quot;)" office:value-type="string" office:string-value="Februar">
            <text:p>Februar</text:p>
          </table:table-cell>
          <table:table-cell table:formula="of:=IF([PreOut.$G$4]=0;[PreOut.AN9];&quot;&quot;)" office:value-type="string" office:string-value="Februar">
            <text:p>Februar</text:p>
          </table:table-cell>
          <table:table-cell table:formula="of:=IF([PreOut.$G$4]=0;[PreOut.AO9];&quot;&quot;)" office:value-type="string" office:string-value="Februar">
            <text:p>Februar</text:p>
          </table:table-cell>
          <table:table-cell table:formula="of:=IF([PreOut.$G$4]=0;[PreOut.AP9];&quot;&quot;)" office:value-type="string" office:string-value="Februar">
            <text:p>Februar</text:p>
          </table:table-cell>
          <table:table-cell table:formula="of:=IF([PreOut.$G$4]=0;[PreOut.AQ9];&quot;&quot;)" office:value-type="string" office:string-value="Februar">
            <text:p>Februar</text:p>
          </table:table-cell>
          <table:table-cell table:formula="of:=IF([PreOut.$G$4]=0;[PreOut.AR9];&quot;&quot;)" office:value-type="string" office:string-value="Februar">
            <text:p>Februar</text:p>
          </table:table-cell>
          <table:table-cell table:formula="of:=IF([PreOut.$G$4]=0;[PreOut.AS9];&quot;&quot;)" office:value-type="string" office:string-value="Februar">
            <text:p>Februar</text:p>
          </table:table-cell>
          <table:table-cell table:formula="of:=IF([PreOut.$G$4]=0;[PreOut.AT9];&quot;&quot;)" office:value-type="string" office:string-value="Februar">
            <text:p>Februar</text:p>
          </table:table-cell>
          <table:table-cell table:formula="of:=IF([PreOut.$G$4]=0;[PreOut.AU9];&quot;&quot;)" office:value-type="string" office:string-value="Februar">
            <text:p>Februar</text:p>
          </table:table-cell>
          <table:table-cell table:formula="of:=IF([PreOut.$G$4]=0;[PreOut.AV9];&quot;&quot;)" office:value-type="string" office:string-value="Februar">
            <text:p>Februar</text:p>
          </table:table-cell>
          <table:table-cell table:formula="of:=IF([PreOut.$G$4]=0;[PreOut.AW9];&quot;&quot;)" office:value-type="string" office:string-value="Februar">
            <text:p>Februar</text:p>
          </table:table-cell>
          <table:table-cell table:formula="of:=IF([PreOut.$G$4]=0;[PreOut.AX9];&quot;&quot;)" office:value-type="string" office:string-value="Februar">
            <text:p>Februar</text:p>
          </table:table-cell>
          <table:table-cell table:formula="of:=IF([PreOut.$G$4]=0;[PreOut.AY9];&quot;&quot;)" office:value-type="string" office:string-value="Februar">
            <text:p>Februar</text:p>
          </table:table-cell>
          <table:table-cell table:formula="of:=IF([PreOut.$G$4]=0;[PreOut.AZ9];&quot;&quot;)" office:value-type="string" office:string-value="Februar">
            <text:p>Februar</text:p>
          </table:table-cell>
          <table:table-cell table:formula="of:=IF([PreOut.$G$4]=0;[PreOut.BA9];&quot;&quot;)" office:value-type="string" office:string-value="Februar">
            <text:p>Februar</text:p>
          </table:table-cell>
          <table:table-cell table:formula="of:=IF([PreOut.$G$4]=0;[PreOut.BB9];&quot;&quot;)" office:value-type="string" office:string-value="Februar">
            <text:p>Februar</text:p>
          </table:table-cell>
          <table:table-cell table:formula="of:=IF([PreOut.$G$4]=0;[PreOut.BC9];&quot;&quot;)" office:value-type="string" office:string-value="Februar">
            <text:p>Februar</text:p>
          </table:table-cell>
          <table:table-cell table:formula="of:=IF([PreOut.$G$4]=0;[PreOut.BD9];&quot;&quot;)" office:value-type="string" office:string-value="Februar">
            <text:p>Februar</text:p>
          </table:table-cell>
          <table:table-cell table:formula="of:=IF([PreOut.$G$4]=0;[PreOut.BE9];&quot;&quot;)" office:value-type="string" office:string-value="Februar">
            <text:p>Februar</text:p>
          </table:table-cell>
          <table:table-cell table:formula="of:=IF([PreOut.$G$4]=0;[PreOut.BF9];&quot;&quot;)" office:value-type="string" office:string-value="Februar">
            <text:p>Februar</text:p>
          </table:table-cell>
          <table:table-cell table:formula="of:=IF([PreOut.$G$4]=0;[PreOut.BG9];&quot;&quot;)" office:value-type="string" office:string-value="Februar">
            <text:p>Februar</text:p>
          </table:table-cell>
          <table:table-cell table:formula="of:=IF([PreOut.$G$4]=0;[PreOut.BH9];&quot;&quot;)" office:value-type="string" office:string-value="Februar">
            <text:p>Februar</text:p>
          </table:table-cell>
          <table:table-cell table:formula="of:=IF([PreOut.$G$4]=0;[PreOut.BI9];&quot;&quot;)" office:value-type="string" office:string-value="Februar">
            <text:p>Februar</text:p>
          </table:table-cell>
          <table:table-cell table:formula="of:=IF([PreOut.$G$4]=0;[PreOut.BJ9];&quot;&quot;)" office:value-type="string" office:string-value="Februar">
            <text:p>Februar</text:p>
          </table:table-cell>
          <table:table-cell table:formula="of:=IF([PreOut.$G$4]=0;[PreOut.BK9];&quot;&quot;)" office:value-type="string" office:string-value="Februar">
            <text:p>Februar</text:p>
          </table:table-cell>
          <table:table-cell table:formula="of:=IF([PreOut.$G$4]=0;[PreOut.BL9];&quot;&quot;)" office:value-type="string" office:string-value="Februar">
            <text:p>Februar</text:p>
          </table:table-cell>
          <table:table-cell table:formula="of:=IF([PreOut.$G$4]=0;[PreOut.BM9];&quot;&quot;)" office:value-type="string" office:string-value="Februar">
            <text:p>Februar</text:p>
          </table:table-cell>
          <table:table-cell table:formula="of:=IF([PreOut.$G$4]=0;[PreOut.BN9];&quot;&quot;)" office:value-type="string" office:string-value="Februar">
            <text:p>Februar</text:p>
          </table:table-cell>
          <table:table-cell table:formula="of:=IF([PreOut.$G$4]=0;[PreOut.BO9];&quot;&quot;)" office:value-type="string" office:string-value="März">
            <text:p>März</text:p>
          </table:table-cell>
          <table:table-cell table:formula="of:=IF([PreOut.$G$4]=0;[PreOut.BP9];&quot;&quot;)" office:value-type="string" office:string-value="März">
            <text:p>März</text:p>
          </table:table-cell>
          <table:table-cell table:formula="of:=IF([PreOut.$G$4]=0;[PreOut.BQ9];&quot;&quot;)" office:value-type="string" office:string-value="März">
            <text:p>März</text:p>
          </table:table-cell>
          <table:table-cell table:formula="of:=IF([PreOut.$G$4]=0;[PreOut.BR9];&quot;&quot;)" office:value-type="string" office:string-value="März">
            <text:p>März</text:p>
          </table:table-cell>
          <table:table-cell table:formula="of:=IF([PreOut.$G$4]=0;[PreOut.BS9];&quot;&quot;)" office:value-type="string" office:string-value="März">
            <text:p>März</text:p>
          </table:table-cell>
          <table:table-cell table:formula="of:=IF([PreOut.$G$4]=0;[PreOut.BT9];&quot;&quot;)" office:value-type="string" office:string-value="März">
            <text:p>März</text:p>
          </table:table-cell>
          <table:table-cell table:formula="of:=IF([PreOut.$G$4]=0;[PreOut.BU9];&quot;&quot;)" office:value-type="string" office:string-value="März">
            <text:p>März</text:p>
          </table:table-cell>
          <table:table-cell table:formula="of:=IF([PreOut.$G$4]=0;[PreOut.BV9];&quot;&quot;)" office:value-type="string" office:string-value="März">
            <text:p>März</text:p>
          </table:table-cell>
          <table:table-cell table:formula="of:=IF([PreOut.$G$4]=0;[PreOut.BW9];&quot;&quot;)" office:value-type="string" office:string-value="März">
            <text:p>März</text:p>
          </table:table-cell>
          <table:table-cell table:formula="of:=IF([PreOut.$G$4]=0;[PreOut.BX9];&quot;&quot;)" office:value-type="string" office:string-value="März">
            <text:p>März</text:p>
          </table:table-cell>
          <table:table-cell table:formula="of:=IF([PreOut.$G$4]=0;[PreOut.BY9];&quot;&quot;)" office:value-type="string" office:string-value="März">
            <text:p>März</text:p>
          </table:table-cell>
          <table:table-cell table:formula="of:=IF([PreOut.$G$4]=0;[PreOut.BZ9];&quot;&quot;)" office:value-type="string" office:string-value="März">
            <text:p>März</text:p>
          </table:table-cell>
          <table:table-cell table:formula="of:=IF([PreOut.$G$4]=0;[PreOut.CA9];&quot;&quot;)" office:value-type="string" office:string-value="März">
            <text:p>März</text:p>
          </table:table-cell>
          <table:table-cell table:formula="of:=IF([PreOut.$G$4]=0;[PreOut.CB9];&quot;&quot;)" office:value-type="string" office:string-value="März">
            <text:p>März</text:p>
          </table:table-cell>
          <table:table-cell table:formula="of:=IF([PreOut.$G$4]=0;[PreOut.CC9];&quot;&quot;)" office:value-type="string" office:string-value="März">
            <text:p>März</text:p>
          </table:table-cell>
          <table:table-cell table:formula="of:=IF([PreOut.$G$4]=0;[PreOut.CD9];&quot;&quot;)" office:value-type="string" office:string-value="März">
            <text:p>März</text:p>
          </table:table-cell>
          <table:table-cell table:formula="of:=IF([PreOut.$G$4]=0;[PreOut.CE9];&quot;&quot;)" office:value-type="string" office:string-value="März">
            <text:p>März</text:p>
          </table:table-cell>
          <table:table-cell table:formula="of:=IF([PreOut.$G$4]=0;[PreOut.CF9];&quot;&quot;)" office:value-type="string" office:string-value="März">
            <text:p>März</text:p>
          </table:table-cell>
          <table:table-cell table:formula="of:=IF([PreOut.$G$4]=0;[PreOut.CG9];&quot;&quot;)" office:value-type="string" office:string-value="März">
            <text:p>März</text:p>
          </table:table-cell>
          <table:table-cell table:formula="of:=IF([PreOut.$G$4]=0;[PreOut.CH9];&quot;&quot;)" office:value-type="string" office:string-value="März">
            <text:p>März</text:p>
          </table:table-cell>
          <table:table-cell table:formula="of:=IF([PreOut.$G$4]=0;[PreOut.CI9];&quot;&quot;)" office:value-type="string" office:string-value="März">
            <text:p>März</text:p>
          </table:table-cell>
          <table:table-cell table:formula="of:=IF([PreOut.$G$4]=0;[PreOut.CJ9];&quot;&quot;)" office:value-type="string" office:string-value="März">
            <text:p>März</text:p>
          </table:table-cell>
          <table:table-cell table:formula="of:=IF([PreOut.$G$4]=0;[PreOut.CK9];&quot;&quot;)" office:value-type="string" office:string-value="März">
            <text:p>März</text:p>
          </table:table-cell>
          <table:table-cell table:formula="of:=IF([PreOut.$G$4]=0;[PreOut.CL9];&quot;&quot;)" office:value-type="string" office:string-value="März">
            <text:p>März</text:p>
          </table:table-cell>
          <table:table-cell table:formula="of:=IF([PreOut.$G$4]=0;[PreOut.CM9];&quot;&quot;)" office:value-type="string" office:string-value="März">
            <text:p>März</text:p>
          </table:table-cell>
          <table:table-cell table:formula="of:=IF([PreOut.$G$4]=0;[PreOut.CN9];&quot;&quot;)" office:value-type="string" office:string-value="März">
            <text:p>März</text:p>
          </table:table-cell>
          <table:table-cell table:formula="of:=IF([PreOut.$G$4]=0;[PreOut.CO9];&quot;&quot;)" office:value-type="string" office:string-value="März">
            <text:p>März</text:p>
          </table:table-cell>
          <table:table-cell table:formula="of:=IF([PreOut.$G$4]=0;[PreOut.CP9];&quot;&quot;)" office:value-type="string" office:string-value="März">
            <text:p>März</text:p>
          </table:table-cell>
          <table:table-cell table:formula="of:=IF([PreOut.$G$4]=0;[PreOut.CQ9];&quot;&quot;)" office:value-type="string" office:string-value="März">
            <text:p>März</text:p>
          </table:table-cell>
          <table:table-cell table:formula="of:=IF([PreOut.$G$4]=0;[PreOut.CR9];&quot;&quot;)" office:value-type="string" office:string-value="März">
            <text:p>März</text:p>
          </table:table-cell>
          <table:table-cell table:formula="of:=IF([PreOut.$G$4]=0;[PreOut.CS9];&quot;&quot;)" office:value-type="string" office:string-value="März">
            <text:p>März</text:p>
          </table:table-cell>
          <table:table-cell table:formula="of:=IF([PreOut.$G$4]=0;[PreOut.CT9];&quot;&quot;)" office:value-type="string" office:string-value="April">
            <text:p>April</text:p>
          </table:table-cell>
          <table:table-cell table:formula="of:=IF([PreOut.$G$4]=0;[PreOut.CU9];&quot;&quot;)" office:value-type="string" office:string-value="April">
            <text:p>April</text:p>
          </table:table-cell>
          <table:table-cell table:formula="of:=IF([PreOut.$G$4]=0;[PreOut.CV9];&quot;&quot;)" office:value-type="string" office:string-value="April">
            <text:p>April</text:p>
          </table:table-cell>
          <table:table-cell table:formula="of:=IF([PreOut.$G$4]=0;[PreOut.CW9];&quot;&quot;)" office:value-type="string" office:string-value="April">
            <text:p>April</text:p>
          </table:table-cell>
          <table:table-cell table:formula="of:=IF([PreOut.$G$4]=0;[PreOut.CX9];&quot;&quot;)" office:value-type="string" office:string-value="April">
            <text:p>April</text:p>
          </table:table-cell>
          <table:table-cell table:formula="of:=IF([PreOut.$G$4]=0;[PreOut.CY9];&quot;&quot;)" office:value-type="string" office:string-value="April">
            <text:p>April</text:p>
          </table:table-cell>
          <table:table-cell table:formula="of:=IF([PreOut.$G$4]=0;[PreOut.CZ9];&quot;&quot;)" office:value-type="string" office:string-value="April">
            <text:p>April</text:p>
          </table:table-cell>
          <table:table-cell table:formula="of:=IF([PreOut.$G$4]=0;[PreOut.DA9];&quot;&quot;)" office:value-type="string" office:string-value="April">
            <text:p>April</text:p>
          </table:table-cell>
          <table:table-cell table:formula="of:=IF([PreOut.$G$4]=0;[PreOut.DB9];&quot;&quot;)" office:value-type="string" office:string-value="April">
            <text:p>April</text:p>
          </table:table-cell>
          <table:table-cell table:formula="of:=IF([PreOut.$G$4]=0;[PreOut.DC9];&quot;&quot;)" office:value-type="string" office:string-value="April">
            <text:p>April</text:p>
          </table:table-cell>
          <table:table-cell table:formula="of:=IF([PreOut.$G$4]=0;[PreOut.DD9];&quot;&quot;)" office:value-type="string" office:string-value="April">
            <text:p>April</text:p>
          </table:table-cell>
          <table:table-cell table:formula="of:=IF([PreOut.$G$4]=0;[PreOut.DE9];&quot;&quot;)" office:value-type="string" office:string-value="April">
            <text:p>April</text:p>
          </table:table-cell>
          <table:table-cell table:formula="of:=IF([PreOut.$G$4]=0;[PreOut.DF9];&quot;&quot;)" office:value-type="string" office:string-value="April">
            <text:p>April</text:p>
          </table:table-cell>
          <table:table-cell table:formula="of:=IF([PreOut.$G$4]=0;[PreOut.DG9];&quot;&quot;)" office:value-type="string" office:string-value="April">
            <text:p>April</text:p>
          </table:table-cell>
          <table:table-cell table:formula="of:=IF([PreOut.$G$4]=0;[PreOut.DH9];&quot;&quot;)" office:value-type="string" office:string-value="April">
            <text:p>April</text:p>
          </table:table-cell>
          <table:table-cell table:formula="of:=IF([PreOut.$G$4]=0;[PreOut.DI9];&quot;&quot;)" office:value-type="string" office:string-value="April">
            <text:p>April</text:p>
          </table:table-cell>
          <table:table-cell table:formula="of:=IF([PreOut.$G$4]=0;[PreOut.DJ9];&quot;&quot;)" office:value-type="string" office:string-value="April">
            <text:p>April</text:p>
          </table:table-cell>
          <table:table-cell table:formula="of:=IF([PreOut.$G$4]=0;[PreOut.DK9];&quot;&quot;)" office:value-type="string" office:string-value="April">
            <text:p>April</text:p>
          </table:table-cell>
          <table:table-cell table:formula="of:=IF([PreOut.$G$4]=0;[PreOut.DL9];&quot;&quot;)" office:value-type="string" office:string-value="April">
            <text:p>April</text:p>
          </table:table-cell>
          <table:table-cell table:formula="of:=IF([PreOut.$G$4]=0;[PreOut.DM9];&quot;&quot;)" office:value-type="string" office:string-value="April">
            <text:p>April</text:p>
          </table:table-cell>
          <table:table-cell table:formula="of:=IF([PreOut.$G$4]=0;[PreOut.DN9];&quot;&quot;)" office:value-type="string" office:string-value="April">
            <text:p>April</text:p>
          </table:table-cell>
          <table:table-cell table:formula="of:=IF([PreOut.$G$4]=0;[PreOut.DO9];&quot;&quot;)" office:value-type="string" office:string-value="April">
            <text:p>April</text:p>
          </table:table-cell>
          <table:table-cell table:formula="of:=IF([PreOut.$G$4]=0;[PreOut.DP9];&quot;&quot;)" office:value-type="string" office:string-value="April">
            <text:p>April</text:p>
          </table:table-cell>
          <table:table-cell table:formula="of:=IF([PreOut.$G$4]=0;[PreOut.DQ9];&quot;&quot;)" office:value-type="string" office:string-value="April">
            <text:p>April</text:p>
          </table:table-cell>
          <table:table-cell table:formula="of:=IF([PreOut.$G$4]=0;[PreOut.DR9];&quot;&quot;)" office:value-type="string" office:string-value="April">
            <text:p>April</text:p>
          </table:table-cell>
          <table:table-cell table:formula="of:=IF([PreOut.$G$4]=0;[PreOut.DS9];&quot;&quot;)" office:value-type="string" office:string-value="April">
            <text:p>April</text:p>
          </table:table-cell>
          <table:table-cell table:formula="of:=IF([PreOut.$G$4]=0;[PreOut.DT9];&quot;&quot;)" office:value-type="string" office:string-value="April">
            <text:p>April</text:p>
          </table:table-cell>
          <table:table-cell table:formula="of:=IF([PreOut.$G$4]=0;[PreOut.DU9];&quot;&quot;)" office:value-type="string" office:string-value="April">
            <text:p>April</text:p>
          </table:table-cell>
          <table:table-cell table:formula="of:=IF([PreOut.$G$4]=0;[PreOut.DV9];&quot;&quot;)" office:value-type="string" office:string-value="April">
            <text:p>April</text:p>
          </table:table-cell>
          <table:table-cell table:formula="of:=IF([PreOut.$G$4]=0;[PreOut.DW9];&quot;&quot;)" office:value-type="string" office:string-value="April">
            <text:p>April</text:p>
          </table:table-cell>
          <table:table-cell table:formula="of:=IF([PreOut.$G$4]=0;[PreOut.DX9];&quot;&quot;)" office:value-type="string" office:string-value="Mai">
            <text:p>Mai</text:p>
          </table:table-cell>
          <table:table-cell table:formula="of:=IF([PreOut.$G$4]=0;[PreOut.DY9];&quot;&quot;)" office:value-type="string" office:string-value="Mai">
            <text:p>Mai</text:p>
          </table:table-cell>
          <table:table-cell table:formula="of:=IF([PreOut.$G$4]=0;[PreOut.DZ9];&quot;&quot;)" office:value-type="string" office:string-value="Mai">
            <text:p>Mai</text:p>
          </table:table-cell>
          <table:table-cell table:formula="of:=IF([PreOut.$G$4]=0;[PreOut.EA9];&quot;&quot;)" office:value-type="string" office:string-value="Mai">
            <text:p>Mai</text:p>
          </table:table-cell>
          <table:table-cell table:formula="of:=IF([PreOut.$G$4]=0;[PreOut.EB9];&quot;&quot;)" office:value-type="string" office:string-value="Mai">
            <text:p>Mai</text:p>
          </table:table-cell>
          <table:table-cell table:formula="of:=IF([PreOut.$G$4]=0;[PreOut.EC9];&quot;&quot;)" office:value-type="string" office:string-value="Mai">
            <text:p>Mai</text:p>
          </table:table-cell>
          <table:table-cell table:formula="of:=IF([PreOut.$G$4]=0;[PreOut.ED9];&quot;&quot;)" office:value-type="string" office:string-value="Mai">
            <text:p>Mai</text:p>
          </table:table-cell>
          <table:table-cell table:formula="of:=IF([PreOut.$G$4]=0;[PreOut.EE9];&quot;&quot;)" office:value-type="string" office:string-value="Mai">
            <text:p>Mai</text:p>
          </table:table-cell>
          <table:table-cell table:formula="of:=IF([PreOut.$G$4]=0;[PreOut.EF9];&quot;&quot;)" office:value-type="string" office:string-value="Mai">
            <text:p>Mai</text:p>
          </table:table-cell>
          <table:table-cell table:formula="of:=IF([PreOut.$G$4]=0;[PreOut.EG9];&quot;&quot;)" office:value-type="string" office:string-value="Mai">
            <text:p>Mai</text:p>
          </table:table-cell>
          <table:table-cell table:formula="of:=IF([PreOut.$G$4]=0;[PreOut.EH9];&quot;&quot;)" office:value-type="string" office:string-value="Mai">
            <text:p>Mai</text:p>
          </table:table-cell>
          <table:table-cell table:formula="of:=IF([PreOut.$G$4]=0;[PreOut.EI9];&quot;&quot;)" office:value-type="string" office:string-value="Mai">
            <text:p>Mai</text:p>
          </table:table-cell>
          <table:table-cell table:formula="of:=IF([PreOut.$G$4]=0;[PreOut.EJ9];&quot;&quot;)" office:value-type="string" office:string-value="Mai">
            <text:p>Mai</text:p>
          </table:table-cell>
          <table:table-cell table:formula="of:=IF([PreOut.$G$4]=0;[PreOut.EK9];&quot;&quot;)" office:value-type="string" office:string-value="Mai">
            <text:p>Mai</text:p>
          </table:table-cell>
          <table:table-cell table:formula="of:=IF([PreOut.$G$4]=0;[PreOut.EL9];&quot;&quot;)" office:value-type="string" office:string-value="Mai">
            <text:p>Mai</text:p>
          </table:table-cell>
          <table:table-cell table:formula="of:=IF([PreOut.$G$4]=0;[PreOut.EM9];&quot;&quot;)" office:value-type="string" office:string-value="Mai">
            <text:p>Mai</text:p>
          </table:table-cell>
          <table:table-cell table:formula="of:=IF([PreOut.$G$4]=0;[PreOut.EN9];&quot;&quot;)" office:value-type="string" office:string-value="Mai">
            <text:p>Mai</text:p>
          </table:table-cell>
          <table:table-cell table:formula="of:=IF([PreOut.$G$4]=0;[PreOut.EO9];&quot;&quot;)" office:value-type="string" office:string-value="Mai">
            <text:p>Mai</text:p>
          </table:table-cell>
          <table:table-cell table:formula="of:=IF([PreOut.$G$4]=0;[PreOut.EP9];&quot;&quot;)" office:value-type="string" office:string-value="Mai">
            <text:p>Mai</text:p>
          </table:table-cell>
          <table:table-cell table:formula="of:=IF([PreOut.$G$4]=0;[PreOut.EQ9];&quot;&quot;)" office:value-type="string" office:string-value="Mai">
            <text:p>Mai</text:p>
          </table:table-cell>
          <table:table-cell table:formula="of:=IF([PreOut.$G$4]=0;[PreOut.ER9];&quot;&quot;)" office:value-type="string" office:string-value="Mai">
            <text:p>Mai</text:p>
          </table:table-cell>
          <table:table-cell table:formula="of:=IF([PreOut.$G$4]=0;[PreOut.ES9];&quot;&quot;)" office:value-type="string" office:string-value="Mai">
            <text:p>Mai</text:p>
          </table:table-cell>
          <table:table-cell table:formula="of:=IF([PreOut.$G$4]=0;[PreOut.ET9];&quot;&quot;)" office:value-type="string" office:string-value="Mai">
            <text:p>Mai</text:p>
          </table:table-cell>
          <table:table-cell table:formula="of:=IF([PreOut.$G$4]=0;[PreOut.EU9];&quot;&quot;)" office:value-type="string" office:string-value="Mai">
            <text:p>Mai</text:p>
          </table:table-cell>
          <table:table-cell table:formula="of:=IF([PreOut.$G$4]=0;[PreOut.EV9];&quot;&quot;)" office:value-type="string" office:string-value="Mai">
            <text:p>Mai</text:p>
          </table:table-cell>
          <table:table-cell table:formula="of:=IF([PreOut.$G$4]=0;[PreOut.EW9];&quot;&quot;)" office:value-type="string" office:string-value="Mai">
            <text:p>Mai</text:p>
          </table:table-cell>
          <table:table-cell table:formula="of:=IF([PreOut.$G$4]=0;[PreOut.EX9];&quot;&quot;)" office:value-type="string" office:string-value="Mai">
            <text:p>Mai</text:p>
          </table:table-cell>
          <table:table-cell table:formula="of:=IF([PreOut.$G$4]=0;[PreOut.EY9];&quot;&quot;)" office:value-type="string" office:string-value="Mai">
            <text:p>Mai</text:p>
          </table:table-cell>
          <table:table-cell table:formula="of:=IF([PreOut.$G$4]=0;[PreOut.EZ9];&quot;&quot;)" office:value-type="string" office:string-value="Mai">
            <text:p>Mai</text:p>
          </table:table-cell>
          <table:table-cell table:formula="of:=IF([PreOut.$G$4]=0;[PreOut.FA9];&quot;&quot;)" office:value-type="string" office:string-value="Mai">
            <text:p>Mai</text:p>
          </table:table-cell>
          <table:table-cell table:formula="of:=IF([PreOut.$G$4]=0;[PreOut.FB9];&quot;&quot;)" office:value-type="string" office:string-value="Mai">
            <text:p>Mai</text:p>
          </table:table-cell>
          <table:table-cell table:formula="of:=IF([PreOut.$G$4]=0;[PreOut.FC9];&quot;&quot;)" office:value-type="string" office:string-value="Juni">
            <text:p>Juni</text:p>
          </table:table-cell>
          <table:table-cell table:formula="of:=IF([PreOut.$G$4]=0;[PreOut.FD9];&quot;&quot;)" office:value-type="string" office:string-value="Juni">
            <text:p>Juni</text:p>
          </table:table-cell>
          <table:table-cell table:formula="of:=IF([PreOut.$G$4]=0;[PreOut.FE9];&quot;&quot;)" office:value-type="string" office:string-value="Juni">
            <text:p>Juni</text:p>
          </table:table-cell>
          <table:table-cell table:formula="of:=IF([PreOut.$G$4]=0;[PreOut.FF9];&quot;&quot;)" office:value-type="string" office:string-value="Juni">
            <text:p>Juni</text:p>
          </table:table-cell>
          <table:table-cell table:formula="of:=IF([PreOut.$G$4]=0;[PreOut.FG9];&quot;&quot;)" office:value-type="string" office:string-value="Juni">
            <text:p>Juni</text:p>
          </table:table-cell>
          <table:table-cell table:formula="of:=IF([PreOut.$G$4]=0;[PreOut.FH9];&quot;&quot;)" office:value-type="string" office:string-value="Juni">
            <text:p>Juni</text:p>
          </table:table-cell>
          <table:table-cell table:formula="of:=IF([PreOut.$G$4]=0;[PreOut.FI9];&quot;&quot;)" office:value-type="string" office:string-value="Juni">
            <text:p>Juni</text:p>
          </table:table-cell>
          <table:table-cell table:formula="of:=IF([PreOut.$G$4]=0;[PreOut.FJ9];&quot;&quot;)" office:value-type="string" office:string-value="Juni">
            <text:p>Juni</text:p>
          </table:table-cell>
          <table:table-cell table:formula="of:=IF([PreOut.$G$4]=0;[PreOut.FK9];&quot;&quot;)" office:value-type="string" office:string-value="Juni">
            <text:p>Juni</text:p>
          </table:table-cell>
          <table:table-cell table:formula="of:=IF([PreOut.$G$4]=0;[PreOut.FL9];&quot;&quot;)" office:value-type="string" office:string-value="Juni">
            <text:p>Juni</text:p>
          </table:table-cell>
          <table:table-cell table:formula="of:=IF([PreOut.$G$4]=0;[PreOut.FM9];&quot;&quot;)" office:value-type="string" office:string-value="Juni">
            <text:p>Juni</text:p>
          </table:table-cell>
          <table:table-cell table:formula="of:=IF([PreOut.$G$4]=0;[PreOut.FN9];&quot;&quot;)" office:value-type="string" office:string-value="Juni">
            <text:p>Juni</text:p>
          </table:table-cell>
          <table:table-cell table:formula="of:=IF([PreOut.$G$4]=0;[PreOut.FO9];&quot;&quot;)" office:value-type="string" office:string-value="Juni">
            <text:p>Juni</text:p>
          </table:table-cell>
          <table:table-cell table:formula="of:=IF([PreOut.$G$4]=0;[PreOut.FP9];&quot;&quot;)" office:value-type="string" office:string-value="Juni">
            <text:p>Juni</text:p>
          </table:table-cell>
          <table:table-cell table:formula="of:=IF([PreOut.$G$4]=0;[PreOut.FQ9];&quot;&quot;)" office:value-type="string" office:string-value="Juni">
            <text:p>Juni</text:p>
          </table:table-cell>
          <table:table-cell table:formula="of:=IF([PreOut.$G$4]=0;[PreOut.FR9];&quot;&quot;)" office:value-type="string" office:string-value="Juni">
            <text:p>Juni</text:p>
          </table:table-cell>
          <table:table-cell table:formula="of:=IF([PreOut.$G$4]=0;[PreOut.FS9];&quot;&quot;)" office:value-type="string" office:string-value="Juni">
            <text:p>Juni</text:p>
          </table:table-cell>
          <table:table-cell table:formula="of:=IF([PreOut.$G$4]=0;[PreOut.FT9];&quot;&quot;)" office:value-type="string" office:string-value="Juni">
            <text:p>Juni</text:p>
          </table:table-cell>
          <table:table-cell table:formula="of:=IF([PreOut.$G$4]=0;[PreOut.FU9];&quot;&quot;)" office:value-type="string" office:string-value="Juni">
            <text:p>Juni</text:p>
          </table:table-cell>
          <table:table-cell table:formula="of:=IF([PreOut.$G$4]=0;[PreOut.FV9];&quot;&quot;)" office:value-type="string" office:string-value="Juni">
            <text:p>Juni</text:p>
          </table:table-cell>
          <table:table-cell table:formula="of:=IF([PreOut.$G$4]=0;[PreOut.FW9];&quot;&quot;)" office:value-type="string" office:string-value="Juni">
            <text:p>Juni</text:p>
          </table:table-cell>
          <table:table-cell table:formula="of:=IF([PreOut.$G$4]=0;[PreOut.FX9];&quot;&quot;)" office:value-type="string" office:string-value="Juni">
            <text:p>Juni</text:p>
          </table:table-cell>
          <table:table-cell table:formula="of:=IF([PreOut.$G$4]=0;[PreOut.FY9];&quot;&quot;)" office:value-type="string" office:string-value="Juni">
            <text:p>Juni</text:p>
          </table:table-cell>
          <table:table-cell table:formula="of:=IF([PreOut.$G$4]=0;[PreOut.FZ9];&quot;&quot;)" office:value-type="string" office:string-value="Juni">
            <text:p>Juni</text:p>
          </table:table-cell>
          <table:table-cell table:formula="of:=IF([PreOut.$G$4]=0;[PreOut.GA9];&quot;&quot;)" office:value-type="string" office:string-value="Juni">
            <text:p>Juni</text:p>
          </table:table-cell>
          <table:table-cell table:formula="of:=IF([PreOut.$G$4]=0;[PreOut.GB9];&quot;&quot;)" office:value-type="string" office:string-value="Juni">
            <text:p>Juni</text:p>
          </table:table-cell>
          <table:table-cell table:formula="of:=IF([PreOut.$G$4]=0;[PreOut.GC9];&quot;&quot;)" office:value-type="string" office:string-value="Juni">
            <text:p>Juni</text:p>
          </table:table-cell>
          <table:table-cell table:formula="of:=IF([PreOut.$G$4]=0;[PreOut.GD9];&quot;&quot;)" office:value-type="string" office:string-value="Juni">
            <text:p>Juni</text:p>
          </table:table-cell>
          <table:table-cell table:formula="of:=IF([PreOut.$G$4]=0;[PreOut.GE9];&quot;&quot;)" office:value-type="string" office:string-value="Juni">
            <text:p>Juni</text:p>
          </table:table-cell>
          <table:table-cell table:formula="of:=IF([PreOut.$G$4]=0;[PreOut.GF9];&quot;&quot;)" office:value-type="string" office:string-value="Juni">
            <text:p>Juni</text:p>
          </table:table-cell>
          <table:table-cell table:formula="of:=IF([PreOut.$G$4]=0;[PreOut.GG9];&quot;&quot;)" office:value-type="string" office:string-value="Juli">
            <text:p>Juli</text:p>
          </table:table-cell>
          <table:table-cell table:formula="of:=IF([PreOut.$G$4]=0;[PreOut.GH9];&quot;&quot;)" office:value-type="string" office:string-value="Juli">
            <text:p>Juli</text:p>
          </table:table-cell>
          <table:table-cell table:formula="of:=IF([PreOut.$G$4]=0;[PreOut.GI9];&quot;&quot;)" office:value-type="string" office:string-value="Juli">
            <text:p>Juli</text:p>
          </table:table-cell>
          <table:table-cell table:formula="of:=IF([PreOut.$G$4]=0;[PreOut.GJ9];&quot;&quot;)" office:value-type="string" office:string-value="Juli">
            <text:p>Juli</text:p>
          </table:table-cell>
          <table:table-cell table:formula="of:=IF([PreOut.$G$4]=0;[PreOut.GK9];&quot;&quot;)" office:value-type="string" office:string-value="Juli">
            <text:p>Juli</text:p>
          </table:table-cell>
          <table:table-cell table:formula="of:=IF([PreOut.$G$4]=0;[PreOut.GL9];&quot;&quot;)" office:value-type="string" office:string-value="Juli">
            <text:p>Juli</text:p>
          </table:table-cell>
          <table:table-cell table:formula="of:=IF([PreOut.$G$4]=0;[PreOut.GM9];&quot;&quot;)" office:value-type="string" office:string-value="Juli">
            <text:p>Juli</text:p>
          </table:table-cell>
          <table:table-cell table:formula="of:=IF([PreOut.$G$4]=0;[PreOut.GN9];&quot;&quot;)" office:value-type="string" office:string-value="Juli">
            <text:p>Juli</text:p>
          </table:table-cell>
          <table:table-cell table:formula="of:=IF([PreOut.$G$4]=0;[PreOut.GO9];&quot;&quot;)" office:value-type="string" office:string-value="Juli">
            <text:p>Juli</text:p>
          </table:table-cell>
          <table:table-cell table:formula="of:=IF([PreOut.$G$4]=0;[PreOut.GP9];&quot;&quot;)" office:value-type="string" office:string-value="Juli">
            <text:p>Juli</text:p>
          </table:table-cell>
          <table:table-cell table:formula="of:=IF([PreOut.$G$4]=0;[PreOut.GQ9];&quot;&quot;)" office:value-type="string" office:string-value="Juli">
            <text:p>Juli</text:p>
          </table:table-cell>
          <table:table-cell table:formula="of:=IF([PreOut.$G$4]=0;[PreOut.GR9];&quot;&quot;)" office:value-type="string" office:string-value="Juli">
            <text:p>Juli</text:p>
          </table:table-cell>
          <table:table-cell table:formula="of:=IF([PreOut.$G$4]=0;[PreOut.GS9];&quot;&quot;)" office:value-type="string" office:string-value="Juli">
            <text:p>Juli</text:p>
          </table:table-cell>
          <table:table-cell table:formula="of:=IF([PreOut.$G$4]=0;[PreOut.GT9];&quot;&quot;)" office:value-type="string" office:string-value="Juli">
            <text:p>Juli</text:p>
          </table:table-cell>
          <table:table-cell table:formula="of:=IF([PreOut.$G$4]=0;[PreOut.GU9];&quot;&quot;)" office:value-type="string" office:string-value="Juli">
            <text:p>Juli</text:p>
          </table:table-cell>
          <table:table-cell table:formula="of:=IF([PreOut.$G$4]=0;[PreOut.GV9];&quot;&quot;)" office:value-type="string" office:string-value="Juli">
            <text:p>Juli</text:p>
          </table:table-cell>
          <table:table-cell table:formula="of:=IF([PreOut.$G$4]=0;[PreOut.GW9];&quot;&quot;)" office:value-type="string" office:string-value="Juli">
            <text:p>Juli</text:p>
          </table:table-cell>
          <table:table-cell table:formula="of:=IF([PreOut.$G$4]=0;[PreOut.GX9];&quot;&quot;)" office:value-type="string" office:string-value="Juli">
            <text:p>Juli</text:p>
          </table:table-cell>
          <table:table-cell table:formula="of:=IF([PreOut.$G$4]=0;[PreOut.GY9];&quot;&quot;)" office:value-type="string" office:string-value="Juli">
            <text:p>Juli</text:p>
          </table:table-cell>
          <table:table-cell table:formula="of:=IF([PreOut.$G$4]=0;[PreOut.GZ9];&quot;&quot;)" office:value-type="string" office:string-value="Juli">
            <text:p>Juli</text:p>
          </table:table-cell>
          <table:table-cell table:formula="of:=IF([PreOut.$G$4]=0;[PreOut.HA9];&quot;&quot;)" office:value-type="string" office:string-value="Juli">
            <text:p>Juli</text:p>
          </table:table-cell>
          <table:table-cell table:formula="of:=IF([PreOut.$G$4]=0;[PreOut.HB9];&quot;&quot;)" office:value-type="string" office:string-value="Juli">
            <text:p>Juli</text:p>
          </table:table-cell>
          <table:table-cell table:formula="of:=IF([PreOut.$G$4]=0;[PreOut.HC9];&quot;&quot;)" office:value-type="string" office:string-value="Juli">
            <text:p>Juli</text:p>
          </table:table-cell>
          <table:table-cell table:formula="of:=IF([PreOut.$G$4]=0;[PreOut.HD9];&quot;&quot;)" office:value-type="string" office:string-value="Juli">
            <text:p>Juli</text:p>
          </table:table-cell>
          <table:table-cell table:formula="of:=IF([PreOut.$G$4]=0;[PreOut.HE9];&quot;&quot;)" office:value-type="string" office:string-value="Juli">
            <text:p>Juli</text:p>
          </table:table-cell>
          <table:table-cell table:formula="of:=IF([PreOut.$G$4]=0;[PreOut.HF9];&quot;&quot;)" office:value-type="string" office:string-value="Juli">
            <text:p>Juli</text:p>
          </table:table-cell>
          <table:table-cell table:formula="of:=IF([PreOut.$G$4]=0;[PreOut.HG9];&quot;&quot;)" office:value-type="string" office:string-value="Juli">
            <text:p>Juli</text:p>
          </table:table-cell>
          <table:table-cell table:formula="of:=IF([PreOut.$G$4]=0;[PreOut.HH9];&quot;&quot;)" office:value-type="string" office:string-value="Juli">
            <text:p>Juli</text:p>
          </table:table-cell>
          <table:table-cell table:formula="of:=IF([PreOut.$G$4]=0;[PreOut.HI9];&quot;&quot;)" office:value-type="string" office:string-value="Juli">
            <text:p>Juli</text:p>
          </table:table-cell>
          <table:table-cell table:formula="of:=IF([PreOut.$G$4]=0;[PreOut.HJ9];&quot;&quot;)" office:value-type="string" office:string-value="Juli">
            <text:p>Juli</text:p>
          </table:table-cell>
          <table:table-cell table:formula="of:=IF([PreOut.$G$4]=0;[PreOut.HK9];&quot;&quot;)" office:value-type="string" office:string-value="Juli">
            <text:p>Juli</text:p>
          </table:table-cell>
          <table:table-cell table:formula="of:=IF([PreOut.$G$4]=0;[PreOut.HL9];&quot;&quot;)" office:value-type="string" office:string-value="August">
            <text:p>August</text:p>
          </table:table-cell>
          <table:table-cell table:formula="of:=IF([PreOut.$G$4]=0;[PreOut.HM9];&quot;&quot;)" office:value-type="string" office:string-value="August">
            <text:p>August</text:p>
          </table:table-cell>
          <table:table-cell table:formula="of:=IF([PreOut.$G$4]=0;[PreOut.HN9];&quot;&quot;)" office:value-type="string" office:string-value="August">
            <text:p>August</text:p>
          </table:table-cell>
          <table:table-cell table:formula="of:=IF([PreOut.$G$4]=0;[PreOut.HO9];&quot;&quot;)" office:value-type="string" office:string-value="August">
            <text:p>August</text:p>
          </table:table-cell>
          <table:table-cell table:formula="of:=IF([PreOut.$G$4]=0;[PreOut.HP9];&quot;&quot;)" office:value-type="string" office:string-value="August">
            <text:p>August</text:p>
          </table:table-cell>
          <table:table-cell table:formula="of:=IF([PreOut.$G$4]=0;[PreOut.HQ9];&quot;&quot;)" office:value-type="string" office:string-value="August">
            <text:p>August</text:p>
          </table:table-cell>
          <table:table-cell table:formula="of:=IF([PreOut.$G$4]=0;[PreOut.HR9];&quot;&quot;)" office:value-type="string" office:string-value="August">
            <text:p>August</text:p>
          </table:table-cell>
          <table:table-cell table:formula="of:=IF([PreOut.$G$4]=0;[PreOut.HS9];&quot;&quot;)" office:value-type="string" office:string-value="August">
            <text:p>August</text:p>
          </table:table-cell>
          <table:table-cell table:formula="of:=IF([PreOut.$G$4]=0;[PreOut.HT9];&quot;&quot;)" office:value-type="string" office:string-value="August">
            <text:p>August</text:p>
          </table:table-cell>
          <table:table-cell table:formula="of:=IF([PreOut.$G$4]=0;[PreOut.HU9];&quot;&quot;)" office:value-type="string" office:string-value="August">
            <text:p>August</text:p>
          </table:table-cell>
          <table:table-cell table:formula="of:=IF([PreOut.$G$4]=0;[PreOut.HV9];&quot;&quot;)" office:value-type="string" office:string-value="August">
            <text:p>August</text:p>
          </table:table-cell>
          <table:table-cell table:formula="of:=IF([PreOut.$G$4]=0;[PreOut.HW9];&quot;&quot;)" office:value-type="string" office:string-value="August">
            <text:p>August</text:p>
          </table:table-cell>
          <table:table-cell table:formula="of:=IF([PreOut.$G$4]=0;[PreOut.HX9];&quot;&quot;)" office:value-type="string" office:string-value="August">
            <text:p>August</text:p>
          </table:table-cell>
          <table:table-cell table:formula="of:=IF([PreOut.$G$4]=0;[PreOut.HY9];&quot;&quot;)" office:value-type="string" office:string-value="August">
            <text:p>August</text:p>
          </table:table-cell>
          <table:table-cell table:formula="of:=IF([PreOut.$G$4]=0;[PreOut.HZ9];&quot;&quot;)" office:value-type="string" office:string-value="August">
            <text:p>August</text:p>
          </table:table-cell>
          <table:table-cell table:formula="of:=IF([PreOut.$G$4]=0;[PreOut.IA9];&quot;&quot;)" office:value-type="string" office:string-value="August">
            <text:p>August</text:p>
          </table:table-cell>
          <table:table-cell table:formula="of:=IF([PreOut.$G$4]=0;[PreOut.IB9];&quot;&quot;)" office:value-type="string" office:string-value="August">
            <text:p>August</text:p>
          </table:table-cell>
          <table:table-cell table:formula="of:=IF([PreOut.$G$4]=0;[PreOut.IC9];&quot;&quot;)" office:value-type="string" office:string-value="August">
            <text:p>August</text:p>
          </table:table-cell>
          <table:table-cell table:formula="of:=IF([PreOut.$G$4]=0;[PreOut.ID9];&quot;&quot;)" office:value-type="string" office:string-value="August">
            <text:p>August</text:p>
          </table:table-cell>
          <table:table-cell table:formula="of:=IF([PreOut.$G$4]=0;[PreOut.IE9];&quot;&quot;)" office:value-type="string" office:string-value="August">
            <text:p>August</text:p>
          </table:table-cell>
          <table:table-cell table:formula="of:=IF([PreOut.$G$4]=0;[PreOut.IF9];&quot;&quot;)" office:value-type="string" office:string-value="August">
            <text:p>August</text:p>
          </table:table-cell>
          <table:table-cell table:formula="of:=IF([PreOut.$G$4]=0;[PreOut.IG9];&quot;&quot;)" office:value-type="string" office:string-value="August">
            <text:p>August</text:p>
          </table:table-cell>
          <table:table-cell table:formula="of:=IF([PreOut.$G$4]=0;[PreOut.IH9];&quot;&quot;)" office:value-type="string" office:string-value="August">
            <text:p>August</text:p>
          </table:table-cell>
          <table:table-cell table:formula="of:=IF([PreOut.$G$4]=0;[PreOut.II9];&quot;&quot;)" office:value-type="string" office:string-value="August">
            <text:p>August</text:p>
          </table:table-cell>
          <table:table-cell table:formula="of:=IF([PreOut.$G$4]=0;[PreOut.IJ9];&quot;&quot;)" office:value-type="string" office:string-value="August">
            <text:p>August</text:p>
          </table:table-cell>
          <table:table-cell table:formula="of:=IF([PreOut.$G$4]=0;[PreOut.IK9];&quot;&quot;)" office:value-type="string" office:string-value="August">
            <text:p>August</text:p>
          </table:table-cell>
          <table:table-cell table:formula="of:=IF([PreOut.$G$4]=0;[PreOut.IL9];&quot;&quot;)" office:value-type="string" office:string-value="August">
            <text:p>August</text:p>
          </table:table-cell>
          <table:table-cell table:formula="of:=IF([PreOut.$G$4]=0;[PreOut.IM9];&quot;&quot;)" office:value-type="string" office:string-value="August">
            <text:p>August</text:p>
          </table:table-cell>
          <table:table-cell table:formula="of:=IF([PreOut.$G$4]=0;[PreOut.IN9];&quot;&quot;)" office:value-type="string" office:string-value="August">
            <text:p>August</text:p>
          </table:table-cell>
          <table:table-cell table:formula="of:=IF([PreOut.$G$4]=0;[PreOut.IO9];&quot;&quot;)" office:value-type="string" office:string-value="August">
            <text:p>August</text:p>
          </table:table-cell>
          <table:table-cell table:formula="of:=IF([PreOut.$G$4]=0;[PreOut.IP9];&quot;&quot;)" office:value-type="string" office:string-value="August">
            <text:p>August</text:p>
          </table:table-cell>
          <table:table-cell table:formula="of:=IF([PreOut.$G$4]=0;[PreOut.IQ9];&quot;&quot;)" office:value-type="string" office:string-value="September">
            <text:p>September</text:p>
          </table:table-cell>
          <table:table-cell table:formula="of:=IF([PreOut.$G$4]=0;[PreOut.IR9];&quot;&quot;)" office:value-type="string" office:string-value="September">
            <text:p>September</text:p>
          </table:table-cell>
          <table:table-cell table:formula="of:=IF([PreOut.$G$4]=0;[PreOut.IS9];&quot;&quot;)" office:value-type="string" office:string-value="September">
            <text:p>September</text:p>
          </table:table-cell>
          <table:table-cell table:formula="of:=IF([PreOut.$G$4]=0;[PreOut.IT9];&quot;&quot;)" office:value-type="string" office:string-value="September">
            <text:p>September</text:p>
          </table:table-cell>
          <table:table-cell table:formula="of:=IF([PreOut.$G$4]=0;[PreOut.IU9];&quot;&quot;)" office:value-type="string" office:string-value="September">
            <text:p>September</text:p>
          </table:table-cell>
          <table:table-cell table:formula="of:=IF([PreOut.$G$4]=0;[PreOut.IV9];&quot;&quot;)" office:value-type="string" office:string-value="September">
            <text:p>September</text:p>
          </table:table-cell>
          <table:table-cell table:formula="of:=IF([PreOut.$G$4]=0;[PreOut.IW9];&quot;&quot;)" office:value-type="string" office:string-value="September">
            <text:p>September</text:p>
          </table:table-cell>
          <table:table-cell table:formula="of:=IF([PreOut.$G$4]=0;[PreOut.IX9];&quot;&quot;)" office:value-type="string" office:string-value="September">
            <text:p>September</text:p>
          </table:table-cell>
          <table:table-cell table:formula="of:=IF([PreOut.$G$4]=0;[PreOut.IY9];&quot;&quot;)" office:value-type="string" office:string-value="September">
            <text:p>September</text:p>
          </table:table-cell>
          <table:table-cell table:formula="of:=IF([PreOut.$G$4]=0;[PreOut.IZ9];&quot;&quot;)" office:value-type="string" office:string-value="September">
            <text:p>September</text:p>
          </table:table-cell>
          <table:table-cell table:formula="of:=IF([PreOut.$G$4]=0;[PreOut.JA9];&quot;&quot;)" office:value-type="string" office:string-value="September">
            <text:p>September</text:p>
          </table:table-cell>
          <table:table-cell table:formula="of:=IF([PreOut.$G$4]=0;[PreOut.JB9];&quot;&quot;)" office:value-type="string" office:string-value="September">
            <text:p>September</text:p>
          </table:table-cell>
          <table:table-cell table:formula="of:=IF([PreOut.$G$4]=0;[PreOut.JC9];&quot;&quot;)" office:value-type="string" office:string-value="September">
            <text:p>September</text:p>
          </table:table-cell>
          <table:table-cell table:formula="of:=IF([PreOut.$G$4]=0;[PreOut.JD9];&quot;&quot;)" office:value-type="string" office:string-value="September">
            <text:p>September</text:p>
          </table:table-cell>
          <table:table-cell table:formula="of:=IF([PreOut.$G$4]=0;[PreOut.JE9];&quot;&quot;)" office:value-type="string" office:string-value="September">
            <text:p>September</text:p>
          </table:table-cell>
          <table:table-cell table:formula="of:=IF([PreOut.$G$4]=0;[PreOut.JF9];&quot;&quot;)" office:value-type="string" office:string-value="September">
            <text:p>September</text:p>
          </table:table-cell>
          <table:table-cell table:formula="of:=IF([PreOut.$G$4]=0;[PreOut.JG9];&quot;&quot;)" office:value-type="string" office:string-value="September">
            <text:p>September</text:p>
          </table:table-cell>
          <table:table-cell table:formula="of:=IF([PreOut.$G$4]=0;[PreOut.JH9];&quot;&quot;)" office:value-type="string" office:string-value="September">
            <text:p>September</text:p>
          </table:table-cell>
          <table:table-cell table:formula="of:=IF([PreOut.$G$4]=0;[PreOut.JI9];&quot;&quot;)" office:value-type="string" office:string-value="September">
            <text:p>September</text:p>
          </table:table-cell>
          <table:table-cell table:formula="of:=IF([PreOut.$G$4]=0;[PreOut.JJ9];&quot;&quot;)" office:value-type="string" office:string-value="September">
            <text:p>September</text:p>
          </table:table-cell>
          <table:table-cell table:formula="of:=IF([PreOut.$G$4]=0;[PreOut.JK9];&quot;&quot;)" office:value-type="string" office:string-value="September">
            <text:p>September</text:p>
          </table:table-cell>
          <table:table-cell table:formula="of:=IF([PreOut.$G$4]=0;[PreOut.JL9];&quot;&quot;)" office:value-type="string" office:string-value="September">
            <text:p>September</text:p>
          </table:table-cell>
          <table:table-cell table:formula="of:=IF([PreOut.$G$4]=0;[PreOut.JM9];&quot;&quot;)" office:value-type="string" office:string-value="September">
            <text:p>September</text:p>
          </table:table-cell>
          <table:table-cell table:formula="of:=IF([PreOut.$G$4]=0;[PreOut.JN9];&quot;&quot;)" office:value-type="string" office:string-value="September">
            <text:p>September</text:p>
          </table:table-cell>
          <table:table-cell table:formula="of:=IF([PreOut.$G$4]=0;[PreOut.JO9];&quot;&quot;)" office:value-type="string" office:string-value="September">
            <text:p>September</text:p>
          </table:table-cell>
          <table:table-cell table:formula="of:=IF([PreOut.$G$4]=0;[PreOut.JP9];&quot;&quot;)" office:value-type="string" office:string-value="September">
            <text:p>September</text:p>
          </table:table-cell>
          <table:table-cell table:formula="of:=IF([PreOut.$G$4]=0;[PreOut.JQ9];&quot;&quot;)" office:value-type="string" office:string-value="September">
            <text:p>September</text:p>
          </table:table-cell>
          <table:table-cell table:formula="of:=IF([PreOut.$G$4]=0;[PreOut.JR9];&quot;&quot;)" office:value-type="string" office:string-value="September">
            <text:p>September</text:p>
          </table:table-cell>
          <table:table-cell table:formula="of:=IF([PreOut.$G$4]=0;[PreOut.JS9];&quot;&quot;)" office:value-type="string" office:string-value="September">
            <text:p>September</text:p>
          </table:table-cell>
          <table:table-cell table:formula="of:=IF([PreOut.$G$4]=0;[PreOut.JT9];&quot;&quot;)" office:value-type="string" office:string-value="September">
            <text:p>September</text:p>
          </table:table-cell>
          <table:table-cell table:formula="of:=IF([PreOut.$G$4]=0;[PreOut.JU9];&quot;&quot;)" office:value-type="string" office:string-value="Oktober">
            <text:p>Oktober</text:p>
          </table:table-cell>
          <table:table-cell table:formula="of:=IF([PreOut.$G$4]=0;[PreOut.JV9];&quot;&quot;)" office:value-type="string" office:string-value="Oktober">
            <text:p>Oktober</text:p>
          </table:table-cell>
          <table:table-cell table:formula="of:=IF([PreOut.$G$4]=0;[PreOut.JW9];&quot;&quot;)" office:value-type="string" office:string-value="Oktober">
            <text:p>Oktober</text:p>
          </table:table-cell>
          <table:table-cell table:formula="of:=IF([PreOut.$G$4]=0;[PreOut.JX9];&quot;&quot;)" office:value-type="string" office:string-value="Oktober">
            <text:p>Oktober</text:p>
          </table:table-cell>
          <table:table-cell table:formula="of:=IF([PreOut.$G$4]=0;[PreOut.JY9];&quot;&quot;)" office:value-type="string" office:string-value="Oktober">
            <text:p>Oktober</text:p>
          </table:table-cell>
          <table:table-cell table:formula="of:=IF([PreOut.$G$4]=0;[PreOut.JZ9];&quot;&quot;)" office:value-type="string" office:string-value="Oktober">
            <text:p>Oktober</text:p>
          </table:table-cell>
          <table:table-cell table:formula="of:=IF([PreOut.$G$4]=0;[PreOut.KA9];&quot;&quot;)" office:value-type="string" office:string-value="Oktober">
            <text:p>Oktober</text:p>
          </table:table-cell>
          <table:table-cell table:formula="of:=IF([PreOut.$G$4]=0;[PreOut.KB9];&quot;&quot;)" office:value-type="string" office:string-value="Oktober">
            <text:p>Oktober</text:p>
          </table:table-cell>
          <table:table-cell table:formula="of:=IF([PreOut.$G$4]=0;[PreOut.KC9];&quot;&quot;)" office:value-type="string" office:string-value="Oktober">
            <text:p>Oktober</text:p>
          </table:table-cell>
          <table:table-cell table:formula="of:=IF([PreOut.$G$4]=0;[PreOut.KD9];&quot;&quot;)" office:value-type="string" office:string-value="Oktober">
            <text:p>Oktober</text:p>
          </table:table-cell>
          <table:table-cell table:formula="of:=IF([PreOut.$G$4]=0;[PreOut.KE9];&quot;&quot;)" office:value-type="string" office:string-value="Oktober">
            <text:p>Oktober</text:p>
          </table:table-cell>
          <table:table-cell table:formula="of:=IF([PreOut.$G$4]=0;[PreOut.KF9];&quot;&quot;)" office:value-type="string" office:string-value="Oktober">
            <text:p>Oktober</text:p>
          </table:table-cell>
          <table:table-cell table:formula="of:=IF([PreOut.$G$4]=0;[PreOut.KG9];&quot;&quot;)" office:value-type="string" office:string-value="Oktober">
            <text:p>Oktober</text:p>
          </table:table-cell>
          <table:table-cell table:formula="of:=IF([PreOut.$G$4]=0;[PreOut.KH9];&quot;&quot;)" office:value-type="string" office:string-value="Oktober">
            <text:p>Oktober</text:p>
          </table:table-cell>
          <table:table-cell table:formula="of:=IF([PreOut.$G$4]=0;[PreOut.KI9];&quot;&quot;)" office:value-type="string" office:string-value="Oktober">
            <text:p>Oktober</text:p>
          </table:table-cell>
          <table:table-cell table:formula="of:=IF([PreOut.$G$4]=0;[PreOut.KJ9];&quot;&quot;)" office:value-type="string" office:string-value="Oktober">
            <text:p>Oktober</text:p>
          </table:table-cell>
          <table:table-cell table:formula="of:=IF([PreOut.$G$4]=0;[PreOut.KK9];&quot;&quot;)" office:value-type="string" office:string-value="Oktober">
            <text:p>Oktober</text:p>
          </table:table-cell>
          <table:table-cell table:formula="of:=IF([PreOut.$G$4]=0;[PreOut.KL9];&quot;&quot;)" office:value-type="string" office:string-value="Oktober">
            <text:p>Oktober</text:p>
          </table:table-cell>
          <table:table-cell table:formula="of:=IF([PreOut.$G$4]=0;[PreOut.KM9];&quot;&quot;)" office:value-type="string" office:string-value="Oktober">
            <text:p>Oktober</text:p>
          </table:table-cell>
          <table:table-cell table:formula="of:=IF([PreOut.$G$4]=0;[PreOut.KN9];&quot;&quot;)" office:value-type="string" office:string-value="Oktober">
            <text:p>Oktober</text:p>
          </table:table-cell>
          <table:table-cell table:formula="of:=IF([PreOut.$G$4]=0;[PreOut.KO9];&quot;&quot;)" office:value-type="string" office:string-value="Oktober">
            <text:p>Oktober</text:p>
          </table:table-cell>
          <table:table-cell table:formula="of:=IF([PreOut.$G$4]=0;[PreOut.KP9];&quot;&quot;)" office:value-type="string" office:string-value="Oktober">
            <text:p>Oktober</text:p>
          </table:table-cell>
          <table:table-cell table:formula="of:=IF([PreOut.$G$4]=0;[PreOut.KQ9];&quot;&quot;)" office:value-type="string" office:string-value="Oktober">
            <text:p>Oktober</text:p>
          </table:table-cell>
          <table:table-cell table:formula="of:=IF([PreOut.$G$4]=0;[PreOut.KR9];&quot;&quot;)" office:value-type="string" office:string-value="Oktober">
            <text:p>Oktober</text:p>
          </table:table-cell>
          <table:table-cell table:formula="of:=IF([PreOut.$G$4]=0;[PreOut.KS9];&quot;&quot;)" office:value-type="string" office:string-value="Oktober">
            <text:p>Oktober</text:p>
          </table:table-cell>
          <table:table-cell table:formula="of:=IF([PreOut.$G$4]=0;[PreOut.KT9];&quot;&quot;)" office:value-type="string" office:string-value="Oktober">
            <text:p>Oktober</text:p>
          </table:table-cell>
          <table:table-cell table:formula="of:=IF([PreOut.$G$4]=0;[PreOut.KU9];&quot;&quot;)" office:value-type="string" office:string-value="Oktober">
            <text:p>Oktober</text:p>
          </table:table-cell>
          <table:table-cell table:formula="of:=IF([PreOut.$G$4]=0;[PreOut.KV9];&quot;&quot;)" office:value-type="string" office:string-value="Oktober">
            <text:p>Oktober</text:p>
          </table:table-cell>
          <table:table-cell table:formula="of:=IF([PreOut.$G$4]=0;[PreOut.KW9];&quot;&quot;)" office:value-type="string" office:string-value="Oktober">
            <text:p>Oktober</text:p>
          </table:table-cell>
          <table:table-cell table:formula="of:=IF([PreOut.$G$4]=0;[PreOut.KX9];&quot;&quot;)" office:value-type="string" office:string-value="Oktober">
            <text:p>Oktober</text:p>
          </table:table-cell>
          <table:table-cell table:formula="of:=IF([PreOut.$G$4]=0;[PreOut.KY9];&quot;&quot;)" office:value-type="string" office:string-value="Oktober">
            <text:p>Oktober</text:p>
          </table:table-cell>
          <table:table-cell table:formula="of:=IF([PreOut.$G$4]=0;[PreOut.KZ9];&quot;&quot;)" office:value-type="string" office:string-value="November">
            <text:p>November</text:p>
          </table:table-cell>
          <table:table-cell table:formula="of:=IF([PreOut.$G$4]=0;[PreOut.LA9];&quot;&quot;)" office:value-type="string" office:string-value="November">
            <text:p>November</text:p>
          </table:table-cell>
          <table:table-cell table:formula="of:=IF([PreOut.$G$4]=0;[PreOut.LB9];&quot;&quot;)" office:value-type="string" office:string-value="November">
            <text:p>November</text:p>
          </table:table-cell>
          <table:table-cell table:formula="of:=IF([PreOut.$G$4]=0;[PreOut.LC9];&quot;&quot;)" office:value-type="string" office:string-value="November">
            <text:p>November</text:p>
          </table:table-cell>
          <table:table-cell table:formula="of:=IF([PreOut.$G$4]=0;[PreOut.LD9];&quot;&quot;)" office:value-type="string" office:string-value="November">
            <text:p>November</text:p>
          </table:table-cell>
          <table:table-cell table:formula="of:=IF([PreOut.$G$4]=0;[PreOut.LE9];&quot;&quot;)" office:value-type="string" office:string-value="November">
            <text:p>November</text:p>
          </table:table-cell>
          <table:table-cell table:formula="of:=IF([PreOut.$G$4]=0;[PreOut.LF9];&quot;&quot;)" office:value-type="string" office:string-value="November">
            <text:p>November</text:p>
          </table:table-cell>
          <table:table-cell table:formula="of:=IF([PreOut.$G$4]=0;[PreOut.LG9];&quot;&quot;)" office:value-type="string" office:string-value="November">
            <text:p>November</text:p>
          </table:table-cell>
          <table:table-cell table:formula="of:=IF([PreOut.$G$4]=0;[PreOut.LH9];&quot;&quot;)" office:value-type="string" office:string-value="November">
            <text:p>November</text:p>
          </table:table-cell>
          <table:table-cell table:formula="of:=IF([PreOut.$G$4]=0;[PreOut.LI9];&quot;&quot;)" office:value-type="string" office:string-value="November">
            <text:p>November</text:p>
          </table:table-cell>
          <table:table-cell table:formula="of:=IF([PreOut.$G$4]=0;[PreOut.LJ9];&quot;&quot;)" office:value-type="string" office:string-value="November">
            <text:p>November</text:p>
          </table:table-cell>
          <table:table-cell table:formula="of:=IF([PreOut.$G$4]=0;[PreOut.LK9];&quot;&quot;)" office:value-type="string" office:string-value="November">
            <text:p>November</text:p>
          </table:table-cell>
          <table:table-cell table:formula="of:=IF([PreOut.$G$4]=0;[PreOut.LL9];&quot;&quot;)" office:value-type="string" office:string-value="November">
            <text:p>November</text:p>
          </table:table-cell>
          <table:table-cell table:formula="of:=IF([PreOut.$G$4]=0;[PreOut.LM9];&quot;&quot;)" office:value-type="string" office:string-value="November">
            <text:p>November</text:p>
          </table:table-cell>
          <table:table-cell table:formula="of:=IF([PreOut.$G$4]=0;[PreOut.LN9];&quot;&quot;)" office:value-type="string" office:string-value="November">
            <text:p>November</text:p>
          </table:table-cell>
          <table:table-cell table:formula="of:=IF([PreOut.$G$4]=0;[PreOut.LO9];&quot;&quot;)" office:value-type="string" office:string-value="November">
            <text:p>November</text:p>
          </table:table-cell>
          <table:table-cell table:formula="of:=IF([PreOut.$G$4]=0;[PreOut.LP9];&quot;&quot;)" office:value-type="string" office:string-value="November">
            <text:p>November</text:p>
          </table:table-cell>
          <table:table-cell table:formula="of:=IF([PreOut.$G$4]=0;[PreOut.LQ9];&quot;&quot;)" office:value-type="string" office:string-value="November">
            <text:p>November</text:p>
          </table:table-cell>
          <table:table-cell table:formula="of:=IF([PreOut.$G$4]=0;[PreOut.LR9];&quot;&quot;)" office:value-type="string" office:string-value="November">
            <text:p>November</text:p>
          </table:table-cell>
          <table:table-cell table:formula="of:=IF([PreOut.$G$4]=0;[PreOut.LS9];&quot;&quot;)" office:value-type="string" office:string-value="November">
            <text:p>November</text:p>
          </table:table-cell>
          <table:table-cell table:formula="of:=IF([PreOut.$G$4]=0;[PreOut.LT9];&quot;&quot;)" office:value-type="string" office:string-value="November">
            <text:p>November</text:p>
          </table:table-cell>
          <table:table-cell table:formula="of:=IF([PreOut.$G$4]=0;[PreOut.LU9];&quot;&quot;)" office:value-type="string" office:string-value="November">
            <text:p>November</text:p>
          </table:table-cell>
          <table:table-cell table:formula="of:=IF([PreOut.$G$4]=0;[PreOut.LV9];&quot;&quot;)" office:value-type="string" office:string-value="November">
            <text:p>November</text:p>
          </table:table-cell>
          <table:table-cell table:formula="of:=IF([PreOut.$G$4]=0;[PreOut.LW9];&quot;&quot;)" office:value-type="string" office:string-value="November">
            <text:p>November</text:p>
          </table:table-cell>
          <table:table-cell table:formula="of:=IF([PreOut.$G$4]=0;[PreOut.LX9];&quot;&quot;)" office:value-type="string" office:string-value="November">
            <text:p>November</text:p>
          </table:table-cell>
          <table:table-cell table:formula="of:=IF([PreOut.$G$4]=0;[PreOut.LY9];&quot;&quot;)" office:value-type="string" office:string-value="November">
            <text:p>November</text:p>
          </table:table-cell>
          <table:table-cell table:formula="of:=IF([PreOut.$G$4]=0;[PreOut.LZ9];&quot;&quot;)" office:value-type="string" office:string-value="November">
            <text:p>November</text:p>
          </table:table-cell>
          <table:table-cell table:formula="of:=IF([PreOut.$G$4]=0;[PreOut.MA9];&quot;&quot;)" office:value-type="string" office:string-value="November">
            <text:p>November</text:p>
          </table:table-cell>
          <table:table-cell table:formula="of:=IF([PreOut.$G$4]=0;[PreOut.MB9];&quot;&quot;)" office:value-type="string" office:string-value="November">
            <text:p>November</text:p>
          </table:table-cell>
          <table:table-cell table:formula="of:=IF([PreOut.$G$4]=0;[PreOut.MC9];&quot;&quot;)" office:value-type="string" office:string-value="November">
            <text:p>November</text:p>
          </table:table-cell>
          <table:table-cell table:formula="of:=IF([PreOut.$G$4]=0;[PreOut.MD9];&quot;&quot;)" office:value-type="string" office:string-value="Dezember">
            <text:p>Dezember</text:p>
          </table:table-cell>
          <table:table-cell table:formula="of:=IF([PreOut.$G$4]=0;[PreOut.ME9];&quot;&quot;)" office:value-type="string" office:string-value="Dezember">
            <text:p>Dezember</text:p>
          </table:table-cell>
          <table:table-cell table:formula="of:=IF([PreOut.$G$4]=0;[PreOut.MF9];&quot;&quot;)" office:value-type="string" office:string-value="Dezember">
            <text:p>Dezember</text:p>
          </table:table-cell>
          <table:table-cell table:formula="of:=IF([PreOut.$G$4]=0;[PreOut.MG9];&quot;&quot;)" office:value-type="string" office:string-value="Dezember">
            <text:p>Dezember</text:p>
          </table:table-cell>
          <table:table-cell table:formula="of:=IF([PreOut.$G$4]=0;[PreOut.MH9];&quot;&quot;)" office:value-type="string" office:string-value="Dezember">
            <text:p>Dezember</text:p>
          </table:table-cell>
          <table:table-cell table:formula="of:=IF([PreOut.$G$4]=0;[PreOut.MI9];&quot;&quot;)" office:value-type="string" office:string-value="Dezember">
            <text:p>Dezember</text:p>
          </table:table-cell>
          <table:table-cell table:formula="of:=IF([PreOut.$G$4]=0;[PreOut.MJ9];&quot;&quot;)" office:value-type="string" office:string-value="Dezember">
            <text:p>Dezember</text:p>
          </table:table-cell>
          <table:table-cell table:formula="of:=IF([PreOut.$G$4]=0;[PreOut.MK9];&quot;&quot;)" office:value-type="string" office:string-value="Dezember">
            <text:p>Dezember</text:p>
          </table:table-cell>
          <table:table-cell table:formula="of:=IF([PreOut.$G$4]=0;[PreOut.ML9];&quot;&quot;)" office:value-type="string" office:string-value="Dezember">
            <text:p>Dezember</text:p>
          </table:table-cell>
          <table:table-cell table:formula="of:=IF([PreOut.$G$4]=0;[PreOut.MM9];&quot;&quot;)" office:value-type="string" office:string-value="Dezember">
            <text:p>Dezember</text:p>
          </table:table-cell>
          <table:table-cell table:formula="of:=IF([PreOut.$G$4]=0;[PreOut.MN9];&quot;&quot;)" office:value-type="string" office:string-value="Dezember">
            <text:p>Dezember</text:p>
          </table:table-cell>
          <table:table-cell table:formula="of:=IF([PreOut.$G$4]=0;[PreOut.MO9];&quot;&quot;)" office:value-type="string" office:string-value="Dezember">
            <text:p>Dezember</text:p>
          </table:table-cell>
          <table:table-cell table:formula="of:=IF([PreOut.$G$4]=0;[PreOut.MP9];&quot;&quot;)" office:value-type="string" office:string-value="Dezember">
            <text:p>Dezember</text:p>
          </table:table-cell>
          <table:table-cell table:formula="of:=IF([PreOut.$G$4]=0;[PreOut.MQ9];&quot;&quot;)" office:value-type="string" office:string-value="Dezember">
            <text:p>Dezember</text:p>
          </table:table-cell>
          <table:table-cell table:formula="of:=IF([PreOut.$G$4]=0;[PreOut.MR9];&quot;&quot;)" office:value-type="string" office:string-value="Dezember">
            <text:p>Dezember</text:p>
          </table:table-cell>
          <table:table-cell table:formula="of:=IF([PreOut.$G$4]=0;[PreOut.MS9];&quot;&quot;)" office:value-type="string" office:string-value="Dezember">
            <text:p>Dezember</text:p>
          </table:table-cell>
          <table:table-cell table:formula="of:=IF([PreOut.$G$4]=0;[PreOut.MT9];&quot;&quot;)" office:value-type="string" office:string-value="Dezember">
            <text:p>Dezember</text:p>
          </table:table-cell>
          <table:table-cell table:formula="of:=IF([PreOut.$G$4]=0;[PreOut.MU9];&quot;&quot;)" office:value-type="string" office:string-value="Dezember">
            <text:p>Dezember</text:p>
          </table:table-cell>
          <table:table-cell table:formula="of:=IF([PreOut.$G$4]=0;[PreOut.MV9];&quot;&quot;)" office:value-type="string" office:string-value="Dezember">
            <text:p>Dezember</text:p>
          </table:table-cell>
          <table:table-cell table:formula="of:=IF([PreOut.$G$4]=0;[PreOut.MW9];&quot;&quot;)" office:value-type="string" office:string-value="Dezember">
            <text:p>Dezember</text:p>
          </table:table-cell>
          <table:table-cell table:formula="of:=IF([PreOut.$G$4]=0;[PreOut.MX9];&quot;&quot;)" office:value-type="string" office:string-value="Dezember">
            <text:p>Dezember</text:p>
          </table:table-cell>
          <table:table-cell table:formula="of:=IF([PreOut.$G$4]=0;[PreOut.MY9];&quot;&quot;)" office:value-type="string" office:string-value="Dezember">
            <text:p>Dezember</text:p>
          </table:table-cell>
          <table:table-cell table:formula="of:=IF([PreOut.$G$4]=0;[PreOut.MZ9];&quot;&quot;)" office:value-type="string" office:string-value="Dezember">
            <text:p>Dezember</text:p>
          </table:table-cell>
          <table:table-cell table:formula="of:=IF([PreOut.$G$4]=0;[PreOut.NA9];&quot;&quot;)" office:value-type="string" office:string-value="Dezember">
            <text:p>Dezember</text:p>
          </table:table-cell>
          <table:table-cell table:formula="of:=IF([PreOut.$G$4]=0;[PreOut.NB9];&quot;&quot;)" office:value-type="string" office:string-value="Dezember">
            <text:p>Dezember</text:p>
          </table:table-cell>
          <table:table-cell table:formula="of:=IF([PreOut.$G$4]=0;[PreOut.NC9];&quot;&quot;)" office:value-type="string" office:string-value="Dezember">
            <text:p>Dezember</text:p>
          </table:table-cell>
          <table:table-cell table:formula="of:=IF([PreOut.$G$4]=0;[PreOut.ND9];&quot;&quot;)" office:value-type="string" office:string-value="Dezember">
            <text:p>Dezember</text:p>
          </table:table-cell>
          <table:table-cell table:formula="of:=IF([PreOut.$G$4]=0;[PreOut.NE9];&quot;&quot;)" office:value-type="string" office:string-value="Dezember">
            <text:p>Dezember</text:p>
          </table:table-cell>
          <table:table-cell table:formula="of:=IF([PreOut.$G$4]=0;[PreOut.NF9];&quot;&quot;)" office:value-type="string" office:string-value="Dezember">
            <text:p>Dezember</text:p>
          </table:table-cell>
          <table:table-cell table:formula="of:=IF([PreOut.$G$4]=0;[PreOut.NG9];&quot;&quot;)" office:value-type="string" office:string-value="Dezember">
            <text:p>Dezember</text:p>
          </table:table-cell>
          <table:table-cell table:formula="of:=IF([PreOut.$G$4]=0;[PreOut.NH9];&quot;&quot;)" office:value-type="string" office:string-value="Dezember">
            <text:p>Dezember</text:p>
          </table:table-cell>
          <table:table-cell table:number-columns-repeated="656"/>
        </table:table-row>
        <table:table-row table:style-name="ro1">
          <table:table-cell/>
          <table:table-cell table:style-name="ce17" office:value-type="string">
            <text:p>Monat als Zahl:</text:p>
          </table:table-cell>
          <table:table-cell table:formula="of:=IF([PreOut.$G$4]=0;[PreOut.G10];&quot;&quot;)" office:value-type="float" office:value="1">
            <text:p>1</text:p>
          </table:table-cell>
          <table:table-cell table:formula="of:=IF([PreOut.$G$4]=0;[PreOut.H10];&quot;&quot;)" office:value-type="float" office:value="1">
            <text:p>1</text:p>
          </table:table-cell>
          <table:table-cell table:formula="of:=IF([PreOut.$G$4]=0;[PreOut.I10];&quot;&quot;)" office:value-type="float" office:value="1">
            <text:p>1</text:p>
          </table:table-cell>
          <table:table-cell table:formula="of:=IF([PreOut.$G$4]=0;[PreOut.J10];&quot;&quot;)" office:value-type="float" office:value="1">
            <text:p>1</text:p>
          </table:table-cell>
          <table:table-cell table:formula="of:=IF([PreOut.$G$4]=0;[PreOut.K10];&quot;&quot;)" office:value-type="float" office:value="1">
            <text:p>1</text:p>
          </table:table-cell>
          <table:table-cell table:formula="of:=IF([PreOut.$G$4]=0;[PreOut.L10];&quot;&quot;)" office:value-type="float" office:value="1">
            <text:p>1</text:p>
          </table:table-cell>
          <table:table-cell table:formula="of:=IF([PreOut.$G$4]=0;[PreOut.M10];&quot;&quot;)" office:value-type="float" office:value="1">
            <text:p>1</text:p>
          </table:table-cell>
          <table:table-cell table:formula="of:=IF([PreOut.$G$4]=0;[PreOut.N10];&quot;&quot;)" office:value-type="float" office:value="1">
            <text:p>1</text:p>
          </table:table-cell>
          <table:table-cell table:formula="of:=IF([PreOut.$G$4]=0;[PreOut.O10];&quot;&quot;)" office:value-type="float" office:value="1">
            <text:p>1</text:p>
          </table:table-cell>
          <table:table-cell table:formula="of:=IF([PreOut.$G$4]=0;[PreOut.P10];&quot;&quot;)" office:value-type="float" office:value="1">
            <text:p>1</text:p>
          </table:table-cell>
          <table:table-cell table:formula="of:=IF([PreOut.$G$4]=0;[PreOut.Q10];&quot;&quot;)" office:value-type="float" office:value="1">
            <text:p>1</text:p>
          </table:table-cell>
          <table:table-cell table:formula="of:=IF([PreOut.$G$4]=0;[PreOut.R10];&quot;&quot;)" office:value-type="float" office:value="1">
            <text:p>1</text:p>
          </table:table-cell>
          <table:table-cell table:formula="of:=IF([PreOut.$G$4]=0;[PreOut.S10];&quot;&quot;)" office:value-type="float" office:value="1">
            <text:p>1</text:p>
          </table:table-cell>
          <table:table-cell table:formula="of:=IF([PreOut.$G$4]=0;[PreOut.T10];&quot;&quot;)" office:value-type="float" office:value="1">
            <text:p>1</text:p>
          </table:table-cell>
          <table:table-cell table:formula="of:=IF([PreOut.$G$4]=0;[PreOut.U10];&quot;&quot;)" office:value-type="float" office:value="1">
            <text:p>1</text:p>
          </table:table-cell>
          <table:table-cell table:formula="of:=IF([PreOut.$G$4]=0;[PreOut.V10];&quot;&quot;)" office:value-type="float" office:value="1">
            <text:p>1</text:p>
          </table:table-cell>
          <table:table-cell table:formula="of:=IF([PreOut.$G$4]=0;[PreOut.W10];&quot;&quot;)" office:value-type="float" office:value="1">
            <text:p>1</text:p>
          </table:table-cell>
          <table:table-cell table:formula="of:=IF([PreOut.$G$4]=0;[PreOut.X10];&quot;&quot;)" office:value-type="float" office:value="1">
            <text:p>1</text:p>
          </table:table-cell>
          <table:table-cell table:formula="of:=IF([PreOut.$G$4]=0;[PreOut.Y10];&quot;&quot;)" office:value-type="float" office:value="1">
            <text:p>1</text:p>
          </table:table-cell>
          <table:table-cell table:formula="of:=IF([PreOut.$G$4]=0;[PreOut.Z10];&quot;&quot;)" office:value-type="float" office:value="1">
            <text:p>1</text:p>
          </table:table-cell>
          <table:table-cell table:formula="of:=IF([PreOut.$G$4]=0;[PreOut.AA10];&quot;&quot;)" office:value-type="float" office:value="1">
            <text:p>1</text:p>
          </table:table-cell>
          <table:table-cell table:formula="of:=IF([PreOut.$G$4]=0;[PreOut.AB10];&quot;&quot;)" office:value-type="float" office:value="1">
            <text:p>1</text:p>
          </table:table-cell>
          <table:table-cell table:formula="of:=IF([PreOut.$G$4]=0;[PreOut.AC10];&quot;&quot;)" office:value-type="float" office:value="1">
            <text:p>1</text:p>
          </table:table-cell>
          <table:table-cell table:formula="of:=IF([PreOut.$G$4]=0;[PreOut.AD10];&quot;&quot;)" office:value-type="float" office:value="1">
            <text:p>1</text:p>
          </table:table-cell>
          <table:table-cell table:formula="of:=IF([PreOut.$G$4]=0;[PreOut.AE10];&quot;&quot;)" office:value-type="float" office:value="1">
            <text:p>1</text:p>
          </table:table-cell>
          <table:table-cell table:formula="of:=IF([PreOut.$G$4]=0;[PreOut.AF10];&quot;&quot;)" office:value-type="float" office:value="1">
            <text:p>1</text:p>
          </table:table-cell>
          <table:table-cell table:formula="of:=IF([PreOut.$G$4]=0;[PreOut.AG10];&quot;&quot;)" office:value-type="float" office:value="1">
            <text:p>1</text:p>
          </table:table-cell>
          <table:table-cell table:formula="of:=IF([PreOut.$G$4]=0;[PreOut.AH10];&quot;&quot;)" office:value-type="float" office:value="1">
            <text:p>1</text:p>
          </table:table-cell>
          <table:table-cell table:formula="of:=IF([PreOut.$G$4]=0;[PreOut.AI10];&quot;&quot;)" office:value-type="float" office:value="1">
            <text:p>1</text:p>
          </table:table-cell>
          <table:table-cell table:formula="of:=IF([PreOut.$G$4]=0;[PreOut.AJ10];&quot;&quot;)" office:value-type="float" office:value="1">
            <text:p>1</text:p>
          </table:table-cell>
          <table:table-cell table:formula="of:=IF([PreOut.$G$4]=0;[PreOut.AK10];&quot;&quot;)" office:value-type="float" office:value="1">
            <text:p>1</text:p>
          </table:table-cell>
          <table:table-cell table:formula="of:=IF([PreOut.$G$4]=0;[PreOut.AL10];&quot;&quot;)" office:value-type="float" office:value="2">
            <text:p>2</text:p>
          </table:table-cell>
          <table:table-cell table:formula="of:=IF([PreOut.$G$4]=0;[PreOut.AM10];&quot;&quot;)" office:value-type="float" office:value="2">
            <text:p>2</text:p>
          </table:table-cell>
          <table:table-cell table:formula="of:=IF([PreOut.$G$4]=0;[PreOut.AN10];&quot;&quot;)" office:value-type="float" office:value="2">
            <text:p>2</text:p>
          </table:table-cell>
          <table:table-cell table:formula="of:=IF([PreOut.$G$4]=0;[PreOut.AO10];&quot;&quot;)" office:value-type="float" office:value="2">
            <text:p>2</text:p>
          </table:table-cell>
          <table:table-cell table:formula="of:=IF([PreOut.$G$4]=0;[PreOut.AP10];&quot;&quot;)" office:value-type="float" office:value="2">
            <text:p>2</text:p>
          </table:table-cell>
          <table:table-cell table:formula="of:=IF([PreOut.$G$4]=0;[PreOut.AQ10];&quot;&quot;)" office:value-type="float" office:value="2">
            <text:p>2</text:p>
          </table:table-cell>
          <table:table-cell table:formula="of:=IF([PreOut.$G$4]=0;[PreOut.AR10];&quot;&quot;)" office:value-type="float" office:value="2">
            <text:p>2</text:p>
          </table:table-cell>
          <table:table-cell table:formula="of:=IF([PreOut.$G$4]=0;[PreOut.AS10];&quot;&quot;)" office:value-type="float" office:value="2">
            <text:p>2</text:p>
          </table:table-cell>
          <table:table-cell table:formula="of:=IF([PreOut.$G$4]=0;[PreOut.AT10];&quot;&quot;)" office:value-type="float" office:value="2">
            <text:p>2</text:p>
          </table:table-cell>
          <table:table-cell table:formula="of:=IF([PreOut.$G$4]=0;[PreOut.AU10];&quot;&quot;)" office:value-type="float" office:value="2">
            <text:p>2</text:p>
          </table:table-cell>
          <table:table-cell table:formula="of:=IF([PreOut.$G$4]=0;[PreOut.AV10];&quot;&quot;)" office:value-type="float" office:value="2">
            <text:p>2</text:p>
          </table:table-cell>
          <table:table-cell table:formula="of:=IF([PreOut.$G$4]=0;[PreOut.AW10];&quot;&quot;)" office:value-type="float" office:value="2">
            <text:p>2</text:p>
          </table:table-cell>
          <table:table-cell table:formula="of:=IF([PreOut.$G$4]=0;[PreOut.AX10];&quot;&quot;)" office:value-type="float" office:value="2">
            <text:p>2</text:p>
          </table:table-cell>
          <table:table-cell table:formula="of:=IF([PreOut.$G$4]=0;[PreOut.AY10];&quot;&quot;)" office:value-type="float" office:value="2">
            <text:p>2</text:p>
          </table:table-cell>
          <table:table-cell table:formula="of:=IF([PreOut.$G$4]=0;[PreOut.AZ10];&quot;&quot;)" office:value-type="float" office:value="2">
            <text:p>2</text:p>
          </table:table-cell>
          <table:table-cell table:formula="of:=IF([PreOut.$G$4]=0;[PreOut.BA10];&quot;&quot;)" office:value-type="float" office:value="2">
            <text:p>2</text:p>
          </table:table-cell>
          <table:table-cell table:formula="of:=IF([PreOut.$G$4]=0;[PreOut.BB10];&quot;&quot;)" office:value-type="float" office:value="2">
            <text:p>2</text:p>
          </table:table-cell>
          <table:table-cell table:formula="of:=IF([PreOut.$G$4]=0;[PreOut.BC10];&quot;&quot;)" office:value-type="float" office:value="2">
            <text:p>2</text:p>
          </table:table-cell>
          <table:table-cell table:formula="of:=IF([PreOut.$G$4]=0;[PreOut.BD10];&quot;&quot;)" office:value-type="float" office:value="2">
            <text:p>2</text:p>
          </table:table-cell>
          <table:table-cell table:formula="of:=IF([PreOut.$G$4]=0;[PreOut.BE10];&quot;&quot;)" office:value-type="float" office:value="2">
            <text:p>2</text:p>
          </table:table-cell>
          <table:table-cell table:formula="of:=IF([PreOut.$G$4]=0;[PreOut.BF10];&quot;&quot;)" office:value-type="float" office:value="2">
            <text:p>2</text:p>
          </table:table-cell>
          <table:table-cell table:formula="of:=IF([PreOut.$G$4]=0;[PreOut.BG10];&quot;&quot;)" office:value-type="float" office:value="2">
            <text:p>2</text:p>
          </table:table-cell>
          <table:table-cell table:formula="of:=IF([PreOut.$G$4]=0;[PreOut.BH10];&quot;&quot;)" office:value-type="float" office:value="2">
            <text:p>2</text:p>
          </table:table-cell>
          <table:table-cell table:formula="of:=IF([PreOut.$G$4]=0;[PreOut.BI10];&quot;&quot;)" office:value-type="float" office:value="2">
            <text:p>2</text:p>
          </table:table-cell>
          <table:table-cell table:formula="of:=IF([PreOut.$G$4]=0;[PreOut.BJ10];&quot;&quot;)" office:value-type="float" office:value="2">
            <text:p>2</text:p>
          </table:table-cell>
          <table:table-cell table:formula="of:=IF([PreOut.$G$4]=0;[PreOut.BK10];&quot;&quot;)" office:value-type="float" office:value="2">
            <text:p>2</text:p>
          </table:table-cell>
          <table:table-cell table:formula="of:=IF([PreOut.$G$4]=0;[PreOut.BL10];&quot;&quot;)" office:value-type="float" office:value="2">
            <text:p>2</text:p>
          </table:table-cell>
          <table:table-cell table:formula="of:=IF([PreOut.$G$4]=0;[PreOut.BM10];&quot;&quot;)" office:value-type="float" office:value="2">
            <text:p>2</text:p>
          </table:table-cell>
          <table:table-cell table:formula="of:=IF([PreOut.$G$4]=0;[PreOut.BN10];&quot;&quot;)" office:value-type="float" office:value="2">
            <text:p>2</text:p>
          </table:table-cell>
          <table:table-cell table:formula="of:=IF([PreOut.$G$4]=0;[PreOut.BO10];&quot;&quot;)" office:value-type="float" office:value="3">
            <text:p>3</text:p>
          </table:table-cell>
          <table:table-cell table:formula="of:=IF([PreOut.$G$4]=0;[PreOut.BP10];&quot;&quot;)" office:value-type="float" office:value="3">
            <text:p>3</text:p>
          </table:table-cell>
          <table:table-cell table:formula="of:=IF([PreOut.$G$4]=0;[PreOut.BQ10];&quot;&quot;)" office:value-type="float" office:value="3">
            <text:p>3</text:p>
          </table:table-cell>
          <table:table-cell table:formula="of:=IF([PreOut.$G$4]=0;[PreOut.BR10];&quot;&quot;)" office:value-type="float" office:value="3">
            <text:p>3</text:p>
          </table:table-cell>
          <table:table-cell table:formula="of:=IF([PreOut.$G$4]=0;[PreOut.BS10];&quot;&quot;)" office:value-type="float" office:value="3">
            <text:p>3</text:p>
          </table:table-cell>
          <table:table-cell table:formula="of:=IF([PreOut.$G$4]=0;[PreOut.BT10];&quot;&quot;)" office:value-type="float" office:value="3">
            <text:p>3</text:p>
          </table:table-cell>
          <table:table-cell table:formula="of:=IF([PreOut.$G$4]=0;[PreOut.BU10];&quot;&quot;)" office:value-type="float" office:value="3">
            <text:p>3</text:p>
          </table:table-cell>
          <table:table-cell table:formula="of:=IF([PreOut.$G$4]=0;[PreOut.BV10];&quot;&quot;)" office:value-type="float" office:value="3">
            <text:p>3</text:p>
          </table:table-cell>
          <table:table-cell table:formula="of:=IF([PreOut.$G$4]=0;[PreOut.BW10];&quot;&quot;)" office:value-type="float" office:value="3">
            <text:p>3</text:p>
          </table:table-cell>
          <table:table-cell table:formula="of:=IF([PreOut.$G$4]=0;[PreOut.BX10];&quot;&quot;)" office:value-type="float" office:value="3">
            <text:p>3</text:p>
          </table:table-cell>
          <table:table-cell table:formula="of:=IF([PreOut.$G$4]=0;[PreOut.BY10];&quot;&quot;)" office:value-type="float" office:value="3">
            <text:p>3</text:p>
          </table:table-cell>
          <table:table-cell table:formula="of:=IF([PreOut.$G$4]=0;[PreOut.BZ10];&quot;&quot;)" office:value-type="float" office:value="3">
            <text:p>3</text:p>
          </table:table-cell>
          <table:table-cell table:formula="of:=IF([PreOut.$G$4]=0;[PreOut.CA10];&quot;&quot;)" office:value-type="float" office:value="3">
            <text:p>3</text:p>
          </table:table-cell>
          <table:table-cell table:formula="of:=IF([PreOut.$G$4]=0;[PreOut.CB10];&quot;&quot;)" office:value-type="float" office:value="3">
            <text:p>3</text:p>
          </table:table-cell>
          <table:table-cell table:formula="of:=IF([PreOut.$G$4]=0;[PreOut.CC10];&quot;&quot;)" office:value-type="float" office:value="3">
            <text:p>3</text:p>
          </table:table-cell>
          <table:table-cell table:formula="of:=IF([PreOut.$G$4]=0;[PreOut.CD10];&quot;&quot;)" office:value-type="float" office:value="3">
            <text:p>3</text:p>
          </table:table-cell>
          <table:table-cell table:formula="of:=IF([PreOut.$G$4]=0;[PreOut.CE10];&quot;&quot;)" office:value-type="float" office:value="3">
            <text:p>3</text:p>
          </table:table-cell>
          <table:table-cell table:formula="of:=IF([PreOut.$G$4]=0;[PreOut.CF10];&quot;&quot;)" office:value-type="float" office:value="3">
            <text:p>3</text:p>
          </table:table-cell>
          <table:table-cell table:formula="of:=IF([PreOut.$G$4]=0;[PreOut.CG10];&quot;&quot;)" office:value-type="float" office:value="3">
            <text:p>3</text:p>
          </table:table-cell>
          <table:table-cell table:formula="of:=IF([PreOut.$G$4]=0;[PreOut.CH10];&quot;&quot;)" office:value-type="float" office:value="3">
            <text:p>3</text:p>
          </table:table-cell>
          <table:table-cell table:formula="of:=IF([PreOut.$G$4]=0;[PreOut.CI10];&quot;&quot;)" office:value-type="float" office:value="3">
            <text:p>3</text:p>
          </table:table-cell>
          <table:table-cell table:formula="of:=IF([PreOut.$G$4]=0;[PreOut.CJ10];&quot;&quot;)" office:value-type="float" office:value="3">
            <text:p>3</text:p>
          </table:table-cell>
          <table:table-cell table:formula="of:=IF([PreOut.$G$4]=0;[PreOut.CK10];&quot;&quot;)" office:value-type="float" office:value="3">
            <text:p>3</text:p>
          </table:table-cell>
          <table:table-cell table:formula="of:=IF([PreOut.$G$4]=0;[PreOut.CL10];&quot;&quot;)" office:value-type="float" office:value="3">
            <text:p>3</text:p>
          </table:table-cell>
          <table:table-cell table:formula="of:=IF([PreOut.$G$4]=0;[PreOut.CM10];&quot;&quot;)" office:value-type="float" office:value="3">
            <text:p>3</text:p>
          </table:table-cell>
          <table:table-cell table:formula="of:=IF([PreOut.$G$4]=0;[PreOut.CN10];&quot;&quot;)" office:value-type="float" office:value="3">
            <text:p>3</text:p>
          </table:table-cell>
          <table:table-cell table:formula="of:=IF([PreOut.$G$4]=0;[PreOut.CO10];&quot;&quot;)" office:value-type="float" office:value="3">
            <text:p>3</text:p>
          </table:table-cell>
          <table:table-cell table:formula="of:=IF([PreOut.$G$4]=0;[PreOut.CP10];&quot;&quot;)" office:value-type="float" office:value="3">
            <text:p>3</text:p>
          </table:table-cell>
          <table:table-cell table:formula="of:=IF([PreOut.$G$4]=0;[PreOut.CQ10];&quot;&quot;)" office:value-type="float" office:value="3">
            <text:p>3</text:p>
          </table:table-cell>
          <table:table-cell table:formula="of:=IF([PreOut.$G$4]=0;[PreOut.CR10];&quot;&quot;)" office:value-type="float" office:value="3">
            <text:p>3</text:p>
          </table:table-cell>
          <table:table-cell table:formula="of:=IF([PreOut.$G$4]=0;[PreOut.CS10];&quot;&quot;)" office:value-type="float" office:value="3">
            <text:p>3</text:p>
          </table:table-cell>
          <table:table-cell table:formula="of:=IF([PreOut.$G$4]=0;[PreOut.CT10];&quot;&quot;)" office:value-type="float" office:value="4">
            <text:p>4</text:p>
          </table:table-cell>
          <table:table-cell table:formula="of:=IF([PreOut.$G$4]=0;[PreOut.CU10];&quot;&quot;)" office:value-type="float" office:value="4">
            <text:p>4</text:p>
          </table:table-cell>
          <table:table-cell table:formula="of:=IF([PreOut.$G$4]=0;[PreOut.CV10];&quot;&quot;)" office:value-type="float" office:value="4">
            <text:p>4</text:p>
          </table:table-cell>
          <table:table-cell table:formula="of:=IF([PreOut.$G$4]=0;[PreOut.CW10];&quot;&quot;)" office:value-type="float" office:value="4">
            <text:p>4</text:p>
          </table:table-cell>
          <table:table-cell table:formula="of:=IF([PreOut.$G$4]=0;[PreOut.CX10];&quot;&quot;)" office:value-type="float" office:value="4">
            <text:p>4</text:p>
          </table:table-cell>
          <table:table-cell table:formula="of:=IF([PreOut.$G$4]=0;[PreOut.CY10];&quot;&quot;)" office:value-type="float" office:value="4">
            <text:p>4</text:p>
          </table:table-cell>
          <table:table-cell table:formula="of:=IF([PreOut.$G$4]=0;[PreOut.CZ10];&quot;&quot;)" office:value-type="float" office:value="4">
            <text:p>4</text:p>
          </table:table-cell>
          <table:table-cell table:formula="of:=IF([PreOut.$G$4]=0;[PreOut.DA10];&quot;&quot;)" office:value-type="float" office:value="4">
            <text:p>4</text:p>
          </table:table-cell>
          <table:table-cell table:formula="of:=IF([PreOut.$G$4]=0;[PreOut.DB10];&quot;&quot;)" office:value-type="float" office:value="4">
            <text:p>4</text:p>
          </table:table-cell>
          <table:table-cell table:formula="of:=IF([PreOut.$G$4]=0;[PreOut.DC10];&quot;&quot;)" office:value-type="float" office:value="4">
            <text:p>4</text:p>
          </table:table-cell>
          <table:table-cell table:formula="of:=IF([PreOut.$G$4]=0;[PreOut.DD10];&quot;&quot;)" office:value-type="float" office:value="4">
            <text:p>4</text:p>
          </table:table-cell>
          <table:table-cell table:formula="of:=IF([PreOut.$G$4]=0;[PreOut.DE10];&quot;&quot;)" office:value-type="float" office:value="4">
            <text:p>4</text:p>
          </table:table-cell>
          <table:table-cell table:formula="of:=IF([PreOut.$G$4]=0;[PreOut.DF10];&quot;&quot;)" office:value-type="float" office:value="4">
            <text:p>4</text:p>
          </table:table-cell>
          <table:table-cell table:formula="of:=IF([PreOut.$G$4]=0;[PreOut.DG10];&quot;&quot;)" office:value-type="float" office:value="4">
            <text:p>4</text:p>
          </table:table-cell>
          <table:table-cell table:formula="of:=IF([PreOut.$G$4]=0;[PreOut.DH10];&quot;&quot;)" office:value-type="float" office:value="4">
            <text:p>4</text:p>
          </table:table-cell>
          <table:table-cell table:formula="of:=IF([PreOut.$G$4]=0;[PreOut.DI10];&quot;&quot;)" office:value-type="float" office:value="4">
            <text:p>4</text:p>
          </table:table-cell>
          <table:table-cell table:formula="of:=IF([PreOut.$G$4]=0;[PreOut.DJ10];&quot;&quot;)" office:value-type="float" office:value="4">
            <text:p>4</text:p>
          </table:table-cell>
          <table:table-cell table:formula="of:=IF([PreOut.$G$4]=0;[PreOut.DK10];&quot;&quot;)" office:value-type="float" office:value="4">
            <text:p>4</text:p>
          </table:table-cell>
          <table:table-cell table:formula="of:=IF([PreOut.$G$4]=0;[PreOut.DL10];&quot;&quot;)" office:value-type="float" office:value="4">
            <text:p>4</text:p>
          </table:table-cell>
          <table:table-cell table:formula="of:=IF([PreOut.$G$4]=0;[PreOut.DM10];&quot;&quot;)" office:value-type="float" office:value="4">
            <text:p>4</text:p>
          </table:table-cell>
          <table:table-cell table:formula="of:=IF([PreOut.$G$4]=0;[PreOut.DN10];&quot;&quot;)" office:value-type="float" office:value="4">
            <text:p>4</text:p>
          </table:table-cell>
          <table:table-cell table:formula="of:=IF([PreOut.$G$4]=0;[PreOut.DO10];&quot;&quot;)" office:value-type="float" office:value="4">
            <text:p>4</text:p>
          </table:table-cell>
          <table:table-cell table:formula="of:=IF([PreOut.$G$4]=0;[PreOut.DP10];&quot;&quot;)" office:value-type="float" office:value="4">
            <text:p>4</text:p>
          </table:table-cell>
          <table:table-cell table:formula="of:=IF([PreOut.$G$4]=0;[PreOut.DQ10];&quot;&quot;)" office:value-type="float" office:value="4">
            <text:p>4</text:p>
          </table:table-cell>
          <table:table-cell table:formula="of:=IF([PreOut.$G$4]=0;[PreOut.DR10];&quot;&quot;)" office:value-type="float" office:value="4">
            <text:p>4</text:p>
          </table:table-cell>
          <table:table-cell table:formula="of:=IF([PreOut.$G$4]=0;[PreOut.DS10];&quot;&quot;)" office:value-type="float" office:value="4">
            <text:p>4</text:p>
          </table:table-cell>
          <table:table-cell table:formula="of:=IF([PreOut.$G$4]=0;[PreOut.DT10];&quot;&quot;)" office:value-type="float" office:value="4">
            <text:p>4</text:p>
          </table:table-cell>
          <table:table-cell table:formula="of:=IF([PreOut.$G$4]=0;[PreOut.DU10];&quot;&quot;)" office:value-type="float" office:value="4">
            <text:p>4</text:p>
          </table:table-cell>
          <table:table-cell table:formula="of:=IF([PreOut.$G$4]=0;[PreOut.DV10];&quot;&quot;)" office:value-type="float" office:value="4">
            <text:p>4</text:p>
          </table:table-cell>
          <table:table-cell table:formula="of:=IF([PreOut.$G$4]=0;[PreOut.DW10];&quot;&quot;)" office:value-type="float" office:value="4">
            <text:p>4</text:p>
          </table:table-cell>
          <table:table-cell table:formula="of:=IF([PreOut.$G$4]=0;[PreOut.DX10];&quot;&quot;)" office:value-type="float" office:value="5">
            <text:p>5</text:p>
          </table:table-cell>
          <table:table-cell table:formula="of:=IF([PreOut.$G$4]=0;[PreOut.DY10];&quot;&quot;)" office:value-type="float" office:value="5">
            <text:p>5</text:p>
          </table:table-cell>
          <table:table-cell table:formula="of:=IF([PreOut.$G$4]=0;[PreOut.DZ10];&quot;&quot;)" office:value-type="float" office:value="5">
            <text:p>5</text:p>
          </table:table-cell>
          <table:table-cell table:formula="of:=IF([PreOut.$G$4]=0;[PreOut.EA10];&quot;&quot;)" office:value-type="float" office:value="5">
            <text:p>5</text:p>
          </table:table-cell>
          <table:table-cell table:formula="of:=IF([PreOut.$G$4]=0;[PreOut.EB10];&quot;&quot;)" office:value-type="float" office:value="5">
            <text:p>5</text:p>
          </table:table-cell>
          <table:table-cell table:formula="of:=IF([PreOut.$G$4]=0;[PreOut.EC10];&quot;&quot;)" office:value-type="float" office:value="5">
            <text:p>5</text:p>
          </table:table-cell>
          <table:table-cell table:formula="of:=IF([PreOut.$G$4]=0;[PreOut.ED10];&quot;&quot;)" office:value-type="float" office:value="5">
            <text:p>5</text:p>
          </table:table-cell>
          <table:table-cell table:formula="of:=IF([PreOut.$G$4]=0;[PreOut.EE10];&quot;&quot;)" office:value-type="float" office:value="5">
            <text:p>5</text:p>
          </table:table-cell>
          <table:table-cell table:formula="of:=IF([PreOut.$G$4]=0;[PreOut.EF10];&quot;&quot;)" office:value-type="float" office:value="5">
            <text:p>5</text:p>
          </table:table-cell>
          <table:table-cell table:formula="of:=IF([PreOut.$G$4]=0;[PreOut.EG10];&quot;&quot;)" office:value-type="float" office:value="5">
            <text:p>5</text:p>
          </table:table-cell>
          <table:table-cell table:formula="of:=IF([PreOut.$G$4]=0;[PreOut.EH10];&quot;&quot;)" office:value-type="float" office:value="5">
            <text:p>5</text:p>
          </table:table-cell>
          <table:table-cell table:formula="of:=IF([PreOut.$G$4]=0;[PreOut.EI10];&quot;&quot;)" office:value-type="float" office:value="5">
            <text:p>5</text:p>
          </table:table-cell>
          <table:table-cell table:formula="of:=IF([PreOut.$G$4]=0;[PreOut.EJ10];&quot;&quot;)" office:value-type="float" office:value="5">
            <text:p>5</text:p>
          </table:table-cell>
          <table:table-cell table:formula="of:=IF([PreOut.$G$4]=0;[PreOut.EK10];&quot;&quot;)" office:value-type="float" office:value="5">
            <text:p>5</text:p>
          </table:table-cell>
          <table:table-cell table:formula="of:=IF([PreOut.$G$4]=0;[PreOut.EL10];&quot;&quot;)" office:value-type="float" office:value="5">
            <text:p>5</text:p>
          </table:table-cell>
          <table:table-cell table:formula="of:=IF([PreOut.$G$4]=0;[PreOut.EM10];&quot;&quot;)" office:value-type="float" office:value="5">
            <text:p>5</text:p>
          </table:table-cell>
          <table:table-cell table:formula="of:=IF([PreOut.$G$4]=0;[PreOut.EN10];&quot;&quot;)" office:value-type="float" office:value="5">
            <text:p>5</text:p>
          </table:table-cell>
          <table:table-cell table:formula="of:=IF([PreOut.$G$4]=0;[PreOut.EO10];&quot;&quot;)" office:value-type="float" office:value="5">
            <text:p>5</text:p>
          </table:table-cell>
          <table:table-cell table:formula="of:=IF([PreOut.$G$4]=0;[PreOut.EP10];&quot;&quot;)" office:value-type="float" office:value="5">
            <text:p>5</text:p>
          </table:table-cell>
          <table:table-cell table:formula="of:=IF([PreOut.$G$4]=0;[PreOut.EQ10];&quot;&quot;)" office:value-type="float" office:value="5">
            <text:p>5</text:p>
          </table:table-cell>
          <table:table-cell table:formula="of:=IF([PreOut.$G$4]=0;[PreOut.ER10];&quot;&quot;)" office:value-type="float" office:value="5">
            <text:p>5</text:p>
          </table:table-cell>
          <table:table-cell table:formula="of:=IF([PreOut.$G$4]=0;[PreOut.ES10];&quot;&quot;)" office:value-type="float" office:value="5">
            <text:p>5</text:p>
          </table:table-cell>
          <table:table-cell table:formula="of:=IF([PreOut.$G$4]=0;[PreOut.ET10];&quot;&quot;)" office:value-type="float" office:value="5">
            <text:p>5</text:p>
          </table:table-cell>
          <table:table-cell table:formula="of:=IF([PreOut.$G$4]=0;[PreOut.EU10];&quot;&quot;)" office:value-type="float" office:value="5">
            <text:p>5</text:p>
          </table:table-cell>
          <table:table-cell table:formula="of:=IF([PreOut.$G$4]=0;[PreOut.EV10];&quot;&quot;)" office:value-type="float" office:value="5">
            <text:p>5</text:p>
          </table:table-cell>
          <table:table-cell table:formula="of:=IF([PreOut.$G$4]=0;[PreOut.EW10];&quot;&quot;)" office:value-type="float" office:value="5">
            <text:p>5</text:p>
          </table:table-cell>
          <table:table-cell table:formula="of:=IF([PreOut.$G$4]=0;[PreOut.EX10];&quot;&quot;)" office:value-type="float" office:value="5">
            <text:p>5</text:p>
          </table:table-cell>
          <table:table-cell table:formula="of:=IF([PreOut.$G$4]=0;[PreOut.EY10];&quot;&quot;)" office:value-type="float" office:value="5">
            <text:p>5</text:p>
          </table:table-cell>
          <table:table-cell table:formula="of:=IF([PreOut.$G$4]=0;[PreOut.EZ10];&quot;&quot;)" office:value-type="float" office:value="5">
            <text:p>5</text:p>
          </table:table-cell>
          <table:table-cell table:formula="of:=IF([PreOut.$G$4]=0;[PreOut.FA10];&quot;&quot;)" office:value-type="float" office:value="5">
            <text:p>5</text:p>
          </table:table-cell>
          <table:table-cell table:formula="of:=IF([PreOut.$G$4]=0;[PreOut.FB10];&quot;&quot;)" office:value-type="float" office:value="5">
            <text:p>5</text:p>
          </table:table-cell>
          <table:table-cell table:formula="of:=IF([PreOut.$G$4]=0;[PreOut.FC10];&quot;&quot;)" office:value-type="float" office:value="6">
            <text:p>6</text:p>
          </table:table-cell>
          <table:table-cell table:formula="of:=IF([PreOut.$G$4]=0;[PreOut.FD10];&quot;&quot;)" office:value-type="float" office:value="6">
            <text:p>6</text:p>
          </table:table-cell>
          <table:table-cell table:formula="of:=IF([PreOut.$G$4]=0;[PreOut.FE10];&quot;&quot;)" office:value-type="float" office:value="6">
            <text:p>6</text:p>
          </table:table-cell>
          <table:table-cell table:formula="of:=IF([PreOut.$G$4]=0;[PreOut.FF10];&quot;&quot;)" office:value-type="float" office:value="6">
            <text:p>6</text:p>
          </table:table-cell>
          <table:table-cell table:formula="of:=IF([PreOut.$G$4]=0;[PreOut.FG10];&quot;&quot;)" office:value-type="float" office:value="6">
            <text:p>6</text:p>
          </table:table-cell>
          <table:table-cell table:formula="of:=IF([PreOut.$G$4]=0;[PreOut.FH10];&quot;&quot;)" office:value-type="float" office:value="6">
            <text:p>6</text:p>
          </table:table-cell>
          <table:table-cell table:formula="of:=IF([PreOut.$G$4]=0;[PreOut.FI10];&quot;&quot;)" office:value-type="float" office:value="6">
            <text:p>6</text:p>
          </table:table-cell>
          <table:table-cell table:formula="of:=IF([PreOut.$G$4]=0;[PreOut.FJ10];&quot;&quot;)" office:value-type="float" office:value="6">
            <text:p>6</text:p>
          </table:table-cell>
          <table:table-cell table:formula="of:=IF([PreOut.$G$4]=0;[PreOut.FK10];&quot;&quot;)" office:value-type="float" office:value="6">
            <text:p>6</text:p>
          </table:table-cell>
          <table:table-cell table:formula="of:=IF([PreOut.$G$4]=0;[PreOut.FL10];&quot;&quot;)" office:value-type="float" office:value="6">
            <text:p>6</text:p>
          </table:table-cell>
          <table:table-cell table:formula="of:=IF([PreOut.$G$4]=0;[PreOut.FM10];&quot;&quot;)" office:value-type="float" office:value="6">
            <text:p>6</text:p>
          </table:table-cell>
          <table:table-cell table:formula="of:=IF([PreOut.$G$4]=0;[PreOut.FN10];&quot;&quot;)" office:value-type="float" office:value="6">
            <text:p>6</text:p>
          </table:table-cell>
          <table:table-cell table:formula="of:=IF([PreOut.$G$4]=0;[PreOut.FO10];&quot;&quot;)" office:value-type="float" office:value="6">
            <text:p>6</text:p>
          </table:table-cell>
          <table:table-cell table:formula="of:=IF([PreOut.$G$4]=0;[PreOut.FP10];&quot;&quot;)" office:value-type="float" office:value="6">
            <text:p>6</text:p>
          </table:table-cell>
          <table:table-cell table:formula="of:=IF([PreOut.$G$4]=0;[PreOut.FQ10];&quot;&quot;)" office:value-type="float" office:value="6">
            <text:p>6</text:p>
          </table:table-cell>
          <table:table-cell table:formula="of:=IF([PreOut.$G$4]=0;[PreOut.FR10];&quot;&quot;)" office:value-type="float" office:value="6">
            <text:p>6</text:p>
          </table:table-cell>
          <table:table-cell table:formula="of:=IF([PreOut.$G$4]=0;[PreOut.FS10];&quot;&quot;)" office:value-type="float" office:value="6">
            <text:p>6</text:p>
          </table:table-cell>
          <table:table-cell table:formula="of:=IF([PreOut.$G$4]=0;[PreOut.FT10];&quot;&quot;)" office:value-type="float" office:value="6">
            <text:p>6</text:p>
          </table:table-cell>
          <table:table-cell table:formula="of:=IF([PreOut.$G$4]=0;[PreOut.FU10];&quot;&quot;)" office:value-type="float" office:value="6">
            <text:p>6</text:p>
          </table:table-cell>
          <table:table-cell table:formula="of:=IF([PreOut.$G$4]=0;[PreOut.FV10];&quot;&quot;)" office:value-type="float" office:value="6">
            <text:p>6</text:p>
          </table:table-cell>
          <table:table-cell table:formula="of:=IF([PreOut.$G$4]=0;[PreOut.FW10];&quot;&quot;)" office:value-type="float" office:value="6">
            <text:p>6</text:p>
          </table:table-cell>
          <table:table-cell table:formula="of:=IF([PreOut.$G$4]=0;[PreOut.FX10];&quot;&quot;)" office:value-type="float" office:value="6">
            <text:p>6</text:p>
          </table:table-cell>
          <table:table-cell table:formula="of:=IF([PreOut.$G$4]=0;[PreOut.FY10];&quot;&quot;)" office:value-type="float" office:value="6">
            <text:p>6</text:p>
          </table:table-cell>
          <table:table-cell table:formula="of:=IF([PreOut.$G$4]=0;[PreOut.FZ10];&quot;&quot;)" office:value-type="float" office:value="6">
            <text:p>6</text:p>
          </table:table-cell>
          <table:table-cell table:formula="of:=IF([PreOut.$G$4]=0;[PreOut.GA10];&quot;&quot;)" office:value-type="float" office:value="6">
            <text:p>6</text:p>
          </table:table-cell>
          <table:table-cell table:formula="of:=IF([PreOut.$G$4]=0;[PreOut.GB10];&quot;&quot;)" office:value-type="float" office:value="6">
            <text:p>6</text:p>
          </table:table-cell>
          <table:table-cell table:formula="of:=IF([PreOut.$G$4]=0;[PreOut.GC10];&quot;&quot;)" office:value-type="float" office:value="6">
            <text:p>6</text:p>
          </table:table-cell>
          <table:table-cell table:formula="of:=IF([PreOut.$G$4]=0;[PreOut.GD10];&quot;&quot;)" office:value-type="float" office:value="6">
            <text:p>6</text:p>
          </table:table-cell>
          <table:table-cell table:formula="of:=IF([PreOut.$G$4]=0;[PreOut.GE10];&quot;&quot;)" office:value-type="float" office:value="6">
            <text:p>6</text:p>
          </table:table-cell>
          <table:table-cell table:formula="of:=IF([PreOut.$G$4]=0;[PreOut.GF10];&quot;&quot;)" office:value-type="float" office:value="6">
            <text:p>6</text:p>
          </table:table-cell>
          <table:table-cell table:formula="of:=IF([PreOut.$G$4]=0;[PreOut.GG10];&quot;&quot;)" office:value-type="float" office:value="7">
            <text:p>7</text:p>
          </table:table-cell>
          <table:table-cell table:formula="of:=IF([PreOut.$G$4]=0;[PreOut.GH10];&quot;&quot;)" office:value-type="float" office:value="7">
            <text:p>7</text:p>
          </table:table-cell>
          <table:table-cell table:formula="of:=IF([PreOut.$G$4]=0;[PreOut.GI10];&quot;&quot;)" office:value-type="float" office:value="7">
            <text:p>7</text:p>
          </table:table-cell>
          <table:table-cell table:formula="of:=IF([PreOut.$G$4]=0;[PreOut.GJ10];&quot;&quot;)" office:value-type="float" office:value="7">
            <text:p>7</text:p>
          </table:table-cell>
          <table:table-cell table:formula="of:=IF([PreOut.$G$4]=0;[PreOut.GK10];&quot;&quot;)" office:value-type="float" office:value="7">
            <text:p>7</text:p>
          </table:table-cell>
          <table:table-cell table:formula="of:=IF([PreOut.$G$4]=0;[PreOut.GL10];&quot;&quot;)" office:value-type="float" office:value="7">
            <text:p>7</text:p>
          </table:table-cell>
          <table:table-cell table:formula="of:=IF([PreOut.$G$4]=0;[PreOut.GM10];&quot;&quot;)" office:value-type="float" office:value="7">
            <text:p>7</text:p>
          </table:table-cell>
          <table:table-cell table:formula="of:=IF([PreOut.$G$4]=0;[PreOut.GN10];&quot;&quot;)" office:value-type="float" office:value="7">
            <text:p>7</text:p>
          </table:table-cell>
          <table:table-cell table:formula="of:=IF([PreOut.$G$4]=0;[PreOut.GO10];&quot;&quot;)" office:value-type="float" office:value="7">
            <text:p>7</text:p>
          </table:table-cell>
          <table:table-cell table:formula="of:=IF([PreOut.$G$4]=0;[PreOut.GP10];&quot;&quot;)" office:value-type="float" office:value="7">
            <text:p>7</text:p>
          </table:table-cell>
          <table:table-cell table:formula="of:=IF([PreOut.$G$4]=0;[PreOut.GQ10];&quot;&quot;)" office:value-type="float" office:value="7">
            <text:p>7</text:p>
          </table:table-cell>
          <table:table-cell table:formula="of:=IF([PreOut.$G$4]=0;[PreOut.GR10];&quot;&quot;)" office:value-type="float" office:value="7">
            <text:p>7</text:p>
          </table:table-cell>
          <table:table-cell table:formula="of:=IF([PreOut.$G$4]=0;[PreOut.GS10];&quot;&quot;)" office:value-type="float" office:value="7">
            <text:p>7</text:p>
          </table:table-cell>
          <table:table-cell table:formula="of:=IF([PreOut.$G$4]=0;[PreOut.GT10];&quot;&quot;)" office:value-type="float" office:value="7">
            <text:p>7</text:p>
          </table:table-cell>
          <table:table-cell table:formula="of:=IF([PreOut.$G$4]=0;[PreOut.GU10];&quot;&quot;)" office:value-type="float" office:value="7">
            <text:p>7</text:p>
          </table:table-cell>
          <table:table-cell table:formula="of:=IF([PreOut.$G$4]=0;[PreOut.GV10];&quot;&quot;)" office:value-type="float" office:value="7">
            <text:p>7</text:p>
          </table:table-cell>
          <table:table-cell table:formula="of:=IF([PreOut.$G$4]=0;[PreOut.GW10];&quot;&quot;)" office:value-type="float" office:value="7">
            <text:p>7</text:p>
          </table:table-cell>
          <table:table-cell table:formula="of:=IF([PreOut.$G$4]=0;[PreOut.GX10];&quot;&quot;)" office:value-type="float" office:value="7">
            <text:p>7</text:p>
          </table:table-cell>
          <table:table-cell table:formula="of:=IF([PreOut.$G$4]=0;[PreOut.GY10];&quot;&quot;)" office:value-type="float" office:value="7">
            <text:p>7</text:p>
          </table:table-cell>
          <table:table-cell table:formula="of:=IF([PreOut.$G$4]=0;[PreOut.GZ10];&quot;&quot;)" office:value-type="float" office:value="7">
            <text:p>7</text:p>
          </table:table-cell>
          <table:table-cell table:formula="of:=IF([PreOut.$G$4]=0;[PreOut.HA10];&quot;&quot;)" office:value-type="float" office:value="7">
            <text:p>7</text:p>
          </table:table-cell>
          <table:table-cell table:formula="of:=IF([PreOut.$G$4]=0;[PreOut.HB10];&quot;&quot;)" office:value-type="float" office:value="7">
            <text:p>7</text:p>
          </table:table-cell>
          <table:table-cell table:formula="of:=IF([PreOut.$G$4]=0;[PreOut.HC10];&quot;&quot;)" office:value-type="float" office:value="7">
            <text:p>7</text:p>
          </table:table-cell>
          <table:table-cell table:formula="of:=IF([PreOut.$G$4]=0;[PreOut.HD10];&quot;&quot;)" office:value-type="float" office:value="7">
            <text:p>7</text:p>
          </table:table-cell>
          <table:table-cell table:formula="of:=IF([PreOut.$G$4]=0;[PreOut.HE10];&quot;&quot;)" office:value-type="float" office:value="7">
            <text:p>7</text:p>
          </table:table-cell>
          <table:table-cell table:formula="of:=IF([PreOut.$G$4]=0;[PreOut.HF10];&quot;&quot;)" office:value-type="float" office:value="7">
            <text:p>7</text:p>
          </table:table-cell>
          <table:table-cell table:formula="of:=IF([PreOut.$G$4]=0;[PreOut.HG10];&quot;&quot;)" office:value-type="float" office:value="7">
            <text:p>7</text:p>
          </table:table-cell>
          <table:table-cell table:formula="of:=IF([PreOut.$G$4]=0;[PreOut.HH10];&quot;&quot;)" office:value-type="float" office:value="7">
            <text:p>7</text:p>
          </table:table-cell>
          <table:table-cell table:formula="of:=IF([PreOut.$G$4]=0;[PreOut.HI10];&quot;&quot;)" office:value-type="float" office:value="7">
            <text:p>7</text:p>
          </table:table-cell>
          <table:table-cell table:formula="of:=IF([PreOut.$G$4]=0;[PreOut.HJ10];&quot;&quot;)" office:value-type="float" office:value="7">
            <text:p>7</text:p>
          </table:table-cell>
          <table:table-cell table:formula="of:=IF([PreOut.$G$4]=0;[PreOut.HK10];&quot;&quot;)" office:value-type="float" office:value="7">
            <text:p>7</text:p>
          </table:table-cell>
          <table:table-cell table:formula="of:=IF([PreOut.$G$4]=0;[PreOut.HL10];&quot;&quot;)" office:value-type="float" office:value="8">
            <text:p>8</text:p>
          </table:table-cell>
          <table:table-cell table:formula="of:=IF([PreOut.$G$4]=0;[PreOut.HM10];&quot;&quot;)" office:value-type="float" office:value="8">
            <text:p>8</text:p>
          </table:table-cell>
          <table:table-cell table:formula="of:=IF([PreOut.$G$4]=0;[PreOut.HN10];&quot;&quot;)" office:value-type="float" office:value="8">
            <text:p>8</text:p>
          </table:table-cell>
          <table:table-cell table:formula="of:=IF([PreOut.$G$4]=0;[PreOut.HO10];&quot;&quot;)" office:value-type="float" office:value="8">
            <text:p>8</text:p>
          </table:table-cell>
          <table:table-cell table:formula="of:=IF([PreOut.$G$4]=0;[PreOut.HP10];&quot;&quot;)" office:value-type="float" office:value="8">
            <text:p>8</text:p>
          </table:table-cell>
          <table:table-cell table:formula="of:=IF([PreOut.$G$4]=0;[PreOut.HQ10];&quot;&quot;)" office:value-type="float" office:value="8">
            <text:p>8</text:p>
          </table:table-cell>
          <table:table-cell table:formula="of:=IF([PreOut.$G$4]=0;[PreOut.HR10];&quot;&quot;)" office:value-type="float" office:value="8">
            <text:p>8</text:p>
          </table:table-cell>
          <table:table-cell table:formula="of:=IF([PreOut.$G$4]=0;[PreOut.HS10];&quot;&quot;)" office:value-type="float" office:value="8">
            <text:p>8</text:p>
          </table:table-cell>
          <table:table-cell table:formula="of:=IF([PreOut.$G$4]=0;[PreOut.HT10];&quot;&quot;)" office:value-type="float" office:value="8">
            <text:p>8</text:p>
          </table:table-cell>
          <table:table-cell table:formula="of:=IF([PreOut.$G$4]=0;[PreOut.HU10];&quot;&quot;)" office:value-type="float" office:value="8">
            <text:p>8</text:p>
          </table:table-cell>
          <table:table-cell table:formula="of:=IF([PreOut.$G$4]=0;[PreOut.HV10];&quot;&quot;)" office:value-type="float" office:value="8">
            <text:p>8</text:p>
          </table:table-cell>
          <table:table-cell table:formula="of:=IF([PreOut.$G$4]=0;[PreOut.HW10];&quot;&quot;)" office:value-type="float" office:value="8">
            <text:p>8</text:p>
          </table:table-cell>
          <table:table-cell table:formula="of:=IF([PreOut.$G$4]=0;[PreOut.HX10];&quot;&quot;)" office:value-type="float" office:value="8">
            <text:p>8</text:p>
          </table:table-cell>
          <table:table-cell table:formula="of:=IF([PreOut.$G$4]=0;[PreOut.HY10];&quot;&quot;)" office:value-type="float" office:value="8">
            <text:p>8</text:p>
          </table:table-cell>
          <table:table-cell table:formula="of:=IF([PreOut.$G$4]=0;[PreOut.HZ10];&quot;&quot;)" office:value-type="float" office:value="8">
            <text:p>8</text:p>
          </table:table-cell>
          <table:table-cell table:formula="of:=IF([PreOut.$G$4]=0;[PreOut.IA10];&quot;&quot;)" office:value-type="float" office:value="8">
            <text:p>8</text:p>
          </table:table-cell>
          <table:table-cell table:formula="of:=IF([PreOut.$G$4]=0;[PreOut.IB10];&quot;&quot;)" office:value-type="float" office:value="8">
            <text:p>8</text:p>
          </table:table-cell>
          <table:table-cell table:formula="of:=IF([PreOut.$G$4]=0;[PreOut.IC10];&quot;&quot;)" office:value-type="float" office:value="8">
            <text:p>8</text:p>
          </table:table-cell>
          <table:table-cell table:formula="of:=IF([PreOut.$G$4]=0;[PreOut.ID10];&quot;&quot;)" office:value-type="float" office:value="8">
            <text:p>8</text:p>
          </table:table-cell>
          <table:table-cell table:formula="of:=IF([PreOut.$G$4]=0;[PreOut.IE10];&quot;&quot;)" office:value-type="float" office:value="8">
            <text:p>8</text:p>
          </table:table-cell>
          <table:table-cell table:formula="of:=IF([PreOut.$G$4]=0;[PreOut.IF10];&quot;&quot;)" office:value-type="float" office:value="8">
            <text:p>8</text:p>
          </table:table-cell>
          <table:table-cell table:formula="of:=IF([PreOut.$G$4]=0;[PreOut.IG10];&quot;&quot;)" office:value-type="float" office:value="8">
            <text:p>8</text:p>
          </table:table-cell>
          <table:table-cell table:formula="of:=IF([PreOut.$G$4]=0;[PreOut.IH10];&quot;&quot;)" office:value-type="float" office:value="8">
            <text:p>8</text:p>
          </table:table-cell>
          <table:table-cell table:formula="of:=IF([PreOut.$G$4]=0;[PreOut.II10];&quot;&quot;)" office:value-type="float" office:value="8">
            <text:p>8</text:p>
          </table:table-cell>
          <table:table-cell table:formula="of:=IF([PreOut.$G$4]=0;[PreOut.IJ10];&quot;&quot;)" office:value-type="float" office:value="8">
            <text:p>8</text:p>
          </table:table-cell>
          <table:table-cell table:formula="of:=IF([PreOut.$G$4]=0;[PreOut.IK10];&quot;&quot;)" office:value-type="float" office:value="8">
            <text:p>8</text:p>
          </table:table-cell>
          <table:table-cell table:formula="of:=IF([PreOut.$G$4]=0;[PreOut.IL10];&quot;&quot;)" office:value-type="float" office:value="8">
            <text:p>8</text:p>
          </table:table-cell>
          <table:table-cell table:formula="of:=IF([PreOut.$G$4]=0;[PreOut.IM10];&quot;&quot;)" office:value-type="float" office:value="8">
            <text:p>8</text:p>
          </table:table-cell>
          <table:table-cell table:formula="of:=IF([PreOut.$G$4]=0;[PreOut.IN10];&quot;&quot;)" office:value-type="float" office:value="8">
            <text:p>8</text:p>
          </table:table-cell>
          <table:table-cell table:formula="of:=IF([PreOut.$G$4]=0;[PreOut.IO10];&quot;&quot;)" office:value-type="float" office:value="8">
            <text:p>8</text:p>
          </table:table-cell>
          <table:table-cell table:formula="of:=IF([PreOut.$G$4]=0;[PreOut.IP10];&quot;&quot;)" office:value-type="float" office:value="8">
            <text:p>8</text:p>
          </table:table-cell>
          <table:table-cell table:formula="of:=IF([PreOut.$G$4]=0;[PreOut.IQ10];&quot;&quot;)" office:value-type="float" office:value="9">
            <text:p>9</text:p>
          </table:table-cell>
          <table:table-cell table:formula="of:=IF([PreOut.$G$4]=0;[PreOut.IR10];&quot;&quot;)" office:value-type="float" office:value="9">
            <text:p>9</text:p>
          </table:table-cell>
          <table:table-cell table:formula="of:=IF([PreOut.$G$4]=0;[PreOut.IS10];&quot;&quot;)" office:value-type="float" office:value="9">
            <text:p>9</text:p>
          </table:table-cell>
          <table:table-cell table:formula="of:=IF([PreOut.$G$4]=0;[PreOut.IT10];&quot;&quot;)" office:value-type="float" office:value="9">
            <text:p>9</text:p>
          </table:table-cell>
          <table:table-cell table:formula="of:=IF([PreOut.$G$4]=0;[PreOut.IU10];&quot;&quot;)" office:value-type="float" office:value="9">
            <text:p>9</text:p>
          </table:table-cell>
          <table:table-cell table:formula="of:=IF([PreOut.$G$4]=0;[PreOut.IV10];&quot;&quot;)" office:value-type="float" office:value="9">
            <text:p>9</text:p>
          </table:table-cell>
          <table:table-cell table:formula="of:=IF([PreOut.$G$4]=0;[PreOut.IW10];&quot;&quot;)" office:value-type="float" office:value="9">
            <text:p>9</text:p>
          </table:table-cell>
          <table:table-cell table:formula="of:=IF([PreOut.$G$4]=0;[PreOut.IX10];&quot;&quot;)" office:value-type="float" office:value="9">
            <text:p>9</text:p>
          </table:table-cell>
          <table:table-cell table:formula="of:=IF([PreOut.$G$4]=0;[PreOut.IY10];&quot;&quot;)" office:value-type="float" office:value="9">
            <text:p>9</text:p>
          </table:table-cell>
          <table:table-cell table:formula="of:=IF([PreOut.$G$4]=0;[PreOut.IZ10];&quot;&quot;)" office:value-type="float" office:value="9">
            <text:p>9</text:p>
          </table:table-cell>
          <table:table-cell table:formula="of:=IF([PreOut.$G$4]=0;[PreOut.JA10];&quot;&quot;)" office:value-type="float" office:value="9">
            <text:p>9</text:p>
          </table:table-cell>
          <table:table-cell table:formula="of:=IF([PreOut.$G$4]=0;[PreOut.JB10];&quot;&quot;)" office:value-type="float" office:value="9">
            <text:p>9</text:p>
          </table:table-cell>
          <table:table-cell table:formula="of:=IF([PreOut.$G$4]=0;[PreOut.JC10];&quot;&quot;)" office:value-type="float" office:value="9">
            <text:p>9</text:p>
          </table:table-cell>
          <table:table-cell table:formula="of:=IF([PreOut.$G$4]=0;[PreOut.JD10];&quot;&quot;)" office:value-type="float" office:value="9">
            <text:p>9</text:p>
          </table:table-cell>
          <table:table-cell table:formula="of:=IF([PreOut.$G$4]=0;[PreOut.JE10];&quot;&quot;)" office:value-type="float" office:value="9">
            <text:p>9</text:p>
          </table:table-cell>
          <table:table-cell table:formula="of:=IF([PreOut.$G$4]=0;[PreOut.JF10];&quot;&quot;)" office:value-type="float" office:value="9">
            <text:p>9</text:p>
          </table:table-cell>
          <table:table-cell table:formula="of:=IF([PreOut.$G$4]=0;[PreOut.JG10];&quot;&quot;)" office:value-type="float" office:value="9">
            <text:p>9</text:p>
          </table:table-cell>
          <table:table-cell table:formula="of:=IF([PreOut.$G$4]=0;[PreOut.JH10];&quot;&quot;)" office:value-type="float" office:value="9">
            <text:p>9</text:p>
          </table:table-cell>
          <table:table-cell table:formula="of:=IF([PreOut.$G$4]=0;[PreOut.JI10];&quot;&quot;)" office:value-type="float" office:value="9">
            <text:p>9</text:p>
          </table:table-cell>
          <table:table-cell table:formula="of:=IF([PreOut.$G$4]=0;[PreOut.JJ10];&quot;&quot;)" office:value-type="float" office:value="9">
            <text:p>9</text:p>
          </table:table-cell>
          <table:table-cell table:formula="of:=IF([PreOut.$G$4]=0;[PreOut.JK10];&quot;&quot;)" office:value-type="float" office:value="9">
            <text:p>9</text:p>
          </table:table-cell>
          <table:table-cell table:formula="of:=IF([PreOut.$G$4]=0;[PreOut.JL10];&quot;&quot;)" office:value-type="float" office:value="9">
            <text:p>9</text:p>
          </table:table-cell>
          <table:table-cell table:formula="of:=IF([PreOut.$G$4]=0;[PreOut.JM10];&quot;&quot;)" office:value-type="float" office:value="9">
            <text:p>9</text:p>
          </table:table-cell>
          <table:table-cell table:formula="of:=IF([PreOut.$G$4]=0;[PreOut.JN10];&quot;&quot;)" office:value-type="float" office:value="9">
            <text:p>9</text:p>
          </table:table-cell>
          <table:table-cell table:formula="of:=IF([PreOut.$G$4]=0;[PreOut.JO10];&quot;&quot;)" office:value-type="float" office:value="9">
            <text:p>9</text:p>
          </table:table-cell>
          <table:table-cell table:formula="of:=IF([PreOut.$G$4]=0;[PreOut.JP10];&quot;&quot;)" office:value-type="float" office:value="9">
            <text:p>9</text:p>
          </table:table-cell>
          <table:table-cell table:formula="of:=IF([PreOut.$G$4]=0;[PreOut.JQ10];&quot;&quot;)" office:value-type="float" office:value="9">
            <text:p>9</text:p>
          </table:table-cell>
          <table:table-cell table:formula="of:=IF([PreOut.$G$4]=0;[PreOut.JR10];&quot;&quot;)" office:value-type="float" office:value="9">
            <text:p>9</text:p>
          </table:table-cell>
          <table:table-cell table:formula="of:=IF([PreOut.$G$4]=0;[PreOut.JS10];&quot;&quot;)" office:value-type="float" office:value="9">
            <text:p>9</text:p>
          </table:table-cell>
          <table:table-cell table:formula="of:=IF([PreOut.$G$4]=0;[PreOut.JT10];&quot;&quot;)" office:value-type="float" office:value="9">
            <text:p>9</text:p>
          </table:table-cell>
          <table:table-cell table:formula="of:=IF([PreOut.$G$4]=0;[PreOut.JU10];&quot;&quot;)" office:value-type="float" office:value="10">
            <text:p>10</text:p>
          </table:table-cell>
          <table:table-cell table:formula="of:=IF([PreOut.$G$4]=0;[PreOut.JV10];&quot;&quot;)" office:value-type="float" office:value="10">
            <text:p>10</text:p>
          </table:table-cell>
          <table:table-cell table:formula="of:=IF([PreOut.$G$4]=0;[PreOut.JW10];&quot;&quot;)" office:value-type="float" office:value="10">
            <text:p>10</text:p>
          </table:table-cell>
          <table:table-cell table:formula="of:=IF([PreOut.$G$4]=0;[PreOut.JX10];&quot;&quot;)" office:value-type="float" office:value="10">
            <text:p>10</text:p>
          </table:table-cell>
          <table:table-cell table:formula="of:=IF([PreOut.$G$4]=0;[PreOut.JY10];&quot;&quot;)" office:value-type="float" office:value="10">
            <text:p>10</text:p>
          </table:table-cell>
          <table:table-cell table:formula="of:=IF([PreOut.$G$4]=0;[PreOut.JZ10];&quot;&quot;)" office:value-type="float" office:value="10">
            <text:p>10</text:p>
          </table:table-cell>
          <table:table-cell table:formula="of:=IF([PreOut.$G$4]=0;[PreOut.KA10];&quot;&quot;)" office:value-type="float" office:value="10">
            <text:p>10</text:p>
          </table:table-cell>
          <table:table-cell table:formula="of:=IF([PreOut.$G$4]=0;[PreOut.KB10];&quot;&quot;)" office:value-type="float" office:value="10">
            <text:p>10</text:p>
          </table:table-cell>
          <table:table-cell table:formula="of:=IF([PreOut.$G$4]=0;[PreOut.KC10];&quot;&quot;)" office:value-type="float" office:value="10">
            <text:p>10</text:p>
          </table:table-cell>
          <table:table-cell table:formula="of:=IF([PreOut.$G$4]=0;[PreOut.KD10];&quot;&quot;)" office:value-type="float" office:value="10">
            <text:p>10</text:p>
          </table:table-cell>
          <table:table-cell table:formula="of:=IF([PreOut.$G$4]=0;[PreOut.KE10];&quot;&quot;)" office:value-type="float" office:value="10">
            <text:p>10</text:p>
          </table:table-cell>
          <table:table-cell table:formula="of:=IF([PreOut.$G$4]=0;[PreOut.KF10];&quot;&quot;)" office:value-type="float" office:value="10">
            <text:p>10</text:p>
          </table:table-cell>
          <table:table-cell table:formula="of:=IF([PreOut.$G$4]=0;[PreOut.KG10];&quot;&quot;)" office:value-type="float" office:value="10">
            <text:p>10</text:p>
          </table:table-cell>
          <table:table-cell table:formula="of:=IF([PreOut.$G$4]=0;[PreOut.KH10];&quot;&quot;)" office:value-type="float" office:value="10">
            <text:p>10</text:p>
          </table:table-cell>
          <table:table-cell table:formula="of:=IF([PreOut.$G$4]=0;[PreOut.KI10];&quot;&quot;)" office:value-type="float" office:value="10">
            <text:p>10</text:p>
          </table:table-cell>
          <table:table-cell table:formula="of:=IF([PreOut.$G$4]=0;[PreOut.KJ10];&quot;&quot;)" office:value-type="float" office:value="10">
            <text:p>10</text:p>
          </table:table-cell>
          <table:table-cell table:formula="of:=IF([PreOut.$G$4]=0;[PreOut.KK10];&quot;&quot;)" office:value-type="float" office:value="10">
            <text:p>10</text:p>
          </table:table-cell>
          <table:table-cell table:formula="of:=IF([PreOut.$G$4]=0;[PreOut.KL10];&quot;&quot;)" office:value-type="float" office:value="10">
            <text:p>10</text:p>
          </table:table-cell>
          <table:table-cell table:formula="of:=IF([PreOut.$G$4]=0;[PreOut.KM10];&quot;&quot;)" office:value-type="float" office:value="10">
            <text:p>10</text:p>
          </table:table-cell>
          <table:table-cell table:formula="of:=IF([PreOut.$G$4]=0;[PreOut.KN10];&quot;&quot;)" office:value-type="float" office:value="10">
            <text:p>10</text:p>
          </table:table-cell>
          <table:table-cell table:formula="of:=IF([PreOut.$G$4]=0;[PreOut.KO10];&quot;&quot;)" office:value-type="float" office:value="10">
            <text:p>10</text:p>
          </table:table-cell>
          <table:table-cell table:formula="of:=IF([PreOut.$G$4]=0;[PreOut.KP10];&quot;&quot;)" office:value-type="float" office:value="10">
            <text:p>10</text:p>
          </table:table-cell>
          <table:table-cell table:formula="of:=IF([PreOut.$G$4]=0;[PreOut.KQ10];&quot;&quot;)" office:value-type="float" office:value="10">
            <text:p>10</text:p>
          </table:table-cell>
          <table:table-cell table:formula="of:=IF([PreOut.$G$4]=0;[PreOut.KR10];&quot;&quot;)" office:value-type="float" office:value="10">
            <text:p>10</text:p>
          </table:table-cell>
          <table:table-cell table:formula="of:=IF([PreOut.$G$4]=0;[PreOut.KS10];&quot;&quot;)" office:value-type="float" office:value="10">
            <text:p>10</text:p>
          </table:table-cell>
          <table:table-cell table:formula="of:=IF([PreOut.$G$4]=0;[PreOut.KT10];&quot;&quot;)" office:value-type="float" office:value="10">
            <text:p>10</text:p>
          </table:table-cell>
          <table:table-cell table:formula="of:=IF([PreOut.$G$4]=0;[PreOut.KU10];&quot;&quot;)" office:value-type="float" office:value="10">
            <text:p>10</text:p>
          </table:table-cell>
          <table:table-cell table:formula="of:=IF([PreOut.$G$4]=0;[PreOut.KV10];&quot;&quot;)" office:value-type="float" office:value="10">
            <text:p>10</text:p>
          </table:table-cell>
          <table:table-cell table:formula="of:=IF([PreOut.$G$4]=0;[PreOut.KW10];&quot;&quot;)" office:value-type="float" office:value="10">
            <text:p>10</text:p>
          </table:table-cell>
          <table:table-cell table:formula="of:=IF([PreOut.$G$4]=0;[PreOut.KX10];&quot;&quot;)" office:value-type="float" office:value="10">
            <text:p>10</text:p>
          </table:table-cell>
          <table:table-cell table:formula="of:=IF([PreOut.$G$4]=0;[PreOut.KY10];&quot;&quot;)" office:value-type="float" office:value="10">
            <text:p>10</text:p>
          </table:table-cell>
          <table:table-cell table:formula="of:=IF([PreOut.$G$4]=0;[PreOut.KZ10];&quot;&quot;)" office:value-type="float" office:value="11">
            <text:p>11</text:p>
          </table:table-cell>
          <table:table-cell table:formula="of:=IF([PreOut.$G$4]=0;[PreOut.LA10];&quot;&quot;)" office:value-type="float" office:value="11">
            <text:p>11</text:p>
          </table:table-cell>
          <table:table-cell table:formula="of:=IF([PreOut.$G$4]=0;[PreOut.LB10];&quot;&quot;)" office:value-type="float" office:value="11">
            <text:p>11</text:p>
          </table:table-cell>
          <table:table-cell table:formula="of:=IF([PreOut.$G$4]=0;[PreOut.LC10];&quot;&quot;)" office:value-type="float" office:value="11">
            <text:p>11</text:p>
          </table:table-cell>
          <table:table-cell table:formula="of:=IF([PreOut.$G$4]=0;[PreOut.LD10];&quot;&quot;)" office:value-type="float" office:value="11">
            <text:p>11</text:p>
          </table:table-cell>
          <table:table-cell table:formula="of:=IF([PreOut.$G$4]=0;[PreOut.LE10];&quot;&quot;)" office:value-type="float" office:value="11">
            <text:p>11</text:p>
          </table:table-cell>
          <table:table-cell table:formula="of:=IF([PreOut.$G$4]=0;[PreOut.LF10];&quot;&quot;)" office:value-type="float" office:value="11">
            <text:p>11</text:p>
          </table:table-cell>
          <table:table-cell table:formula="of:=IF([PreOut.$G$4]=0;[PreOut.LG10];&quot;&quot;)" office:value-type="float" office:value="11">
            <text:p>11</text:p>
          </table:table-cell>
          <table:table-cell table:formula="of:=IF([PreOut.$G$4]=0;[PreOut.LH10];&quot;&quot;)" office:value-type="float" office:value="11">
            <text:p>11</text:p>
          </table:table-cell>
          <table:table-cell table:formula="of:=IF([PreOut.$G$4]=0;[PreOut.LI10];&quot;&quot;)" office:value-type="float" office:value="11">
            <text:p>11</text:p>
          </table:table-cell>
          <table:table-cell table:formula="of:=IF([PreOut.$G$4]=0;[PreOut.LJ10];&quot;&quot;)" office:value-type="float" office:value="11">
            <text:p>11</text:p>
          </table:table-cell>
          <table:table-cell table:formula="of:=IF([PreOut.$G$4]=0;[PreOut.LK10];&quot;&quot;)" office:value-type="float" office:value="11">
            <text:p>11</text:p>
          </table:table-cell>
          <table:table-cell table:formula="of:=IF([PreOut.$G$4]=0;[PreOut.LL10];&quot;&quot;)" office:value-type="float" office:value="11">
            <text:p>11</text:p>
          </table:table-cell>
          <table:table-cell table:formula="of:=IF([PreOut.$G$4]=0;[PreOut.LM10];&quot;&quot;)" office:value-type="float" office:value="11">
            <text:p>11</text:p>
          </table:table-cell>
          <table:table-cell table:formula="of:=IF([PreOut.$G$4]=0;[PreOut.LN10];&quot;&quot;)" office:value-type="float" office:value="11">
            <text:p>11</text:p>
          </table:table-cell>
          <table:table-cell table:formula="of:=IF([PreOut.$G$4]=0;[PreOut.LO10];&quot;&quot;)" office:value-type="float" office:value="11">
            <text:p>11</text:p>
          </table:table-cell>
          <table:table-cell table:formula="of:=IF([PreOut.$G$4]=0;[PreOut.LP10];&quot;&quot;)" office:value-type="float" office:value="11">
            <text:p>11</text:p>
          </table:table-cell>
          <table:table-cell table:formula="of:=IF([PreOut.$G$4]=0;[PreOut.LQ10];&quot;&quot;)" office:value-type="float" office:value="11">
            <text:p>11</text:p>
          </table:table-cell>
          <table:table-cell table:formula="of:=IF([PreOut.$G$4]=0;[PreOut.LR10];&quot;&quot;)" office:value-type="float" office:value="11">
            <text:p>11</text:p>
          </table:table-cell>
          <table:table-cell table:formula="of:=IF([PreOut.$G$4]=0;[PreOut.LS10];&quot;&quot;)" office:value-type="float" office:value="11">
            <text:p>11</text:p>
          </table:table-cell>
          <table:table-cell table:formula="of:=IF([PreOut.$G$4]=0;[PreOut.LT10];&quot;&quot;)" office:value-type="float" office:value="11">
            <text:p>11</text:p>
          </table:table-cell>
          <table:table-cell table:formula="of:=IF([PreOut.$G$4]=0;[PreOut.LU10];&quot;&quot;)" office:value-type="float" office:value="11">
            <text:p>11</text:p>
          </table:table-cell>
          <table:table-cell table:formula="of:=IF([PreOut.$G$4]=0;[PreOut.LV10];&quot;&quot;)" office:value-type="float" office:value="11">
            <text:p>11</text:p>
          </table:table-cell>
          <table:table-cell table:formula="of:=IF([PreOut.$G$4]=0;[PreOut.LW10];&quot;&quot;)" office:value-type="float" office:value="11">
            <text:p>11</text:p>
          </table:table-cell>
          <table:table-cell table:formula="of:=IF([PreOut.$G$4]=0;[PreOut.LX10];&quot;&quot;)" office:value-type="float" office:value="11">
            <text:p>11</text:p>
          </table:table-cell>
          <table:table-cell table:formula="of:=IF([PreOut.$G$4]=0;[PreOut.LY10];&quot;&quot;)" office:value-type="float" office:value="11">
            <text:p>11</text:p>
          </table:table-cell>
          <table:table-cell table:formula="of:=IF([PreOut.$G$4]=0;[PreOut.LZ10];&quot;&quot;)" office:value-type="float" office:value="11">
            <text:p>11</text:p>
          </table:table-cell>
          <table:table-cell table:formula="of:=IF([PreOut.$G$4]=0;[PreOut.MA10];&quot;&quot;)" office:value-type="float" office:value="11">
            <text:p>11</text:p>
          </table:table-cell>
          <table:table-cell table:formula="of:=IF([PreOut.$G$4]=0;[PreOut.MB10];&quot;&quot;)" office:value-type="float" office:value="11">
            <text:p>11</text:p>
          </table:table-cell>
          <table:table-cell table:formula="of:=IF([PreOut.$G$4]=0;[PreOut.MC10];&quot;&quot;)" office:value-type="float" office:value="11">
            <text:p>11</text:p>
          </table:table-cell>
          <table:table-cell table:formula="of:=IF([PreOut.$G$4]=0;[PreOut.MD10];&quot;&quot;)" office:value-type="float" office:value="12">
            <text:p>12</text:p>
          </table:table-cell>
          <table:table-cell table:formula="of:=IF([PreOut.$G$4]=0;[PreOut.ME10];&quot;&quot;)" office:value-type="float" office:value="12">
            <text:p>12</text:p>
          </table:table-cell>
          <table:table-cell table:formula="of:=IF([PreOut.$G$4]=0;[PreOut.MF10];&quot;&quot;)" office:value-type="float" office:value="12">
            <text:p>12</text:p>
          </table:table-cell>
          <table:table-cell table:formula="of:=IF([PreOut.$G$4]=0;[PreOut.MG10];&quot;&quot;)" office:value-type="float" office:value="12">
            <text:p>12</text:p>
          </table:table-cell>
          <table:table-cell table:formula="of:=IF([PreOut.$G$4]=0;[PreOut.MH10];&quot;&quot;)" office:value-type="float" office:value="12">
            <text:p>12</text:p>
          </table:table-cell>
          <table:table-cell table:formula="of:=IF([PreOut.$G$4]=0;[PreOut.MI10];&quot;&quot;)" office:value-type="float" office:value="12">
            <text:p>12</text:p>
          </table:table-cell>
          <table:table-cell table:formula="of:=IF([PreOut.$G$4]=0;[PreOut.MJ10];&quot;&quot;)" office:value-type="float" office:value="12">
            <text:p>12</text:p>
          </table:table-cell>
          <table:table-cell table:formula="of:=IF([PreOut.$G$4]=0;[PreOut.MK10];&quot;&quot;)" office:value-type="float" office:value="12">
            <text:p>12</text:p>
          </table:table-cell>
          <table:table-cell table:formula="of:=IF([PreOut.$G$4]=0;[PreOut.ML10];&quot;&quot;)" office:value-type="float" office:value="12">
            <text:p>12</text:p>
          </table:table-cell>
          <table:table-cell table:formula="of:=IF([PreOut.$G$4]=0;[PreOut.MM10];&quot;&quot;)" office:value-type="float" office:value="12">
            <text:p>12</text:p>
          </table:table-cell>
          <table:table-cell table:formula="of:=IF([PreOut.$G$4]=0;[PreOut.MN10];&quot;&quot;)" office:value-type="float" office:value="12">
            <text:p>12</text:p>
          </table:table-cell>
          <table:table-cell table:formula="of:=IF([PreOut.$G$4]=0;[PreOut.MO10];&quot;&quot;)" office:value-type="float" office:value="12">
            <text:p>12</text:p>
          </table:table-cell>
          <table:table-cell table:formula="of:=IF([PreOut.$G$4]=0;[PreOut.MP10];&quot;&quot;)" office:value-type="float" office:value="12">
            <text:p>12</text:p>
          </table:table-cell>
          <table:table-cell table:formula="of:=IF([PreOut.$G$4]=0;[PreOut.MQ10];&quot;&quot;)" office:value-type="float" office:value="12">
            <text:p>12</text:p>
          </table:table-cell>
          <table:table-cell table:formula="of:=IF([PreOut.$G$4]=0;[PreOut.MR10];&quot;&quot;)" office:value-type="float" office:value="12">
            <text:p>12</text:p>
          </table:table-cell>
          <table:table-cell table:formula="of:=IF([PreOut.$G$4]=0;[PreOut.MS10];&quot;&quot;)" office:value-type="float" office:value="12">
            <text:p>12</text:p>
          </table:table-cell>
          <table:table-cell table:formula="of:=IF([PreOut.$G$4]=0;[PreOut.MT10];&quot;&quot;)" office:value-type="float" office:value="12">
            <text:p>12</text:p>
          </table:table-cell>
          <table:table-cell table:formula="of:=IF([PreOut.$G$4]=0;[PreOut.MU10];&quot;&quot;)" office:value-type="float" office:value="12">
            <text:p>12</text:p>
          </table:table-cell>
          <table:table-cell table:formula="of:=IF([PreOut.$G$4]=0;[PreOut.MV10];&quot;&quot;)" office:value-type="float" office:value="12">
            <text:p>12</text:p>
          </table:table-cell>
          <table:table-cell table:formula="of:=IF([PreOut.$G$4]=0;[PreOut.MW10];&quot;&quot;)" office:value-type="float" office:value="12">
            <text:p>12</text:p>
          </table:table-cell>
          <table:table-cell table:formula="of:=IF([PreOut.$G$4]=0;[PreOut.MX10];&quot;&quot;)" office:value-type="float" office:value="12">
            <text:p>12</text:p>
          </table:table-cell>
          <table:table-cell table:formula="of:=IF([PreOut.$G$4]=0;[PreOut.MY10];&quot;&quot;)" office:value-type="float" office:value="12">
            <text:p>12</text:p>
          </table:table-cell>
          <table:table-cell table:formula="of:=IF([PreOut.$G$4]=0;[PreOut.MZ10];&quot;&quot;)" office:value-type="float" office:value="12">
            <text:p>12</text:p>
          </table:table-cell>
          <table:table-cell table:formula="of:=IF([PreOut.$G$4]=0;[PreOut.NA10];&quot;&quot;)" office:value-type="float" office:value="12">
            <text:p>12</text:p>
          </table:table-cell>
          <table:table-cell table:formula="of:=IF([PreOut.$G$4]=0;[PreOut.NB10];&quot;&quot;)" office:value-type="float" office:value="12">
            <text:p>12</text:p>
          </table:table-cell>
          <table:table-cell table:formula="of:=IF([PreOut.$G$4]=0;[PreOut.NC10];&quot;&quot;)" office:value-type="float" office:value="12">
            <text:p>12</text:p>
          </table:table-cell>
          <table:table-cell table:formula="of:=IF([PreOut.$G$4]=0;[PreOut.ND10];&quot;&quot;)" office:value-type="float" office:value="12">
            <text:p>12</text:p>
          </table:table-cell>
          <table:table-cell table:formula="of:=IF([PreOut.$G$4]=0;[PreOut.NE10];&quot;&quot;)" office:value-type="float" office:value="12">
            <text:p>12</text:p>
          </table:table-cell>
          <table:table-cell table:formula="of:=IF([PreOut.$G$4]=0;[PreOut.NF10];&quot;&quot;)" office:value-type="float" office:value="12">
            <text:p>12</text:p>
          </table:table-cell>
          <table:table-cell table:formula="of:=IF([PreOut.$G$4]=0;[PreOut.NG10];&quot;&quot;)" office:value-type="float" office:value="12">
            <text:p>12</text:p>
          </table:table-cell>
          <table:table-cell table:formula="of:=IF([PreOut.$G$4]=0;[PreOut.NH10];&quot;&quot;)" office:value-type="float" office:value="12">
            <text:p>12</text:p>
          </table:table-cell>
          <table:table-cell table:number-columns-repeated="656"/>
        </table:table-row>
        <table:table-row table:style-name="ro1">
          <table:table-cell/>
          <table:table-cell table:style-name="ce17" office:value-type="string">
            <text:p>Monat-übergreifend:</text:p>
          </table:table-cell>
          <table:table-cell table:formula="of:=IF([PreOut.$G$4]=0;[PreOut.G11];&quot;&quot;)" office:value-type="float" office:value="0">
            <text:p>0</text:p>
          </table:table-cell>
          <table:table-cell table:formula="of:=IF([PreOut.$G$4]=0;[PreOut.H11];&quot;&quot;)" office:value-type="float" office:value="0">
            <text:p>0</text:p>
          </table:table-cell>
          <table:table-cell table:formula="of:=IF([PreOut.$G$4]=0;[PreOut.I11];&quot;&quot;)" office:value-type="float" office:value="0">
            <text:p>0</text:p>
          </table:table-cell>
          <table:table-cell table:formula="of:=IF([PreOut.$G$4]=0;[PreOut.J11];&quot;&quot;)" office:value-type="float" office:value="0">
            <text:p>0</text:p>
          </table:table-cell>
          <table:table-cell table:formula="of:=IF([PreOut.$G$4]=0;[PreOut.K11];&quot;&quot;)" office:value-type="float" office:value="0">
            <text:p>0</text:p>
          </table:table-cell>
          <table:table-cell table:formula="of:=IF([PreOut.$G$4]=0;[PreOut.L11];&quot;&quot;)" office:value-type="float" office:value="0">
            <text:p>0</text:p>
          </table:table-cell>
          <table:table-cell table:formula="of:=IF([PreOut.$G$4]=0;[PreOut.M11];&quot;&quot;)" office:value-type="float" office:value="0">
            <text:p>0</text:p>
          </table:table-cell>
          <table:table-cell table:formula="of:=IF([PreOut.$G$4]=0;[PreOut.N11];&quot;&quot;)" office:value-type="float" office:value="0">
            <text:p>0</text:p>
          </table:table-cell>
          <table:table-cell table:formula="of:=IF([PreOut.$G$4]=0;[PreOut.O11];&quot;&quot;)" office:value-type="float" office:value="0">
            <text:p>0</text:p>
          </table:table-cell>
          <table:table-cell table:formula="of:=IF([PreOut.$G$4]=0;[PreOut.P11];&quot;&quot;)" office:value-type="float" office:value="0">
            <text:p>0</text:p>
          </table:table-cell>
          <table:table-cell table:formula="of:=IF([PreOut.$G$4]=0;[PreOut.Q11];&quot;&quot;)" office:value-type="float" office:value="0">
            <text:p>0</text:p>
          </table:table-cell>
          <table:table-cell table:formula="of:=IF([PreOut.$G$4]=0;[PreOut.R11];&quot;&quot;)" office:value-type="float" office:value="0">
            <text:p>0</text:p>
          </table:table-cell>
          <table:table-cell table:formula="of:=IF([PreOut.$G$4]=0;[PreOut.S11];&quot;&quot;)" office:value-type="float" office:value="0">
            <text:p>0</text:p>
          </table:table-cell>
          <table:table-cell table:formula="of:=IF([PreOut.$G$4]=0;[PreOut.T11];&quot;&quot;)" office:value-type="float" office:value="0">
            <text:p>0</text:p>
          </table:table-cell>
          <table:table-cell table:formula="of:=IF([PreOut.$G$4]=0;[PreOut.U11];&quot;&quot;)" office:value-type="float" office:value="0">
            <text:p>0</text:p>
          </table:table-cell>
          <table:table-cell table:formula="of:=IF([PreOut.$G$4]=0;[PreOut.V11];&quot;&quot;)" office:value-type="float" office:value="0">
            <text:p>0</text:p>
          </table:table-cell>
          <table:table-cell table:formula="of:=IF([PreOut.$G$4]=0;[PreOut.W11];&quot;&quot;)" office:value-type="float" office:value="0">
            <text:p>0</text:p>
          </table:table-cell>
          <table:table-cell table:formula="of:=IF([PreOut.$G$4]=0;[PreOut.X11];&quot;&quot;)" office:value-type="float" office:value="0">
            <text:p>0</text:p>
          </table:table-cell>
          <table:table-cell table:formula="of:=IF([PreOut.$G$4]=0;[PreOut.Y11];&quot;&quot;)" office:value-type="float" office:value="0">
            <text:p>0</text:p>
          </table:table-cell>
          <table:table-cell table:formula="of:=IF([PreOut.$G$4]=0;[PreOut.Z11];&quot;&quot;)" office:value-type="float" office:value="0">
            <text:p>0</text:p>
          </table:table-cell>
          <table:table-cell table:formula="of:=IF([PreOut.$G$4]=0;[PreOut.AA11];&quot;&quot;)" office:value-type="float" office:value="0">
            <text:p>0</text:p>
          </table:table-cell>
          <table:table-cell table:formula="of:=IF([PreOut.$G$4]=0;[PreOut.AB11];&quot;&quot;)" office:value-type="float" office:value="0">
            <text:p>0</text:p>
          </table:table-cell>
          <table:table-cell table:formula="of:=IF([PreOut.$G$4]=0;[PreOut.AC11];&quot;&quot;)" office:value-type="float" office:value="0">
            <text:p>0</text:p>
          </table:table-cell>
          <table:table-cell table:formula="of:=IF([PreOut.$G$4]=0;[PreOut.AD11];&quot;&quot;)" office:value-type="float" office:value="0">
            <text:p>0</text:p>
          </table:table-cell>
          <table:table-cell table:formula="of:=IF([PreOut.$G$4]=0;[PreOut.AE11];&quot;&quot;)" office:value-type="float" office:value="0">
            <text:p>0</text:p>
          </table:table-cell>
          <table:table-cell table:formula="of:=IF([PreOut.$G$4]=0;[PreOut.AF11];&quot;&quot;)" office:value-type="float" office:value="0">
            <text:p>0</text:p>
          </table:table-cell>
          <table:table-cell table:formula="of:=IF([PreOut.$G$4]=0;[PreOut.AG11];&quot;&quot;)" office:value-type="float" office:value="0">
            <text:p>0</text:p>
          </table:table-cell>
          <table:table-cell table:formula="of:=IF([PreOut.$G$4]=0;[PreOut.AH11];&quot;&quot;)" office:value-type="float" office:value="0">
            <text:p>0</text:p>
          </table:table-cell>
          <table:table-cell table:formula="of:=IF([PreOut.$G$4]=0;[PreOut.AI11];&quot;&quot;)" office:value-type="float" office:value="0">
            <text:p>0</text:p>
          </table:table-cell>
          <table:table-cell table:formula="of:=IF([PreOut.$G$4]=0;[PreOut.AJ11];&quot;&quot;)" office:value-type="float" office:value="0">
            <text:p>0</text:p>
          </table:table-cell>
          <table:table-cell table:formula="of:=IF([PreOut.$G$4]=0;[PreOut.AK11];&quot;&quot;)" office:value-type="float" office:value="0">
            <text:p>0</text:p>
          </table:table-cell>
          <table:table-cell table:formula="of:=IF([PreOut.$G$4]=0;[PreOut.AL11];&quot;&quot;)" office:value-type="float" office:value="0">
            <text:p>0</text:p>
          </table:table-cell>
          <table:table-cell table:formula="of:=IF([PreOut.$G$4]=0;[PreOut.AM11];&quot;&quot;)" office:value-type="float" office:value="0">
            <text:p>0</text:p>
          </table:table-cell>
          <table:table-cell table:formula="of:=IF([PreOut.$G$4]=0;[PreOut.AN11];&quot;&quot;)" office:value-type="float" office:value="0">
            <text:p>0</text:p>
          </table:table-cell>
          <table:table-cell table:formula="of:=IF([PreOut.$G$4]=0;[PreOut.AO11];&quot;&quot;)" office:value-type="float" office:value="0">
            <text:p>0</text:p>
          </table:table-cell>
          <table:table-cell table:formula="of:=IF([PreOut.$G$4]=0;[PreOut.AP11];&quot;&quot;)" office:value-type="float" office:value="0">
            <text:p>0</text:p>
          </table:table-cell>
          <table:table-cell table:formula="of:=IF([PreOut.$G$4]=0;[PreOut.AQ11];&quot;&quot;)" office:value-type="float" office:value="0">
            <text:p>0</text:p>
          </table:table-cell>
          <table:table-cell table:formula="of:=IF([PreOut.$G$4]=0;[PreOut.AR11];&quot;&quot;)" office:value-type="float" office:value="0">
            <text:p>0</text:p>
          </table:table-cell>
          <table:table-cell table:formula="of:=IF([PreOut.$G$4]=0;[PreOut.AS11];&quot;&quot;)" office:value-type="float" office:value="0">
            <text:p>0</text:p>
          </table:table-cell>
          <table:table-cell table:formula="of:=IF([PreOut.$G$4]=0;[PreOut.AT11];&quot;&quot;)" office:value-type="float" office:value="0">
            <text:p>0</text:p>
          </table:table-cell>
          <table:table-cell table:formula="of:=IF([PreOut.$G$4]=0;[PreOut.AU11];&quot;&quot;)" office:value-type="float" office:value="0">
            <text:p>0</text:p>
          </table:table-cell>
          <table:table-cell table:formula="of:=IF([PreOut.$G$4]=0;[PreOut.AV11];&quot;&quot;)" office:value-type="float" office:value="0">
            <text:p>0</text:p>
          </table:table-cell>
          <table:table-cell table:formula="of:=IF([PreOut.$G$4]=0;[PreOut.AW11];&quot;&quot;)" office:value-type="float" office:value="0">
            <text:p>0</text:p>
          </table:table-cell>
          <table:table-cell table:formula="of:=IF([PreOut.$G$4]=0;[PreOut.AX11];&quot;&quot;)" office:value-type="float" office:value="0">
            <text:p>0</text:p>
          </table:table-cell>
          <table:table-cell table:formula="of:=IF([PreOut.$G$4]=0;[PreOut.AY11];&quot;&quot;)" office:value-type="float" office:value="0">
            <text:p>0</text:p>
          </table:table-cell>
          <table:table-cell table:formula="of:=IF([PreOut.$G$4]=0;[PreOut.AZ11];&quot;&quot;)" office:value-type="float" office:value="0">
            <text:p>0</text:p>
          </table:table-cell>
          <table:table-cell table:formula="of:=IF([PreOut.$G$4]=0;[PreOut.BA11];&quot;&quot;)" office:value-type="float" office:value="0">
            <text:p>0</text:p>
          </table:table-cell>
          <table:table-cell table:formula="of:=IF([PreOut.$G$4]=0;[PreOut.BB11];&quot;&quot;)" office:value-type="float" office:value="0">
            <text:p>0</text:p>
          </table:table-cell>
          <table:table-cell table:formula="of:=IF([PreOut.$G$4]=0;[PreOut.BC11];&quot;&quot;)" office:value-type="float" office:value="0">
            <text:p>0</text:p>
          </table:table-cell>
          <table:table-cell table:formula="of:=IF([PreOut.$G$4]=0;[PreOut.BD11];&quot;&quot;)" office:value-type="float" office:value="0">
            <text:p>0</text:p>
          </table:table-cell>
          <table:table-cell table:formula="of:=IF([PreOut.$G$4]=0;[PreOut.BE11];&quot;&quot;)" office:value-type="float" office:value="0">
            <text:p>0</text:p>
          </table:table-cell>
          <table:table-cell table:formula="of:=IF([PreOut.$G$4]=0;[PreOut.BF11];&quot;&quot;)" office:value-type="float" office:value="0">
            <text:p>0</text:p>
          </table:table-cell>
          <table:table-cell table:formula="of:=IF([PreOut.$G$4]=0;[PreOut.BG11];&quot;&quot;)" office:value-type="float" office:value="0">
            <text:p>0</text:p>
          </table:table-cell>
          <table:table-cell table:formula="of:=IF([PreOut.$G$4]=0;[PreOut.BH11];&quot;&quot;)" office:value-type="float" office:value="0">
            <text:p>0</text:p>
          </table:table-cell>
          <table:table-cell table:formula="of:=IF([PreOut.$G$4]=0;[PreOut.BI11];&quot;&quot;)" office:value-type="float" office:value="0">
            <text:p>0</text:p>
          </table:table-cell>
          <table:table-cell table:formula="of:=IF([PreOut.$G$4]=0;[PreOut.BJ11];&quot;&quot;)" office:value-type="float" office:value="0">
            <text:p>0</text:p>
          </table:table-cell>
          <table:table-cell table:formula="of:=IF([PreOut.$G$4]=0;[PreOut.BK11];&quot;&quot;)" office:value-type="float" office:value="0">
            <text:p>0</text:p>
          </table:table-cell>
          <table:table-cell table:formula="of:=IF([PreOut.$G$4]=0;[PreOut.BL11];&quot;&quot;)" office:value-type="float" office:value="0">
            <text:p>0</text:p>
          </table:table-cell>
          <table:table-cell table:formula="of:=IF([PreOut.$G$4]=0;[PreOut.BM11];&quot;&quot;)" office:value-type="float" office:value="0">
            <text:p>0</text:p>
          </table:table-cell>
          <table:table-cell table:formula="of:=IF([PreOut.$G$4]=0;[PreOut.BN11];&quot;&quot;)" office:value-type="float" office:value="0">
            <text:p>0</text:p>
          </table:table-cell>
          <table:table-cell table:formula="of:=IF([PreOut.$G$4]=0;[PreOut.BO11];&quot;&quot;)" office:value-type="float" office:value="0">
            <text:p>0</text:p>
          </table:table-cell>
          <table:table-cell table:formula="of:=IF([PreOut.$G$4]=0;[PreOut.BP11];&quot;&quot;)" office:value-type="float" office:value="0">
            <text:p>0</text:p>
          </table:table-cell>
          <table:table-cell table:formula="of:=IF([PreOut.$G$4]=0;[PreOut.BQ11];&quot;&quot;)" office:value-type="float" office:value="0">
            <text:p>0</text:p>
          </table:table-cell>
          <table:table-cell table:formula="of:=IF([PreOut.$G$4]=0;[PreOut.BR11];&quot;&quot;)" office:value-type="float" office:value="0">
            <text:p>0</text:p>
          </table:table-cell>
          <table:table-cell table:formula="of:=IF([PreOut.$G$4]=0;[PreOut.BS11];&quot;&quot;)" office:value-type="float" office:value="0">
            <text:p>0</text:p>
          </table:table-cell>
          <table:table-cell table:formula="of:=IF([PreOut.$G$4]=0;[PreOut.BT11];&quot;&quot;)" office:value-type="float" office:value="0">
            <text:p>0</text:p>
          </table:table-cell>
          <table:table-cell table:formula="of:=IF([PreOut.$G$4]=0;[PreOut.BU11];&quot;&quot;)" office:value-type="float" office:value="0">
            <text:p>0</text:p>
          </table:table-cell>
          <table:table-cell table:formula="of:=IF([PreOut.$G$4]=0;[PreOut.BV11];&quot;&quot;)" office:value-type="float" office:value="0">
            <text:p>0</text:p>
          </table:table-cell>
          <table:table-cell table:formula="of:=IF([PreOut.$G$4]=0;[PreOut.BW11];&quot;&quot;)" office:value-type="float" office:value="0">
            <text:p>0</text:p>
          </table:table-cell>
          <table:table-cell table:formula="of:=IF([PreOut.$G$4]=0;[PreOut.BX11];&quot;&quot;)" office:value-type="float" office:value="0">
            <text:p>0</text:p>
          </table:table-cell>
          <table:table-cell table:formula="of:=IF([PreOut.$G$4]=0;[PreOut.BY11];&quot;&quot;)" office:value-type="float" office:value="0">
            <text:p>0</text:p>
          </table:table-cell>
          <table:table-cell table:formula="of:=IF([PreOut.$G$4]=0;[PreOut.BZ11];&quot;&quot;)" office:value-type="float" office:value="0">
            <text:p>0</text:p>
          </table:table-cell>
          <table:table-cell table:formula="of:=IF([PreOut.$G$4]=0;[PreOut.CA11];&quot;&quot;)" office:value-type="float" office:value="0">
            <text:p>0</text:p>
          </table:table-cell>
          <table:table-cell table:formula="of:=IF([PreOut.$G$4]=0;[PreOut.CB11];&quot;&quot;)" office:value-type="float" office:value="0">
            <text:p>0</text:p>
          </table:table-cell>
          <table:table-cell table:formula="of:=IF([PreOut.$G$4]=0;[PreOut.CC11];&quot;&quot;)" office:value-type="float" office:value="0">
            <text:p>0</text:p>
          </table:table-cell>
          <table:table-cell table:formula="of:=IF([PreOut.$G$4]=0;[PreOut.CD11];&quot;&quot;)" office:value-type="float" office:value="0">
            <text:p>0</text:p>
          </table:table-cell>
          <table:table-cell table:formula="of:=IF([PreOut.$G$4]=0;[PreOut.CE11];&quot;&quot;)" office:value-type="float" office:value="0">
            <text:p>0</text:p>
          </table:table-cell>
          <table:table-cell table:formula="of:=IF([PreOut.$G$4]=0;[PreOut.CF11];&quot;&quot;)" office:value-type="float" office:value="0">
            <text:p>0</text:p>
          </table:table-cell>
          <table:table-cell table:formula="of:=IF([PreOut.$G$4]=0;[PreOut.CG11];&quot;&quot;)" office:value-type="float" office:value="0">
            <text:p>0</text:p>
          </table:table-cell>
          <table:table-cell table:formula="of:=IF([PreOut.$G$4]=0;[PreOut.CH11];&quot;&quot;)" office:value-type="float" office:value="0">
            <text:p>0</text:p>
          </table:table-cell>
          <table:table-cell table:formula="of:=IF([PreOut.$G$4]=0;[PreOut.CI11];&quot;&quot;)" office:value-type="float" office:value="0">
            <text:p>0</text:p>
          </table:table-cell>
          <table:table-cell table:formula="of:=IF([PreOut.$G$4]=0;[PreOut.CJ11];&quot;&quot;)" office:value-type="float" office:value="0">
            <text:p>0</text:p>
          </table:table-cell>
          <table:table-cell table:formula="of:=IF([PreOut.$G$4]=0;[PreOut.CK11];&quot;&quot;)" office:value-type="float" office:value="0">
            <text:p>0</text:p>
          </table:table-cell>
          <table:table-cell table:formula="of:=IF([PreOut.$G$4]=0;[PreOut.CL11];&quot;&quot;)" office:value-type="float" office:value="0">
            <text:p>0</text:p>
          </table:table-cell>
          <table:table-cell table:formula="of:=IF([PreOut.$G$4]=0;[PreOut.CM11];&quot;&quot;)" office:value-type="float" office:value="0">
            <text:p>0</text:p>
          </table:table-cell>
          <table:table-cell table:formula="of:=IF([PreOut.$G$4]=0;[PreOut.CN11];&quot;&quot;)" office:value-type="float" office:value="0">
            <text:p>0</text:p>
          </table:table-cell>
          <table:table-cell table:formula="of:=IF([PreOut.$G$4]=0;[PreOut.CO11];&quot;&quot;)" office:value-type="float" office:value="0">
            <text:p>0</text:p>
          </table:table-cell>
          <table:table-cell table:formula="of:=IF([PreOut.$G$4]=0;[PreOut.CP11];&quot;&quot;)" office:value-type="float" office:value="0">
            <text:p>0</text:p>
          </table:table-cell>
          <table:table-cell table:formula="of:=IF([PreOut.$G$4]=0;[PreOut.CQ11];&quot;&quot;)" office:value-type="float" office:value="0">
            <text:p>0</text:p>
          </table:table-cell>
          <table:table-cell table:formula="of:=IF([PreOut.$G$4]=0;[PreOut.CR11];&quot;&quot;)" office:value-type="float" office:value="0">
            <text:p>0</text:p>
          </table:table-cell>
          <table:table-cell table:formula="of:=IF([PreOut.$G$4]=0;[PreOut.CS11];&quot;&quot;)" office:value-type="float" office:value="0">
            <text:p>0</text:p>
          </table:table-cell>
          <table:table-cell table:formula="of:=IF([PreOut.$G$4]=0;[PreOut.CT11];&quot;&quot;)" office:value-type="float" office:value="0">
            <text:p>0</text:p>
          </table:table-cell>
          <table:table-cell table:formula="of:=IF([PreOut.$G$4]=0;[PreOut.CU11];&quot;&quot;)" office:value-type="float" office:value="0">
            <text:p>0</text:p>
          </table:table-cell>
          <table:table-cell table:formula="of:=IF([PreOut.$G$4]=0;[PreOut.CV11];&quot;&quot;)" office:value-type="float" office:value="0">
            <text:p>0</text:p>
          </table:table-cell>
          <table:table-cell table:formula="of:=IF([PreOut.$G$4]=0;[PreOut.CW11];&quot;&quot;)" office:value-type="float" office:value="0">
            <text:p>0</text:p>
          </table:table-cell>
          <table:table-cell table:formula="of:=IF([PreOut.$G$4]=0;[PreOut.CX11];&quot;&quot;)" office:value-type="float" office:value="0">
            <text:p>0</text:p>
          </table:table-cell>
          <table:table-cell table:formula="of:=IF([PreOut.$G$4]=0;[PreOut.CY11];&quot;&quot;)" office:value-type="float" office:value="0">
            <text:p>0</text:p>
          </table:table-cell>
          <table:table-cell table:formula="of:=IF([PreOut.$G$4]=0;[PreOut.CZ11];&quot;&quot;)" office:value-type="float" office:value="0">
            <text:p>0</text:p>
          </table:table-cell>
          <table:table-cell table:formula="of:=IF([PreOut.$G$4]=0;[PreOut.DA11];&quot;&quot;)" office:value-type="float" office:value="0">
            <text:p>0</text:p>
          </table:table-cell>
          <table:table-cell table:formula="of:=IF([PreOut.$G$4]=0;[PreOut.DB11];&quot;&quot;)" office:value-type="float" office:value="0">
            <text:p>0</text:p>
          </table:table-cell>
          <table:table-cell table:formula="of:=IF([PreOut.$G$4]=0;[PreOut.DC11];&quot;&quot;)" office:value-type="float" office:value="0">
            <text:p>0</text:p>
          </table:table-cell>
          <table:table-cell table:formula="of:=IF([PreOut.$G$4]=0;[PreOut.DD11];&quot;&quot;)" office:value-type="float" office:value="0">
            <text:p>0</text:p>
          </table:table-cell>
          <table:table-cell table:formula="of:=IF([PreOut.$G$4]=0;[PreOut.DE11];&quot;&quot;)" office:value-type="float" office:value="0">
            <text:p>0</text:p>
          </table:table-cell>
          <table:table-cell table:formula="of:=IF([PreOut.$G$4]=0;[PreOut.DF11];&quot;&quot;)" office:value-type="float" office:value="0">
            <text:p>0</text:p>
          </table:table-cell>
          <table:table-cell table:formula="of:=IF([PreOut.$G$4]=0;[PreOut.DG11];&quot;&quot;)" office:value-type="float" office:value="0">
            <text:p>0</text:p>
          </table:table-cell>
          <table:table-cell table:formula="of:=IF([PreOut.$G$4]=0;[PreOut.DH11];&quot;&quot;)" office:value-type="float" office:value="0">
            <text:p>0</text:p>
          </table:table-cell>
          <table:table-cell table:formula="of:=IF([PreOut.$G$4]=0;[PreOut.DI11];&quot;&quot;)" office:value-type="float" office:value="0">
            <text:p>0</text:p>
          </table:table-cell>
          <table:table-cell table:formula="of:=IF([PreOut.$G$4]=0;[PreOut.DJ11];&quot;&quot;)" office:value-type="float" office:value="0">
            <text:p>0</text:p>
          </table:table-cell>
          <table:table-cell table:formula="of:=IF([PreOut.$G$4]=0;[PreOut.DK11];&quot;&quot;)" office:value-type="float" office:value="0">
            <text:p>0</text:p>
          </table:table-cell>
          <table:table-cell table:formula="of:=IF([PreOut.$G$4]=0;[PreOut.DL11];&quot;&quot;)" office:value-type="float" office:value="0">
            <text:p>0</text:p>
          </table:table-cell>
          <table:table-cell table:formula="of:=IF([PreOut.$G$4]=0;[PreOut.DM11];&quot;&quot;)" office:value-type="float" office:value="0">
            <text:p>0</text:p>
          </table:table-cell>
          <table:table-cell table:formula="of:=IF([PreOut.$G$4]=0;[PreOut.DN11];&quot;&quot;)" office:value-type="float" office:value="0">
            <text:p>0</text:p>
          </table:table-cell>
          <table:table-cell table:formula="of:=IF([PreOut.$G$4]=0;[PreOut.DO11];&quot;&quot;)" office:value-type="float" office:value="0">
            <text:p>0</text:p>
          </table:table-cell>
          <table:table-cell table:formula="of:=IF([PreOut.$G$4]=0;[PreOut.DP11];&quot;&quot;)" office:value-type="float" office:value="0">
            <text:p>0</text:p>
          </table:table-cell>
          <table:table-cell table:formula="of:=IF([PreOut.$G$4]=0;[PreOut.DQ11];&quot;&quot;)" office:value-type="float" office:value="0">
            <text:p>0</text:p>
          </table:table-cell>
          <table:table-cell table:formula="of:=IF([PreOut.$G$4]=0;[PreOut.DR11];&quot;&quot;)" office:value-type="float" office:value="0">
            <text:p>0</text:p>
          </table:table-cell>
          <table:table-cell table:formula="of:=IF([PreOut.$G$4]=0;[PreOut.DS11];&quot;&quot;)" office:value-type="float" office:value="0">
            <text:p>0</text:p>
          </table:table-cell>
          <table:table-cell table:formula="of:=IF([PreOut.$G$4]=0;[PreOut.DT11];&quot;&quot;)" office:value-type="float" office:value="0">
            <text:p>0</text:p>
          </table:table-cell>
          <table:table-cell table:formula="of:=IF([PreOut.$G$4]=0;[PreOut.DU11];&quot;&quot;)" office:value-type="float" office:value="0">
            <text:p>0</text:p>
          </table:table-cell>
          <table:table-cell table:formula="of:=IF([PreOut.$G$4]=0;[PreOut.DV11];&quot;&quot;)" office:value-type="float" office:value="0">
            <text:p>0</text:p>
          </table:table-cell>
          <table:table-cell table:formula="of:=IF([PreOut.$G$4]=0;[PreOut.DW11];&quot;&quot;)" office:value-type="float" office:value="0">
            <text:p>0</text:p>
          </table:table-cell>
          <table:table-cell table:formula="of:=IF([PreOut.$G$4]=0;[PreOut.DX11];&quot;&quot;)" office:value-type="float" office:value="0">
            <text:p>0</text:p>
          </table:table-cell>
          <table:table-cell table:formula="of:=IF([PreOut.$G$4]=0;[PreOut.DY11];&quot;&quot;)" office:value-type="float" office:value="0">
            <text:p>0</text:p>
          </table:table-cell>
          <table:table-cell table:formula="of:=IF([PreOut.$G$4]=0;[PreOut.DZ11];&quot;&quot;)" office:value-type="float" office:value="0">
            <text:p>0</text:p>
          </table:table-cell>
          <table:table-cell table:formula="of:=IF([PreOut.$G$4]=0;[PreOut.EA11];&quot;&quot;)" office:value-type="float" office:value="0">
            <text:p>0</text:p>
          </table:table-cell>
          <table:table-cell table:formula="of:=IF([PreOut.$G$4]=0;[PreOut.EB11];&quot;&quot;)" office:value-type="float" office:value="0">
            <text:p>0</text:p>
          </table:table-cell>
          <table:table-cell table:formula="of:=IF([PreOut.$G$4]=0;[PreOut.EC11];&quot;&quot;)" office:value-type="float" office:value="0">
            <text:p>0</text:p>
          </table:table-cell>
          <table:table-cell table:formula="of:=IF([PreOut.$G$4]=0;[PreOut.ED11];&quot;&quot;)" office:value-type="float" office:value="0">
            <text:p>0</text:p>
          </table:table-cell>
          <table:table-cell table:formula="of:=IF([PreOut.$G$4]=0;[PreOut.EE11];&quot;&quot;)" office:value-type="float" office:value="0">
            <text:p>0</text:p>
          </table:table-cell>
          <table:table-cell table:formula="of:=IF([PreOut.$G$4]=0;[PreOut.EF11];&quot;&quot;)" office:value-type="float" office:value="0">
            <text:p>0</text:p>
          </table:table-cell>
          <table:table-cell table:formula="of:=IF([PreOut.$G$4]=0;[PreOut.EG11];&quot;&quot;)" office:value-type="float" office:value="0">
            <text:p>0</text:p>
          </table:table-cell>
          <table:table-cell table:formula="of:=IF([PreOut.$G$4]=0;[PreOut.EH11];&quot;&quot;)" office:value-type="float" office:value="0">
            <text:p>0</text:p>
          </table:table-cell>
          <table:table-cell table:formula="of:=IF([PreOut.$G$4]=0;[PreOut.EI11];&quot;&quot;)" office:value-type="float" office:value="0">
            <text:p>0</text:p>
          </table:table-cell>
          <table:table-cell table:formula="of:=IF([PreOut.$G$4]=0;[PreOut.EJ11];&quot;&quot;)" office:value-type="float" office:value="0">
            <text:p>0</text:p>
          </table:table-cell>
          <table:table-cell table:formula="of:=IF([PreOut.$G$4]=0;[PreOut.EK11];&quot;&quot;)" office:value-type="float" office:value="0">
            <text:p>0</text:p>
          </table:table-cell>
          <table:table-cell table:formula="of:=IF([PreOut.$G$4]=0;[PreOut.EL11];&quot;&quot;)" office:value-type="float" office:value="0">
            <text:p>0</text:p>
          </table:table-cell>
          <table:table-cell table:formula="of:=IF([PreOut.$G$4]=0;[PreOut.EM11];&quot;&quot;)" office:value-type="float" office:value="0">
            <text:p>0</text:p>
          </table:table-cell>
          <table:table-cell table:formula="of:=IF([PreOut.$G$4]=0;[PreOut.EN11];&quot;&quot;)" office:value-type="float" office:value="0">
            <text:p>0</text:p>
          </table:table-cell>
          <table:table-cell table:formula="of:=IF([PreOut.$G$4]=0;[PreOut.EO11];&quot;&quot;)" office:value-type="float" office:value="0">
            <text:p>0</text:p>
          </table:table-cell>
          <table:table-cell table:formula="of:=IF([PreOut.$G$4]=0;[PreOut.EP11];&quot;&quot;)" office:value-type="float" office:value="0">
            <text:p>0</text:p>
          </table:table-cell>
          <table:table-cell table:formula="of:=IF([PreOut.$G$4]=0;[PreOut.EQ11];&quot;&quot;)" office:value-type="float" office:value="0">
            <text:p>0</text:p>
          </table:table-cell>
          <table:table-cell table:formula="of:=IF([PreOut.$G$4]=0;[PreOut.ER11];&quot;&quot;)" office:value-type="float" office:value="0">
            <text:p>0</text:p>
          </table:table-cell>
          <table:table-cell table:formula="of:=IF([PreOut.$G$4]=0;[PreOut.ES11];&quot;&quot;)" office:value-type="float" office:value="0">
            <text:p>0</text:p>
          </table:table-cell>
          <table:table-cell table:formula="of:=IF([PreOut.$G$4]=0;[PreOut.ET11];&quot;&quot;)" office:value-type="float" office:value="0">
            <text:p>0</text:p>
          </table:table-cell>
          <table:table-cell table:formula="of:=IF([PreOut.$G$4]=0;[PreOut.EU11];&quot;&quot;)" office:value-type="float" office:value="0">
            <text:p>0</text:p>
          </table:table-cell>
          <table:table-cell table:formula="of:=IF([PreOut.$G$4]=0;[PreOut.EV11];&quot;&quot;)" office:value-type="float" office:value="0">
            <text:p>0</text:p>
          </table:table-cell>
          <table:table-cell table:formula="of:=IF([PreOut.$G$4]=0;[PreOut.EW11];&quot;&quot;)" office:value-type="float" office:value="0">
            <text:p>0</text:p>
          </table:table-cell>
          <table:table-cell table:formula="of:=IF([PreOut.$G$4]=0;[PreOut.EX11];&quot;&quot;)" office:value-type="float" office:value="0">
            <text:p>0</text:p>
          </table:table-cell>
          <table:table-cell table:formula="of:=IF([PreOut.$G$4]=0;[PreOut.EY11];&quot;&quot;)" office:value-type="float" office:value="0">
            <text:p>0</text:p>
          </table:table-cell>
          <table:table-cell table:formula="of:=IF([PreOut.$G$4]=0;[PreOut.EZ11];&quot;&quot;)" office:value-type="float" office:value="0">
            <text:p>0</text:p>
          </table:table-cell>
          <table:table-cell table:formula="of:=IF([PreOut.$G$4]=0;[PreOut.FA11];&quot;&quot;)" office:value-type="float" office:value="0">
            <text:p>0</text:p>
          </table:table-cell>
          <table:table-cell table:formula="of:=IF([PreOut.$G$4]=0;[PreOut.FB11];&quot;&quot;)" office:value-type="float" office:value="0">
            <text:p>0</text:p>
          </table:table-cell>
          <table:table-cell table:formula="of:=IF([PreOut.$G$4]=0;[PreOut.FC11];&quot;&quot;)" office:value-type="float" office:value="0">
            <text:p>0</text:p>
          </table:table-cell>
          <table:table-cell table:formula="of:=IF([PreOut.$G$4]=0;[PreOut.FD11];&quot;&quot;)" office:value-type="float" office:value="0">
            <text:p>0</text:p>
          </table:table-cell>
          <table:table-cell table:formula="of:=IF([PreOut.$G$4]=0;[PreOut.FE11];&quot;&quot;)" office:value-type="float" office:value="0">
            <text:p>0</text:p>
          </table:table-cell>
          <table:table-cell table:formula="of:=IF([PreOut.$G$4]=0;[PreOut.FF11];&quot;&quot;)" office:value-type="float" office:value="0">
            <text:p>0</text:p>
          </table:table-cell>
          <table:table-cell table:formula="of:=IF([PreOut.$G$4]=0;[PreOut.FG11];&quot;&quot;)" office:value-type="float" office:value="0">
            <text:p>0</text:p>
          </table:table-cell>
          <table:table-cell table:formula="of:=IF([PreOut.$G$4]=0;[PreOut.FH11];&quot;&quot;)" office:value-type="float" office:value="0">
            <text:p>0</text:p>
          </table:table-cell>
          <table:table-cell table:formula="of:=IF([PreOut.$G$4]=0;[PreOut.FI11];&quot;&quot;)" office:value-type="float" office:value="0">
            <text:p>0</text:p>
          </table:table-cell>
          <table:table-cell table:formula="of:=IF([PreOut.$G$4]=0;[PreOut.FJ11];&quot;&quot;)" office:value-type="float" office:value="0">
            <text:p>0</text:p>
          </table:table-cell>
          <table:table-cell table:formula="of:=IF([PreOut.$G$4]=0;[PreOut.FK11];&quot;&quot;)" office:value-type="float" office:value="0">
            <text:p>0</text:p>
          </table:table-cell>
          <table:table-cell table:formula="of:=IF([PreOut.$G$4]=0;[PreOut.FL11];&quot;&quot;)" office:value-type="float" office:value="0">
            <text:p>0</text:p>
          </table:table-cell>
          <table:table-cell table:formula="of:=IF([PreOut.$G$4]=0;[PreOut.FM11];&quot;&quot;)" office:value-type="float" office:value="0">
            <text:p>0</text:p>
          </table:table-cell>
          <table:table-cell table:formula="of:=IF([PreOut.$G$4]=0;[PreOut.FN11];&quot;&quot;)" office:value-type="float" office:value="0">
            <text:p>0</text:p>
          </table:table-cell>
          <table:table-cell table:formula="of:=IF([PreOut.$G$4]=0;[PreOut.FO11];&quot;&quot;)" office:value-type="float" office:value="0">
            <text:p>0</text:p>
          </table:table-cell>
          <table:table-cell table:formula="of:=IF([PreOut.$G$4]=0;[PreOut.FP11];&quot;&quot;)" office:value-type="float" office:value="0">
            <text:p>0</text:p>
          </table:table-cell>
          <table:table-cell table:formula="of:=IF([PreOut.$G$4]=0;[PreOut.FQ11];&quot;&quot;)" office:value-type="float" office:value="0">
            <text:p>0</text:p>
          </table:table-cell>
          <table:table-cell table:formula="of:=IF([PreOut.$G$4]=0;[PreOut.FR11];&quot;&quot;)" office:value-type="float" office:value="0">
            <text:p>0</text:p>
          </table:table-cell>
          <table:table-cell table:formula="of:=IF([PreOut.$G$4]=0;[PreOut.FS11];&quot;&quot;)" office:value-type="float" office:value="0">
            <text:p>0</text:p>
          </table:table-cell>
          <table:table-cell table:formula="of:=IF([PreOut.$G$4]=0;[PreOut.FT11];&quot;&quot;)" office:value-type="float" office:value="0">
            <text:p>0</text:p>
          </table:table-cell>
          <table:table-cell table:formula="of:=IF([PreOut.$G$4]=0;[PreOut.FU11];&quot;&quot;)" office:value-type="float" office:value="0">
            <text:p>0</text:p>
          </table:table-cell>
          <table:table-cell table:formula="of:=IF([PreOut.$G$4]=0;[PreOut.FV11];&quot;&quot;)" office:value-type="float" office:value="0">
            <text:p>0</text:p>
          </table:table-cell>
          <table:table-cell table:formula="of:=IF([PreOut.$G$4]=0;[PreOut.FW11];&quot;&quot;)" office:value-type="float" office:value="0">
            <text:p>0</text:p>
          </table:table-cell>
          <table:table-cell table:formula="of:=IF([PreOut.$G$4]=0;[PreOut.FX11];&quot;&quot;)" office:value-type="float" office:value="0">
            <text:p>0</text:p>
          </table:table-cell>
          <table:table-cell table:formula="of:=IF([PreOut.$G$4]=0;[PreOut.FY11];&quot;&quot;)" office:value-type="float" office:value="0">
            <text:p>0</text:p>
          </table:table-cell>
          <table:table-cell table:formula="of:=IF([PreOut.$G$4]=0;[PreOut.FZ11];&quot;&quot;)" office:value-type="float" office:value="0">
            <text:p>0</text:p>
          </table:table-cell>
          <table:table-cell table:formula="of:=IF([PreOut.$G$4]=0;[PreOut.GA11];&quot;&quot;)" office:value-type="float" office:value="0">
            <text:p>0</text:p>
          </table:table-cell>
          <table:table-cell table:formula="of:=IF([PreOut.$G$4]=0;[PreOut.GB11];&quot;&quot;)" office:value-type="float" office:value="0">
            <text:p>0</text:p>
          </table:table-cell>
          <table:table-cell table:formula="of:=IF([PreOut.$G$4]=0;[PreOut.GC11];&quot;&quot;)" office:value-type="float" office:value="0">
            <text:p>0</text:p>
          </table:table-cell>
          <table:table-cell table:formula="of:=IF([PreOut.$G$4]=0;[PreOut.GD11];&quot;&quot;)" office:value-type="float" office:value="0">
            <text:p>0</text:p>
          </table:table-cell>
          <table:table-cell table:formula="of:=IF([PreOut.$G$4]=0;[PreOut.GE11];&quot;&quot;)" office:value-type="float" office:value="0">
            <text:p>0</text:p>
          </table:table-cell>
          <table:table-cell table:formula="of:=IF([PreOut.$G$4]=0;[PreOut.GF11];&quot;&quot;)" office:value-type="float" office:value="0">
            <text:p>0</text:p>
          </table:table-cell>
          <table:table-cell table:formula="of:=IF([PreOut.$G$4]=0;[PreOut.GG11];&quot;&quot;)" office:value-type="float" office:value="0">
            <text:p>0</text:p>
          </table:table-cell>
          <table:table-cell table:formula="of:=IF([PreOut.$G$4]=0;[PreOut.GH11];&quot;&quot;)" office:value-type="float" office:value="0">
            <text:p>0</text:p>
          </table:table-cell>
          <table:table-cell table:formula="of:=IF([PreOut.$G$4]=0;[PreOut.GI11];&quot;&quot;)" office:value-type="float" office:value="0">
            <text:p>0</text:p>
          </table:table-cell>
          <table:table-cell table:formula="of:=IF([PreOut.$G$4]=0;[PreOut.GJ11];&quot;&quot;)" office:value-type="float" office:value="0">
            <text:p>0</text:p>
          </table:table-cell>
          <table:table-cell table:formula="of:=IF([PreOut.$G$4]=0;[PreOut.GK11];&quot;&quot;)" office:value-type="float" office:value="0">
            <text:p>0</text:p>
          </table:table-cell>
          <table:table-cell table:formula="of:=IF([PreOut.$G$4]=0;[PreOut.GL11];&quot;&quot;)" office:value-type="float" office:value="0">
            <text:p>0</text:p>
          </table:table-cell>
          <table:table-cell table:formula="of:=IF([PreOut.$G$4]=0;[PreOut.GM11];&quot;&quot;)" office:value-type="float" office:value="0">
            <text:p>0</text:p>
          </table:table-cell>
          <table:table-cell table:formula="of:=IF([PreOut.$G$4]=0;[PreOut.GN11];&quot;&quot;)" office:value-type="float" office:value="0">
            <text:p>0</text:p>
          </table:table-cell>
          <table:table-cell table:formula="of:=IF([PreOut.$G$4]=0;[PreOut.GO11];&quot;&quot;)" office:value-type="float" office:value="0">
            <text:p>0</text:p>
          </table:table-cell>
          <table:table-cell table:formula="of:=IF([PreOut.$G$4]=0;[PreOut.GP11];&quot;&quot;)" office:value-type="float" office:value="0">
            <text:p>0</text:p>
          </table:table-cell>
          <table:table-cell table:formula="of:=IF([PreOut.$G$4]=0;[PreOut.GQ11];&quot;&quot;)" office:value-type="float" office:value="0">
            <text:p>0</text:p>
          </table:table-cell>
          <table:table-cell table:formula="of:=IF([PreOut.$G$4]=0;[PreOut.GR11];&quot;&quot;)" office:value-type="float" office:value="0">
            <text:p>0</text:p>
          </table:table-cell>
          <table:table-cell table:formula="of:=IF([PreOut.$G$4]=0;[PreOut.GS11];&quot;&quot;)" office:value-type="float" office:value="0">
            <text:p>0</text:p>
          </table:table-cell>
          <table:table-cell table:formula="of:=IF([PreOut.$G$4]=0;[PreOut.GT11];&quot;&quot;)" office:value-type="float" office:value="0">
            <text:p>0</text:p>
          </table:table-cell>
          <table:table-cell table:formula="of:=IF([PreOut.$G$4]=0;[PreOut.GU11];&quot;&quot;)" office:value-type="float" office:value="0">
            <text:p>0</text:p>
          </table:table-cell>
          <table:table-cell table:formula="of:=IF([PreOut.$G$4]=0;[PreOut.GV11];&quot;&quot;)" office:value-type="float" office:value="0">
            <text:p>0</text:p>
          </table:table-cell>
          <table:table-cell table:formula="of:=IF([PreOut.$G$4]=0;[PreOut.GW11];&quot;&quot;)" office:value-type="float" office:value="0">
            <text:p>0</text:p>
          </table:table-cell>
          <table:table-cell table:formula="of:=IF([PreOut.$G$4]=0;[PreOut.GX11];&quot;&quot;)" office:value-type="float" office:value="0">
            <text:p>0</text:p>
          </table:table-cell>
          <table:table-cell table:formula="of:=IF([PreOut.$G$4]=0;[PreOut.GY11];&quot;&quot;)" office:value-type="float" office:value="0">
            <text:p>0</text:p>
          </table:table-cell>
          <table:table-cell table:formula="of:=IF([PreOut.$G$4]=0;[PreOut.GZ11];&quot;&quot;)" office:value-type="float" office:value="0">
            <text:p>0</text:p>
          </table:table-cell>
          <table:table-cell table:formula="of:=IF([PreOut.$G$4]=0;[PreOut.HA11];&quot;&quot;)" office:value-type="float" office:value="0">
            <text:p>0</text:p>
          </table:table-cell>
          <table:table-cell table:formula="of:=IF([PreOut.$G$4]=0;[PreOut.HB11];&quot;&quot;)" office:value-type="float" office:value="0">
            <text:p>0</text:p>
          </table:table-cell>
          <table:table-cell table:formula="of:=IF([PreOut.$G$4]=0;[PreOut.HC11];&quot;&quot;)" office:value-type="float" office:value="0">
            <text:p>0</text:p>
          </table:table-cell>
          <table:table-cell table:formula="of:=IF([PreOut.$G$4]=0;[PreOut.HD11];&quot;&quot;)" office:value-type="float" office:value="0">
            <text:p>0</text:p>
          </table:table-cell>
          <table:table-cell table:formula="of:=IF([PreOut.$G$4]=0;[PreOut.HE11];&quot;&quot;)" office:value-type="float" office:value="0">
            <text:p>0</text:p>
          </table:table-cell>
          <table:table-cell table:formula="of:=IF([PreOut.$G$4]=0;[PreOut.HF11];&quot;&quot;)" office:value-type="float" office:value="0">
            <text:p>0</text:p>
          </table:table-cell>
          <table:table-cell table:formula="of:=IF([PreOut.$G$4]=0;[PreOut.HG11];&quot;&quot;)" office:value-type="float" office:value="0">
            <text:p>0</text:p>
          </table:table-cell>
          <table:table-cell table:formula="of:=IF([PreOut.$G$4]=0;[PreOut.HH11];&quot;&quot;)" office:value-type="float" office:value="0">
            <text:p>0</text:p>
          </table:table-cell>
          <table:table-cell table:formula="of:=IF([PreOut.$G$4]=0;[PreOut.HI11];&quot;&quot;)" office:value-type="float" office:value="0">
            <text:p>0</text:p>
          </table:table-cell>
          <table:table-cell table:formula="of:=IF([PreOut.$G$4]=0;[PreOut.HJ11];&quot;&quot;)" office:value-type="float" office:value="0">
            <text:p>0</text:p>
          </table:table-cell>
          <table:table-cell table:formula="of:=IF([PreOut.$G$4]=0;[PreOut.HK11];&quot;&quot;)" office:value-type="float" office:value="0">
            <text:p>0</text:p>
          </table:table-cell>
          <table:table-cell table:formula="of:=IF([PreOut.$G$4]=0;[PreOut.HL11];&quot;&quot;)" office:value-type="float" office:value="0">
            <text:p>0</text:p>
          </table:table-cell>
          <table:table-cell table:formula="of:=IF([PreOut.$G$4]=0;[PreOut.HM11];&quot;&quot;)" office:value-type="float" office:value="0">
            <text:p>0</text:p>
          </table:table-cell>
          <table:table-cell table:formula="of:=IF([PreOut.$G$4]=0;[PreOut.HN11];&quot;&quot;)" office:value-type="float" office:value="0">
            <text:p>0</text:p>
          </table:table-cell>
          <table:table-cell table:formula="of:=IF([PreOut.$G$4]=0;[PreOut.HO11];&quot;&quot;)" office:value-type="float" office:value="0">
            <text:p>0</text:p>
          </table:table-cell>
          <table:table-cell table:formula="of:=IF([PreOut.$G$4]=0;[PreOut.HP11];&quot;&quot;)" office:value-type="float" office:value="0">
            <text:p>0</text:p>
          </table:table-cell>
          <table:table-cell table:formula="of:=IF([PreOut.$G$4]=0;[PreOut.HQ11];&quot;&quot;)" office:value-type="float" office:value="0">
            <text:p>0</text:p>
          </table:table-cell>
          <table:table-cell table:formula="of:=IF([PreOut.$G$4]=0;[PreOut.HR11];&quot;&quot;)" office:value-type="float" office:value="0">
            <text:p>0</text:p>
          </table:table-cell>
          <table:table-cell table:formula="of:=IF([PreOut.$G$4]=0;[PreOut.HS11];&quot;&quot;)" office:value-type="float" office:value="0">
            <text:p>0</text:p>
          </table:table-cell>
          <table:table-cell table:formula="of:=IF([PreOut.$G$4]=0;[PreOut.HT11];&quot;&quot;)" office:value-type="float" office:value="0">
            <text:p>0</text:p>
          </table:table-cell>
          <table:table-cell table:formula="of:=IF([PreOut.$G$4]=0;[PreOut.HU11];&quot;&quot;)" office:value-type="float" office:value="0">
            <text:p>0</text:p>
          </table:table-cell>
          <table:table-cell table:formula="of:=IF([PreOut.$G$4]=0;[PreOut.HV11];&quot;&quot;)" office:value-type="float" office:value="0">
            <text:p>0</text:p>
          </table:table-cell>
          <table:table-cell table:formula="of:=IF([PreOut.$G$4]=0;[PreOut.HW11];&quot;&quot;)" office:value-type="float" office:value="0">
            <text:p>0</text:p>
          </table:table-cell>
          <table:table-cell table:formula="of:=IF([PreOut.$G$4]=0;[PreOut.HX11];&quot;&quot;)" office:value-type="float" office:value="0">
            <text:p>0</text:p>
          </table:table-cell>
          <table:table-cell table:formula="of:=IF([PreOut.$G$4]=0;[PreOut.HY11];&quot;&quot;)" office:value-type="float" office:value="0">
            <text:p>0</text:p>
          </table:table-cell>
          <table:table-cell table:formula="of:=IF([PreOut.$G$4]=0;[PreOut.HZ11];&quot;&quot;)" office:value-type="float" office:value="0">
            <text:p>0</text:p>
          </table:table-cell>
          <table:table-cell table:formula="of:=IF([PreOut.$G$4]=0;[PreOut.IA11];&quot;&quot;)" office:value-type="float" office:value="0">
            <text:p>0</text:p>
          </table:table-cell>
          <table:table-cell table:formula="of:=IF([PreOut.$G$4]=0;[PreOut.IB11];&quot;&quot;)" office:value-type="float" office:value="0">
            <text:p>0</text:p>
          </table:table-cell>
          <table:table-cell table:formula="of:=IF([PreOut.$G$4]=0;[PreOut.IC11];&quot;&quot;)" office:value-type="float" office:value="0">
            <text:p>0</text:p>
          </table:table-cell>
          <table:table-cell table:formula="of:=IF([PreOut.$G$4]=0;[PreOut.ID11];&quot;&quot;)" office:value-type="float" office:value="0">
            <text:p>0</text:p>
          </table:table-cell>
          <table:table-cell table:formula="of:=IF([PreOut.$G$4]=0;[PreOut.IE11];&quot;&quot;)" office:value-type="float" office:value="0">
            <text:p>0</text:p>
          </table:table-cell>
          <table:table-cell table:formula="of:=IF([PreOut.$G$4]=0;[PreOut.IF11];&quot;&quot;)" office:value-type="float" office:value="0">
            <text:p>0</text:p>
          </table:table-cell>
          <table:table-cell table:formula="of:=IF([PreOut.$G$4]=0;[PreOut.IG11];&quot;&quot;)" office:value-type="float" office:value="0">
            <text:p>0</text:p>
          </table:table-cell>
          <table:table-cell table:formula="of:=IF([PreOut.$G$4]=0;[PreOut.IH11];&quot;&quot;)" office:value-type="float" office:value="0">
            <text:p>0</text:p>
          </table:table-cell>
          <table:table-cell table:formula="of:=IF([PreOut.$G$4]=0;[PreOut.II11];&quot;&quot;)" office:value-type="float" office:value="0">
            <text:p>0</text:p>
          </table:table-cell>
          <table:table-cell table:formula="of:=IF([PreOut.$G$4]=0;[PreOut.IJ11];&quot;&quot;)" office:value-type="float" office:value="0">
            <text:p>0</text:p>
          </table:table-cell>
          <table:table-cell table:formula="of:=IF([PreOut.$G$4]=0;[PreOut.IK11];&quot;&quot;)" office:value-type="float" office:value="0">
            <text:p>0</text:p>
          </table:table-cell>
          <table:table-cell table:formula="of:=IF([PreOut.$G$4]=0;[PreOut.IL11];&quot;&quot;)" office:value-type="float" office:value="0">
            <text:p>0</text:p>
          </table:table-cell>
          <table:table-cell table:formula="of:=IF([PreOut.$G$4]=0;[PreOut.IM11];&quot;&quot;)" office:value-type="float" office:value="0">
            <text:p>0</text:p>
          </table:table-cell>
          <table:table-cell table:formula="of:=IF([PreOut.$G$4]=0;[PreOut.IN11];&quot;&quot;)" office:value-type="float" office:value="0">
            <text:p>0</text:p>
          </table:table-cell>
          <table:table-cell table:formula="of:=IF([PreOut.$G$4]=0;[PreOut.IO11];&quot;&quot;)" office:value-type="float" office:value="0">
            <text:p>0</text:p>
          </table:table-cell>
          <table:table-cell table:formula="of:=IF([PreOut.$G$4]=0;[PreOut.IP11];&quot;&quot;)" office:value-type="float" office:value="0">
            <text:p>0</text:p>
          </table:table-cell>
          <table:table-cell table:formula="of:=IF([PreOut.$G$4]=0;[PreOut.IQ11];&quot;&quot;)" office:value-type="float" office:value="0">
            <text:p>0</text:p>
          </table:table-cell>
          <table:table-cell table:formula="of:=IF([PreOut.$G$4]=0;[PreOut.IR11];&quot;&quot;)" office:value-type="float" office:value="0">
            <text:p>0</text:p>
          </table:table-cell>
          <table:table-cell table:formula="of:=IF([PreOut.$G$4]=0;[PreOut.IS11];&quot;&quot;)" office:value-type="float" office:value="0">
            <text:p>0</text:p>
          </table:table-cell>
          <table:table-cell table:formula="of:=IF([PreOut.$G$4]=0;[PreOut.IT11];&quot;&quot;)" office:value-type="float" office:value="0">
            <text:p>0</text:p>
          </table:table-cell>
          <table:table-cell table:formula="of:=IF([PreOut.$G$4]=0;[PreOut.IU11];&quot;&quot;)" office:value-type="float" office:value="0">
            <text:p>0</text:p>
          </table:table-cell>
          <table:table-cell table:formula="of:=IF([PreOut.$G$4]=0;[PreOut.IV11];&quot;&quot;)" office:value-type="float" office:value="0">
            <text:p>0</text:p>
          </table:table-cell>
          <table:table-cell table:formula="of:=IF([PreOut.$G$4]=0;[PreOut.IW11];&quot;&quot;)" office:value-type="float" office:value="0">
            <text:p>0</text:p>
          </table:table-cell>
          <table:table-cell table:formula="of:=IF([PreOut.$G$4]=0;[PreOut.IX11];&quot;&quot;)" office:value-type="float" office:value="0">
            <text:p>0</text:p>
          </table:table-cell>
          <table:table-cell table:formula="of:=IF([PreOut.$G$4]=0;[PreOut.IY11];&quot;&quot;)" office:value-type="float" office:value="0">
            <text:p>0</text:p>
          </table:table-cell>
          <table:table-cell table:formula="of:=IF([PreOut.$G$4]=0;[PreOut.IZ11];&quot;&quot;)" office:value-type="float" office:value="0">
            <text:p>0</text:p>
          </table:table-cell>
          <table:table-cell table:formula="of:=IF([PreOut.$G$4]=0;[PreOut.JA11];&quot;&quot;)" office:value-type="float" office:value="0">
            <text:p>0</text:p>
          </table:table-cell>
          <table:table-cell table:formula="of:=IF([PreOut.$G$4]=0;[PreOut.JB11];&quot;&quot;)" office:value-type="float" office:value="0">
            <text:p>0</text:p>
          </table:table-cell>
          <table:table-cell table:formula="of:=IF([PreOut.$G$4]=0;[PreOut.JC11];&quot;&quot;)" office:value-type="float" office:value="0">
            <text:p>0</text:p>
          </table:table-cell>
          <table:table-cell table:formula="of:=IF([PreOut.$G$4]=0;[PreOut.JD11];&quot;&quot;)" office:value-type="float" office:value="0">
            <text:p>0</text:p>
          </table:table-cell>
          <table:table-cell table:formula="of:=IF([PreOut.$G$4]=0;[PreOut.JE11];&quot;&quot;)" office:value-type="float" office:value="0">
            <text:p>0</text:p>
          </table:table-cell>
          <table:table-cell table:formula="of:=IF([PreOut.$G$4]=0;[PreOut.JF11];&quot;&quot;)" office:value-type="float" office:value="0">
            <text:p>0</text:p>
          </table:table-cell>
          <table:table-cell table:formula="of:=IF([PreOut.$G$4]=0;[PreOut.JG11];&quot;&quot;)" office:value-type="float" office:value="0">
            <text:p>0</text:p>
          </table:table-cell>
          <table:table-cell table:formula="of:=IF([PreOut.$G$4]=0;[PreOut.JH11];&quot;&quot;)" office:value-type="float" office:value="0">
            <text:p>0</text:p>
          </table:table-cell>
          <table:table-cell table:formula="of:=IF([PreOut.$G$4]=0;[PreOut.JI11];&quot;&quot;)" office:value-type="float" office:value="0">
            <text:p>0</text:p>
          </table:table-cell>
          <table:table-cell table:formula="of:=IF([PreOut.$G$4]=0;[PreOut.JJ11];&quot;&quot;)" office:value-type="float" office:value="0">
            <text:p>0</text:p>
          </table:table-cell>
          <table:table-cell table:formula="of:=IF([PreOut.$G$4]=0;[PreOut.JK11];&quot;&quot;)" office:value-type="float" office:value="0">
            <text:p>0</text:p>
          </table:table-cell>
          <table:table-cell table:formula="of:=IF([PreOut.$G$4]=0;[PreOut.JL11];&quot;&quot;)" office:value-type="float" office:value="0">
            <text:p>0</text:p>
          </table:table-cell>
          <table:table-cell table:formula="of:=IF([PreOut.$G$4]=0;[PreOut.JM11];&quot;&quot;)" office:value-type="float" office:value="0">
            <text:p>0</text:p>
          </table:table-cell>
          <table:table-cell table:formula="of:=IF([PreOut.$G$4]=0;[PreOut.JN11];&quot;&quot;)" office:value-type="float" office:value="0">
            <text:p>0</text:p>
          </table:table-cell>
          <table:table-cell table:formula="of:=IF([PreOut.$G$4]=0;[PreOut.JO11];&quot;&quot;)" office:value-type="float" office:value="0">
            <text:p>0</text:p>
          </table:table-cell>
          <table:table-cell table:formula="of:=IF([PreOut.$G$4]=0;[PreOut.JP11];&quot;&quot;)" office:value-type="float" office:value="0">
            <text:p>0</text:p>
          </table:table-cell>
          <table:table-cell table:formula="of:=IF([PreOut.$G$4]=0;[PreOut.JQ11];&quot;&quot;)" office:value-type="float" office:value="0">
            <text:p>0</text:p>
          </table:table-cell>
          <table:table-cell table:formula="of:=IF([PreOut.$G$4]=0;[PreOut.JR11];&quot;&quot;)" office:value-type="float" office:value="0">
            <text:p>0</text:p>
          </table:table-cell>
          <table:table-cell table:formula="of:=IF([PreOut.$G$4]=0;[PreOut.JS11];&quot;&quot;)" office:value-type="float" office:value="0">
            <text:p>0</text:p>
          </table:table-cell>
          <table:table-cell table:formula="of:=IF([PreOut.$G$4]=0;[PreOut.JT11];&quot;&quot;)" office:value-type="float" office:value="0">
            <text:p>0</text:p>
          </table:table-cell>
          <table:table-cell table:formula="of:=IF([PreOut.$G$4]=0;[PreOut.JU11];&quot;&quot;)" office:value-type="float" office:value="0">
            <text:p>0</text:p>
          </table:table-cell>
          <table:table-cell table:formula="of:=IF([PreOut.$G$4]=0;[PreOut.JV11];&quot;&quot;)" office:value-type="float" office:value="0">
            <text:p>0</text:p>
          </table:table-cell>
          <table:table-cell table:formula="of:=IF([PreOut.$G$4]=0;[PreOut.JW11];&quot;&quot;)" office:value-type="float" office:value="0">
            <text:p>0</text:p>
          </table:table-cell>
          <table:table-cell table:formula="of:=IF([PreOut.$G$4]=0;[PreOut.JX11];&quot;&quot;)" office:value-type="float" office:value="0">
            <text:p>0</text:p>
          </table:table-cell>
          <table:table-cell table:formula="of:=IF([PreOut.$G$4]=0;[PreOut.JY11];&quot;&quot;)" office:value-type="float" office:value="0">
            <text:p>0</text:p>
          </table:table-cell>
          <table:table-cell table:formula="of:=IF([PreOut.$G$4]=0;[PreOut.JZ11];&quot;&quot;)" office:value-type="float" office:value="0">
            <text:p>0</text:p>
          </table:table-cell>
          <table:table-cell table:formula="of:=IF([PreOut.$G$4]=0;[PreOut.KA11];&quot;&quot;)" office:value-type="float" office:value="0">
            <text:p>0</text:p>
          </table:table-cell>
          <table:table-cell table:formula="of:=IF([PreOut.$G$4]=0;[PreOut.KB11];&quot;&quot;)" office:value-type="float" office:value="0">
            <text:p>0</text:p>
          </table:table-cell>
          <table:table-cell table:formula="of:=IF([PreOut.$G$4]=0;[PreOut.KC11];&quot;&quot;)" office:value-type="float" office:value="0">
            <text:p>0</text:p>
          </table:table-cell>
          <table:table-cell table:formula="of:=IF([PreOut.$G$4]=0;[PreOut.KD11];&quot;&quot;)" office:value-type="float" office:value="0">
            <text:p>0</text:p>
          </table:table-cell>
          <table:table-cell table:formula="of:=IF([PreOut.$G$4]=0;[PreOut.KE11];&quot;&quot;)" office:value-type="float" office:value="0">
            <text:p>0</text:p>
          </table:table-cell>
          <table:table-cell table:formula="of:=IF([PreOut.$G$4]=0;[PreOut.KF11];&quot;&quot;)" office:value-type="float" office:value="0">
            <text:p>0</text:p>
          </table:table-cell>
          <table:table-cell table:formula="of:=IF([PreOut.$G$4]=0;[PreOut.KG11];&quot;&quot;)" office:value-type="float" office:value="0">
            <text:p>0</text:p>
          </table:table-cell>
          <table:table-cell table:formula="of:=IF([PreOut.$G$4]=0;[PreOut.KH11];&quot;&quot;)" office:value-type="float" office:value="0">
            <text:p>0</text:p>
          </table:table-cell>
          <table:table-cell table:formula="of:=IF([PreOut.$G$4]=0;[PreOut.KI11];&quot;&quot;)" office:value-type="float" office:value="0">
            <text:p>0</text:p>
          </table:table-cell>
          <table:table-cell table:formula="of:=IF([PreOut.$G$4]=0;[PreOut.KJ11];&quot;&quot;)" office:value-type="float" office:value="0">
            <text:p>0</text:p>
          </table:table-cell>
          <table:table-cell table:formula="of:=IF([PreOut.$G$4]=0;[PreOut.KK11];&quot;&quot;)" office:value-type="float" office:value="0">
            <text:p>0</text:p>
          </table:table-cell>
          <table:table-cell table:formula="of:=IF([PreOut.$G$4]=0;[PreOut.KL11];&quot;&quot;)" office:value-type="float" office:value="0">
            <text:p>0</text:p>
          </table:table-cell>
          <table:table-cell table:formula="of:=IF([PreOut.$G$4]=0;[PreOut.KM11];&quot;&quot;)" office:value-type="float" office:value="0">
            <text:p>0</text:p>
          </table:table-cell>
          <table:table-cell table:formula="of:=IF([PreOut.$G$4]=0;[PreOut.KN11];&quot;&quot;)" office:value-type="float" office:value="0">
            <text:p>0</text:p>
          </table:table-cell>
          <table:table-cell table:formula="of:=IF([PreOut.$G$4]=0;[PreOut.KO11];&quot;&quot;)" office:value-type="float" office:value="0">
            <text:p>0</text:p>
          </table:table-cell>
          <table:table-cell table:formula="of:=IF([PreOut.$G$4]=0;[PreOut.KP11];&quot;&quot;)" office:value-type="float" office:value="0">
            <text:p>0</text:p>
          </table:table-cell>
          <table:table-cell table:formula="of:=IF([PreOut.$G$4]=0;[PreOut.KQ11];&quot;&quot;)" office:value-type="float" office:value="0">
            <text:p>0</text:p>
          </table:table-cell>
          <table:table-cell table:formula="of:=IF([PreOut.$G$4]=0;[PreOut.KR11];&quot;&quot;)" office:value-type="float" office:value="0">
            <text:p>0</text:p>
          </table:table-cell>
          <table:table-cell table:formula="of:=IF([PreOut.$G$4]=0;[PreOut.KS11];&quot;&quot;)" office:value-type="float" office:value="0">
            <text:p>0</text:p>
          </table:table-cell>
          <table:table-cell table:formula="of:=IF([PreOut.$G$4]=0;[PreOut.KT11];&quot;&quot;)" office:value-type="float" office:value="0">
            <text:p>0</text:p>
          </table:table-cell>
          <table:table-cell table:formula="of:=IF([PreOut.$G$4]=0;[PreOut.KU11];&quot;&quot;)" office:value-type="float" office:value="0">
            <text:p>0</text:p>
          </table:table-cell>
          <table:table-cell table:formula="of:=IF([PreOut.$G$4]=0;[PreOut.KV11];&quot;&quot;)" office:value-type="float" office:value="0">
            <text:p>0</text:p>
          </table:table-cell>
          <table:table-cell table:formula="of:=IF([PreOut.$G$4]=0;[PreOut.KW11];&quot;&quot;)" office:value-type="float" office:value="0">
            <text:p>0</text:p>
          </table:table-cell>
          <table:table-cell table:formula="of:=IF([PreOut.$G$4]=0;[PreOut.KX11];&quot;&quot;)" office:value-type="float" office:value="0">
            <text:p>0</text:p>
          </table:table-cell>
          <table:table-cell table:formula="of:=IF([PreOut.$G$4]=0;[PreOut.KY11];&quot;&quot;)" office:value-type="float" office:value="0">
            <text:p>0</text:p>
          </table:table-cell>
          <table:table-cell table:formula="of:=IF([PreOut.$G$4]=0;[PreOut.KZ11];&quot;&quot;)" office:value-type="float" office:value="0">
            <text:p>0</text:p>
          </table:table-cell>
          <table:table-cell table:formula="of:=IF([PreOut.$G$4]=0;[PreOut.LA11];&quot;&quot;)" office:value-type="float" office:value="0">
            <text:p>0</text:p>
          </table:table-cell>
          <table:table-cell table:formula="of:=IF([PreOut.$G$4]=0;[PreOut.LB11];&quot;&quot;)" office:value-type="float" office:value="0">
            <text:p>0</text:p>
          </table:table-cell>
          <table:table-cell table:formula="of:=IF([PreOut.$G$4]=0;[PreOut.LC11];&quot;&quot;)" office:value-type="float" office:value="0">
            <text:p>0</text:p>
          </table:table-cell>
          <table:table-cell table:formula="of:=IF([PreOut.$G$4]=0;[PreOut.LD11];&quot;&quot;)" office:value-type="float" office:value="0">
            <text:p>0</text:p>
          </table:table-cell>
          <table:table-cell table:formula="of:=IF([PreOut.$G$4]=0;[PreOut.LE11];&quot;&quot;)" office:value-type="float" office:value="0">
            <text:p>0</text:p>
          </table:table-cell>
          <table:table-cell table:formula="of:=IF([PreOut.$G$4]=0;[PreOut.LF11];&quot;&quot;)" office:value-type="float" office:value="0">
            <text:p>0</text:p>
          </table:table-cell>
          <table:table-cell table:formula="of:=IF([PreOut.$G$4]=0;[PreOut.LG11];&quot;&quot;)" office:value-type="float" office:value="0">
            <text:p>0</text:p>
          </table:table-cell>
          <table:table-cell table:formula="of:=IF([PreOut.$G$4]=0;[PreOut.LH11];&quot;&quot;)" office:value-type="float" office:value="0">
            <text:p>0</text:p>
          </table:table-cell>
          <table:table-cell table:formula="of:=IF([PreOut.$G$4]=0;[PreOut.LI11];&quot;&quot;)" office:value-type="float" office:value="0">
            <text:p>0</text:p>
          </table:table-cell>
          <table:table-cell table:formula="of:=IF([PreOut.$G$4]=0;[PreOut.LJ11];&quot;&quot;)" office:value-type="float" office:value="0">
            <text:p>0</text:p>
          </table:table-cell>
          <table:table-cell table:formula="of:=IF([PreOut.$G$4]=0;[PreOut.LK11];&quot;&quot;)" office:value-type="float" office:value="0">
            <text:p>0</text:p>
          </table:table-cell>
          <table:table-cell table:formula="of:=IF([PreOut.$G$4]=0;[PreOut.LL11];&quot;&quot;)" office:value-type="float" office:value="0">
            <text:p>0</text:p>
          </table:table-cell>
          <table:table-cell table:formula="of:=IF([PreOut.$G$4]=0;[PreOut.LM11];&quot;&quot;)" office:value-type="float" office:value="0">
            <text:p>0</text:p>
          </table:table-cell>
          <table:table-cell table:formula="of:=IF([PreOut.$G$4]=0;[PreOut.LN11];&quot;&quot;)" office:value-type="float" office:value="0">
            <text:p>0</text:p>
          </table:table-cell>
          <table:table-cell table:formula="of:=IF([PreOut.$G$4]=0;[PreOut.LO11];&quot;&quot;)" office:value-type="float" office:value="0">
            <text:p>0</text:p>
          </table:table-cell>
          <table:table-cell table:formula="of:=IF([PreOut.$G$4]=0;[PreOut.LP11];&quot;&quot;)" office:value-type="float" office:value="0">
            <text:p>0</text:p>
          </table:table-cell>
          <table:table-cell table:formula="of:=IF([PreOut.$G$4]=0;[PreOut.LQ11];&quot;&quot;)" office:value-type="float" office:value="0">
            <text:p>0</text:p>
          </table:table-cell>
          <table:table-cell table:formula="of:=IF([PreOut.$G$4]=0;[PreOut.LR11];&quot;&quot;)" office:value-type="float" office:value="0">
            <text:p>0</text:p>
          </table:table-cell>
          <table:table-cell table:formula="of:=IF([PreOut.$G$4]=0;[PreOut.LS11];&quot;&quot;)" office:value-type="float" office:value="0">
            <text:p>0</text:p>
          </table:table-cell>
          <table:table-cell table:formula="of:=IF([PreOut.$G$4]=0;[PreOut.LT11];&quot;&quot;)" office:value-type="float" office:value="0">
            <text:p>0</text:p>
          </table:table-cell>
          <table:table-cell table:formula="of:=IF([PreOut.$G$4]=0;[PreOut.LU11];&quot;&quot;)" office:value-type="float" office:value="0">
            <text:p>0</text:p>
          </table:table-cell>
          <table:table-cell table:formula="of:=IF([PreOut.$G$4]=0;[PreOut.LV11];&quot;&quot;)" office:value-type="float" office:value="0">
            <text:p>0</text:p>
          </table:table-cell>
          <table:table-cell table:formula="of:=IF([PreOut.$G$4]=0;[PreOut.LW11];&quot;&quot;)" office:value-type="float" office:value="0">
            <text:p>0</text:p>
          </table:table-cell>
          <table:table-cell table:formula="of:=IF([PreOut.$G$4]=0;[PreOut.LX11];&quot;&quot;)" office:value-type="float" office:value="0">
            <text:p>0</text:p>
          </table:table-cell>
          <table:table-cell table:formula="of:=IF([PreOut.$G$4]=0;[PreOut.LY11];&quot;&quot;)" office:value-type="float" office:value="0">
            <text:p>0</text:p>
          </table:table-cell>
          <table:table-cell table:formula="of:=IF([PreOut.$G$4]=0;[PreOut.LZ11];&quot;&quot;)" office:value-type="float" office:value="0">
            <text:p>0</text:p>
          </table:table-cell>
          <table:table-cell table:formula="of:=IF([PreOut.$G$4]=0;[PreOut.MA11];&quot;&quot;)" office:value-type="float" office:value="0">
            <text:p>0</text:p>
          </table:table-cell>
          <table:table-cell table:formula="of:=IF([PreOut.$G$4]=0;[PreOut.MB11];&quot;&quot;)" office:value-type="float" office:value="0">
            <text:p>0</text:p>
          </table:table-cell>
          <table:table-cell table:formula="of:=IF([PreOut.$G$4]=0;[PreOut.MC11];&quot;&quot;)" office:value-type="float" office:value="0">
            <text:p>0</text:p>
          </table:table-cell>
          <table:table-cell table:formula="of:=IF([PreOut.$G$4]=0;[PreOut.MD11];&quot;&quot;)" office:value-type="float" office:value="0">
            <text:p>0</text:p>
          </table:table-cell>
          <table:table-cell table:formula="of:=IF([PreOut.$G$4]=0;[PreOut.ME11];&quot;&quot;)" office:value-type="float" office:value="0">
            <text:p>0</text:p>
          </table:table-cell>
          <table:table-cell table:formula="of:=IF([PreOut.$G$4]=0;[PreOut.MF11];&quot;&quot;)" office:value-type="float" office:value="0">
            <text:p>0</text:p>
          </table:table-cell>
          <table:table-cell table:formula="of:=IF([PreOut.$G$4]=0;[PreOut.MG11];&quot;&quot;)" office:value-type="float" office:value="0">
            <text:p>0</text:p>
          </table:table-cell>
          <table:table-cell table:formula="of:=IF([PreOut.$G$4]=0;[PreOut.MH11];&quot;&quot;)" office:value-type="float" office:value="0">
            <text:p>0</text:p>
          </table:table-cell>
          <table:table-cell table:formula="of:=IF([PreOut.$G$4]=0;[PreOut.MI11];&quot;&quot;)" office:value-type="float" office:value="0">
            <text:p>0</text:p>
          </table:table-cell>
          <table:table-cell table:formula="of:=IF([PreOut.$G$4]=0;[PreOut.MJ11];&quot;&quot;)" office:value-type="float" office:value="0">
            <text:p>0</text:p>
          </table:table-cell>
          <table:table-cell table:formula="of:=IF([PreOut.$G$4]=0;[PreOut.MK11];&quot;&quot;)" office:value-type="float" office:value="0">
            <text:p>0</text:p>
          </table:table-cell>
          <table:table-cell table:formula="of:=IF([PreOut.$G$4]=0;[PreOut.ML11];&quot;&quot;)" office:value-type="float" office:value="0">
            <text:p>0</text:p>
          </table:table-cell>
          <table:table-cell table:formula="of:=IF([PreOut.$G$4]=0;[PreOut.MM11];&quot;&quot;)" office:value-type="float" office:value="0">
            <text:p>0</text:p>
          </table:table-cell>
          <table:table-cell table:formula="of:=IF([PreOut.$G$4]=0;[PreOut.MN11];&quot;&quot;)" office:value-type="float" office:value="0">
            <text:p>0</text:p>
          </table:table-cell>
          <table:table-cell table:formula="of:=IF([PreOut.$G$4]=0;[PreOut.MO11];&quot;&quot;)" office:value-type="float" office:value="0">
            <text:p>0</text:p>
          </table:table-cell>
          <table:table-cell table:formula="of:=IF([PreOut.$G$4]=0;[PreOut.MP11];&quot;&quot;)" office:value-type="float" office:value="0">
            <text:p>0</text:p>
          </table:table-cell>
          <table:table-cell table:formula="of:=IF([PreOut.$G$4]=0;[PreOut.MQ11];&quot;&quot;)" office:value-type="float" office:value="0">
            <text:p>0</text:p>
          </table:table-cell>
          <table:table-cell table:formula="of:=IF([PreOut.$G$4]=0;[PreOut.MR11];&quot;&quot;)" office:value-type="float" office:value="0">
            <text:p>0</text:p>
          </table:table-cell>
          <table:table-cell table:formula="of:=IF([PreOut.$G$4]=0;[PreOut.MS11];&quot;&quot;)" office:value-type="float" office:value="0">
            <text:p>0</text:p>
          </table:table-cell>
          <table:table-cell table:formula="of:=IF([PreOut.$G$4]=0;[PreOut.MT11];&quot;&quot;)" office:value-type="float" office:value="0">
            <text:p>0</text:p>
          </table:table-cell>
          <table:table-cell table:formula="of:=IF([PreOut.$G$4]=0;[PreOut.MU11];&quot;&quot;)" office:value-type="float" office:value="0">
            <text:p>0</text:p>
          </table:table-cell>
          <table:table-cell table:formula="of:=IF([PreOut.$G$4]=0;[PreOut.MV11];&quot;&quot;)" office:value-type="float" office:value="0">
            <text:p>0</text:p>
          </table:table-cell>
          <table:table-cell table:formula="of:=IF([PreOut.$G$4]=0;[PreOut.MW11];&quot;&quot;)" office:value-type="float" office:value="0">
            <text:p>0</text:p>
          </table:table-cell>
          <table:table-cell table:formula="of:=IF([PreOut.$G$4]=0;[PreOut.MX11];&quot;&quot;)" office:value-type="float" office:value="0">
            <text:p>0</text:p>
          </table:table-cell>
          <table:table-cell table:formula="of:=IF([PreOut.$G$4]=0;[PreOut.MY11];&quot;&quot;)" office:value-type="float" office:value="0">
            <text:p>0</text:p>
          </table:table-cell>
          <table:table-cell table:formula="of:=IF([PreOut.$G$4]=0;[PreOut.MZ11];&quot;&quot;)" office:value-type="float" office:value="0">
            <text:p>0</text:p>
          </table:table-cell>
          <table:table-cell table:formula="of:=IF([PreOut.$G$4]=0;[PreOut.NA11];&quot;&quot;)" office:value-type="float" office:value="0">
            <text:p>0</text:p>
          </table:table-cell>
          <table:table-cell table:formula="of:=IF([PreOut.$G$4]=0;[PreOut.NB11];&quot;&quot;)" office:value-type="float" office:value="0">
            <text:p>0</text:p>
          </table:table-cell>
          <table:table-cell table:formula="of:=IF([PreOut.$G$4]=0;[PreOut.NC11];&quot;&quot;)" office:value-type="float" office:value="0">
            <text:p>0</text:p>
          </table:table-cell>
          <table:table-cell table:formula="of:=IF([PreOut.$G$4]=0;[PreOut.ND11];&quot;&quot;)" office:value-type="float" office:value="0">
            <text:p>0</text:p>
          </table:table-cell>
          <table:table-cell table:formula="of:=IF([PreOut.$G$4]=0;[PreOut.NE11];&quot;&quot;)" office:value-type="float" office:value="0">
            <text:p>0</text:p>
          </table:table-cell>
          <table:table-cell table:formula="of:=IF([PreOut.$G$4]=0;[PreOut.NF11];&quot;&quot;)" office:value-type="float" office:value="0">
            <text:p>0</text:p>
          </table:table-cell>
          <table:table-cell table:formula="of:=IF([PreOut.$G$4]=0;[PreOut.NG11];&quot;&quot;)" office:value-type="float" office:value="0">
            <text:p>0</text:p>
          </table:table-cell>
          <table:table-cell table:formula="of:=IF([PreOut.$G$4]=0;[PreOut.NH11];&quot;&quot;)" office:value-type="float" office:value="0">
            <text:p>0</text:p>
          </table:table-cell>
          <table:table-cell table:number-columns-repeated="656"/>
        </table:table-row>
        <table:table-row table:style-name="ro1">
          <table:table-cell/>
          <table:table-cell table:style-name="ce18" office:value-type="string">
            <text:p>KW:</text:p>
          </table:table-cell>
          <table:table-cell table:formula="of:=IF([PreOut.$G$4]=0;[PreOut.G12];&quot;&quot;)" office:value-type="float" office:value="53">
            <text:p>53</text:p>
          </table:table-cell>
          <table:table-cell table:formula="of:=IF([PreOut.$G$4]=0;[PreOut.H12];&quot;&quot;)" office:value-type="float" office:value="53">
            <text:p>53</text:p>
          </table:table-cell>
          <table:table-cell table:formula="of:=IF([PreOut.$G$4]=0;[PreOut.I12];&quot;&quot;)" office:value-type="float" office:value="53">
            <text:p>53</text:p>
          </table:table-cell>
          <table:table-cell table:formula="of:=IF([PreOut.$G$4]=0;[PreOut.J12];&quot;&quot;)" office:value-type="float" office:value="1">
            <text:p>1</text:p>
          </table:table-cell>
          <table:table-cell table:formula="of:=IF([PreOut.$G$4]=0;[PreOut.K12];&quot;&quot;)" office:value-type="float" office:value="1">
            <text:p>1</text:p>
          </table:table-cell>
          <table:table-cell table:formula="of:=IF([PreOut.$G$4]=0;[PreOut.L12];&quot;&quot;)" office:value-type="float" office:value="1">
            <text:p>1</text:p>
          </table:table-cell>
          <table:table-cell table:formula="of:=IF([PreOut.$G$4]=0;[PreOut.M12];&quot;&quot;)" office:value-type="float" office:value="1">
            <text:p>1</text:p>
          </table:table-cell>
          <table:table-cell table:formula="of:=IF([PreOut.$G$4]=0;[PreOut.N12];&quot;&quot;)" office:value-type="float" office:value="1">
            <text:p>1</text:p>
          </table:table-cell>
          <table:table-cell table:formula="of:=IF([PreOut.$G$4]=0;[PreOut.O12];&quot;&quot;)" office:value-type="float" office:value="1">
            <text:p>1</text:p>
          </table:table-cell>
          <table:table-cell table:formula="of:=IF([PreOut.$G$4]=0;[PreOut.P12];&quot;&quot;)" office:value-type="float" office:value="1">
            <text:p>1</text:p>
          </table:table-cell>
          <table:table-cell table:formula="of:=IF([PreOut.$G$4]=0;[PreOut.Q12];&quot;&quot;)" office:value-type="float" office:value="2">
            <text:p>2</text:p>
          </table:table-cell>
          <table:table-cell table:formula="of:=IF([PreOut.$G$4]=0;[PreOut.R12];&quot;&quot;)" office:value-type="float" office:value="2">
            <text:p>2</text:p>
          </table:table-cell>
          <table:table-cell table:formula="of:=IF([PreOut.$G$4]=0;[PreOut.S12];&quot;&quot;)" office:value-type="float" office:value="2">
            <text:p>2</text:p>
          </table:table-cell>
          <table:table-cell table:formula="of:=IF([PreOut.$G$4]=0;[PreOut.T12];&quot;&quot;)" office:value-type="float" office:value="2">
            <text:p>2</text:p>
          </table:table-cell>
          <table:table-cell table:formula="of:=IF([PreOut.$G$4]=0;[PreOut.U12];&quot;&quot;)" office:value-type="float" office:value="2">
            <text:p>2</text:p>
          </table:table-cell>
          <table:table-cell table:formula="of:=IF([PreOut.$G$4]=0;[PreOut.V12];&quot;&quot;)" office:value-type="float" office:value="2">
            <text:p>2</text:p>
          </table:table-cell>
          <table:table-cell table:formula="of:=IF([PreOut.$G$4]=0;[PreOut.W12];&quot;&quot;)" office:value-type="float" office:value="2">
            <text:p>2</text:p>
          </table:table-cell>
          <table:table-cell table:formula="of:=IF([PreOut.$G$4]=0;[PreOut.X12];&quot;&quot;)" office:value-type="float" office:value="3">
            <text:p>3</text:p>
          </table:table-cell>
          <table:table-cell table:formula="of:=IF([PreOut.$G$4]=0;[PreOut.Y12];&quot;&quot;)" office:value-type="float" office:value="3">
            <text:p>3</text:p>
          </table:table-cell>
          <table:table-cell table:formula="of:=IF([PreOut.$G$4]=0;[PreOut.Z12];&quot;&quot;)" office:value-type="float" office:value="3">
            <text:p>3</text:p>
          </table:table-cell>
          <table:table-cell table:formula="of:=IF([PreOut.$G$4]=0;[PreOut.AA12];&quot;&quot;)" office:value-type="float" office:value="3">
            <text:p>3</text:p>
          </table:table-cell>
          <table:table-cell table:formula="of:=IF([PreOut.$G$4]=0;[PreOut.AB12];&quot;&quot;)" office:value-type="float" office:value="3">
            <text:p>3</text:p>
          </table:table-cell>
          <table:table-cell table:formula="of:=IF([PreOut.$G$4]=0;[PreOut.AC12];&quot;&quot;)" office:value-type="float" office:value="3">
            <text:p>3</text:p>
          </table:table-cell>
          <table:table-cell table:formula="of:=IF([PreOut.$G$4]=0;[PreOut.AD12];&quot;&quot;)" office:value-type="float" office:value="3">
            <text:p>3</text:p>
          </table:table-cell>
          <table:table-cell table:formula="of:=IF([PreOut.$G$4]=0;[PreOut.AE12];&quot;&quot;)" office:value-type="float" office:value="4">
            <text:p>4</text:p>
          </table:table-cell>
          <table:table-cell table:formula="of:=IF([PreOut.$G$4]=0;[PreOut.AF12];&quot;&quot;)" office:value-type="float" office:value="4">
            <text:p>4</text:p>
          </table:table-cell>
          <table:table-cell table:formula="of:=IF([PreOut.$G$4]=0;[PreOut.AG12];&quot;&quot;)" office:value-type="float" office:value="4">
            <text:p>4</text:p>
          </table:table-cell>
          <table:table-cell table:formula="of:=IF([PreOut.$G$4]=0;[PreOut.AH12];&quot;&quot;)" office:value-type="float" office:value="4">
            <text:p>4</text:p>
          </table:table-cell>
          <table:table-cell table:formula="of:=IF([PreOut.$G$4]=0;[PreOut.AI12];&quot;&quot;)" office:value-type="float" office:value="4">
            <text:p>4</text:p>
          </table:table-cell>
          <table:table-cell table:formula="of:=IF([PreOut.$G$4]=0;[PreOut.AJ12];&quot;&quot;)" office:value-type="float" office:value="4">
            <text:p>4</text:p>
          </table:table-cell>
          <table:table-cell table:formula="of:=IF([PreOut.$G$4]=0;[PreOut.AK12];&quot;&quot;)" office:value-type="float" office:value="4">
            <text:p>4</text:p>
          </table:table-cell>
          <table:table-cell table:formula="of:=IF([PreOut.$G$4]=0;[PreOut.AL12];&quot;&quot;)" office:value-type="float" office:value="5">
            <text:p>5</text:p>
          </table:table-cell>
          <table:table-cell table:formula="of:=IF([PreOut.$G$4]=0;[PreOut.AM12];&quot;&quot;)" office:value-type="float" office:value="5">
            <text:p>5</text:p>
          </table:table-cell>
          <table:table-cell table:formula="of:=IF([PreOut.$G$4]=0;[PreOut.AN12];&quot;&quot;)" office:value-type="float" office:value="5">
            <text:p>5</text:p>
          </table:table-cell>
          <table:table-cell table:formula="of:=IF([PreOut.$G$4]=0;[PreOut.AO12];&quot;&quot;)" office:value-type="float" office:value="5">
            <text:p>5</text:p>
          </table:table-cell>
          <table:table-cell table:formula="of:=IF([PreOut.$G$4]=0;[PreOut.AP12];&quot;&quot;)" office:value-type="float" office:value="5">
            <text:p>5</text:p>
          </table:table-cell>
          <table:table-cell table:formula="of:=IF([PreOut.$G$4]=0;[PreOut.AQ12];&quot;&quot;)" office:value-type="float" office:value="5">
            <text:p>5</text:p>
          </table:table-cell>
          <table:table-cell table:formula="of:=IF([PreOut.$G$4]=0;[PreOut.AR12];&quot;&quot;)" office:value-type="float" office:value="5">
            <text:p>5</text:p>
          </table:table-cell>
          <table:table-cell table:formula="of:=IF([PreOut.$G$4]=0;[PreOut.AS12];&quot;&quot;)" office:value-type="float" office:value="6">
            <text:p>6</text:p>
          </table:table-cell>
          <table:table-cell table:formula="of:=IF([PreOut.$G$4]=0;[PreOut.AT12];&quot;&quot;)" office:value-type="float" office:value="6">
            <text:p>6</text:p>
          </table:table-cell>
          <table:table-cell table:formula="of:=IF([PreOut.$G$4]=0;[PreOut.AU12];&quot;&quot;)" office:value-type="float" office:value="6">
            <text:p>6</text:p>
          </table:table-cell>
          <table:table-cell table:formula="of:=IF([PreOut.$G$4]=0;[PreOut.AV12];&quot;&quot;)" office:value-type="float" office:value="6">
            <text:p>6</text:p>
          </table:table-cell>
          <table:table-cell table:formula="of:=IF([PreOut.$G$4]=0;[PreOut.AW12];&quot;&quot;)" office:value-type="float" office:value="6">
            <text:p>6</text:p>
          </table:table-cell>
          <table:table-cell table:formula="of:=IF([PreOut.$G$4]=0;[PreOut.AX12];&quot;&quot;)" office:value-type="float" office:value="6">
            <text:p>6</text:p>
          </table:table-cell>
          <table:table-cell table:formula="of:=IF([PreOut.$G$4]=0;[PreOut.AY12];&quot;&quot;)" office:value-type="float" office:value="6">
            <text:p>6</text:p>
          </table:table-cell>
          <table:table-cell table:formula="of:=IF([PreOut.$G$4]=0;[PreOut.AZ12];&quot;&quot;)" office:value-type="float" office:value="7">
            <text:p>7</text:p>
          </table:table-cell>
          <table:table-cell table:formula="of:=IF([PreOut.$G$4]=0;[PreOut.BA12];&quot;&quot;)" office:value-type="float" office:value="7">
            <text:p>7</text:p>
          </table:table-cell>
          <table:table-cell table:formula="of:=IF([PreOut.$G$4]=0;[PreOut.BB12];&quot;&quot;)" office:value-type="float" office:value="7">
            <text:p>7</text:p>
          </table:table-cell>
          <table:table-cell table:formula="of:=IF([PreOut.$G$4]=0;[PreOut.BC12];&quot;&quot;)" office:value-type="float" office:value="7">
            <text:p>7</text:p>
          </table:table-cell>
          <table:table-cell table:formula="of:=IF([PreOut.$G$4]=0;[PreOut.BD12];&quot;&quot;)" office:value-type="float" office:value="7">
            <text:p>7</text:p>
          </table:table-cell>
          <table:table-cell table:formula="of:=IF([PreOut.$G$4]=0;[PreOut.BE12];&quot;&quot;)" office:value-type="float" office:value="7">
            <text:p>7</text:p>
          </table:table-cell>
          <table:table-cell table:formula="of:=IF([PreOut.$G$4]=0;[PreOut.BF12];&quot;&quot;)" office:value-type="float" office:value="7">
            <text:p>7</text:p>
          </table:table-cell>
          <table:table-cell table:formula="of:=IF([PreOut.$G$4]=0;[PreOut.BG12];&quot;&quot;)" office:value-type="float" office:value="8">
            <text:p>8</text:p>
          </table:table-cell>
          <table:table-cell table:formula="of:=IF([PreOut.$G$4]=0;[PreOut.BH12];&quot;&quot;)" office:value-type="float" office:value="8">
            <text:p>8</text:p>
          </table:table-cell>
          <table:table-cell table:formula="of:=IF([PreOut.$G$4]=0;[PreOut.BI12];&quot;&quot;)" office:value-type="float" office:value="8">
            <text:p>8</text:p>
          </table:table-cell>
          <table:table-cell table:formula="of:=IF([PreOut.$G$4]=0;[PreOut.BJ12];&quot;&quot;)" office:value-type="float" office:value="8">
            <text:p>8</text:p>
          </table:table-cell>
          <table:table-cell table:formula="of:=IF([PreOut.$G$4]=0;[PreOut.BK12];&quot;&quot;)" office:value-type="float" office:value="8">
            <text:p>8</text:p>
          </table:table-cell>
          <table:table-cell table:formula="of:=IF([PreOut.$G$4]=0;[PreOut.BL12];&quot;&quot;)" office:value-type="float" office:value="8">
            <text:p>8</text:p>
          </table:table-cell>
          <table:table-cell table:formula="of:=IF([PreOut.$G$4]=0;[PreOut.BM12];&quot;&quot;)" office:value-type="float" office:value="8">
            <text:p>8</text:p>
          </table:table-cell>
          <table:table-cell table:formula="of:=IF([PreOut.$G$4]=0;[PreOut.BN12];&quot;&quot;)" office:value-type="float" office:value="9">
            <text:p>9</text:p>
          </table:table-cell>
          <table:table-cell table:formula="of:=IF([PreOut.$G$4]=0;[PreOut.BO12];&quot;&quot;)" office:value-type="float" office:value="9">
            <text:p>9</text:p>
          </table:table-cell>
          <table:table-cell table:formula="of:=IF([PreOut.$G$4]=0;[PreOut.BP12];&quot;&quot;)" office:value-type="float" office:value="9">
            <text:p>9</text:p>
          </table:table-cell>
          <table:table-cell table:formula="of:=IF([PreOut.$G$4]=0;[PreOut.BQ12];&quot;&quot;)" office:value-type="float" office:value="9">
            <text:p>9</text:p>
          </table:table-cell>
          <table:table-cell table:formula="of:=IF([PreOut.$G$4]=0;[PreOut.BR12];&quot;&quot;)" office:value-type="float" office:value="9">
            <text:p>9</text:p>
          </table:table-cell>
          <table:table-cell table:formula="of:=IF([PreOut.$G$4]=0;[PreOut.BS12];&quot;&quot;)" office:value-type="float" office:value="9">
            <text:p>9</text:p>
          </table:table-cell>
          <table:table-cell table:formula="of:=IF([PreOut.$G$4]=0;[PreOut.BT12];&quot;&quot;)" office:value-type="float" office:value="9">
            <text:p>9</text:p>
          </table:table-cell>
          <table:table-cell table:formula="of:=IF([PreOut.$G$4]=0;[PreOut.BU12];&quot;&quot;)" office:value-type="float" office:value="10">
            <text:p>10</text:p>
          </table:table-cell>
          <table:table-cell table:formula="of:=IF([PreOut.$G$4]=0;[PreOut.BV12];&quot;&quot;)" office:value-type="float" office:value="10">
            <text:p>10</text:p>
          </table:table-cell>
          <table:table-cell table:formula="of:=IF([PreOut.$G$4]=0;[PreOut.BW12];&quot;&quot;)" office:value-type="float" office:value="10">
            <text:p>10</text:p>
          </table:table-cell>
          <table:table-cell table:formula="of:=IF([PreOut.$G$4]=0;[PreOut.BX12];&quot;&quot;)" office:value-type="float" office:value="10">
            <text:p>10</text:p>
          </table:table-cell>
          <table:table-cell table:formula="of:=IF([PreOut.$G$4]=0;[PreOut.BY12];&quot;&quot;)" office:value-type="float" office:value="10">
            <text:p>10</text:p>
          </table:table-cell>
          <table:table-cell table:formula="of:=IF([PreOut.$G$4]=0;[PreOut.BZ12];&quot;&quot;)" office:value-type="float" office:value="10">
            <text:p>10</text:p>
          </table:table-cell>
          <table:table-cell table:formula="of:=IF([PreOut.$G$4]=0;[PreOut.CA12];&quot;&quot;)" office:value-type="float" office:value="10">
            <text:p>10</text:p>
          </table:table-cell>
          <table:table-cell table:formula="of:=IF([PreOut.$G$4]=0;[PreOut.CB12];&quot;&quot;)" office:value-type="float" office:value="11">
            <text:p>11</text:p>
          </table:table-cell>
          <table:table-cell table:formula="of:=IF([PreOut.$G$4]=0;[PreOut.CC12];&quot;&quot;)" office:value-type="float" office:value="11">
            <text:p>11</text:p>
          </table:table-cell>
          <table:table-cell table:formula="of:=IF([PreOut.$G$4]=0;[PreOut.CD12];&quot;&quot;)" office:value-type="float" office:value="11">
            <text:p>11</text:p>
          </table:table-cell>
          <table:table-cell table:formula="of:=IF([PreOut.$G$4]=0;[PreOut.CE12];&quot;&quot;)" office:value-type="float" office:value="11">
            <text:p>11</text:p>
          </table:table-cell>
          <table:table-cell table:formula="of:=IF([PreOut.$G$4]=0;[PreOut.CF12];&quot;&quot;)" office:value-type="float" office:value="11">
            <text:p>11</text:p>
          </table:table-cell>
          <table:table-cell table:formula="of:=IF([PreOut.$G$4]=0;[PreOut.CG12];&quot;&quot;)" office:value-type="float" office:value="11">
            <text:p>11</text:p>
          </table:table-cell>
          <table:table-cell table:formula="of:=IF([PreOut.$G$4]=0;[PreOut.CH12];&quot;&quot;)" office:value-type="float" office:value="11">
            <text:p>11</text:p>
          </table:table-cell>
          <table:table-cell table:formula="of:=IF([PreOut.$G$4]=0;[PreOut.CI12];&quot;&quot;)" office:value-type="float" office:value="12">
            <text:p>12</text:p>
          </table:table-cell>
          <table:table-cell table:formula="of:=IF([PreOut.$G$4]=0;[PreOut.CJ12];&quot;&quot;)" office:value-type="float" office:value="12">
            <text:p>12</text:p>
          </table:table-cell>
          <table:table-cell table:formula="of:=IF([PreOut.$G$4]=0;[PreOut.CK12];&quot;&quot;)" office:value-type="float" office:value="12">
            <text:p>12</text:p>
          </table:table-cell>
          <table:table-cell table:formula="of:=IF([PreOut.$G$4]=0;[PreOut.CL12];&quot;&quot;)" office:value-type="float" office:value="12">
            <text:p>12</text:p>
          </table:table-cell>
          <table:table-cell table:formula="of:=IF([PreOut.$G$4]=0;[PreOut.CM12];&quot;&quot;)" office:value-type="float" office:value="12">
            <text:p>12</text:p>
          </table:table-cell>
          <table:table-cell table:formula="of:=IF([PreOut.$G$4]=0;[PreOut.CN12];&quot;&quot;)" office:value-type="float" office:value="12">
            <text:p>12</text:p>
          </table:table-cell>
          <table:table-cell table:formula="of:=IF([PreOut.$G$4]=0;[PreOut.CO12];&quot;&quot;)" office:value-type="float" office:value="12">
            <text:p>12</text:p>
          </table:table-cell>
          <table:table-cell table:formula="of:=IF([PreOut.$G$4]=0;[PreOut.CP12];&quot;&quot;)" office:value-type="float" office:value="13">
            <text:p>13</text:p>
          </table:table-cell>
          <table:table-cell table:formula="of:=IF([PreOut.$G$4]=0;[PreOut.CQ12];&quot;&quot;)" office:value-type="float" office:value="13">
            <text:p>13</text:p>
          </table:table-cell>
          <table:table-cell table:formula="of:=IF([PreOut.$G$4]=0;[PreOut.CR12];&quot;&quot;)" office:value-type="float" office:value="13">
            <text:p>13</text:p>
          </table:table-cell>
          <table:table-cell table:formula="of:=IF([PreOut.$G$4]=0;[PreOut.CS12];&quot;&quot;)" office:value-type="float" office:value="13">
            <text:p>13</text:p>
          </table:table-cell>
          <table:table-cell table:formula="of:=IF([PreOut.$G$4]=0;[PreOut.CT12];&quot;&quot;)" office:value-type="float" office:value="13">
            <text:p>13</text:p>
          </table:table-cell>
          <table:table-cell table:formula="of:=IF([PreOut.$G$4]=0;[PreOut.CU12];&quot;&quot;)" office:value-type="float" office:value="13">
            <text:p>13</text:p>
          </table:table-cell>
          <table:table-cell table:formula="of:=IF([PreOut.$G$4]=0;[PreOut.CV12];&quot;&quot;)" office:value-type="float" office:value="13">
            <text:p>13</text:p>
          </table:table-cell>
          <table:table-cell table:formula="of:=IF([PreOut.$G$4]=0;[PreOut.CW12];&quot;&quot;)" office:value-type="float" office:value="14">
            <text:p>14</text:p>
          </table:table-cell>
          <table:table-cell table:formula="of:=IF([PreOut.$G$4]=0;[PreOut.CX12];&quot;&quot;)" office:value-type="float" office:value="14">
            <text:p>14</text:p>
          </table:table-cell>
          <table:table-cell table:formula="of:=IF([PreOut.$G$4]=0;[PreOut.CY12];&quot;&quot;)" office:value-type="float" office:value="14">
            <text:p>14</text:p>
          </table:table-cell>
          <table:table-cell table:formula="of:=IF([PreOut.$G$4]=0;[PreOut.CZ12];&quot;&quot;)" office:value-type="float" office:value="14">
            <text:p>14</text:p>
          </table:table-cell>
          <table:table-cell table:formula="of:=IF([PreOut.$G$4]=0;[PreOut.DA12];&quot;&quot;)" office:value-type="float" office:value="14">
            <text:p>14</text:p>
          </table:table-cell>
          <table:table-cell table:formula="of:=IF([PreOut.$G$4]=0;[PreOut.DB12];&quot;&quot;)" office:value-type="float" office:value="14">
            <text:p>14</text:p>
          </table:table-cell>
          <table:table-cell table:formula="of:=IF([PreOut.$G$4]=0;[PreOut.DC12];&quot;&quot;)" office:value-type="float" office:value="14">
            <text:p>14</text:p>
          </table:table-cell>
          <table:table-cell table:formula="of:=IF([PreOut.$G$4]=0;[PreOut.DD12];&quot;&quot;)" office:value-type="float" office:value="15">
            <text:p>15</text:p>
          </table:table-cell>
          <table:table-cell table:formula="of:=IF([PreOut.$G$4]=0;[PreOut.DE12];&quot;&quot;)" office:value-type="float" office:value="15">
            <text:p>15</text:p>
          </table:table-cell>
          <table:table-cell table:formula="of:=IF([PreOut.$G$4]=0;[PreOut.DF12];&quot;&quot;)" office:value-type="float" office:value="15">
            <text:p>15</text:p>
          </table:table-cell>
          <table:table-cell table:formula="of:=IF([PreOut.$G$4]=0;[PreOut.DG12];&quot;&quot;)" office:value-type="float" office:value="15">
            <text:p>15</text:p>
          </table:table-cell>
          <table:table-cell table:formula="of:=IF([PreOut.$G$4]=0;[PreOut.DH12];&quot;&quot;)" office:value-type="float" office:value="15">
            <text:p>15</text:p>
          </table:table-cell>
          <table:table-cell table:formula="of:=IF([PreOut.$G$4]=0;[PreOut.DI12];&quot;&quot;)" office:value-type="float" office:value="15">
            <text:p>15</text:p>
          </table:table-cell>
          <table:table-cell table:formula="of:=IF([PreOut.$G$4]=0;[PreOut.DJ12];&quot;&quot;)" office:value-type="float" office:value="15">
            <text:p>15</text:p>
          </table:table-cell>
          <table:table-cell table:formula="of:=IF([PreOut.$G$4]=0;[PreOut.DK12];&quot;&quot;)" office:value-type="float" office:value="16">
            <text:p>16</text:p>
          </table:table-cell>
          <table:table-cell table:formula="of:=IF([PreOut.$G$4]=0;[PreOut.DL12];&quot;&quot;)" office:value-type="float" office:value="16">
            <text:p>16</text:p>
          </table:table-cell>
          <table:table-cell table:formula="of:=IF([PreOut.$G$4]=0;[PreOut.DM12];&quot;&quot;)" office:value-type="float" office:value="16">
            <text:p>16</text:p>
          </table:table-cell>
          <table:table-cell table:formula="of:=IF([PreOut.$G$4]=0;[PreOut.DN12];&quot;&quot;)" office:value-type="float" office:value="16">
            <text:p>16</text:p>
          </table:table-cell>
          <table:table-cell table:formula="of:=IF([PreOut.$G$4]=0;[PreOut.DO12];&quot;&quot;)" office:value-type="float" office:value="16">
            <text:p>16</text:p>
          </table:table-cell>
          <table:table-cell table:formula="of:=IF([PreOut.$G$4]=0;[PreOut.DP12];&quot;&quot;)" office:value-type="float" office:value="16">
            <text:p>16</text:p>
          </table:table-cell>
          <table:table-cell table:formula="of:=IF([PreOut.$G$4]=0;[PreOut.DQ12];&quot;&quot;)" office:value-type="float" office:value="16">
            <text:p>16</text:p>
          </table:table-cell>
          <table:table-cell table:formula="of:=IF([PreOut.$G$4]=0;[PreOut.DR12];&quot;&quot;)" office:value-type="float" office:value="17">
            <text:p>17</text:p>
          </table:table-cell>
          <table:table-cell table:formula="of:=IF([PreOut.$G$4]=0;[PreOut.DS12];&quot;&quot;)" office:value-type="float" office:value="17">
            <text:p>17</text:p>
          </table:table-cell>
          <table:table-cell table:formula="of:=IF([PreOut.$G$4]=0;[PreOut.DT12];&quot;&quot;)" office:value-type="float" office:value="17">
            <text:p>17</text:p>
          </table:table-cell>
          <table:table-cell table:formula="of:=IF([PreOut.$G$4]=0;[PreOut.DU12];&quot;&quot;)" office:value-type="float" office:value="17">
            <text:p>17</text:p>
          </table:table-cell>
          <table:table-cell table:formula="of:=IF([PreOut.$G$4]=0;[PreOut.DV12];&quot;&quot;)" office:value-type="float" office:value="17">
            <text:p>17</text:p>
          </table:table-cell>
          <table:table-cell table:formula="of:=IF([PreOut.$G$4]=0;[PreOut.DW12];&quot;&quot;)" office:value-type="float" office:value="17">
            <text:p>17</text:p>
          </table:table-cell>
          <table:table-cell table:formula="of:=IF([PreOut.$G$4]=0;[PreOut.DX12];&quot;&quot;)" office:value-type="float" office:value="17">
            <text:p>17</text:p>
          </table:table-cell>
          <table:table-cell table:formula="of:=IF([PreOut.$G$4]=0;[PreOut.DY12];&quot;&quot;)" office:value-type="float" office:value="18">
            <text:p>18</text:p>
          </table:table-cell>
          <table:table-cell table:formula="of:=IF([PreOut.$G$4]=0;[PreOut.DZ12];&quot;&quot;)" office:value-type="float" office:value="18">
            <text:p>18</text:p>
          </table:table-cell>
          <table:table-cell table:formula="of:=IF([PreOut.$G$4]=0;[PreOut.EA12];&quot;&quot;)" office:value-type="float" office:value="18">
            <text:p>18</text:p>
          </table:table-cell>
          <table:table-cell table:formula="of:=IF([PreOut.$G$4]=0;[PreOut.EB12];&quot;&quot;)" office:value-type="float" office:value="18">
            <text:p>18</text:p>
          </table:table-cell>
          <table:table-cell table:formula="of:=IF([PreOut.$G$4]=0;[PreOut.EC12];&quot;&quot;)" office:value-type="float" office:value="18">
            <text:p>18</text:p>
          </table:table-cell>
          <table:table-cell table:formula="of:=IF([PreOut.$G$4]=0;[PreOut.ED12];&quot;&quot;)" office:value-type="float" office:value="18">
            <text:p>18</text:p>
          </table:table-cell>
          <table:table-cell table:formula="of:=IF([PreOut.$G$4]=0;[PreOut.EE12];&quot;&quot;)" office:value-type="float" office:value="18">
            <text:p>18</text:p>
          </table:table-cell>
          <table:table-cell table:formula="of:=IF([PreOut.$G$4]=0;[PreOut.EF12];&quot;&quot;)" office:value-type="float" office:value="19">
            <text:p>19</text:p>
          </table:table-cell>
          <table:table-cell table:formula="of:=IF([PreOut.$G$4]=0;[PreOut.EG12];&quot;&quot;)" office:value-type="float" office:value="19">
            <text:p>19</text:p>
          </table:table-cell>
          <table:table-cell table:formula="of:=IF([PreOut.$G$4]=0;[PreOut.EH12];&quot;&quot;)" office:value-type="float" office:value="19">
            <text:p>19</text:p>
          </table:table-cell>
          <table:table-cell table:formula="of:=IF([PreOut.$G$4]=0;[PreOut.EI12];&quot;&quot;)" office:value-type="float" office:value="19">
            <text:p>19</text:p>
          </table:table-cell>
          <table:table-cell table:formula="of:=IF([PreOut.$G$4]=0;[PreOut.EJ12];&quot;&quot;)" office:value-type="float" office:value="19">
            <text:p>19</text:p>
          </table:table-cell>
          <table:table-cell table:formula="of:=IF([PreOut.$G$4]=0;[PreOut.EK12];&quot;&quot;)" office:value-type="float" office:value="19">
            <text:p>19</text:p>
          </table:table-cell>
          <table:table-cell table:formula="of:=IF([PreOut.$G$4]=0;[PreOut.EL12];&quot;&quot;)" office:value-type="float" office:value="19">
            <text:p>19</text:p>
          </table:table-cell>
          <table:table-cell table:formula="of:=IF([PreOut.$G$4]=0;[PreOut.EM12];&quot;&quot;)" office:value-type="float" office:value="20">
            <text:p>20</text:p>
          </table:table-cell>
          <table:table-cell table:formula="of:=IF([PreOut.$G$4]=0;[PreOut.EN12];&quot;&quot;)" office:value-type="float" office:value="20">
            <text:p>20</text:p>
          </table:table-cell>
          <table:table-cell table:formula="of:=IF([PreOut.$G$4]=0;[PreOut.EO12];&quot;&quot;)" office:value-type="float" office:value="20">
            <text:p>20</text:p>
          </table:table-cell>
          <table:table-cell table:formula="of:=IF([PreOut.$G$4]=0;[PreOut.EP12];&quot;&quot;)" office:value-type="float" office:value="20">
            <text:p>20</text:p>
          </table:table-cell>
          <table:table-cell table:formula="of:=IF([PreOut.$G$4]=0;[PreOut.EQ12];&quot;&quot;)" office:value-type="float" office:value="20">
            <text:p>20</text:p>
          </table:table-cell>
          <table:table-cell table:formula="of:=IF([PreOut.$G$4]=0;[PreOut.ER12];&quot;&quot;)" office:value-type="float" office:value="20">
            <text:p>20</text:p>
          </table:table-cell>
          <table:table-cell table:formula="of:=IF([PreOut.$G$4]=0;[PreOut.ES12];&quot;&quot;)" office:value-type="float" office:value="20">
            <text:p>20</text:p>
          </table:table-cell>
          <table:table-cell table:formula="of:=IF([PreOut.$G$4]=0;[PreOut.ET12];&quot;&quot;)" office:value-type="float" office:value="21">
            <text:p>21</text:p>
          </table:table-cell>
          <table:table-cell table:formula="of:=IF([PreOut.$G$4]=0;[PreOut.EU12];&quot;&quot;)" office:value-type="float" office:value="21">
            <text:p>21</text:p>
          </table:table-cell>
          <table:table-cell table:formula="of:=IF([PreOut.$G$4]=0;[PreOut.EV12];&quot;&quot;)" office:value-type="float" office:value="21">
            <text:p>21</text:p>
          </table:table-cell>
          <table:table-cell table:formula="of:=IF([PreOut.$G$4]=0;[PreOut.EW12];&quot;&quot;)" office:value-type="float" office:value="21">
            <text:p>21</text:p>
          </table:table-cell>
          <table:table-cell table:formula="of:=IF([PreOut.$G$4]=0;[PreOut.EX12];&quot;&quot;)" office:value-type="float" office:value="21">
            <text:p>21</text:p>
          </table:table-cell>
          <table:table-cell table:formula="of:=IF([PreOut.$G$4]=0;[PreOut.EY12];&quot;&quot;)" office:value-type="float" office:value="21">
            <text:p>21</text:p>
          </table:table-cell>
          <table:table-cell table:formula="of:=IF([PreOut.$G$4]=0;[PreOut.EZ12];&quot;&quot;)" office:value-type="float" office:value="21">
            <text:p>21</text:p>
          </table:table-cell>
          <table:table-cell table:formula="of:=IF([PreOut.$G$4]=0;[PreOut.FA12];&quot;&quot;)" office:value-type="float" office:value="22">
            <text:p>22</text:p>
          </table:table-cell>
          <table:table-cell table:formula="of:=IF([PreOut.$G$4]=0;[PreOut.FB12];&quot;&quot;)" office:value-type="float" office:value="22">
            <text:p>22</text:p>
          </table:table-cell>
          <table:table-cell table:formula="of:=IF([PreOut.$G$4]=0;[PreOut.FC12];&quot;&quot;)" office:value-type="float" office:value="22">
            <text:p>22</text:p>
          </table:table-cell>
          <table:table-cell table:formula="of:=IF([PreOut.$G$4]=0;[PreOut.FD12];&quot;&quot;)" office:value-type="float" office:value="22">
            <text:p>22</text:p>
          </table:table-cell>
          <table:table-cell table:formula="of:=IF([PreOut.$G$4]=0;[PreOut.FE12];&quot;&quot;)" office:value-type="float" office:value="22">
            <text:p>22</text:p>
          </table:table-cell>
          <table:table-cell table:formula="of:=IF([PreOut.$G$4]=0;[PreOut.FF12];&quot;&quot;)" office:value-type="float" office:value="22">
            <text:p>22</text:p>
          </table:table-cell>
          <table:table-cell table:formula="of:=IF([PreOut.$G$4]=0;[PreOut.FG12];&quot;&quot;)" office:value-type="float" office:value="22">
            <text:p>22</text:p>
          </table:table-cell>
          <table:table-cell table:formula="of:=IF([PreOut.$G$4]=0;[PreOut.FH12];&quot;&quot;)" office:value-type="float" office:value="23">
            <text:p>23</text:p>
          </table:table-cell>
          <table:table-cell table:formula="of:=IF([PreOut.$G$4]=0;[PreOut.FI12];&quot;&quot;)" office:value-type="float" office:value="23">
            <text:p>23</text:p>
          </table:table-cell>
          <table:table-cell table:formula="of:=IF([PreOut.$G$4]=0;[PreOut.FJ12];&quot;&quot;)" office:value-type="float" office:value="23">
            <text:p>23</text:p>
          </table:table-cell>
          <table:table-cell table:formula="of:=IF([PreOut.$G$4]=0;[PreOut.FK12];&quot;&quot;)" office:value-type="float" office:value="23">
            <text:p>23</text:p>
          </table:table-cell>
          <table:table-cell table:formula="of:=IF([PreOut.$G$4]=0;[PreOut.FL12];&quot;&quot;)" office:value-type="float" office:value="23">
            <text:p>23</text:p>
          </table:table-cell>
          <table:table-cell table:formula="of:=IF([PreOut.$G$4]=0;[PreOut.FM12];&quot;&quot;)" office:value-type="float" office:value="23">
            <text:p>23</text:p>
          </table:table-cell>
          <table:table-cell table:formula="of:=IF([PreOut.$G$4]=0;[PreOut.FN12];&quot;&quot;)" office:value-type="float" office:value="23">
            <text:p>23</text:p>
          </table:table-cell>
          <table:table-cell table:formula="of:=IF([PreOut.$G$4]=0;[PreOut.FO12];&quot;&quot;)" office:value-type="float" office:value="24">
            <text:p>24</text:p>
          </table:table-cell>
          <table:table-cell table:formula="of:=IF([PreOut.$G$4]=0;[PreOut.FP12];&quot;&quot;)" office:value-type="float" office:value="24">
            <text:p>24</text:p>
          </table:table-cell>
          <table:table-cell table:formula="of:=IF([PreOut.$G$4]=0;[PreOut.FQ12];&quot;&quot;)" office:value-type="float" office:value="24">
            <text:p>24</text:p>
          </table:table-cell>
          <table:table-cell table:formula="of:=IF([PreOut.$G$4]=0;[PreOut.FR12];&quot;&quot;)" office:value-type="float" office:value="24">
            <text:p>24</text:p>
          </table:table-cell>
          <table:table-cell table:formula="of:=IF([PreOut.$G$4]=0;[PreOut.FS12];&quot;&quot;)" office:value-type="float" office:value="24">
            <text:p>24</text:p>
          </table:table-cell>
          <table:table-cell table:formula="of:=IF([PreOut.$G$4]=0;[PreOut.FT12];&quot;&quot;)" office:value-type="float" office:value="24">
            <text:p>24</text:p>
          </table:table-cell>
          <table:table-cell table:formula="of:=IF([PreOut.$G$4]=0;[PreOut.FU12];&quot;&quot;)" office:value-type="float" office:value="24">
            <text:p>24</text:p>
          </table:table-cell>
          <table:table-cell table:formula="of:=IF([PreOut.$G$4]=0;[PreOut.FV12];&quot;&quot;)" office:value-type="float" office:value="25">
            <text:p>25</text:p>
          </table:table-cell>
          <table:table-cell table:formula="of:=IF([PreOut.$G$4]=0;[PreOut.FW12];&quot;&quot;)" office:value-type="float" office:value="25">
            <text:p>25</text:p>
          </table:table-cell>
          <table:table-cell table:formula="of:=IF([PreOut.$G$4]=0;[PreOut.FX12];&quot;&quot;)" office:value-type="float" office:value="25">
            <text:p>25</text:p>
          </table:table-cell>
          <table:table-cell table:formula="of:=IF([PreOut.$G$4]=0;[PreOut.FY12];&quot;&quot;)" office:value-type="float" office:value="25">
            <text:p>25</text:p>
          </table:table-cell>
          <table:table-cell table:formula="of:=IF([PreOut.$G$4]=0;[PreOut.FZ12];&quot;&quot;)" office:value-type="float" office:value="25">
            <text:p>25</text:p>
          </table:table-cell>
          <table:table-cell table:formula="of:=IF([PreOut.$G$4]=0;[PreOut.GA12];&quot;&quot;)" office:value-type="float" office:value="25">
            <text:p>25</text:p>
          </table:table-cell>
          <table:table-cell table:formula="of:=IF([PreOut.$G$4]=0;[PreOut.GB12];&quot;&quot;)" office:value-type="float" office:value="25">
            <text:p>25</text:p>
          </table:table-cell>
          <table:table-cell table:formula="of:=IF([PreOut.$G$4]=0;[PreOut.GC12];&quot;&quot;)" office:value-type="float" office:value="26">
            <text:p>26</text:p>
          </table:table-cell>
          <table:table-cell table:formula="of:=IF([PreOut.$G$4]=0;[PreOut.GD12];&quot;&quot;)" office:value-type="float" office:value="26">
            <text:p>26</text:p>
          </table:table-cell>
          <table:table-cell table:formula="of:=IF([PreOut.$G$4]=0;[PreOut.GE12];&quot;&quot;)" office:value-type="float" office:value="26">
            <text:p>26</text:p>
          </table:table-cell>
          <table:table-cell table:formula="of:=IF([PreOut.$G$4]=0;[PreOut.GF12];&quot;&quot;)" office:value-type="float" office:value="26">
            <text:p>26</text:p>
          </table:table-cell>
          <table:table-cell table:formula="of:=IF([PreOut.$G$4]=0;[PreOut.GG12];&quot;&quot;)" office:value-type="float" office:value="26">
            <text:p>26</text:p>
          </table:table-cell>
          <table:table-cell table:formula="of:=IF([PreOut.$G$4]=0;[PreOut.GH12];&quot;&quot;)" office:value-type="float" office:value="26">
            <text:p>26</text:p>
          </table:table-cell>
          <table:table-cell table:formula="of:=IF([PreOut.$G$4]=0;[PreOut.GI12];&quot;&quot;)" office:value-type="float" office:value="26">
            <text:p>26</text:p>
          </table:table-cell>
          <table:table-cell table:formula="of:=IF([PreOut.$G$4]=0;[PreOut.GJ12];&quot;&quot;)" office:value-type="float" office:value="27">
            <text:p>27</text:p>
          </table:table-cell>
          <table:table-cell table:formula="of:=IF([PreOut.$G$4]=0;[PreOut.GK12];&quot;&quot;)" office:value-type="float" office:value="27">
            <text:p>27</text:p>
          </table:table-cell>
          <table:table-cell table:formula="of:=IF([PreOut.$G$4]=0;[PreOut.GL12];&quot;&quot;)" office:value-type="float" office:value="27">
            <text:p>27</text:p>
          </table:table-cell>
          <table:table-cell table:formula="of:=IF([PreOut.$G$4]=0;[PreOut.GM12];&quot;&quot;)" office:value-type="float" office:value="27">
            <text:p>27</text:p>
          </table:table-cell>
          <table:table-cell table:formula="of:=IF([PreOut.$G$4]=0;[PreOut.GN12];&quot;&quot;)" office:value-type="float" office:value="27">
            <text:p>27</text:p>
          </table:table-cell>
          <table:table-cell table:formula="of:=IF([PreOut.$G$4]=0;[PreOut.GO12];&quot;&quot;)" office:value-type="float" office:value="27">
            <text:p>27</text:p>
          </table:table-cell>
          <table:table-cell table:formula="of:=IF([PreOut.$G$4]=0;[PreOut.GP12];&quot;&quot;)" office:value-type="float" office:value="27">
            <text:p>27</text:p>
          </table:table-cell>
          <table:table-cell table:formula="of:=IF([PreOut.$G$4]=0;[PreOut.GQ12];&quot;&quot;)" office:value-type="float" office:value="28">
            <text:p>28</text:p>
          </table:table-cell>
          <table:table-cell table:formula="of:=IF([PreOut.$G$4]=0;[PreOut.GR12];&quot;&quot;)" office:value-type="float" office:value="28">
            <text:p>28</text:p>
          </table:table-cell>
          <table:table-cell table:formula="of:=IF([PreOut.$G$4]=0;[PreOut.GS12];&quot;&quot;)" office:value-type="float" office:value="28">
            <text:p>28</text:p>
          </table:table-cell>
          <table:table-cell table:formula="of:=IF([PreOut.$G$4]=0;[PreOut.GT12];&quot;&quot;)" office:value-type="float" office:value="28">
            <text:p>28</text:p>
          </table:table-cell>
          <table:table-cell table:formula="of:=IF([PreOut.$G$4]=0;[PreOut.GU12];&quot;&quot;)" office:value-type="float" office:value="28">
            <text:p>28</text:p>
          </table:table-cell>
          <table:table-cell table:formula="of:=IF([PreOut.$G$4]=0;[PreOut.GV12];&quot;&quot;)" office:value-type="float" office:value="28">
            <text:p>28</text:p>
          </table:table-cell>
          <table:table-cell table:formula="of:=IF([PreOut.$G$4]=0;[PreOut.GW12];&quot;&quot;)" office:value-type="float" office:value="28">
            <text:p>28</text:p>
          </table:table-cell>
          <table:table-cell table:formula="of:=IF([PreOut.$G$4]=0;[PreOut.GX12];&quot;&quot;)" office:value-type="float" office:value="29">
            <text:p>29</text:p>
          </table:table-cell>
          <table:table-cell table:formula="of:=IF([PreOut.$G$4]=0;[PreOut.GY12];&quot;&quot;)" office:value-type="float" office:value="29">
            <text:p>29</text:p>
          </table:table-cell>
          <table:table-cell table:formula="of:=IF([PreOut.$G$4]=0;[PreOut.GZ12];&quot;&quot;)" office:value-type="float" office:value="29">
            <text:p>29</text:p>
          </table:table-cell>
          <table:table-cell table:formula="of:=IF([PreOut.$G$4]=0;[PreOut.HA12];&quot;&quot;)" office:value-type="float" office:value="29">
            <text:p>29</text:p>
          </table:table-cell>
          <table:table-cell table:formula="of:=IF([PreOut.$G$4]=0;[PreOut.HB12];&quot;&quot;)" office:value-type="float" office:value="29">
            <text:p>29</text:p>
          </table:table-cell>
          <table:table-cell table:formula="of:=IF([PreOut.$G$4]=0;[PreOut.HC12];&quot;&quot;)" office:value-type="float" office:value="29">
            <text:p>29</text:p>
          </table:table-cell>
          <table:table-cell table:formula="of:=IF([PreOut.$G$4]=0;[PreOut.HD12];&quot;&quot;)" office:value-type="float" office:value="29">
            <text:p>29</text:p>
          </table:table-cell>
          <table:table-cell table:formula="of:=IF([PreOut.$G$4]=0;[PreOut.HE12];&quot;&quot;)" office:value-type="float" office:value="30">
            <text:p>30</text:p>
          </table:table-cell>
          <table:table-cell table:formula="of:=IF([PreOut.$G$4]=0;[PreOut.HF12];&quot;&quot;)" office:value-type="float" office:value="30">
            <text:p>30</text:p>
          </table:table-cell>
          <table:table-cell table:formula="of:=IF([PreOut.$G$4]=0;[PreOut.HG12];&quot;&quot;)" office:value-type="float" office:value="30">
            <text:p>30</text:p>
          </table:table-cell>
          <table:table-cell table:formula="of:=IF([PreOut.$G$4]=0;[PreOut.HH12];&quot;&quot;)" office:value-type="float" office:value="30">
            <text:p>30</text:p>
          </table:table-cell>
          <table:table-cell table:formula="of:=IF([PreOut.$G$4]=0;[PreOut.HI12];&quot;&quot;)" office:value-type="float" office:value="30">
            <text:p>30</text:p>
          </table:table-cell>
          <table:table-cell table:formula="of:=IF([PreOut.$G$4]=0;[PreOut.HJ12];&quot;&quot;)" office:value-type="float" office:value="30">
            <text:p>30</text:p>
          </table:table-cell>
          <table:table-cell table:formula="of:=IF([PreOut.$G$4]=0;[PreOut.HK12];&quot;&quot;)" office:value-type="float" office:value="30">
            <text:p>30</text:p>
          </table:table-cell>
          <table:table-cell table:formula="of:=IF([PreOut.$G$4]=0;[PreOut.HL12];&quot;&quot;)" office:value-type="float" office:value="31">
            <text:p>31</text:p>
          </table:table-cell>
          <table:table-cell table:formula="of:=IF([PreOut.$G$4]=0;[PreOut.HM12];&quot;&quot;)" office:value-type="float" office:value="31">
            <text:p>31</text:p>
          </table:table-cell>
          <table:table-cell table:formula="of:=IF([PreOut.$G$4]=0;[PreOut.HN12];&quot;&quot;)" office:value-type="float" office:value="31">
            <text:p>31</text:p>
          </table:table-cell>
          <table:table-cell table:formula="of:=IF([PreOut.$G$4]=0;[PreOut.HO12];&quot;&quot;)" office:value-type="float" office:value="31">
            <text:p>31</text:p>
          </table:table-cell>
          <table:table-cell table:formula="of:=IF([PreOut.$G$4]=0;[PreOut.HP12];&quot;&quot;)" office:value-type="float" office:value="31">
            <text:p>31</text:p>
          </table:table-cell>
          <table:table-cell table:formula="of:=IF([PreOut.$G$4]=0;[PreOut.HQ12];&quot;&quot;)" office:value-type="float" office:value="31">
            <text:p>31</text:p>
          </table:table-cell>
          <table:table-cell table:formula="of:=IF([PreOut.$G$4]=0;[PreOut.HR12];&quot;&quot;)" office:value-type="float" office:value="31">
            <text:p>31</text:p>
          </table:table-cell>
          <table:table-cell table:formula="of:=IF([PreOut.$G$4]=0;[PreOut.HS12];&quot;&quot;)" office:value-type="float" office:value="32">
            <text:p>32</text:p>
          </table:table-cell>
          <table:table-cell table:formula="of:=IF([PreOut.$G$4]=0;[PreOut.HT12];&quot;&quot;)" office:value-type="float" office:value="32">
            <text:p>32</text:p>
          </table:table-cell>
          <table:table-cell table:formula="of:=IF([PreOut.$G$4]=0;[PreOut.HU12];&quot;&quot;)" office:value-type="float" office:value="32">
            <text:p>32</text:p>
          </table:table-cell>
          <table:table-cell table:formula="of:=IF([PreOut.$G$4]=0;[PreOut.HV12];&quot;&quot;)" office:value-type="float" office:value="32">
            <text:p>32</text:p>
          </table:table-cell>
          <table:table-cell table:formula="of:=IF([PreOut.$G$4]=0;[PreOut.HW12];&quot;&quot;)" office:value-type="float" office:value="32">
            <text:p>32</text:p>
          </table:table-cell>
          <table:table-cell table:formula="of:=IF([PreOut.$G$4]=0;[PreOut.HX12];&quot;&quot;)" office:value-type="float" office:value="32">
            <text:p>32</text:p>
          </table:table-cell>
          <table:table-cell table:formula="of:=IF([PreOut.$G$4]=0;[PreOut.HY12];&quot;&quot;)" office:value-type="float" office:value="32">
            <text:p>32</text:p>
          </table:table-cell>
          <table:table-cell table:formula="of:=IF([PreOut.$G$4]=0;[PreOut.HZ12];&quot;&quot;)" office:value-type="float" office:value="33">
            <text:p>33</text:p>
          </table:table-cell>
          <table:table-cell table:formula="of:=IF([PreOut.$G$4]=0;[PreOut.IA12];&quot;&quot;)" office:value-type="float" office:value="33">
            <text:p>33</text:p>
          </table:table-cell>
          <table:table-cell table:formula="of:=IF([PreOut.$G$4]=0;[PreOut.IB12];&quot;&quot;)" office:value-type="float" office:value="33">
            <text:p>33</text:p>
          </table:table-cell>
          <table:table-cell table:formula="of:=IF([PreOut.$G$4]=0;[PreOut.IC12];&quot;&quot;)" office:value-type="float" office:value="33">
            <text:p>33</text:p>
          </table:table-cell>
          <table:table-cell table:formula="of:=IF([PreOut.$G$4]=0;[PreOut.ID12];&quot;&quot;)" office:value-type="float" office:value="33">
            <text:p>33</text:p>
          </table:table-cell>
          <table:table-cell table:formula="of:=IF([PreOut.$G$4]=0;[PreOut.IE12];&quot;&quot;)" office:value-type="float" office:value="33">
            <text:p>33</text:p>
          </table:table-cell>
          <table:table-cell table:formula="of:=IF([PreOut.$G$4]=0;[PreOut.IF12];&quot;&quot;)" office:value-type="float" office:value="33">
            <text:p>33</text:p>
          </table:table-cell>
          <table:table-cell table:formula="of:=IF([PreOut.$G$4]=0;[PreOut.IG12];&quot;&quot;)" office:value-type="float" office:value="34">
            <text:p>34</text:p>
          </table:table-cell>
          <table:table-cell table:formula="of:=IF([PreOut.$G$4]=0;[PreOut.IH12];&quot;&quot;)" office:value-type="float" office:value="34">
            <text:p>34</text:p>
          </table:table-cell>
          <table:table-cell table:formula="of:=IF([PreOut.$G$4]=0;[PreOut.II12];&quot;&quot;)" office:value-type="float" office:value="34">
            <text:p>34</text:p>
          </table:table-cell>
          <table:table-cell table:formula="of:=IF([PreOut.$G$4]=0;[PreOut.IJ12];&quot;&quot;)" office:value-type="float" office:value="34">
            <text:p>34</text:p>
          </table:table-cell>
          <table:table-cell table:formula="of:=IF([PreOut.$G$4]=0;[PreOut.IK12];&quot;&quot;)" office:value-type="float" office:value="34">
            <text:p>34</text:p>
          </table:table-cell>
          <table:table-cell table:formula="of:=IF([PreOut.$G$4]=0;[PreOut.IL12];&quot;&quot;)" office:value-type="float" office:value="34">
            <text:p>34</text:p>
          </table:table-cell>
          <table:table-cell table:formula="of:=IF([PreOut.$G$4]=0;[PreOut.IM12];&quot;&quot;)" office:value-type="float" office:value="34">
            <text:p>34</text:p>
          </table:table-cell>
          <table:table-cell table:formula="of:=IF([PreOut.$G$4]=0;[PreOut.IN12];&quot;&quot;)" office:value-type="float" office:value="35">
            <text:p>35</text:p>
          </table:table-cell>
          <table:table-cell table:formula="of:=IF([PreOut.$G$4]=0;[PreOut.IO12];&quot;&quot;)" office:value-type="float" office:value="35">
            <text:p>35</text:p>
          </table:table-cell>
          <table:table-cell table:formula="of:=IF([PreOut.$G$4]=0;[PreOut.IP12];&quot;&quot;)" office:value-type="float" office:value="35">
            <text:p>35</text:p>
          </table:table-cell>
          <table:table-cell table:formula="of:=IF([PreOut.$G$4]=0;[PreOut.IQ12];&quot;&quot;)" office:value-type="float" office:value="35">
            <text:p>35</text:p>
          </table:table-cell>
          <table:table-cell table:formula="of:=IF([PreOut.$G$4]=0;[PreOut.IR12];&quot;&quot;)" office:value-type="float" office:value="35">
            <text:p>35</text:p>
          </table:table-cell>
          <table:table-cell table:formula="of:=IF([PreOut.$G$4]=0;[PreOut.IS12];&quot;&quot;)" office:value-type="float" office:value="35">
            <text:p>35</text:p>
          </table:table-cell>
          <table:table-cell table:formula="of:=IF([PreOut.$G$4]=0;[PreOut.IT12];&quot;&quot;)" office:value-type="float" office:value="35">
            <text:p>35</text:p>
          </table:table-cell>
          <table:table-cell table:formula="of:=IF([PreOut.$G$4]=0;[PreOut.IU12];&quot;&quot;)" office:value-type="float" office:value="36">
            <text:p>36</text:p>
          </table:table-cell>
          <table:table-cell table:formula="of:=IF([PreOut.$G$4]=0;[PreOut.IV12];&quot;&quot;)" office:value-type="float" office:value="36">
            <text:p>36</text:p>
          </table:table-cell>
          <table:table-cell table:formula="of:=IF([PreOut.$G$4]=0;[PreOut.IW12];&quot;&quot;)" office:value-type="float" office:value="36">
            <text:p>36</text:p>
          </table:table-cell>
          <table:table-cell table:formula="of:=IF([PreOut.$G$4]=0;[PreOut.IX12];&quot;&quot;)" office:value-type="float" office:value="36">
            <text:p>36</text:p>
          </table:table-cell>
          <table:table-cell table:formula="of:=IF([PreOut.$G$4]=0;[PreOut.IY12];&quot;&quot;)" office:value-type="float" office:value="36">
            <text:p>36</text:p>
          </table:table-cell>
          <table:table-cell table:formula="of:=IF([PreOut.$G$4]=0;[PreOut.IZ12];&quot;&quot;)" office:value-type="float" office:value="36">
            <text:p>36</text:p>
          </table:table-cell>
          <table:table-cell table:formula="of:=IF([PreOut.$G$4]=0;[PreOut.JA12];&quot;&quot;)" office:value-type="float" office:value="36">
            <text:p>36</text:p>
          </table:table-cell>
          <table:table-cell table:formula="of:=IF([PreOut.$G$4]=0;[PreOut.JB12];&quot;&quot;)" office:value-type="float" office:value="37">
            <text:p>37</text:p>
          </table:table-cell>
          <table:table-cell table:formula="of:=IF([PreOut.$G$4]=0;[PreOut.JC12];&quot;&quot;)" office:value-type="float" office:value="37">
            <text:p>37</text:p>
          </table:table-cell>
          <table:table-cell table:formula="of:=IF([PreOut.$G$4]=0;[PreOut.JD12];&quot;&quot;)" office:value-type="float" office:value="37">
            <text:p>37</text:p>
          </table:table-cell>
          <table:table-cell table:formula="of:=IF([PreOut.$G$4]=0;[PreOut.JE12];&quot;&quot;)" office:value-type="float" office:value="37">
            <text:p>37</text:p>
          </table:table-cell>
          <table:table-cell table:formula="of:=IF([PreOut.$G$4]=0;[PreOut.JF12];&quot;&quot;)" office:value-type="float" office:value="37">
            <text:p>37</text:p>
          </table:table-cell>
          <table:table-cell table:formula="of:=IF([PreOut.$G$4]=0;[PreOut.JG12];&quot;&quot;)" office:value-type="float" office:value="37">
            <text:p>37</text:p>
          </table:table-cell>
          <table:table-cell table:formula="of:=IF([PreOut.$G$4]=0;[PreOut.JH12];&quot;&quot;)" office:value-type="float" office:value="37">
            <text:p>37</text:p>
          </table:table-cell>
          <table:table-cell table:formula="of:=IF([PreOut.$G$4]=0;[PreOut.JI12];&quot;&quot;)" office:value-type="float" office:value="38">
            <text:p>38</text:p>
          </table:table-cell>
          <table:table-cell table:formula="of:=IF([PreOut.$G$4]=0;[PreOut.JJ12];&quot;&quot;)" office:value-type="float" office:value="38">
            <text:p>38</text:p>
          </table:table-cell>
          <table:table-cell table:formula="of:=IF([PreOut.$G$4]=0;[PreOut.JK12];&quot;&quot;)" office:value-type="float" office:value="38">
            <text:p>38</text:p>
          </table:table-cell>
          <table:table-cell table:formula="of:=IF([PreOut.$G$4]=0;[PreOut.JL12];&quot;&quot;)" office:value-type="float" office:value="38">
            <text:p>38</text:p>
          </table:table-cell>
          <table:table-cell table:formula="of:=IF([PreOut.$G$4]=0;[PreOut.JM12];&quot;&quot;)" office:value-type="float" office:value="38">
            <text:p>38</text:p>
          </table:table-cell>
          <table:table-cell table:formula="of:=IF([PreOut.$G$4]=0;[PreOut.JN12];&quot;&quot;)" office:value-type="float" office:value="38">
            <text:p>38</text:p>
          </table:table-cell>
          <table:table-cell table:formula="of:=IF([PreOut.$G$4]=0;[PreOut.JO12];&quot;&quot;)" office:value-type="float" office:value="38">
            <text:p>38</text:p>
          </table:table-cell>
          <table:table-cell table:formula="of:=IF([PreOut.$G$4]=0;[PreOut.JP12];&quot;&quot;)" office:value-type="float" office:value="39">
            <text:p>39</text:p>
          </table:table-cell>
          <table:table-cell table:formula="of:=IF([PreOut.$G$4]=0;[PreOut.JQ12];&quot;&quot;)" office:value-type="float" office:value="39">
            <text:p>39</text:p>
          </table:table-cell>
          <table:table-cell table:formula="of:=IF([PreOut.$G$4]=0;[PreOut.JR12];&quot;&quot;)" office:value-type="float" office:value="39">
            <text:p>39</text:p>
          </table:table-cell>
          <table:table-cell table:formula="of:=IF([PreOut.$G$4]=0;[PreOut.JS12];&quot;&quot;)" office:value-type="float" office:value="39">
            <text:p>39</text:p>
          </table:table-cell>
          <table:table-cell table:formula="of:=IF([PreOut.$G$4]=0;[PreOut.JT12];&quot;&quot;)" office:value-type="float" office:value="39">
            <text:p>39</text:p>
          </table:table-cell>
          <table:table-cell table:formula="of:=IF([PreOut.$G$4]=0;[PreOut.JU12];&quot;&quot;)" office:value-type="float" office:value="39">
            <text:p>39</text:p>
          </table:table-cell>
          <table:table-cell table:formula="of:=IF([PreOut.$G$4]=0;[PreOut.JV12];&quot;&quot;)" office:value-type="float" office:value="39">
            <text:p>39</text:p>
          </table:table-cell>
          <table:table-cell table:formula="of:=IF([PreOut.$G$4]=0;[PreOut.JW12];&quot;&quot;)" office:value-type="float" office:value="40">
            <text:p>40</text:p>
          </table:table-cell>
          <table:table-cell table:formula="of:=IF([PreOut.$G$4]=0;[PreOut.JX12];&quot;&quot;)" office:value-type="float" office:value="40">
            <text:p>40</text:p>
          </table:table-cell>
          <table:table-cell table:formula="of:=IF([PreOut.$G$4]=0;[PreOut.JY12];&quot;&quot;)" office:value-type="float" office:value="40">
            <text:p>40</text:p>
          </table:table-cell>
          <table:table-cell table:formula="of:=IF([PreOut.$G$4]=0;[PreOut.JZ12];&quot;&quot;)" office:value-type="float" office:value="40">
            <text:p>40</text:p>
          </table:table-cell>
          <table:table-cell table:formula="of:=IF([PreOut.$G$4]=0;[PreOut.KA12];&quot;&quot;)" office:value-type="float" office:value="40">
            <text:p>40</text:p>
          </table:table-cell>
          <table:table-cell table:formula="of:=IF([PreOut.$G$4]=0;[PreOut.KB12];&quot;&quot;)" office:value-type="float" office:value="40">
            <text:p>40</text:p>
          </table:table-cell>
          <table:table-cell table:formula="of:=IF([PreOut.$G$4]=0;[PreOut.KC12];&quot;&quot;)" office:value-type="float" office:value="40">
            <text:p>40</text:p>
          </table:table-cell>
          <table:table-cell table:formula="of:=IF([PreOut.$G$4]=0;[PreOut.KD12];&quot;&quot;)" office:value-type="float" office:value="41">
            <text:p>41</text:p>
          </table:table-cell>
          <table:table-cell table:formula="of:=IF([PreOut.$G$4]=0;[PreOut.KE12];&quot;&quot;)" office:value-type="float" office:value="41">
            <text:p>41</text:p>
          </table:table-cell>
          <table:table-cell table:formula="of:=IF([PreOut.$G$4]=0;[PreOut.KF12];&quot;&quot;)" office:value-type="float" office:value="41">
            <text:p>41</text:p>
          </table:table-cell>
          <table:table-cell table:formula="of:=IF([PreOut.$G$4]=0;[PreOut.KG12];&quot;&quot;)" office:value-type="float" office:value="41">
            <text:p>41</text:p>
          </table:table-cell>
          <table:table-cell table:formula="of:=IF([PreOut.$G$4]=0;[PreOut.KH12];&quot;&quot;)" office:value-type="float" office:value="41">
            <text:p>41</text:p>
          </table:table-cell>
          <table:table-cell table:formula="of:=IF([PreOut.$G$4]=0;[PreOut.KI12];&quot;&quot;)" office:value-type="float" office:value="41">
            <text:p>41</text:p>
          </table:table-cell>
          <table:table-cell table:formula="of:=IF([PreOut.$G$4]=0;[PreOut.KJ12];&quot;&quot;)" office:value-type="float" office:value="41">
            <text:p>41</text:p>
          </table:table-cell>
          <table:table-cell table:formula="of:=IF([PreOut.$G$4]=0;[PreOut.KK12];&quot;&quot;)" office:value-type="float" office:value="42">
            <text:p>42</text:p>
          </table:table-cell>
          <table:table-cell table:formula="of:=IF([PreOut.$G$4]=0;[PreOut.KL12];&quot;&quot;)" office:value-type="float" office:value="42">
            <text:p>42</text:p>
          </table:table-cell>
          <table:table-cell table:formula="of:=IF([PreOut.$G$4]=0;[PreOut.KM12];&quot;&quot;)" office:value-type="float" office:value="42">
            <text:p>42</text:p>
          </table:table-cell>
          <table:table-cell table:formula="of:=IF([PreOut.$G$4]=0;[PreOut.KN12];&quot;&quot;)" office:value-type="float" office:value="42">
            <text:p>42</text:p>
          </table:table-cell>
          <table:table-cell table:formula="of:=IF([PreOut.$G$4]=0;[PreOut.KO12];&quot;&quot;)" office:value-type="float" office:value="42">
            <text:p>42</text:p>
          </table:table-cell>
          <table:table-cell table:formula="of:=IF([PreOut.$G$4]=0;[PreOut.KP12];&quot;&quot;)" office:value-type="float" office:value="42">
            <text:p>42</text:p>
          </table:table-cell>
          <table:table-cell table:formula="of:=IF([PreOut.$G$4]=0;[PreOut.KQ12];&quot;&quot;)" office:value-type="float" office:value="42">
            <text:p>42</text:p>
          </table:table-cell>
          <table:table-cell table:formula="of:=IF([PreOut.$G$4]=0;[PreOut.KR12];&quot;&quot;)" office:value-type="float" office:value="43">
            <text:p>43</text:p>
          </table:table-cell>
          <table:table-cell table:formula="of:=IF([PreOut.$G$4]=0;[PreOut.KS12];&quot;&quot;)" office:value-type="float" office:value="43">
            <text:p>43</text:p>
          </table:table-cell>
          <table:table-cell table:formula="of:=IF([PreOut.$G$4]=0;[PreOut.KT12];&quot;&quot;)" office:value-type="float" office:value="43">
            <text:p>43</text:p>
          </table:table-cell>
          <table:table-cell table:formula="of:=IF([PreOut.$G$4]=0;[PreOut.KU12];&quot;&quot;)" office:value-type="float" office:value="43">
            <text:p>43</text:p>
          </table:table-cell>
          <table:table-cell table:formula="of:=IF([PreOut.$G$4]=0;[PreOut.KV12];&quot;&quot;)" office:value-type="float" office:value="43">
            <text:p>43</text:p>
          </table:table-cell>
          <table:table-cell table:formula="of:=IF([PreOut.$G$4]=0;[PreOut.KW12];&quot;&quot;)" office:value-type="float" office:value="43">
            <text:p>43</text:p>
          </table:table-cell>
          <table:table-cell table:formula="of:=IF([PreOut.$G$4]=0;[PreOut.KX12];&quot;&quot;)" office:value-type="float" office:value="43">
            <text:p>43</text:p>
          </table:table-cell>
          <table:table-cell table:formula="of:=IF([PreOut.$G$4]=0;[PreOut.KY12];&quot;&quot;)" office:value-type="float" office:value="44">
            <text:p>44</text:p>
          </table:table-cell>
          <table:table-cell table:formula="of:=IF([PreOut.$G$4]=0;[PreOut.KZ12];&quot;&quot;)" office:value-type="float" office:value="44">
            <text:p>44</text:p>
          </table:table-cell>
          <table:table-cell table:formula="of:=IF([PreOut.$G$4]=0;[PreOut.LA12];&quot;&quot;)" office:value-type="float" office:value="44">
            <text:p>44</text:p>
          </table:table-cell>
          <table:table-cell table:formula="of:=IF([PreOut.$G$4]=0;[PreOut.LB12];&quot;&quot;)" office:value-type="float" office:value="44">
            <text:p>44</text:p>
          </table:table-cell>
          <table:table-cell table:formula="of:=IF([PreOut.$G$4]=0;[PreOut.LC12];&quot;&quot;)" office:value-type="float" office:value="44">
            <text:p>44</text:p>
          </table:table-cell>
          <table:table-cell table:formula="of:=IF([PreOut.$G$4]=0;[PreOut.LD12];&quot;&quot;)" office:value-type="float" office:value="44">
            <text:p>44</text:p>
          </table:table-cell>
          <table:table-cell table:formula="of:=IF([PreOut.$G$4]=0;[PreOut.LE12];&quot;&quot;)" office:value-type="float" office:value="44">
            <text:p>44</text:p>
          </table:table-cell>
          <table:table-cell table:formula="of:=IF([PreOut.$G$4]=0;[PreOut.LF12];&quot;&quot;)" office:value-type="float" office:value="45">
            <text:p>45</text:p>
          </table:table-cell>
          <table:table-cell table:formula="of:=IF([PreOut.$G$4]=0;[PreOut.LG12];&quot;&quot;)" office:value-type="float" office:value="45">
            <text:p>45</text:p>
          </table:table-cell>
          <table:table-cell table:formula="of:=IF([PreOut.$G$4]=0;[PreOut.LH12];&quot;&quot;)" office:value-type="float" office:value="45">
            <text:p>45</text:p>
          </table:table-cell>
          <table:table-cell table:formula="of:=IF([PreOut.$G$4]=0;[PreOut.LI12];&quot;&quot;)" office:value-type="float" office:value="45">
            <text:p>45</text:p>
          </table:table-cell>
          <table:table-cell table:formula="of:=IF([PreOut.$G$4]=0;[PreOut.LJ12];&quot;&quot;)" office:value-type="float" office:value="45">
            <text:p>45</text:p>
          </table:table-cell>
          <table:table-cell table:formula="of:=IF([PreOut.$G$4]=0;[PreOut.LK12];&quot;&quot;)" office:value-type="float" office:value="45">
            <text:p>45</text:p>
          </table:table-cell>
          <table:table-cell table:formula="of:=IF([PreOut.$G$4]=0;[PreOut.LL12];&quot;&quot;)" office:value-type="float" office:value="45">
            <text:p>45</text:p>
          </table:table-cell>
          <table:table-cell table:formula="of:=IF([PreOut.$G$4]=0;[PreOut.LM12];&quot;&quot;)" office:value-type="float" office:value="46">
            <text:p>46</text:p>
          </table:table-cell>
          <table:table-cell table:formula="of:=IF([PreOut.$G$4]=0;[PreOut.LN12];&quot;&quot;)" office:value-type="float" office:value="46">
            <text:p>46</text:p>
          </table:table-cell>
          <table:table-cell table:formula="of:=IF([PreOut.$G$4]=0;[PreOut.LO12];&quot;&quot;)" office:value-type="float" office:value="46">
            <text:p>46</text:p>
          </table:table-cell>
          <table:table-cell table:formula="of:=IF([PreOut.$G$4]=0;[PreOut.LP12];&quot;&quot;)" office:value-type="float" office:value="46">
            <text:p>46</text:p>
          </table:table-cell>
          <table:table-cell table:formula="of:=IF([PreOut.$G$4]=0;[PreOut.LQ12];&quot;&quot;)" office:value-type="float" office:value="46">
            <text:p>46</text:p>
          </table:table-cell>
          <table:table-cell table:formula="of:=IF([PreOut.$G$4]=0;[PreOut.LR12];&quot;&quot;)" office:value-type="float" office:value="46">
            <text:p>46</text:p>
          </table:table-cell>
          <table:table-cell table:formula="of:=IF([PreOut.$G$4]=0;[PreOut.LS12];&quot;&quot;)" office:value-type="float" office:value="46">
            <text:p>46</text:p>
          </table:table-cell>
          <table:table-cell table:formula="of:=IF([PreOut.$G$4]=0;[PreOut.LT12];&quot;&quot;)" office:value-type="float" office:value="47">
            <text:p>47</text:p>
          </table:table-cell>
          <table:table-cell table:formula="of:=IF([PreOut.$G$4]=0;[PreOut.LU12];&quot;&quot;)" office:value-type="float" office:value="47">
            <text:p>47</text:p>
          </table:table-cell>
          <table:table-cell table:formula="of:=IF([PreOut.$G$4]=0;[PreOut.LV12];&quot;&quot;)" office:value-type="float" office:value="47">
            <text:p>47</text:p>
          </table:table-cell>
          <table:table-cell table:formula="of:=IF([PreOut.$G$4]=0;[PreOut.LW12];&quot;&quot;)" office:value-type="float" office:value="47">
            <text:p>47</text:p>
          </table:table-cell>
          <table:table-cell table:formula="of:=IF([PreOut.$G$4]=0;[PreOut.LX12];&quot;&quot;)" office:value-type="float" office:value="47">
            <text:p>47</text:p>
          </table:table-cell>
          <table:table-cell table:formula="of:=IF([PreOut.$G$4]=0;[PreOut.LY12];&quot;&quot;)" office:value-type="float" office:value="47">
            <text:p>47</text:p>
          </table:table-cell>
          <table:table-cell table:formula="of:=IF([PreOut.$G$4]=0;[PreOut.LZ12];&quot;&quot;)" office:value-type="float" office:value="47">
            <text:p>47</text:p>
          </table:table-cell>
          <table:table-cell table:formula="of:=IF([PreOut.$G$4]=0;[PreOut.MA12];&quot;&quot;)" office:value-type="float" office:value="48">
            <text:p>48</text:p>
          </table:table-cell>
          <table:table-cell table:formula="of:=IF([PreOut.$G$4]=0;[PreOut.MB12];&quot;&quot;)" office:value-type="float" office:value="48">
            <text:p>48</text:p>
          </table:table-cell>
          <table:table-cell table:formula="of:=IF([PreOut.$G$4]=0;[PreOut.MC12];&quot;&quot;)" office:value-type="float" office:value="48">
            <text:p>48</text:p>
          </table:table-cell>
          <table:table-cell table:formula="of:=IF([PreOut.$G$4]=0;[PreOut.MD12];&quot;&quot;)" office:value-type="float" office:value="48">
            <text:p>48</text:p>
          </table:table-cell>
          <table:table-cell table:formula="of:=IF([PreOut.$G$4]=0;[PreOut.ME12];&quot;&quot;)" office:value-type="float" office:value="48">
            <text:p>48</text:p>
          </table:table-cell>
          <table:table-cell table:formula="of:=IF([PreOut.$G$4]=0;[PreOut.MF12];&quot;&quot;)" office:value-type="float" office:value="48">
            <text:p>48</text:p>
          </table:table-cell>
          <table:table-cell table:formula="of:=IF([PreOut.$G$4]=0;[PreOut.MG12];&quot;&quot;)" office:value-type="float" office:value="48">
            <text:p>48</text:p>
          </table:table-cell>
          <table:table-cell table:formula="of:=IF([PreOut.$G$4]=0;[PreOut.MH12];&quot;&quot;)" office:value-type="float" office:value="49">
            <text:p>49</text:p>
          </table:table-cell>
          <table:table-cell table:formula="of:=IF([PreOut.$G$4]=0;[PreOut.MI12];&quot;&quot;)" office:value-type="float" office:value="49">
            <text:p>49</text:p>
          </table:table-cell>
          <table:table-cell table:formula="of:=IF([PreOut.$G$4]=0;[PreOut.MJ12];&quot;&quot;)" office:value-type="float" office:value="49">
            <text:p>49</text:p>
          </table:table-cell>
          <table:table-cell table:formula="of:=IF([PreOut.$G$4]=0;[PreOut.MK12];&quot;&quot;)" office:value-type="float" office:value="49">
            <text:p>49</text:p>
          </table:table-cell>
          <table:table-cell table:formula="of:=IF([PreOut.$G$4]=0;[PreOut.ML12];&quot;&quot;)" office:value-type="float" office:value="49">
            <text:p>49</text:p>
          </table:table-cell>
          <table:table-cell table:formula="of:=IF([PreOut.$G$4]=0;[PreOut.MM12];&quot;&quot;)" office:value-type="float" office:value="49">
            <text:p>49</text:p>
          </table:table-cell>
          <table:table-cell table:formula="of:=IF([PreOut.$G$4]=0;[PreOut.MN12];&quot;&quot;)" office:value-type="float" office:value="49">
            <text:p>49</text:p>
          </table:table-cell>
          <table:table-cell table:formula="of:=IF([PreOut.$G$4]=0;[PreOut.MO12];&quot;&quot;)" office:value-type="float" office:value="50">
            <text:p>50</text:p>
          </table:table-cell>
          <table:table-cell table:formula="of:=IF([PreOut.$G$4]=0;[PreOut.MP12];&quot;&quot;)" office:value-type="float" office:value="50">
            <text:p>50</text:p>
          </table:table-cell>
          <table:table-cell table:formula="of:=IF([PreOut.$G$4]=0;[PreOut.MQ12];&quot;&quot;)" office:value-type="float" office:value="50">
            <text:p>50</text:p>
          </table:table-cell>
          <table:table-cell table:formula="of:=IF([PreOut.$G$4]=0;[PreOut.MR12];&quot;&quot;)" office:value-type="float" office:value="50">
            <text:p>50</text:p>
          </table:table-cell>
          <table:table-cell table:formula="of:=IF([PreOut.$G$4]=0;[PreOut.MS12];&quot;&quot;)" office:value-type="float" office:value="50">
            <text:p>50</text:p>
          </table:table-cell>
          <table:table-cell table:formula="of:=IF([PreOut.$G$4]=0;[PreOut.MT12];&quot;&quot;)" office:value-type="float" office:value="50">
            <text:p>50</text:p>
          </table:table-cell>
          <table:table-cell table:formula="of:=IF([PreOut.$G$4]=0;[PreOut.MU12];&quot;&quot;)" office:value-type="float" office:value="50">
            <text:p>50</text:p>
          </table:table-cell>
          <table:table-cell table:formula="of:=IF([PreOut.$G$4]=0;[PreOut.MV12];&quot;&quot;)" office:value-type="float" office:value="51">
            <text:p>51</text:p>
          </table:table-cell>
          <table:table-cell table:formula="of:=IF([PreOut.$G$4]=0;[PreOut.MW12];&quot;&quot;)" office:value-type="float" office:value="51">
            <text:p>51</text:p>
          </table:table-cell>
          <table:table-cell table:formula="of:=IF([PreOut.$G$4]=0;[PreOut.MX12];&quot;&quot;)" office:value-type="float" office:value="51">
            <text:p>51</text:p>
          </table:table-cell>
          <table:table-cell table:formula="of:=IF([PreOut.$G$4]=0;[PreOut.MY12];&quot;&quot;)" office:value-type="float" office:value="51">
            <text:p>51</text:p>
          </table:table-cell>
          <table:table-cell table:formula="of:=IF([PreOut.$G$4]=0;[PreOut.MZ12];&quot;&quot;)" office:value-type="float" office:value="51">
            <text:p>51</text:p>
          </table:table-cell>
          <table:table-cell table:formula="of:=IF([PreOut.$G$4]=0;[PreOut.NA12];&quot;&quot;)" office:value-type="float" office:value="51">
            <text:p>51</text:p>
          </table:table-cell>
          <table:table-cell table:formula="of:=IF([PreOut.$G$4]=0;[PreOut.NB12];&quot;&quot;)" office:value-type="float" office:value="51">
            <text:p>51</text:p>
          </table:table-cell>
          <table:table-cell table:formula="of:=IF([PreOut.$G$4]=0;[PreOut.NC12];&quot;&quot;)" office:value-type="float" office:value="52">
            <text:p>52</text:p>
          </table:table-cell>
          <table:table-cell table:formula="of:=IF([PreOut.$G$4]=0;[PreOut.ND12];&quot;&quot;)" office:value-type="float" office:value="52">
            <text:p>52</text:p>
          </table:table-cell>
          <table:table-cell table:formula="of:=IF([PreOut.$G$4]=0;[PreOut.NE12];&quot;&quot;)" office:value-type="float" office:value="52">
            <text:p>52</text:p>
          </table:table-cell>
          <table:table-cell table:formula="of:=IF([PreOut.$G$4]=0;[PreOut.NF12];&quot;&quot;)" office:value-type="float" office:value="52">
            <text:p>52</text:p>
          </table:table-cell>
          <table:table-cell table:formula="of:=IF([PreOut.$G$4]=0;[PreOut.NG12];&quot;&quot;)" office:value-type="float" office:value="52">
            <text:p>52</text:p>
          </table:table-cell>
          <table:table-cell table:formula="of:=IF([PreOut.$G$4]=0;[PreOut.NH12];&quot;&quot;)" office:value-type="float" office:value="52">
            <text:p>52</text:p>
          </table:table-cell>
          <table:table-cell table:number-columns-repeated="656"/>
        </table:table-row>
        <table:table-row table:style-name="ro1">
          <table:table-cell/>
          <table:table-cell table:style-name="ce18" office:value-type="string">
            <text:p>KW-übergreifend:</text:p>
          </table:table-cell>
          <table:table-cell table:formula="of:=IF([PreOut.$G$4]=0;[PreOut.G13];&quot;&quot;)" office:value-type="float" office:value="0">
            <text:p>0</text:p>
          </table:table-cell>
          <table:table-cell table:formula="of:=IF([PreOut.$G$4]=0;[PreOut.H13];&quot;&quot;)" office:value-type="float" office:value="0">
            <text:p>0</text:p>
          </table:table-cell>
          <table:table-cell table:formula="of:=IF([PreOut.$G$4]=0;[PreOut.I13];&quot;&quot;)" office:value-type="float" office:value="0">
            <text:p>0</text:p>
          </table:table-cell>
          <table:table-cell table:formula="of:=IF([PreOut.$G$4]=0;[PreOut.J13];&quot;&quot;)" office:value-type="float" office:value="0">
            <text:p>0</text:p>
          </table:table-cell>
          <table:table-cell table:formula="of:=IF([PreOut.$G$4]=0;[PreOut.K13];&quot;&quot;)" office:value-type="float" office:value="0">
            <text:p>0</text:p>
          </table:table-cell>
          <table:table-cell table:formula="of:=IF([PreOut.$G$4]=0;[PreOut.L13];&quot;&quot;)" office:value-type="float" office:value="0">
            <text:p>0</text:p>
          </table:table-cell>
          <table:table-cell table:formula="of:=IF([PreOut.$G$4]=0;[PreOut.M13];&quot;&quot;)" office:value-type="float" office:value="0">
            <text:p>0</text:p>
          </table:table-cell>
          <table:table-cell table:formula="of:=IF([PreOut.$G$4]=0;[PreOut.N13];&quot;&quot;)" office:value-type="float" office:value="0">
            <text:p>0</text:p>
          </table:table-cell>
          <table:table-cell table:formula="of:=IF([PreOut.$G$4]=0;[PreOut.O13];&quot;&quot;)" office:value-type="float" office:value="0">
            <text:p>0</text:p>
          </table:table-cell>
          <table:table-cell table:formula="of:=IF([PreOut.$G$4]=0;[PreOut.P13];&quot;&quot;)" office:value-type="float" office:value="0">
            <text:p>0</text:p>
          </table:table-cell>
          <table:table-cell table:formula="of:=IF([PreOut.$G$4]=0;[PreOut.Q13];&quot;&quot;)" office:value-type="float" office:value="0">
            <text:p>0</text:p>
          </table:table-cell>
          <table:table-cell table:formula="of:=IF([PreOut.$G$4]=0;[PreOut.R13];&quot;&quot;)" office:value-type="float" office:value="0">
            <text:p>0</text:p>
          </table:table-cell>
          <table:table-cell table:formula="of:=IF([PreOut.$G$4]=0;[PreOut.S13];&quot;&quot;)" office:value-type="float" office:value="0">
            <text:p>0</text:p>
          </table:table-cell>
          <table:table-cell table:formula="of:=IF([PreOut.$G$4]=0;[PreOut.T13];&quot;&quot;)" office:value-type="float" office:value="0">
            <text:p>0</text:p>
          </table:table-cell>
          <table:table-cell table:formula="of:=IF([PreOut.$G$4]=0;[PreOut.U13];&quot;&quot;)" office:value-type="float" office:value="0">
            <text:p>0</text:p>
          </table:table-cell>
          <table:table-cell table:formula="of:=IF([PreOut.$G$4]=0;[PreOut.V13];&quot;&quot;)" office:value-type="float" office:value="0">
            <text:p>0</text:p>
          </table:table-cell>
          <table:table-cell table:formula="of:=IF([PreOut.$G$4]=0;[PreOut.W13];&quot;&quot;)" office:value-type="float" office:value="0">
            <text:p>0</text:p>
          </table:table-cell>
          <table:table-cell table:formula="of:=IF([PreOut.$G$4]=0;[PreOut.X13];&quot;&quot;)" office:value-type="float" office:value="0">
            <text:p>0</text:p>
          </table:table-cell>
          <table:table-cell table:formula="of:=IF([PreOut.$G$4]=0;[PreOut.Y13];&quot;&quot;)" office:value-type="float" office:value="0">
            <text:p>0</text:p>
          </table:table-cell>
          <table:table-cell table:formula="of:=IF([PreOut.$G$4]=0;[PreOut.Z13];&quot;&quot;)" office:value-type="float" office:value="0">
            <text:p>0</text:p>
          </table:table-cell>
          <table:table-cell table:formula="of:=IF([PreOut.$G$4]=0;[PreOut.AA13];&quot;&quot;)" office:value-type="float" office:value="0">
            <text:p>0</text:p>
          </table:table-cell>
          <table:table-cell table:formula="of:=IF([PreOut.$G$4]=0;[PreOut.AB13];&quot;&quot;)" office:value-type="float" office:value="0">
            <text:p>0</text:p>
          </table:table-cell>
          <table:table-cell table:formula="of:=IF([PreOut.$G$4]=0;[PreOut.AC13];&quot;&quot;)" office:value-type="float" office:value="0">
            <text:p>0</text:p>
          </table:table-cell>
          <table:table-cell table:formula="of:=IF([PreOut.$G$4]=0;[PreOut.AD13];&quot;&quot;)" office:value-type="float" office:value="0">
            <text:p>0</text:p>
          </table:table-cell>
          <table:table-cell table:formula="of:=IF([PreOut.$G$4]=0;[PreOut.AE13];&quot;&quot;)" office:value-type="float" office:value="0">
            <text:p>0</text:p>
          </table:table-cell>
          <table:table-cell table:formula="of:=IF([PreOut.$G$4]=0;[PreOut.AF13];&quot;&quot;)" office:value-type="float" office:value="0">
            <text:p>0</text:p>
          </table:table-cell>
          <table:table-cell table:formula="of:=IF([PreOut.$G$4]=0;[PreOut.AG13];&quot;&quot;)" office:value-type="float" office:value="0">
            <text:p>0</text:p>
          </table:table-cell>
          <table:table-cell table:formula="of:=IF([PreOut.$G$4]=0;[PreOut.AH13];&quot;&quot;)" office:value-type="float" office:value="0">
            <text:p>0</text:p>
          </table:table-cell>
          <table:table-cell table:formula="of:=IF([PreOut.$G$4]=0;[PreOut.AI13];&quot;&quot;)" office:value-type="float" office:value="0">
            <text:p>0</text:p>
          </table:table-cell>
          <table:table-cell table:formula="of:=IF([PreOut.$G$4]=0;[PreOut.AJ13];&quot;&quot;)" office:value-type="float" office:value="0">
            <text:p>0</text:p>
          </table:table-cell>
          <table:table-cell table:formula="of:=IF([PreOut.$G$4]=0;[PreOut.AK13];&quot;&quot;)" office:value-type="float" office:value="0">
            <text:p>0</text:p>
          </table:table-cell>
          <table:table-cell table:formula="of:=IF([PreOut.$G$4]=0;[PreOut.AL13];&quot;&quot;)" office:value-type="float" office:value="0">
            <text:p>0</text:p>
          </table:table-cell>
          <table:table-cell table:formula="of:=IF([PreOut.$G$4]=0;[PreOut.AM13];&quot;&quot;)" office:value-type="float" office:value="0">
            <text:p>0</text:p>
          </table:table-cell>
          <table:table-cell table:formula="of:=IF([PreOut.$G$4]=0;[PreOut.AN13];&quot;&quot;)" office:value-type="float" office:value="0">
            <text:p>0</text:p>
          </table:table-cell>
          <table:table-cell table:formula="of:=IF([PreOut.$G$4]=0;[PreOut.AO13];&quot;&quot;)" office:value-type="float" office:value="0">
            <text:p>0</text:p>
          </table:table-cell>
          <table:table-cell table:formula="of:=IF([PreOut.$G$4]=0;[PreOut.AP13];&quot;&quot;)" office:value-type="float" office:value="0">
            <text:p>0</text:p>
          </table:table-cell>
          <table:table-cell table:formula="of:=IF([PreOut.$G$4]=0;[PreOut.AQ13];&quot;&quot;)" office:value-type="float" office:value="0">
            <text:p>0</text:p>
          </table:table-cell>
          <table:table-cell table:formula="of:=IF([PreOut.$G$4]=0;[PreOut.AR13];&quot;&quot;)" office:value-type="float" office:value="0">
            <text:p>0</text:p>
          </table:table-cell>
          <table:table-cell table:formula="of:=IF([PreOut.$G$4]=0;[PreOut.AS13];&quot;&quot;)" office:value-type="float" office:value="0">
            <text:p>0</text:p>
          </table:table-cell>
          <table:table-cell table:formula="of:=IF([PreOut.$G$4]=0;[PreOut.AT13];&quot;&quot;)" office:value-type="float" office:value="0">
            <text:p>0</text:p>
          </table:table-cell>
          <table:table-cell table:formula="of:=IF([PreOut.$G$4]=0;[PreOut.AU13];&quot;&quot;)" office:value-type="float" office:value="0">
            <text:p>0</text:p>
          </table:table-cell>
          <table:table-cell table:formula="of:=IF([PreOut.$G$4]=0;[PreOut.AV13];&quot;&quot;)" office:value-type="float" office:value="0">
            <text:p>0</text:p>
          </table:table-cell>
          <table:table-cell table:formula="of:=IF([PreOut.$G$4]=0;[PreOut.AW13];&quot;&quot;)" office:value-type="float" office:value="0">
            <text:p>0</text:p>
          </table:table-cell>
          <table:table-cell table:formula="of:=IF([PreOut.$G$4]=0;[PreOut.AX13];&quot;&quot;)" office:value-type="float" office:value="0">
            <text:p>0</text:p>
          </table:table-cell>
          <table:table-cell table:formula="of:=IF([PreOut.$G$4]=0;[PreOut.AY13];&quot;&quot;)" office:value-type="float" office:value="0">
            <text:p>0</text:p>
          </table:table-cell>
          <table:table-cell table:formula="of:=IF([PreOut.$G$4]=0;[PreOut.AZ13];&quot;&quot;)" office:value-type="float" office:value="0">
            <text:p>0</text:p>
          </table:table-cell>
          <table:table-cell table:formula="of:=IF([PreOut.$G$4]=0;[PreOut.BA13];&quot;&quot;)" office:value-type="float" office:value="0">
            <text:p>0</text:p>
          </table:table-cell>
          <table:table-cell table:formula="of:=IF([PreOut.$G$4]=0;[PreOut.BB13];&quot;&quot;)" office:value-type="float" office:value="0">
            <text:p>0</text:p>
          </table:table-cell>
          <table:table-cell table:formula="of:=IF([PreOut.$G$4]=0;[PreOut.BC13];&quot;&quot;)" office:value-type="float" office:value="0">
            <text:p>0</text:p>
          </table:table-cell>
          <table:table-cell table:formula="of:=IF([PreOut.$G$4]=0;[PreOut.BD13];&quot;&quot;)" office:value-type="float" office:value="0">
            <text:p>0</text:p>
          </table:table-cell>
          <table:table-cell table:formula="of:=IF([PreOut.$G$4]=0;[PreOut.BE13];&quot;&quot;)" office:value-type="float" office:value="0">
            <text:p>0</text:p>
          </table:table-cell>
          <table:table-cell table:formula="of:=IF([PreOut.$G$4]=0;[PreOut.BF13];&quot;&quot;)" office:value-type="float" office:value="0">
            <text:p>0</text:p>
          </table:table-cell>
          <table:table-cell table:formula="of:=IF([PreOut.$G$4]=0;[PreOut.BG13];&quot;&quot;)" office:value-type="float" office:value="0">
            <text:p>0</text:p>
          </table:table-cell>
          <table:table-cell table:formula="of:=IF([PreOut.$G$4]=0;[PreOut.BH13];&quot;&quot;)" office:value-type="float" office:value="0">
            <text:p>0</text:p>
          </table:table-cell>
          <table:table-cell table:formula="of:=IF([PreOut.$G$4]=0;[PreOut.BI13];&quot;&quot;)" office:value-type="float" office:value="0">
            <text:p>0</text:p>
          </table:table-cell>
          <table:table-cell table:formula="of:=IF([PreOut.$G$4]=0;[PreOut.BJ13];&quot;&quot;)" office:value-type="float" office:value="0">
            <text:p>0</text:p>
          </table:table-cell>
          <table:table-cell table:formula="of:=IF([PreOut.$G$4]=0;[PreOut.BK13];&quot;&quot;)" office:value-type="float" office:value="0">
            <text:p>0</text:p>
          </table:table-cell>
          <table:table-cell table:formula="of:=IF([PreOut.$G$4]=0;[PreOut.BL13];&quot;&quot;)" office:value-type="float" office:value="0">
            <text:p>0</text:p>
          </table:table-cell>
          <table:table-cell table:formula="of:=IF([PreOut.$G$4]=0;[PreOut.BM13];&quot;&quot;)" office:value-type="float" office:value="0">
            <text:p>0</text:p>
          </table:table-cell>
          <table:table-cell table:formula="of:=IF([PreOut.$G$4]=0;[PreOut.BN13];&quot;&quot;)" office:value-type="float" office:value="0">
            <text:p>0</text:p>
          </table:table-cell>
          <table:table-cell table:formula="of:=IF([PreOut.$G$4]=0;[PreOut.BO13];&quot;&quot;)" office:value-type="float" office:value="0">
            <text:p>0</text:p>
          </table:table-cell>
          <table:table-cell table:formula="of:=IF([PreOut.$G$4]=0;[PreOut.BP13];&quot;&quot;)" office:value-type="float" office:value="0">
            <text:p>0</text:p>
          </table:table-cell>
          <table:table-cell table:formula="of:=IF([PreOut.$G$4]=0;[PreOut.BQ13];&quot;&quot;)" office:value-type="float" office:value="0">
            <text:p>0</text:p>
          </table:table-cell>
          <table:table-cell table:formula="of:=IF([PreOut.$G$4]=0;[PreOut.BR13];&quot;&quot;)" office:value-type="float" office:value="0">
            <text:p>0</text:p>
          </table:table-cell>
          <table:table-cell table:formula="of:=IF([PreOut.$G$4]=0;[PreOut.BS13];&quot;&quot;)" office:value-type="float" office:value="0">
            <text:p>0</text:p>
          </table:table-cell>
          <table:table-cell table:formula="of:=IF([PreOut.$G$4]=0;[PreOut.BT13];&quot;&quot;)" office:value-type="float" office:value="0">
            <text:p>0</text:p>
          </table:table-cell>
          <table:table-cell table:formula="of:=IF([PreOut.$G$4]=0;[PreOut.BU13];&quot;&quot;)" office:value-type="float" office:value="0">
            <text:p>0</text:p>
          </table:table-cell>
          <table:table-cell table:formula="of:=IF([PreOut.$G$4]=0;[PreOut.BV13];&quot;&quot;)" office:value-type="float" office:value="0">
            <text:p>0</text:p>
          </table:table-cell>
          <table:table-cell table:formula="of:=IF([PreOut.$G$4]=0;[PreOut.BW13];&quot;&quot;)" office:value-type="float" office:value="0">
            <text:p>0</text:p>
          </table:table-cell>
          <table:table-cell table:formula="of:=IF([PreOut.$G$4]=0;[PreOut.BX13];&quot;&quot;)" office:value-type="float" office:value="0">
            <text:p>0</text:p>
          </table:table-cell>
          <table:table-cell table:formula="of:=IF([PreOut.$G$4]=0;[PreOut.BY13];&quot;&quot;)" office:value-type="float" office:value="0">
            <text:p>0</text:p>
          </table:table-cell>
          <table:table-cell table:formula="of:=IF([PreOut.$G$4]=0;[PreOut.BZ13];&quot;&quot;)" office:value-type="float" office:value="0">
            <text:p>0</text:p>
          </table:table-cell>
          <table:table-cell table:formula="of:=IF([PreOut.$G$4]=0;[PreOut.CA13];&quot;&quot;)" office:value-type="float" office:value="0">
            <text:p>0</text:p>
          </table:table-cell>
          <table:table-cell table:formula="of:=IF([PreOut.$G$4]=0;[PreOut.CB13];&quot;&quot;)" office:value-type="float" office:value="0">
            <text:p>0</text:p>
          </table:table-cell>
          <table:table-cell table:formula="of:=IF([PreOut.$G$4]=0;[PreOut.CC13];&quot;&quot;)" office:value-type="float" office:value="0">
            <text:p>0</text:p>
          </table:table-cell>
          <table:table-cell table:formula="of:=IF([PreOut.$G$4]=0;[PreOut.CD13];&quot;&quot;)" office:value-type="float" office:value="0">
            <text:p>0</text:p>
          </table:table-cell>
          <table:table-cell table:formula="of:=IF([PreOut.$G$4]=0;[PreOut.CE13];&quot;&quot;)" office:value-type="float" office:value="0">
            <text:p>0</text:p>
          </table:table-cell>
          <table:table-cell table:formula="of:=IF([PreOut.$G$4]=0;[PreOut.CF13];&quot;&quot;)" office:value-type="float" office:value="0">
            <text:p>0</text:p>
          </table:table-cell>
          <table:table-cell table:formula="of:=IF([PreOut.$G$4]=0;[PreOut.CG13];&quot;&quot;)" office:value-type="float" office:value="0">
            <text:p>0</text:p>
          </table:table-cell>
          <table:table-cell table:formula="of:=IF([PreOut.$G$4]=0;[PreOut.CH13];&quot;&quot;)" office:value-type="float" office:value="0">
            <text:p>0</text:p>
          </table:table-cell>
          <table:table-cell table:formula="of:=IF([PreOut.$G$4]=0;[PreOut.CI13];&quot;&quot;)" office:value-type="float" office:value="0">
            <text:p>0</text:p>
          </table:table-cell>
          <table:table-cell table:formula="of:=IF([PreOut.$G$4]=0;[PreOut.CJ13];&quot;&quot;)" office:value-type="float" office:value="0">
            <text:p>0</text:p>
          </table:table-cell>
          <table:table-cell table:formula="of:=IF([PreOut.$G$4]=0;[PreOut.CK13];&quot;&quot;)" office:value-type="float" office:value="0">
            <text:p>0</text:p>
          </table:table-cell>
          <table:table-cell table:formula="of:=IF([PreOut.$G$4]=0;[PreOut.CL13];&quot;&quot;)" office:value-type="float" office:value="0">
            <text:p>0</text:p>
          </table:table-cell>
          <table:table-cell table:formula="of:=IF([PreOut.$G$4]=0;[PreOut.CM13];&quot;&quot;)" office:value-type="float" office:value="0">
            <text:p>0</text:p>
          </table:table-cell>
          <table:table-cell table:formula="of:=IF([PreOut.$G$4]=0;[PreOut.CN13];&quot;&quot;)" office:value-type="float" office:value="0">
            <text:p>0</text:p>
          </table:table-cell>
          <table:table-cell table:formula="of:=IF([PreOut.$G$4]=0;[PreOut.CO13];&quot;&quot;)" office:value-type="float" office:value="0">
            <text:p>0</text:p>
          </table:table-cell>
          <table:table-cell table:formula="of:=IF([PreOut.$G$4]=0;[PreOut.CP13];&quot;&quot;)" office:value-type="float" office:value="0">
            <text:p>0</text:p>
          </table:table-cell>
          <table:table-cell table:formula="of:=IF([PreOut.$G$4]=0;[PreOut.CQ13];&quot;&quot;)" office:value-type="float" office:value="0">
            <text:p>0</text:p>
          </table:table-cell>
          <table:table-cell table:formula="of:=IF([PreOut.$G$4]=0;[PreOut.CR13];&quot;&quot;)" office:value-type="float" office:value="0">
            <text:p>0</text:p>
          </table:table-cell>
          <table:table-cell table:formula="of:=IF([PreOut.$G$4]=0;[PreOut.CS13];&quot;&quot;)" office:value-type="float" office:value="0">
            <text:p>0</text:p>
          </table:table-cell>
          <table:table-cell table:formula="of:=IF([PreOut.$G$4]=0;[PreOut.CT13];&quot;&quot;)" office:value-type="float" office:value="0">
            <text:p>0</text:p>
          </table:table-cell>
          <table:table-cell table:formula="of:=IF([PreOut.$G$4]=0;[PreOut.CU13];&quot;&quot;)" office:value-type="float" office:value="0">
            <text:p>0</text:p>
          </table:table-cell>
          <table:table-cell table:formula="of:=IF([PreOut.$G$4]=0;[PreOut.CV13];&quot;&quot;)" office:value-type="float" office:value="0">
            <text:p>0</text:p>
          </table:table-cell>
          <table:table-cell table:formula="of:=IF([PreOut.$G$4]=0;[PreOut.CW13];&quot;&quot;)" office:value-type="float" office:value="0">
            <text:p>0</text:p>
          </table:table-cell>
          <table:table-cell table:formula="of:=IF([PreOut.$G$4]=0;[PreOut.CX13];&quot;&quot;)" office:value-type="float" office:value="0">
            <text:p>0</text:p>
          </table:table-cell>
          <table:table-cell table:formula="of:=IF([PreOut.$G$4]=0;[PreOut.CY13];&quot;&quot;)" office:value-type="float" office:value="0">
            <text:p>0</text:p>
          </table:table-cell>
          <table:table-cell table:formula="of:=IF([PreOut.$G$4]=0;[PreOut.CZ13];&quot;&quot;)" office:value-type="float" office:value="0">
            <text:p>0</text:p>
          </table:table-cell>
          <table:table-cell table:formula="of:=IF([PreOut.$G$4]=0;[PreOut.DA13];&quot;&quot;)" office:value-type="float" office:value="0">
            <text:p>0</text:p>
          </table:table-cell>
          <table:table-cell table:formula="of:=IF([PreOut.$G$4]=0;[PreOut.DB13];&quot;&quot;)" office:value-type="float" office:value="0">
            <text:p>0</text:p>
          </table:table-cell>
          <table:table-cell table:formula="of:=IF([PreOut.$G$4]=0;[PreOut.DC13];&quot;&quot;)" office:value-type="float" office:value="0">
            <text:p>0</text:p>
          </table:table-cell>
          <table:table-cell table:formula="of:=IF([PreOut.$G$4]=0;[PreOut.DD13];&quot;&quot;)" office:value-type="float" office:value="0">
            <text:p>0</text:p>
          </table:table-cell>
          <table:table-cell table:formula="of:=IF([PreOut.$G$4]=0;[PreOut.DE13];&quot;&quot;)" office:value-type="float" office:value="0">
            <text:p>0</text:p>
          </table:table-cell>
          <table:table-cell table:formula="of:=IF([PreOut.$G$4]=0;[PreOut.DF13];&quot;&quot;)" office:value-type="float" office:value="0">
            <text:p>0</text:p>
          </table:table-cell>
          <table:table-cell table:formula="of:=IF([PreOut.$G$4]=0;[PreOut.DG13];&quot;&quot;)" office:value-type="float" office:value="0">
            <text:p>0</text:p>
          </table:table-cell>
          <table:table-cell table:formula="of:=IF([PreOut.$G$4]=0;[PreOut.DH13];&quot;&quot;)" office:value-type="float" office:value="0">
            <text:p>0</text:p>
          </table:table-cell>
          <table:table-cell table:formula="of:=IF([PreOut.$G$4]=0;[PreOut.DI13];&quot;&quot;)" office:value-type="float" office:value="0">
            <text:p>0</text:p>
          </table:table-cell>
          <table:table-cell table:formula="of:=IF([PreOut.$G$4]=0;[PreOut.DJ13];&quot;&quot;)" office:value-type="float" office:value="0">
            <text:p>0</text:p>
          </table:table-cell>
          <table:table-cell table:formula="of:=IF([PreOut.$G$4]=0;[PreOut.DK13];&quot;&quot;)" office:value-type="float" office:value="0">
            <text:p>0</text:p>
          </table:table-cell>
          <table:table-cell table:formula="of:=IF([PreOut.$G$4]=0;[PreOut.DL13];&quot;&quot;)" office:value-type="float" office:value="0">
            <text:p>0</text:p>
          </table:table-cell>
          <table:table-cell table:formula="of:=IF([PreOut.$G$4]=0;[PreOut.DM13];&quot;&quot;)" office:value-type="float" office:value="0">
            <text:p>0</text:p>
          </table:table-cell>
          <table:table-cell table:formula="of:=IF([PreOut.$G$4]=0;[PreOut.DN13];&quot;&quot;)" office:value-type="float" office:value="0">
            <text:p>0</text:p>
          </table:table-cell>
          <table:table-cell table:formula="of:=IF([PreOut.$G$4]=0;[PreOut.DO13];&quot;&quot;)" office:value-type="float" office:value="0">
            <text:p>0</text:p>
          </table:table-cell>
          <table:table-cell table:formula="of:=IF([PreOut.$G$4]=0;[PreOut.DP13];&quot;&quot;)" office:value-type="float" office:value="0">
            <text:p>0</text:p>
          </table:table-cell>
          <table:table-cell table:formula="of:=IF([PreOut.$G$4]=0;[PreOut.DQ13];&quot;&quot;)" office:value-type="float" office:value="0">
            <text:p>0</text:p>
          </table:table-cell>
          <table:table-cell table:formula="of:=IF([PreOut.$G$4]=0;[PreOut.DR13];&quot;&quot;)" office:value-type="float" office:value="0">
            <text:p>0</text:p>
          </table:table-cell>
          <table:table-cell table:formula="of:=IF([PreOut.$G$4]=0;[PreOut.DS13];&quot;&quot;)" office:value-type="float" office:value="0">
            <text:p>0</text:p>
          </table:table-cell>
          <table:table-cell table:formula="of:=IF([PreOut.$G$4]=0;[PreOut.DT13];&quot;&quot;)" office:value-type="float" office:value="0">
            <text:p>0</text:p>
          </table:table-cell>
          <table:table-cell table:formula="of:=IF([PreOut.$G$4]=0;[PreOut.DU13];&quot;&quot;)" office:value-type="float" office:value="0">
            <text:p>0</text:p>
          </table:table-cell>
          <table:table-cell table:formula="of:=IF([PreOut.$G$4]=0;[PreOut.DV13];&quot;&quot;)" office:value-type="float" office:value="0">
            <text:p>0</text:p>
          </table:table-cell>
          <table:table-cell table:formula="of:=IF([PreOut.$G$4]=0;[PreOut.DW13];&quot;&quot;)" office:value-type="float" office:value="0">
            <text:p>0</text:p>
          </table:table-cell>
          <table:table-cell table:formula="of:=IF([PreOut.$G$4]=0;[PreOut.DX13];&quot;&quot;)" office:value-type="float" office:value="0">
            <text:p>0</text:p>
          </table:table-cell>
          <table:table-cell table:formula="of:=IF([PreOut.$G$4]=0;[PreOut.DY13];&quot;&quot;)" office:value-type="float" office:value="0">
            <text:p>0</text:p>
          </table:table-cell>
          <table:table-cell table:formula="of:=IF([PreOut.$G$4]=0;[PreOut.DZ13];&quot;&quot;)" office:value-type="float" office:value="0">
            <text:p>0</text:p>
          </table:table-cell>
          <table:table-cell table:formula="of:=IF([PreOut.$G$4]=0;[PreOut.EA13];&quot;&quot;)" office:value-type="float" office:value="0">
            <text:p>0</text:p>
          </table:table-cell>
          <table:table-cell table:formula="of:=IF([PreOut.$G$4]=0;[PreOut.EB13];&quot;&quot;)" office:value-type="float" office:value="0">
            <text:p>0</text:p>
          </table:table-cell>
          <table:table-cell table:formula="of:=IF([PreOut.$G$4]=0;[PreOut.EC13];&quot;&quot;)" office:value-type="float" office:value="0">
            <text:p>0</text:p>
          </table:table-cell>
          <table:table-cell table:formula="of:=IF([PreOut.$G$4]=0;[PreOut.ED13];&quot;&quot;)" office:value-type="float" office:value="0">
            <text:p>0</text:p>
          </table:table-cell>
          <table:table-cell table:formula="of:=IF([PreOut.$G$4]=0;[PreOut.EE13];&quot;&quot;)" office:value-type="float" office:value="0">
            <text:p>0</text:p>
          </table:table-cell>
          <table:table-cell table:formula="of:=IF([PreOut.$G$4]=0;[PreOut.EF13];&quot;&quot;)" office:value-type="float" office:value="0">
            <text:p>0</text:p>
          </table:table-cell>
          <table:table-cell table:formula="of:=IF([PreOut.$G$4]=0;[PreOut.EG13];&quot;&quot;)" office:value-type="float" office:value="0">
            <text:p>0</text:p>
          </table:table-cell>
          <table:table-cell table:formula="of:=IF([PreOut.$G$4]=0;[PreOut.EH13];&quot;&quot;)" office:value-type="float" office:value="0">
            <text:p>0</text:p>
          </table:table-cell>
          <table:table-cell table:formula="of:=IF([PreOut.$G$4]=0;[PreOut.EI13];&quot;&quot;)" office:value-type="float" office:value="0">
            <text:p>0</text:p>
          </table:table-cell>
          <table:table-cell table:formula="of:=IF([PreOut.$G$4]=0;[PreOut.EJ13];&quot;&quot;)" office:value-type="float" office:value="0">
            <text:p>0</text:p>
          </table:table-cell>
          <table:table-cell table:formula="of:=IF([PreOut.$G$4]=0;[PreOut.EK13];&quot;&quot;)" office:value-type="float" office:value="0">
            <text:p>0</text:p>
          </table:table-cell>
          <table:table-cell table:formula="of:=IF([PreOut.$G$4]=0;[PreOut.EL13];&quot;&quot;)" office:value-type="float" office:value="0">
            <text:p>0</text:p>
          </table:table-cell>
          <table:table-cell table:formula="of:=IF([PreOut.$G$4]=0;[PreOut.EM13];&quot;&quot;)" office:value-type="float" office:value="0">
            <text:p>0</text:p>
          </table:table-cell>
          <table:table-cell table:formula="of:=IF([PreOut.$G$4]=0;[PreOut.EN13];&quot;&quot;)" office:value-type="float" office:value="0">
            <text:p>0</text:p>
          </table:table-cell>
          <table:table-cell table:formula="of:=IF([PreOut.$G$4]=0;[PreOut.EO13];&quot;&quot;)" office:value-type="float" office:value="0">
            <text:p>0</text:p>
          </table:table-cell>
          <table:table-cell table:formula="of:=IF([PreOut.$G$4]=0;[PreOut.EP13];&quot;&quot;)" office:value-type="float" office:value="0">
            <text:p>0</text:p>
          </table:table-cell>
          <table:table-cell table:formula="of:=IF([PreOut.$G$4]=0;[PreOut.EQ13];&quot;&quot;)" office:value-type="float" office:value="0">
            <text:p>0</text:p>
          </table:table-cell>
          <table:table-cell table:formula="of:=IF([PreOut.$G$4]=0;[PreOut.ER13];&quot;&quot;)" office:value-type="float" office:value="0">
            <text:p>0</text:p>
          </table:table-cell>
          <table:table-cell table:formula="of:=IF([PreOut.$G$4]=0;[PreOut.ES13];&quot;&quot;)" office:value-type="float" office:value="0">
            <text:p>0</text:p>
          </table:table-cell>
          <table:table-cell table:formula="of:=IF([PreOut.$G$4]=0;[PreOut.ET13];&quot;&quot;)" office:value-type="float" office:value="0">
            <text:p>0</text:p>
          </table:table-cell>
          <table:table-cell table:formula="of:=IF([PreOut.$G$4]=0;[PreOut.EU13];&quot;&quot;)" office:value-type="float" office:value="0">
            <text:p>0</text:p>
          </table:table-cell>
          <table:table-cell table:formula="of:=IF([PreOut.$G$4]=0;[PreOut.EV13];&quot;&quot;)" office:value-type="float" office:value="0">
            <text:p>0</text:p>
          </table:table-cell>
          <table:table-cell table:formula="of:=IF([PreOut.$G$4]=0;[PreOut.EW13];&quot;&quot;)" office:value-type="float" office:value="0">
            <text:p>0</text:p>
          </table:table-cell>
          <table:table-cell table:formula="of:=IF([PreOut.$G$4]=0;[PreOut.EX13];&quot;&quot;)" office:value-type="float" office:value="0">
            <text:p>0</text:p>
          </table:table-cell>
          <table:table-cell table:formula="of:=IF([PreOut.$G$4]=0;[PreOut.EY13];&quot;&quot;)" office:value-type="float" office:value="0">
            <text:p>0</text:p>
          </table:table-cell>
          <table:table-cell table:formula="of:=IF([PreOut.$G$4]=0;[PreOut.EZ13];&quot;&quot;)" office:value-type="float" office:value="0">
            <text:p>0</text:p>
          </table:table-cell>
          <table:table-cell table:formula="of:=IF([PreOut.$G$4]=0;[PreOut.FA13];&quot;&quot;)" office:value-type="float" office:value="0">
            <text:p>0</text:p>
          </table:table-cell>
          <table:table-cell table:formula="of:=IF([PreOut.$G$4]=0;[PreOut.FB13];&quot;&quot;)" office:value-type="float" office:value="0">
            <text:p>0</text:p>
          </table:table-cell>
          <table:table-cell table:formula="of:=IF([PreOut.$G$4]=0;[PreOut.FC13];&quot;&quot;)" office:value-type="float" office:value="0">
            <text:p>0</text:p>
          </table:table-cell>
          <table:table-cell table:formula="of:=IF([PreOut.$G$4]=0;[PreOut.FD13];&quot;&quot;)" office:value-type="float" office:value="0">
            <text:p>0</text:p>
          </table:table-cell>
          <table:table-cell table:formula="of:=IF([PreOut.$G$4]=0;[PreOut.FE13];&quot;&quot;)" office:value-type="float" office:value="0">
            <text:p>0</text:p>
          </table:table-cell>
          <table:table-cell table:formula="of:=IF([PreOut.$G$4]=0;[PreOut.FF13];&quot;&quot;)" office:value-type="float" office:value="0">
            <text:p>0</text:p>
          </table:table-cell>
          <table:table-cell table:formula="of:=IF([PreOut.$G$4]=0;[PreOut.FG13];&quot;&quot;)" office:value-type="float" office:value="0">
            <text:p>0</text:p>
          </table:table-cell>
          <table:table-cell table:formula="of:=IF([PreOut.$G$4]=0;[PreOut.FH13];&quot;&quot;)" office:value-type="float" office:value="0">
            <text:p>0</text:p>
          </table:table-cell>
          <table:table-cell table:formula="of:=IF([PreOut.$G$4]=0;[PreOut.FI13];&quot;&quot;)" office:value-type="float" office:value="0">
            <text:p>0</text:p>
          </table:table-cell>
          <table:table-cell table:formula="of:=IF([PreOut.$G$4]=0;[PreOut.FJ13];&quot;&quot;)" office:value-type="float" office:value="0">
            <text:p>0</text:p>
          </table:table-cell>
          <table:table-cell table:formula="of:=IF([PreOut.$G$4]=0;[PreOut.FK13];&quot;&quot;)" office:value-type="float" office:value="0">
            <text:p>0</text:p>
          </table:table-cell>
          <table:table-cell table:formula="of:=IF([PreOut.$G$4]=0;[PreOut.FL13];&quot;&quot;)" office:value-type="float" office:value="0">
            <text:p>0</text:p>
          </table:table-cell>
          <table:table-cell table:formula="of:=IF([PreOut.$G$4]=0;[PreOut.FM13];&quot;&quot;)" office:value-type="float" office:value="0">
            <text:p>0</text:p>
          </table:table-cell>
          <table:table-cell table:formula="of:=IF([PreOut.$G$4]=0;[PreOut.FN13];&quot;&quot;)" office:value-type="float" office:value="0">
            <text:p>0</text:p>
          </table:table-cell>
          <table:table-cell table:formula="of:=IF([PreOut.$G$4]=0;[PreOut.FO13];&quot;&quot;)" office:value-type="float" office:value="0">
            <text:p>0</text:p>
          </table:table-cell>
          <table:table-cell table:formula="of:=IF([PreOut.$G$4]=0;[PreOut.FP13];&quot;&quot;)" office:value-type="float" office:value="0">
            <text:p>0</text:p>
          </table:table-cell>
          <table:table-cell table:formula="of:=IF([PreOut.$G$4]=0;[PreOut.FQ13];&quot;&quot;)" office:value-type="float" office:value="0">
            <text:p>0</text:p>
          </table:table-cell>
          <table:table-cell table:formula="of:=IF([PreOut.$G$4]=0;[PreOut.FR13];&quot;&quot;)" office:value-type="float" office:value="0">
            <text:p>0</text:p>
          </table:table-cell>
          <table:table-cell table:formula="of:=IF([PreOut.$G$4]=0;[PreOut.FS13];&quot;&quot;)" office:value-type="float" office:value="0">
            <text:p>0</text:p>
          </table:table-cell>
          <table:table-cell table:formula="of:=IF([PreOut.$G$4]=0;[PreOut.FT13];&quot;&quot;)" office:value-type="float" office:value="0">
            <text:p>0</text:p>
          </table:table-cell>
          <table:table-cell table:formula="of:=IF([PreOut.$G$4]=0;[PreOut.FU13];&quot;&quot;)" office:value-type="float" office:value="0">
            <text:p>0</text:p>
          </table:table-cell>
          <table:table-cell table:formula="of:=IF([PreOut.$G$4]=0;[PreOut.FV13];&quot;&quot;)" office:value-type="float" office:value="0">
            <text:p>0</text:p>
          </table:table-cell>
          <table:table-cell table:formula="of:=IF([PreOut.$G$4]=0;[PreOut.FW13];&quot;&quot;)" office:value-type="float" office:value="0">
            <text:p>0</text:p>
          </table:table-cell>
          <table:table-cell table:formula="of:=IF([PreOut.$G$4]=0;[PreOut.FX13];&quot;&quot;)" office:value-type="float" office:value="0">
            <text:p>0</text:p>
          </table:table-cell>
          <table:table-cell table:formula="of:=IF([PreOut.$G$4]=0;[PreOut.FY13];&quot;&quot;)" office:value-type="float" office:value="0">
            <text:p>0</text:p>
          </table:table-cell>
          <table:table-cell table:formula="of:=IF([PreOut.$G$4]=0;[PreOut.FZ13];&quot;&quot;)" office:value-type="float" office:value="0">
            <text:p>0</text:p>
          </table:table-cell>
          <table:table-cell table:formula="of:=IF([PreOut.$G$4]=0;[PreOut.GA13];&quot;&quot;)" office:value-type="float" office:value="0">
            <text:p>0</text:p>
          </table:table-cell>
          <table:table-cell table:formula="of:=IF([PreOut.$G$4]=0;[PreOut.GB13];&quot;&quot;)" office:value-type="float" office:value="0">
            <text:p>0</text:p>
          </table:table-cell>
          <table:table-cell table:formula="of:=IF([PreOut.$G$4]=0;[PreOut.GC13];&quot;&quot;)" office:value-type="float" office:value="0">
            <text:p>0</text:p>
          </table:table-cell>
          <table:table-cell table:formula="of:=IF([PreOut.$G$4]=0;[PreOut.GD13];&quot;&quot;)" office:value-type="float" office:value="0">
            <text:p>0</text:p>
          </table:table-cell>
          <table:table-cell table:formula="of:=IF([PreOut.$G$4]=0;[PreOut.GE13];&quot;&quot;)" office:value-type="float" office:value="0">
            <text:p>0</text:p>
          </table:table-cell>
          <table:table-cell table:formula="of:=IF([PreOut.$G$4]=0;[PreOut.GF13];&quot;&quot;)" office:value-type="float" office:value="0">
            <text:p>0</text:p>
          </table:table-cell>
          <table:table-cell table:formula="of:=IF([PreOut.$G$4]=0;[PreOut.GG13];&quot;&quot;)" office:value-type="float" office:value="0">
            <text:p>0</text:p>
          </table:table-cell>
          <table:table-cell table:formula="of:=IF([PreOut.$G$4]=0;[PreOut.GH13];&quot;&quot;)" office:value-type="float" office:value="0">
            <text:p>0</text:p>
          </table:table-cell>
          <table:table-cell table:formula="of:=IF([PreOut.$G$4]=0;[PreOut.GI13];&quot;&quot;)" office:value-type="float" office:value="0">
            <text:p>0</text:p>
          </table:table-cell>
          <table:table-cell table:formula="of:=IF([PreOut.$G$4]=0;[PreOut.GJ13];&quot;&quot;)" office:value-type="float" office:value="0">
            <text:p>0</text:p>
          </table:table-cell>
          <table:table-cell table:formula="of:=IF([PreOut.$G$4]=0;[PreOut.GK13];&quot;&quot;)" office:value-type="float" office:value="0">
            <text:p>0</text:p>
          </table:table-cell>
          <table:table-cell table:formula="of:=IF([PreOut.$G$4]=0;[PreOut.GL13];&quot;&quot;)" office:value-type="float" office:value="0">
            <text:p>0</text:p>
          </table:table-cell>
          <table:table-cell table:formula="of:=IF([PreOut.$G$4]=0;[PreOut.GM13];&quot;&quot;)" office:value-type="float" office:value="0">
            <text:p>0</text:p>
          </table:table-cell>
          <table:table-cell table:formula="of:=IF([PreOut.$G$4]=0;[PreOut.GN13];&quot;&quot;)" office:value-type="float" office:value="0">
            <text:p>0</text:p>
          </table:table-cell>
          <table:table-cell table:formula="of:=IF([PreOut.$G$4]=0;[PreOut.GO13];&quot;&quot;)" office:value-type="float" office:value="0">
            <text:p>0</text:p>
          </table:table-cell>
          <table:table-cell table:formula="of:=IF([PreOut.$G$4]=0;[PreOut.GP13];&quot;&quot;)" office:value-type="float" office:value="0">
            <text:p>0</text:p>
          </table:table-cell>
          <table:table-cell table:formula="of:=IF([PreOut.$G$4]=0;[PreOut.GQ13];&quot;&quot;)" office:value-type="float" office:value="0">
            <text:p>0</text:p>
          </table:table-cell>
          <table:table-cell table:formula="of:=IF([PreOut.$G$4]=0;[PreOut.GR13];&quot;&quot;)" office:value-type="float" office:value="0">
            <text:p>0</text:p>
          </table:table-cell>
          <table:table-cell table:formula="of:=IF([PreOut.$G$4]=0;[PreOut.GS13];&quot;&quot;)" office:value-type="float" office:value="0">
            <text:p>0</text:p>
          </table:table-cell>
          <table:table-cell table:formula="of:=IF([PreOut.$G$4]=0;[PreOut.GT13];&quot;&quot;)" office:value-type="float" office:value="0">
            <text:p>0</text:p>
          </table:table-cell>
          <table:table-cell table:formula="of:=IF([PreOut.$G$4]=0;[PreOut.GU13];&quot;&quot;)" office:value-type="float" office:value="0">
            <text:p>0</text:p>
          </table:table-cell>
          <table:table-cell table:formula="of:=IF([PreOut.$G$4]=0;[PreOut.GV13];&quot;&quot;)" office:value-type="float" office:value="0">
            <text:p>0</text:p>
          </table:table-cell>
          <table:table-cell table:formula="of:=IF([PreOut.$G$4]=0;[PreOut.GW13];&quot;&quot;)" office:value-type="float" office:value="0">
            <text:p>0</text:p>
          </table:table-cell>
          <table:table-cell table:formula="of:=IF([PreOut.$G$4]=0;[PreOut.GX13];&quot;&quot;)" office:value-type="float" office:value="0">
            <text:p>0</text:p>
          </table:table-cell>
          <table:table-cell table:formula="of:=IF([PreOut.$G$4]=0;[PreOut.GY13];&quot;&quot;)" office:value-type="float" office:value="0">
            <text:p>0</text:p>
          </table:table-cell>
          <table:table-cell table:formula="of:=IF([PreOut.$G$4]=0;[PreOut.GZ13];&quot;&quot;)" office:value-type="float" office:value="0">
            <text:p>0</text:p>
          </table:table-cell>
          <table:table-cell table:formula="of:=IF([PreOut.$G$4]=0;[PreOut.HA13];&quot;&quot;)" office:value-type="float" office:value="0">
            <text:p>0</text:p>
          </table:table-cell>
          <table:table-cell table:formula="of:=IF([PreOut.$G$4]=0;[PreOut.HB13];&quot;&quot;)" office:value-type="float" office:value="0">
            <text:p>0</text:p>
          </table:table-cell>
          <table:table-cell table:formula="of:=IF([PreOut.$G$4]=0;[PreOut.HC13];&quot;&quot;)" office:value-type="float" office:value="0">
            <text:p>0</text:p>
          </table:table-cell>
          <table:table-cell table:formula="of:=IF([PreOut.$G$4]=0;[PreOut.HD13];&quot;&quot;)" office:value-type="float" office:value="0">
            <text:p>0</text:p>
          </table:table-cell>
          <table:table-cell table:formula="of:=IF([PreOut.$G$4]=0;[PreOut.HE13];&quot;&quot;)" office:value-type="float" office:value="0">
            <text:p>0</text:p>
          </table:table-cell>
          <table:table-cell table:formula="of:=IF([PreOut.$G$4]=0;[PreOut.HF13];&quot;&quot;)" office:value-type="float" office:value="0">
            <text:p>0</text:p>
          </table:table-cell>
          <table:table-cell table:formula="of:=IF([PreOut.$G$4]=0;[PreOut.HG13];&quot;&quot;)" office:value-type="float" office:value="0">
            <text:p>0</text:p>
          </table:table-cell>
          <table:table-cell table:formula="of:=IF([PreOut.$G$4]=0;[PreOut.HH13];&quot;&quot;)" office:value-type="float" office:value="0">
            <text:p>0</text:p>
          </table:table-cell>
          <table:table-cell table:formula="of:=IF([PreOut.$G$4]=0;[PreOut.HI13];&quot;&quot;)" office:value-type="float" office:value="0">
            <text:p>0</text:p>
          </table:table-cell>
          <table:table-cell table:formula="of:=IF([PreOut.$G$4]=0;[PreOut.HJ13];&quot;&quot;)" office:value-type="float" office:value="0">
            <text:p>0</text:p>
          </table:table-cell>
          <table:table-cell table:formula="of:=IF([PreOut.$G$4]=0;[PreOut.HK13];&quot;&quot;)" office:value-type="float" office:value="0">
            <text:p>0</text:p>
          </table:table-cell>
          <table:table-cell table:formula="of:=IF([PreOut.$G$4]=0;[PreOut.HL13];&quot;&quot;)" office:value-type="float" office:value="0">
            <text:p>0</text:p>
          </table:table-cell>
          <table:table-cell table:formula="of:=IF([PreOut.$G$4]=0;[PreOut.HM13];&quot;&quot;)" office:value-type="float" office:value="0">
            <text:p>0</text:p>
          </table:table-cell>
          <table:table-cell table:formula="of:=IF([PreOut.$G$4]=0;[PreOut.HN13];&quot;&quot;)" office:value-type="float" office:value="0">
            <text:p>0</text:p>
          </table:table-cell>
          <table:table-cell table:formula="of:=IF([PreOut.$G$4]=0;[PreOut.HO13];&quot;&quot;)" office:value-type="float" office:value="0">
            <text:p>0</text:p>
          </table:table-cell>
          <table:table-cell table:formula="of:=IF([PreOut.$G$4]=0;[PreOut.HP13];&quot;&quot;)" office:value-type="float" office:value="0">
            <text:p>0</text:p>
          </table:table-cell>
          <table:table-cell table:formula="of:=IF([PreOut.$G$4]=0;[PreOut.HQ13];&quot;&quot;)" office:value-type="float" office:value="0">
            <text:p>0</text:p>
          </table:table-cell>
          <table:table-cell table:formula="of:=IF([PreOut.$G$4]=0;[PreOut.HR13];&quot;&quot;)" office:value-type="float" office:value="0">
            <text:p>0</text:p>
          </table:table-cell>
          <table:table-cell table:formula="of:=IF([PreOut.$G$4]=0;[PreOut.HS13];&quot;&quot;)" office:value-type="float" office:value="0">
            <text:p>0</text:p>
          </table:table-cell>
          <table:table-cell table:formula="of:=IF([PreOut.$G$4]=0;[PreOut.HT13];&quot;&quot;)" office:value-type="float" office:value="0">
            <text:p>0</text:p>
          </table:table-cell>
          <table:table-cell table:formula="of:=IF([PreOut.$G$4]=0;[PreOut.HU13];&quot;&quot;)" office:value-type="float" office:value="0">
            <text:p>0</text:p>
          </table:table-cell>
          <table:table-cell table:formula="of:=IF([PreOut.$G$4]=0;[PreOut.HV13];&quot;&quot;)" office:value-type="float" office:value="0">
            <text:p>0</text:p>
          </table:table-cell>
          <table:table-cell table:formula="of:=IF([PreOut.$G$4]=0;[PreOut.HW13];&quot;&quot;)" office:value-type="float" office:value="0">
            <text:p>0</text:p>
          </table:table-cell>
          <table:table-cell table:formula="of:=IF([PreOut.$G$4]=0;[PreOut.HX13];&quot;&quot;)" office:value-type="float" office:value="0">
            <text:p>0</text:p>
          </table:table-cell>
          <table:table-cell table:formula="of:=IF([PreOut.$G$4]=0;[PreOut.HY13];&quot;&quot;)" office:value-type="float" office:value="0">
            <text:p>0</text:p>
          </table:table-cell>
          <table:table-cell table:formula="of:=IF([PreOut.$G$4]=0;[PreOut.HZ13];&quot;&quot;)" office:value-type="float" office:value="0">
            <text:p>0</text:p>
          </table:table-cell>
          <table:table-cell table:formula="of:=IF([PreOut.$G$4]=0;[PreOut.IA13];&quot;&quot;)" office:value-type="float" office:value="0">
            <text:p>0</text:p>
          </table:table-cell>
          <table:table-cell table:formula="of:=IF([PreOut.$G$4]=0;[PreOut.IB13];&quot;&quot;)" office:value-type="float" office:value="0">
            <text:p>0</text:p>
          </table:table-cell>
          <table:table-cell table:formula="of:=IF([PreOut.$G$4]=0;[PreOut.IC13];&quot;&quot;)" office:value-type="float" office:value="0">
            <text:p>0</text:p>
          </table:table-cell>
          <table:table-cell table:formula="of:=IF([PreOut.$G$4]=0;[PreOut.ID13];&quot;&quot;)" office:value-type="float" office:value="0">
            <text:p>0</text:p>
          </table:table-cell>
          <table:table-cell table:formula="of:=IF([PreOut.$G$4]=0;[PreOut.IE13];&quot;&quot;)" office:value-type="float" office:value="0">
            <text:p>0</text:p>
          </table:table-cell>
          <table:table-cell table:formula="of:=IF([PreOut.$G$4]=0;[PreOut.IF13];&quot;&quot;)" office:value-type="float" office:value="0">
            <text:p>0</text:p>
          </table:table-cell>
          <table:table-cell table:formula="of:=IF([PreOut.$G$4]=0;[PreOut.IG13];&quot;&quot;)" office:value-type="float" office:value="0">
            <text:p>0</text:p>
          </table:table-cell>
          <table:table-cell table:formula="of:=IF([PreOut.$G$4]=0;[PreOut.IH13];&quot;&quot;)" office:value-type="float" office:value="0">
            <text:p>0</text:p>
          </table:table-cell>
          <table:table-cell table:formula="of:=IF([PreOut.$G$4]=0;[PreOut.II13];&quot;&quot;)" office:value-type="float" office:value="0">
            <text:p>0</text:p>
          </table:table-cell>
          <table:table-cell table:formula="of:=IF([PreOut.$G$4]=0;[PreOut.IJ13];&quot;&quot;)" office:value-type="float" office:value="0">
            <text:p>0</text:p>
          </table:table-cell>
          <table:table-cell table:formula="of:=IF([PreOut.$G$4]=0;[PreOut.IK13];&quot;&quot;)" office:value-type="float" office:value="0">
            <text:p>0</text:p>
          </table:table-cell>
          <table:table-cell table:formula="of:=IF([PreOut.$G$4]=0;[PreOut.IL13];&quot;&quot;)" office:value-type="float" office:value="0">
            <text:p>0</text:p>
          </table:table-cell>
          <table:table-cell table:formula="of:=IF([PreOut.$G$4]=0;[PreOut.IM13];&quot;&quot;)" office:value-type="float" office:value="0">
            <text:p>0</text:p>
          </table:table-cell>
          <table:table-cell table:formula="of:=IF([PreOut.$G$4]=0;[PreOut.IN13];&quot;&quot;)" office:value-type="float" office:value="0">
            <text:p>0</text:p>
          </table:table-cell>
          <table:table-cell table:formula="of:=IF([PreOut.$G$4]=0;[PreOut.IO13];&quot;&quot;)" office:value-type="float" office:value="0">
            <text:p>0</text:p>
          </table:table-cell>
          <table:table-cell table:formula="of:=IF([PreOut.$G$4]=0;[PreOut.IP13];&quot;&quot;)" office:value-type="float" office:value="0">
            <text:p>0</text:p>
          </table:table-cell>
          <table:table-cell table:formula="of:=IF([PreOut.$G$4]=0;[PreOut.IQ13];&quot;&quot;)" office:value-type="float" office:value="0">
            <text:p>0</text:p>
          </table:table-cell>
          <table:table-cell table:formula="of:=IF([PreOut.$G$4]=0;[PreOut.IR13];&quot;&quot;)" office:value-type="float" office:value="0">
            <text:p>0</text:p>
          </table:table-cell>
          <table:table-cell table:formula="of:=IF([PreOut.$G$4]=0;[PreOut.IS13];&quot;&quot;)" office:value-type="float" office:value="0">
            <text:p>0</text:p>
          </table:table-cell>
          <table:table-cell table:formula="of:=IF([PreOut.$G$4]=0;[PreOut.IT13];&quot;&quot;)" office:value-type="float" office:value="0">
            <text:p>0</text:p>
          </table:table-cell>
          <table:table-cell table:formula="of:=IF([PreOut.$G$4]=0;[PreOut.IU13];&quot;&quot;)" office:value-type="float" office:value="0">
            <text:p>0</text:p>
          </table:table-cell>
          <table:table-cell table:formula="of:=IF([PreOut.$G$4]=0;[PreOut.IV13];&quot;&quot;)" office:value-type="float" office:value="0">
            <text:p>0</text:p>
          </table:table-cell>
          <table:table-cell table:formula="of:=IF([PreOut.$G$4]=0;[PreOut.IW13];&quot;&quot;)" office:value-type="float" office:value="0">
            <text:p>0</text:p>
          </table:table-cell>
          <table:table-cell table:formula="of:=IF([PreOut.$G$4]=0;[PreOut.IX13];&quot;&quot;)" office:value-type="float" office:value="0">
            <text:p>0</text:p>
          </table:table-cell>
          <table:table-cell table:formula="of:=IF([PreOut.$G$4]=0;[PreOut.IY13];&quot;&quot;)" office:value-type="float" office:value="0">
            <text:p>0</text:p>
          </table:table-cell>
          <table:table-cell table:formula="of:=IF([PreOut.$G$4]=0;[PreOut.IZ13];&quot;&quot;)" office:value-type="float" office:value="0">
            <text:p>0</text:p>
          </table:table-cell>
          <table:table-cell table:formula="of:=IF([PreOut.$G$4]=0;[PreOut.JA13];&quot;&quot;)" office:value-type="float" office:value="0">
            <text:p>0</text:p>
          </table:table-cell>
          <table:table-cell table:formula="of:=IF([PreOut.$G$4]=0;[PreOut.JB13];&quot;&quot;)" office:value-type="float" office:value="0">
            <text:p>0</text:p>
          </table:table-cell>
          <table:table-cell table:formula="of:=IF([PreOut.$G$4]=0;[PreOut.JC13];&quot;&quot;)" office:value-type="float" office:value="0">
            <text:p>0</text:p>
          </table:table-cell>
          <table:table-cell table:formula="of:=IF([PreOut.$G$4]=0;[PreOut.JD13];&quot;&quot;)" office:value-type="float" office:value="0">
            <text:p>0</text:p>
          </table:table-cell>
          <table:table-cell table:formula="of:=IF([PreOut.$G$4]=0;[PreOut.JE13];&quot;&quot;)" office:value-type="float" office:value="0">
            <text:p>0</text:p>
          </table:table-cell>
          <table:table-cell table:formula="of:=IF([PreOut.$G$4]=0;[PreOut.JF13];&quot;&quot;)" office:value-type="float" office:value="0">
            <text:p>0</text:p>
          </table:table-cell>
          <table:table-cell table:formula="of:=IF([PreOut.$G$4]=0;[PreOut.JG13];&quot;&quot;)" office:value-type="float" office:value="0">
            <text:p>0</text:p>
          </table:table-cell>
          <table:table-cell table:formula="of:=IF([PreOut.$G$4]=0;[PreOut.JH13];&quot;&quot;)" office:value-type="float" office:value="0">
            <text:p>0</text:p>
          </table:table-cell>
          <table:table-cell table:formula="of:=IF([PreOut.$G$4]=0;[PreOut.JI13];&quot;&quot;)" office:value-type="float" office:value="0">
            <text:p>0</text:p>
          </table:table-cell>
          <table:table-cell table:formula="of:=IF([PreOut.$G$4]=0;[PreOut.JJ13];&quot;&quot;)" office:value-type="float" office:value="0">
            <text:p>0</text:p>
          </table:table-cell>
          <table:table-cell table:formula="of:=IF([PreOut.$G$4]=0;[PreOut.JK13];&quot;&quot;)" office:value-type="float" office:value="0">
            <text:p>0</text:p>
          </table:table-cell>
          <table:table-cell table:formula="of:=IF([PreOut.$G$4]=0;[PreOut.JL13];&quot;&quot;)" office:value-type="float" office:value="0">
            <text:p>0</text:p>
          </table:table-cell>
          <table:table-cell table:formula="of:=IF([PreOut.$G$4]=0;[PreOut.JM13];&quot;&quot;)" office:value-type="float" office:value="0">
            <text:p>0</text:p>
          </table:table-cell>
          <table:table-cell table:formula="of:=IF([PreOut.$G$4]=0;[PreOut.JN13];&quot;&quot;)" office:value-type="float" office:value="0">
            <text:p>0</text:p>
          </table:table-cell>
          <table:table-cell table:formula="of:=IF([PreOut.$G$4]=0;[PreOut.JO13];&quot;&quot;)" office:value-type="float" office:value="0">
            <text:p>0</text:p>
          </table:table-cell>
          <table:table-cell table:formula="of:=IF([PreOut.$G$4]=0;[PreOut.JP13];&quot;&quot;)" office:value-type="float" office:value="0">
            <text:p>0</text:p>
          </table:table-cell>
          <table:table-cell table:formula="of:=IF([PreOut.$G$4]=0;[PreOut.JQ13];&quot;&quot;)" office:value-type="float" office:value="0">
            <text:p>0</text:p>
          </table:table-cell>
          <table:table-cell table:formula="of:=IF([PreOut.$G$4]=0;[PreOut.JR13];&quot;&quot;)" office:value-type="float" office:value="0">
            <text:p>0</text:p>
          </table:table-cell>
          <table:table-cell table:formula="of:=IF([PreOut.$G$4]=0;[PreOut.JS13];&quot;&quot;)" office:value-type="float" office:value="0">
            <text:p>0</text:p>
          </table:table-cell>
          <table:table-cell table:formula="of:=IF([PreOut.$G$4]=0;[PreOut.JT13];&quot;&quot;)" office:value-type="float" office:value="0">
            <text:p>0</text:p>
          </table:table-cell>
          <table:table-cell table:formula="of:=IF([PreOut.$G$4]=0;[PreOut.JU13];&quot;&quot;)" office:value-type="float" office:value="0">
            <text:p>0</text:p>
          </table:table-cell>
          <table:table-cell table:formula="of:=IF([PreOut.$G$4]=0;[PreOut.JV13];&quot;&quot;)" office:value-type="float" office:value="0">
            <text:p>0</text:p>
          </table:table-cell>
          <table:table-cell table:formula="of:=IF([PreOut.$G$4]=0;[PreOut.JW13];&quot;&quot;)" office:value-type="float" office:value="0">
            <text:p>0</text:p>
          </table:table-cell>
          <table:table-cell table:formula="of:=IF([PreOut.$G$4]=0;[PreOut.JX13];&quot;&quot;)" office:value-type="float" office:value="0">
            <text:p>0</text:p>
          </table:table-cell>
          <table:table-cell table:formula="of:=IF([PreOut.$G$4]=0;[PreOut.JY13];&quot;&quot;)" office:value-type="float" office:value="0">
            <text:p>0</text:p>
          </table:table-cell>
          <table:table-cell table:formula="of:=IF([PreOut.$G$4]=0;[PreOut.JZ13];&quot;&quot;)" office:value-type="float" office:value="0">
            <text:p>0</text:p>
          </table:table-cell>
          <table:table-cell table:formula="of:=IF([PreOut.$G$4]=0;[PreOut.KA13];&quot;&quot;)" office:value-type="float" office:value="0">
            <text:p>0</text:p>
          </table:table-cell>
          <table:table-cell table:formula="of:=IF([PreOut.$G$4]=0;[PreOut.KB13];&quot;&quot;)" office:value-type="float" office:value="0">
            <text:p>0</text:p>
          </table:table-cell>
          <table:table-cell table:formula="of:=IF([PreOut.$G$4]=0;[PreOut.KC13];&quot;&quot;)" office:value-type="float" office:value="0">
            <text:p>0</text:p>
          </table:table-cell>
          <table:table-cell table:formula="of:=IF([PreOut.$G$4]=0;[PreOut.KD13];&quot;&quot;)" office:value-type="float" office:value="0">
            <text:p>0</text:p>
          </table:table-cell>
          <table:table-cell table:formula="of:=IF([PreOut.$G$4]=0;[PreOut.KE13];&quot;&quot;)" office:value-type="float" office:value="0">
            <text:p>0</text:p>
          </table:table-cell>
          <table:table-cell table:formula="of:=IF([PreOut.$G$4]=0;[PreOut.KF13];&quot;&quot;)" office:value-type="float" office:value="0">
            <text:p>0</text:p>
          </table:table-cell>
          <table:table-cell table:formula="of:=IF([PreOut.$G$4]=0;[PreOut.KG13];&quot;&quot;)" office:value-type="float" office:value="0">
            <text:p>0</text:p>
          </table:table-cell>
          <table:table-cell table:formula="of:=IF([PreOut.$G$4]=0;[PreOut.KH13];&quot;&quot;)" office:value-type="float" office:value="0">
            <text:p>0</text:p>
          </table:table-cell>
          <table:table-cell table:formula="of:=IF([PreOut.$G$4]=0;[PreOut.KI13];&quot;&quot;)" office:value-type="float" office:value="0">
            <text:p>0</text:p>
          </table:table-cell>
          <table:table-cell table:formula="of:=IF([PreOut.$G$4]=0;[PreOut.KJ13];&quot;&quot;)" office:value-type="float" office:value="0">
            <text:p>0</text:p>
          </table:table-cell>
          <table:table-cell table:formula="of:=IF([PreOut.$G$4]=0;[PreOut.KK13];&quot;&quot;)" office:value-type="float" office:value="0">
            <text:p>0</text:p>
          </table:table-cell>
          <table:table-cell table:formula="of:=IF([PreOut.$G$4]=0;[PreOut.KL13];&quot;&quot;)" office:value-type="float" office:value="0">
            <text:p>0</text:p>
          </table:table-cell>
          <table:table-cell table:formula="of:=IF([PreOut.$G$4]=0;[PreOut.KM13];&quot;&quot;)" office:value-type="float" office:value="0">
            <text:p>0</text:p>
          </table:table-cell>
          <table:table-cell table:formula="of:=IF([PreOut.$G$4]=0;[PreOut.KN13];&quot;&quot;)" office:value-type="float" office:value="0">
            <text:p>0</text:p>
          </table:table-cell>
          <table:table-cell table:formula="of:=IF([PreOut.$G$4]=0;[PreOut.KO13];&quot;&quot;)" office:value-type="float" office:value="0">
            <text:p>0</text:p>
          </table:table-cell>
          <table:table-cell table:formula="of:=IF([PreOut.$G$4]=0;[PreOut.KP13];&quot;&quot;)" office:value-type="float" office:value="0">
            <text:p>0</text:p>
          </table:table-cell>
          <table:table-cell table:formula="of:=IF([PreOut.$G$4]=0;[PreOut.KQ13];&quot;&quot;)" office:value-type="float" office:value="0">
            <text:p>0</text:p>
          </table:table-cell>
          <table:table-cell table:formula="of:=IF([PreOut.$G$4]=0;[PreOut.KR13];&quot;&quot;)" office:value-type="float" office:value="0">
            <text:p>0</text:p>
          </table:table-cell>
          <table:table-cell table:formula="of:=IF([PreOut.$G$4]=0;[PreOut.KS13];&quot;&quot;)" office:value-type="float" office:value="0">
            <text:p>0</text:p>
          </table:table-cell>
          <table:table-cell table:formula="of:=IF([PreOut.$G$4]=0;[PreOut.KT13];&quot;&quot;)" office:value-type="float" office:value="0">
            <text:p>0</text:p>
          </table:table-cell>
          <table:table-cell table:formula="of:=IF([PreOut.$G$4]=0;[PreOut.KU13];&quot;&quot;)" office:value-type="float" office:value="0">
            <text:p>0</text:p>
          </table:table-cell>
          <table:table-cell table:formula="of:=IF([PreOut.$G$4]=0;[PreOut.KV13];&quot;&quot;)" office:value-type="float" office:value="0">
            <text:p>0</text:p>
          </table:table-cell>
          <table:table-cell table:formula="of:=IF([PreOut.$G$4]=0;[PreOut.KW13];&quot;&quot;)" office:value-type="float" office:value="0">
            <text:p>0</text:p>
          </table:table-cell>
          <table:table-cell table:formula="of:=IF([PreOut.$G$4]=0;[PreOut.KX13];&quot;&quot;)" office:value-type="float" office:value="0">
            <text:p>0</text:p>
          </table:table-cell>
          <table:table-cell table:formula="of:=IF([PreOut.$G$4]=0;[PreOut.KY13];&quot;&quot;)" office:value-type="float" office:value="0">
            <text:p>0</text:p>
          </table:table-cell>
          <table:table-cell table:formula="of:=IF([PreOut.$G$4]=0;[PreOut.KZ13];&quot;&quot;)" office:value-type="float" office:value="0">
            <text:p>0</text:p>
          </table:table-cell>
          <table:table-cell table:formula="of:=IF([PreOut.$G$4]=0;[PreOut.LA13];&quot;&quot;)" office:value-type="float" office:value="0">
            <text:p>0</text:p>
          </table:table-cell>
          <table:table-cell table:formula="of:=IF([PreOut.$G$4]=0;[PreOut.LB13];&quot;&quot;)" office:value-type="float" office:value="0">
            <text:p>0</text:p>
          </table:table-cell>
          <table:table-cell table:formula="of:=IF([PreOut.$G$4]=0;[PreOut.LC13];&quot;&quot;)" office:value-type="float" office:value="0">
            <text:p>0</text:p>
          </table:table-cell>
          <table:table-cell table:formula="of:=IF([PreOut.$G$4]=0;[PreOut.LD13];&quot;&quot;)" office:value-type="float" office:value="0">
            <text:p>0</text:p>
          </table:table-cell>
          <table:table-cell table:formula="of:=IF([PreOut.$G$4]=0;[PreOut.LE13];&quot;&quot;)" office:value-type="float" office:value="0">
            <text:p>0</text:p>
          </table:table-cell>
          <table:table-cell table:formula="of:=IF([PreOut.$G$4]=0;[PreOut.LF13];&quot;&quot;)" office:value-type="float" office:value="0">
            <text:p>0</text:p>
          </table:table-cell>
          <table:table-cell table:formula="of:=IF([PreOut.$G$4]=0;[PreOut.LG13];&quot;&quot;)" office:value-type="float" office:value="0">
            <text:p>0</text:p>
          </table:table-cell>
          <table:table-cell table:formula="of:=IF([PreOut.$G$4]=0;[PreOut.LH13];&quot;&quot;)" office:value-type="float" office:value="0">
            <text:p>0</text:p>
          </table:table-cell>
          <table:table-cell table:formula="of:=IF([PreOut.$G$4]=0;[PreOut.LI13];&quot;&quot;)" office:value-type="float" office:value="0">
            <text:p>0</text:p>
          </table:table-cell>
          <table:table-cell table:formula="of:=IF([PreOut.$G$4]=0;[PreOut.LJ13];&quot;&quot;)" office:value-type="float" office:value="0">
            <text:p>0</text:p>
          </table:table-cell>
          <table:table-cell table:formula="of:=IF([PreOut.$G$4]=0;[PreOut.LK13];&quot;&quot;)" office:value-type="float" office:value="0">
            <text:p>0</text:p>
          </table:table-cell>
          <table:table-cell table:formula="of:=IF([PreOut.$G$4]=0;[PreOut.LL13];&quot;&quot;)" office:value-type="float" office:value="0">
            <text:p>0</text:p>
          </table:table-cell>
          <table:table-cell table:formula="of:=IF([PreOut.$G$4]=0;[PreOut.LM13];&quot;&quot;)" office:value-type="float" office:value="0">
            <text:p>0</text:p>
          </table:table-cell>
          <table:table-cell table:formula="of:=IF([PreOut.$G$4]=0;[PreOut.LN13];&quot;&quot;)" office:value-type="float" office:value="0">
            <text:p>0</text:p>
          </table:table-cell>
          <table:table-cell table:formula="of:=IF([PreOut.$G$4]=0;[PreOut.LO13];&quot;&quot;)" office:value-type="float" office:value="0">
            <text:p>0</text:p>
          </table:table-cell>
          <table:table-cell table:formula="of:=IF([PreOut.$G$4]=0;[PreOut.LP13];&quot;&quot;)" office:value-type="float" office:value="0">
            <text:p>0</text:p>
          </table:table-cell>
          <table:table-cell table:formula="of:=IF([PreOut.$G$4]=0;[PreOut.LQ13];&quot;&quot;)" office:value-type="float" office:value="0">
            <text:p>0</text:p>
          </table:table-cell>
          <table:table-cell table:formula="of:=IF([PreOut.$G$4]=0;[PreOut.LR13];&quot;&quot;)" office:value-type="float" office:value="0">
            <text:p>0</text:p>
          </table:table-cell>
          <table:table-cell table:formula="of:=IF([PreOut.$G$4]=0;[PreOut.LS13];&quot;&quot;)" office:value-type="float" office:value="0">
            <text:p>0</text:p>
          </table:table-cell>
          <table:table-cell table:formula="of:=IF([PreOut.$G$4]=0;[PreOut.LT13];&quot;&quot;)" office:value-type="float" office:value="0">
            <text:p>0</text:p>
          </table:table-cell>
          <table:table-cell table:formula="of:=IF([PreOut.$G$4]=0;[PreOut.LU13];&quot;&quot;)" office:value-type="float" office:value="0">
            <text:p>0</text:p>
          </table:table-cell>
          <table:table-cell table:formula="of:=IF([PreOut.$G$4]=0;[PreOut.LV13];&quot;&quot;)" office:value-type="float" office:value="0">
            <text:p>0</text:p>
          </table:table-cell>
          <table:table-cell table:formula="of:=IF([PreOut.$G$4]=0;[PreOut.LW13];&quot;&quot;)" office:value-type="float" office:value="0">
            <text:p>0</text:p>
          </table:table-cell>
          <table:table-cell table:formula="of:=IF([PreOut.$G$4]=0;[PreOut.LX13];&quot;&quot;)" office:value-type="float" office:value="0">
            <text:p>0</text:p>
          </table:table-cell>
          <table:table-cell table:formula="of:=IF([PreOut.$G$4]=0;[PreOut.LY13];&quot;&quot;)" office:value-type="float" office:value="0">
            <text:p>0</text:p>
          </table:table-cell>
          <table:table-cell table:formula="of:=IF([PreOut.$G$4]=0;[PreOut.LZ13];&quot;&quot;)" office:value-type="float" office:value="0">
            <text:p>0</text:p>
          </table:table-cell>
          <table:table-cell table:formula="of:=IF([PreOut.$G$4]=0;[PreOut.MA13];&quot;&quot;)" office:value-type="float" office:value="0">
            <text:p>0</text:p>
          </table:table-cell>
          <table:table-cell table:formula="of:=IF([PreOut.$G$4]=0;[PreOut.MB13];&quot;&quot;)" office:value-type="float" office:value="0">
            <text:p>0</text:p>
          </table:table-cell>
          <table:table-cell table:formula="of:=IF([PreOut.$G$4]=0;[PreOut.MC13];&quot;&quot;)" office:value-type="float" office:value="0">
            <text:p>0</text:p>
          </table:table-cell>
          <table:table-cell table:formula="of:=IF([PreOut.$G$4]=0;[PreOut.MD13];&quot;&quot;)" office:value-type="float" office:value="0">
            <text:p>0</text:p>
          </table:table-cell>
          <table:table-cell table:formula="of:=IF([PreOut.$G$4]=0;[PreOut.ME13];&quot;&quot;)" office:value-type="float" office:value="0">
            <text:p>0</text:p>
          </table:table-cell>
          <table:table-cell table:formula="of:=IF([PreOut.$G$4]=0;[PreOut.MF13];&quot;&quot;)" office:value-type="float" office:value="0">
            <text:p>0</text:p>
          </table:table-cell>
          <table:table-cell table:formula="of:=IF([PreOut.$G$4]=0;[PreOut.MG13];&quot;&quot;)" office:value-type="float" office:value="0">
            <text:p>0</text:p>
          </table:table-cell>
          <table:table-cell table:formula="of:=IF([PreOut.$G$4]=0;[PreOut.MH13];&quot;&quot;)" office:value-type="float" office:value="0">
            <text:p>0</text:p>
          </table:table-cell>
          <table:table-cell table:formula="of:=IF([PreOut.$G$4]=0;[PreOut.MI13];&quot;&quot;)" office:value-type="float" office:value="0">
            <text:p>0</text:p>
          </table:table-cell>
          <table:table-cell table:formula="of:=IF([PreOut.$G$4]=0;[PreOut.MJ13];&quot;&quot;)" office:value-type="float" office:value="0">
            <text:p>0</text:p>
          </table:table-cell>
          <table:table-cell table:formula="of:=IF([PreOut.$G$4]=0;[PreOut.MK13];&quot;&quot;)" office:value-type="float" office:value="0">
            <text:p>0</text:p>
          </table:table-cell>
          <table:table-cell table:formula="of:=IF([PreOut.$G$4]=0;[PreOut.ML13];&quot;&quot;)" office:value-type="float" office:value="0">
            <text:p>0</text:p>
          </table:table-cell>
          <table:table-cell table:formula="of:=IF([PreOut.$G$4]=0;[PreOut.MM13];&quot;&quot;)" office:value-type="float" office:value="0">
            <text:p>0</text:p>
          </table:table-cell>
          <table:table-cell table:formula="of:=IF([PreOut.$G$4]=0;[PreOut.MN13];&quot;&quot;)" office:value-type="float" office:value="0">
            <text:p>0</text:p>
          </table:table-cell>
          <table:table-cell table:formula="of:=IF([PreOut.$G$4]=0;[PreOut.MO13];&quot;&quot;)" office:value-type="float" office:value="0">
            <text:p>0</text:p>
          </table:table-cell>
          <table:table-cell table:formula="of:=IF([PreOut.$G$4]=0;[PreOut.MP13];&quot;&quot;)" office:value-type="float" office:value="0">
            <text:p>0</text:p>
          </table:table-cell>
          <table:table-cell table:formula="of:=IF([PreOut.$G$4]=0;[PreOut.MQ13];&quot;&quot;)" office:value-type="float" office:value="0">
            <text:p>0</text:p>
          </table:table-cell>
          <table:table-cell table:formula="of:=IF([PreOut.$G$4]=0;[PreOut.MR13];&quot;&quot;)" office:value-type="float" office:value="0">
            <text:p>0</text:p>
          </table:table-cell>
          <table:table-cell table:formula="of:=IF([PreOut.$G$4]=0;[PreOut.MS13];&quot;&quot;)" office:value-type="float" office:value="0">
            <text:p>0</text:p>
          </table:table-cell>
          <table:table-cell table:formula="of:=IF([PreOut.$G$4]=0;[PreOut.MT13];&quot;&quot;)" office:value-type="float" office:value="0">
            <text:p>0</text:p>
          </table:table-cell>
          <table:table-cell table:formula="of:=IF([PreOut.$G$4]=0;[PreOut.MU13];&quot;&quot;)" office:value-type="float" office:value="0">
            <text:p>0</text:p>
          </table:table-cell>
          <table:table-cell table:formula="of:=IF([PreOut.$G$4]=0;[PreOut.MV13];&quot;&quot;)" office:value-type="float" office:value="0">
            <text:p>0</text:p>
          </table:table-cell>
          <table:table-cell table:formula="of:=IF([PreOut.$G$4]=0;[PreOut.MW13];&quot;&quot;)" office:value-type="float" office:value="0">
            <text:p>0</text:p>
          </table:table-cell>
          <table:table-cell table:formula="of:=IF([PreOut.$G$4]=0;[PreOut.MX13];&quot;&quot;)" office:value-type="float" office:value="0">
            <text:p>0</text:p>
          </table:table-cell>
          <table:table-cell table:formula="of:=IF([PreOut.$G$4]=0;[PreOut.MY13];&quot;&quot;)" office:value-type="float" office:value="0">
            <text:p>0</text:p>
          </table:table-cell>
          <table:table-cell table:formula="of:=IF([PreOut.$G$4]=0;[PreOut.MZ13];&quot;&quot;)" office:value-type="float" office:value="0">
            <text:p>0</text:p>
          </table:table-cell>
          <table:table-cell table:formula="of:=IF([PreOut.$G$4]=0;[PreOut.NA13];&quot;&quot;)" office:value-type="float" office:value="0">
            <text:p>0</text:p>
          </table:table-cell>
          <table:table-cell table:formula="of:=IF([PreOut.$G$4]=0;[PreOut.NB13];&quot;&quot;)" office:value-type="float" office:value="0">
            <text:p>0</text:p>
          </table:table-cell>
          <table:table-cell table:formula="of:=IF([PreOut.$G$4]=0;[PreOut.NC13];&quot;&quot;)" office:value-type="float" office:value="0">
            <text:p>0</text:p>
          </table:table-cell>
          <table:table-cell table:formula="of:=IF([PreOut.$G$4]=0;[PreOut.ND13];&quot;&quot;)" office:value-type="float" office:value="0">
            <text:p>0</text:p>
          </table:table-cell>
          <table:table-cell table:formula="of:=IF([PreOut.$G$4]=0;[PreOut.NE13];&quot;&quot;)" office:value-type="float" office:value="0">
            <text:p>0</text:p>
          </table:table-cell>
          <table:table-cell table:formula="of:=IF([PreOut.$G$4]=0;[PreOut.NF13];&quot;&quot;)" office:value-type="float" office:value="0">
            <text:p>0</text:p>
          </table:table-cell>
          <table:table-cell table:formula="of:=IF([PreOut.$G$4]=0;[PreOut.NG13];&quot;&quot;)" office:value-type="float" office:value="0">
            <text:p>0</text:p>
          </table:table-cell>
          <table:table-cell table:formula="of:=IF([PreOut.$G$4]=0;[PreOut.NH13];&quot;&quot;)" office:value-type="float" office:value="0">
            <text:p>0</text:p>
          </table:table-cell>
          <table:table-cell table:number-columns-repeated="656"/>
        </table:table-row>
        <table:table-row table:style-name="ro1">
          <table:table-cell/>
          <table:table-cell table:style-name="ce18" office:value-type="string">
            <text:p>Tag des Jahres:</text:p>
          </table:table-cell>
          <table:table-cell table:formula="of:=IF([PreOut.$G$4]=0;[PreOut.G14];&quot;&quot;)" office:value-type="float" office:value="1">
            <text:p>1</text:p>
          </table:table-cell>
          <table:table-cell table:formula="of:=IF([PreOut.$G$4]=0;[PreOut.H14];&quot;&quot;)" office:value-type="float" office:value="2">
            <text:p>2</text:p>
          </table:table-cell>
          <table:table-cell table:formula="of:=IF([PreOut.$G$4]=0;[PreOut.I14];&quot;&quot;)" office:value-type="float" office:value="3">
            <text:p>3</text:p>
          </table:table-cell>
          <table:table-cell table:formula="of:=IF([PreOut.$G$4]=0;[PreOut.J14];&quot;&quot;)" office:value-type="float" office:value="4">
            <text:p>4</text:p>
          </table:table-cell>
          <table:table-cell table:formula="of:=IF([PreOut.$G$4]=0;[PreOut.K14];&quot;&quot;)" office:value-type="float" office:value="5">
            <text:p>5</text:p>
          </table:table-cell>
          <table:table-cell table:formula="of:=IF([PreOut.$G$4]=0;[PreOut.L14];&quot;&quot;)" office:value-type="float" office:value="6">
            <text:p>6</text:p>
          </table:table-cell>
          <table:table-cell table:formula="of:=IF([PreOut.$G$4]=0;[PreOut.M14];&quot;&quot;)" office:value-type="float" office:value="7">
            <text:p>7</text:p>
          </table:table-cell>
          <table:table-cell table:formula="of:=IF([PreOut.$G$4]=0;[PreOut.N14];&quot;&quot;)" office:value-type="float" office:value="8">
            <text:p>8</text:p>
          </table:table-cell>
          <table:table-cell table:formula="of:=IF([PreOut.$G$4]=0;[PreOut.O14];&quot;&quot;)" office:value-type="float" office:value="9">
            <text:p>9</text:p>
          </table:table-cell>
          <table:table-cell table:formula="of:=IF([PreOut.$G$4]=0;[PreOut.P14];&quot;&quot;)" office:value-type="float" office:value="10">
            <text:p>10</text:p>
          </table:table-cell>
          <table:table-cell table:formula="of:=IF([PreOut.$G$4]=0;[PreOut.Q14];&quot;&quot;)" office:value-type="float" office:value="11">
            <text:p>11</text:p>
          </table:table-cell>
          <table:table-cell table:formula="of:=IF([PreOut.$G$4]=0;[PreOut.R14];&quot;&quot;)" office:value-type="float" office:value="12">
            <text:p>12</text:p>
          </table:table-cell>
          <table:table-cell table:formula="of:=IF([PreOut.$G$4]=0;[PreOut.S14];&quot;&quot;)" office:value-type="float" office:value="13">
            <text:p>13</text:p>
          </table:table-cell>
          <table:table-cell table:formula="of:=IF([PreOut.$G$4]=0;[PreOut.T14];&quot;&quot;)" office:value-type="float" office:value="14">
            <text:p>14</text:p>
          </table:table-cell>
          <table:table-cell table:formula="of:=IF([PreOut.$G$4]=0;[PreOut.U14];&quot;&quot;)" office:value-type="float" office:value="15">
            <text:p>15</text:p>
          </table:table-cell>
          <table:table-cell table:formula="of:=IF([PreOut.$G$4]=0;[PreOut.V14];&quot;&quot;)" office:value-type="float" office:value="16">
            <text:p>16</text:p>
          </table:table-cell>
          <table:table-cell table:formula="of:=IF([PreOut.$G$4]=0;[PreOut.W14];&quot;&quot;)" office:value-type="float" office:value="17">
            <text:p>17</text:p>
          </table:table-cell>
          <table:table-cell table:formula="of:=IF([PreOut.$G$4]=0;[PreOut.X14];&quot;&quot;)" office:value-type="float" office:value="18">
            <text:p>18</text:p>
          </table:table-cell>
          <table:table-cell table:formula="of:=IF([PreOut.$G$4]=0;[PreOut.Y14];&quot;&quot;)" office:value-type="float" office:value="19">
            <text:p>19</text:p>
          </table:table-cell>
          <table:table-cell table:formula="of:=IF([PreOut.$G$4]=0;[PreOut.Z14];&quot;&quot;)" office:value-type="float" office:value="20">
            <text:p>20</text:p>
          </table:table-cell>
          <table:table-cell table:formula="of:=IF([PreOut.$G$4]=0;[PreOut.AA14];&quot;&quot;)" office:value-type="float" office:value="21">
            <text:p>21</text:p>
          </table:table-cell>
          <table:table-cell table:formula="of:=IF([PreOut.$G$4]=0;[PreOut.AB14];&quot;&quot;)" office:value-type="float" office:value="22">
            <text:p>22</text:p>
          </table:table-cell>
          <table:table-cell table:formula="of:=IF([PreOut.$G$4]=0;[PreOut.AC14];&quot;&quot;)" office:value-type="float" office:value="23">
            <text:p>23</text:p>
          </table:table-cell>
          <table:table-cell table:formula="of:=IF([PreOut.$G$4]=0;[PreOut.AD14];&quot;&quot;)" office:value-type="float" office:value="24">
            <text:p>24</text:p>
          </table:table-cell>
          <table:table-cell table:formula="of:=IF([PreOut.$G$4]=0;[PreOut.AE14];&quot;&quot;)" office:value-type="float" office:value="25">
            <text:p>25</text:p>
          </table:table-cell>
          <table:table-cell table:formula="of:=IF([PreOut.$G$4]=0;[PreOut.AF14];&quot;&quot;)" office:value-type="float" office:value="26">
            <text:p>26</text:p>
          </table:table-cell>
          <table:table-cell table:formula="of:=IF([PreOut.$G$4]=0;[PreOut.AG14];&quot;&quot;)" office:value-type="float" office:value="27">
            <text:p>27</text:p>
          </table:table-cell>
          <table:table-cell table:formula="of:=IF([PreOut.$G$4]=0;[PreOut.AH14];&quot;&quot;)" office:value-type="float" office:value="28">
            <text:p>28</text:p>
          </table:table-cell>
          <table:table-cell table:formula="of:=IF([PreOut.$G$4]=0;[PreOut.AI14];&quot;&quot;)" office:value-type="float" office:value="29">
            <text:p>29</text:p>
          </table:table-cell>
          <table:table-cell table:formula="of:=IF([PreOut.$G$4]=0;[PreOut.AJ14];&quot;&quot;)" office:value-type="float" office:value="30">
            <text:p>30</text:p>
          </table:table-cell>
          <table:table-cell table:formula="of:=IF([PreOut.$G$4]=0;[PreOut.AK14];&quot;&quot;)" office:value-type="float" office:value="31">
            <text:p>31</text:p>
          </table:table-cell>
          <table:table-cell table:formula="of:=IF([PreOut.$G$4]=0;[PreOut.AL14];&quot;&quot;)" office:value-type="float" office:value="32">
            <text:p>32</text:p>
          </table:table-cell>
          <table:table-cell table:formula="of:=IF([PreOut.$G$4]=0;[PreOut.AM14];&quot;&quot;)" office:value-type="float" office:value="33">
            <text:p>33</text:p>
          </table:table-cell>
          <table:table-cell table:formula="of:=IF([PreOut.$G$4]=0;[PreOut.AN14];&quot;&quot;)" office:value-type="float" office:value="34">
            <text:p>34</text:p>
          </table:table-cell>
          <table:table-cell table:formula="of:=IF([PreOut.$G$4]=0;[PreOut.AO14];&quot;&quot;)" office:value-type="float" office:value="35">
            <text:p>35</text:p>
          </table:table-cell>
          <table:table-cell table:formula="of:=IF([PreOut.$G$4]=0;[PreOut.AP14];&quot;&quot;)" office:value-type="float" office:value="36">
            <text:p>36</text:p>
          </table:table-cell>
          <table:table-cell table:formula="of:=IF([PreOut.$G$4]=0;[PreOut.AQ14];&quot;&quot;)" office:value-type="float" office:value="37">
            <text:p>37</text:p>
          </table:table-cell>
          <table:table-cell table:formula="of:=IF([PreOut.$G$4]=0;[PreOut.AR14];&quot;&quot;)" office:value-type="float" office:value="38">
            <text:p>38</text:p>
          </table:table-cell>
          <table:table-cell table:formula="of:=IF([PreOut.$G$4]=0;[PreOut.AS14];&quot;&quot;)" office:value-type="float" office:value="39">
            <text:p>39</text:p>
          </table:table-cell>
          <table:table-cell table:formula="of:=IF([PreOut.$G$4]=0;[PreOut.AT14];&quot;&quot;)" office:value-type="float" office:value="40">
            <text:p>40</text:p>
          </table:table-cell>
          <table:table-cell table:formula="of:=IF([PreOut.$G$4]=0;[PreOut.AU14];&quot;&quot;)" office:value-type="float" office:value="41">
            <text:p>41</text:p>
          </table:table-cell>
          <table:table-cell table:formula="of:=IF([PreOut.$G$4]=0;[PreOut.AV14];&quot;&quot;)" office:value-type="float" office:value="42">
            <text:p>42</text:p>
          </table:table-cell>
          <table:table-cell table:formula="of:=IF([PreOut.$G$4]=0;[PreOut.AW14];&quot;&quot;)" office:value-type="float" office:value="43">
            <text:p>43</text:p>
          </table:table-cell>
          <table:table-cell table:formula="of:=IF([PreOut.$G$4]=0;[PreOut.AX14];&quot;&quot;)" office:value-type="float" office:value="44">
            <text:p>44</text:p>
          </table:table-cell>
          <table:table-cell table:formula="of:=IF([PreOut.$G$4]=0;[PreOut.AY14];&quot;&quot;)" office:value-type="float" office:value="45">
            <text:p>45</text:p>
          </table:table-cell>
          <table:table-cell table:formula="of:=IF([PreOut.$G$4]=0;[PreOut.AZ14];&quot;&quot;)" office:value-type="float" office:value="46">
            <text:p>46</text:p>
          </table:table-cell>
          <table:table-cell table:formula="of:=IF([PreOut.$G$4]=0;[PreOut.BA14];&quot;&quot;)" office:value-type="float" office:value="47">
            <text:p>47</text:p>
          </table:table-cell>
          <table:table-cell table:formula="of:=IF([PreOut.$G$4]=0;[PreOut.BB14];&quot;&quot;)" office:value-type="float" office:value="48">
            <text:p>48</text:p>
          </table:table-cell>
          <table:table-cell table:formula="of:=IF([PreOut.$G$4]=0;[PreOut.BC14];&quot;&quot;)" office:value-type="float" office:value="49">
            <text:p>49</text:p>
          </table:table-cell>
          <table:table-cell table:formula="of:=IF([PreOut.$G$4]=0;[PreOut.BD14];&quot;&quot;)" office:value-type="float" office:value="50">
            <text:p>50</text:p>
          </table:table-cell>
          <table:table-cell table:formula="of:=IF([PreOut.$G$4]=0;[PreOut.BE14];&quot;&quot;)" office:value-type="float" office:value="51">
            <text:p>51</text:p>
          </table:table-cell>
          <table:table-cell table:formula="of:=IF([PreOut.$G$4]=0;[PreOut.BF14];&quot;&quot;)" office:value-type="float" office:value="52">
            <text:p>52</text:p>
          </table:table-cell>
          <table:table-cell table:formula="of:=IF([PreOut.$G$4]=0;[PreOut.BG14];&quot;&quot;)" office:value-type="float" office:value="53">
            <text:p>53</text:p>
          </table:table-cell>
          <table:table-cell table:formula="of:=IF([PreOut.$G$4]=0;[PreOut.BH14];&quot;&quot;)" office:value-type="float" office:value="54">
            <text:p>54</text:p>
          </table:table-cell>
          <table:table-cell table:formula="of:=IF([PreOut.$G$4]=0;[PreOut.BI14];&quot;&quot;)" office:value-type="float" office:value="55">
            <text:p>55</text:p>
          </table:table-cell>
          <table:table-cell table:formula="of:=IF([PreOut.$G$4]=0;[PreOut.BJ14];&quot;&quot;)" office:value-type="float" office:value="56">
            <text:p>56</text:p>
          </table:table-cell>
          <table:table-cell table:formula="of:=IF([PreOut.$G$4]=0;[PreOut.BK14];&quot;&quot;)" office:value-type="float" office:value="57">
            <text:p>57</text:p>
          </table:table-cell>
          <table:table-cell table:formula="of:=IF([PreOut.$G$4]=0;[PreOut.BL14];&quot;&quot;)" office:value-type="float" office:value="58">
            <text:p>58</text:p>
          </table:table-cell>
          <table:table-cell table:formula="of:=IF([PreOut.$G$4]=0;[PreOut.BM14];&quot;&quot;)" office:value-type="float" office:value="59">
            <text:p>59</text:p>
          </table:table-cell>
          <table:table-cell table:formula="of:=IF([PreOut.$G$4]=0;[PreOut.BN14];&quot;&quot;)" office:value-type="float" office:value="60">
            <text:p>60</text:p>
          </table:table-cell>
          <table:table-cell table:formula="of:=IF([PreOut.$G$4]=0;[PreOut.BO14];&quot;&quot;)" office:value-type="float" office:value="61">
            <text:p>61</text:p>
          </table:table-cell>
          <table:table-cell table:formula="of:=IF([PreOut.$G$4]=0;[PreOut.BP14];&quot;&quot;)" office:value-type="float" office:value="62">
            <text:p>62</text:p>
          </table:table-cell>
          <table:table-cell table:formula="of:=IF([PreOut.$G$4]=0;[PreOut.BQ14];&quot;&quot;)" office:value-type="float" office:value="63">
            <text:p>63</text:p>
          </table:table-cell>
          <table:table-cell table:formula="of:=IF([PreOut.$G$4]=0;[PreOut.BR14];&quot;&quot;)" office:value-type="float" office:value="64">
            <text:p>64</text:p>
          </table:table-cell>
          <table:table-cell table:formula="of:=IF([PreOut.$G$4]=0;[PreOut.BS14];&quot;&quot;)" office:value-type="float" office:value="65">
            <text:p>65</text:p>
          </table:table-cell>
          <table:table-cell table:formula="of:=IF([PreOut.$G$4]=0;[PreOut.BT14];&quot;&quot;)" office:value-type="float" office:value="66">
            <text:p>66</text:p>
          </table:table-cell>
          <table:table-cell table:formula="of:=IF([PreOut.$G$4]=0;[PreOut.BU14];&quot;&quot;)" office:value-type="float" office:value="67">
            <text:p>67</text:p>
          </table:table-cell>
          <table:table-cell table:formula="of:=IF([PreOut.$G$4]=0;[PreOut.BV14];&quot;&quot;)" office:value-type="float" office:value="68">
            <text:p>68</text:p>
          </table:table-cell>
          <table:table-cell table:formula="of:=IF([PreOut.$G$4]=0;[PreOut.BW14];&quot;&quot;)" office:value-type="float" office:value="69">
            <text:p>69</text:p>
          </table:table-cell>
          <table:table-cell table:formula="of:=IF([PreOut.$G$4]=0;[PreOut.BX14];&quot;&quot;)" office:value-type="float" office:value="70">
            <text:p>70</text:p>
          </table:table-cell>
          <table:table-cell table:formula="of:=IF([PreOut.$G$4]=0;[PreOut.BY14];&quot;&quot;)" office:value-type="float" office:value="71">
            <text:p>71</text:p>
          </table:table-cell>
          <table:table-cell table:formula="of:=IF([PreOut.$G$4]=0;[PreOut.BZ14];&quot;&quot;)" office:value-type="float" office:value="72">
            <text:p>72</text:p>
          </table:table-cell>
          <table:table-cell table:formula="of:=IF([PreOut.$G$4]=0;[PreOut.CA14];&quot;&quot;)" office:value-type="float" office:value="73">
            <text:p>73</text:p>
          </table:table-cell>
          <table:table-cell table:formula="of:=IF([PreOut.$G$4]=0;[PreOut.CB14];&quot;&quot;)" office:value-type="float" office:value="74">
            <text:p>74</text:p>
          </table:table-cell>
          <table:table-cell table:formula="of:=IF([PreOut.$G$4]=0;[PreOut.CC14];&quot;&quot;)" office:value-type="float" office:value="75">
            <text:p>75</text:p>
          </table:table-cell>
          <table:table-cell table:formula="of:=IF([PreOut.$G$4]=0;[PreOut.CD14];&quot;&quot;)" office:value-type="float" office:value="76">
            <text:p>76</text:p>
          </table:table-cell>
          <table:table-cell table:formula="of:=IF([PreOut.$G$4]=0;[PreOut.CE14];&quot;&quot;)" office:value-type="float" office:value="77">
            <text:p>77</text:p>
          </table:table-cell>
          <table:table-cell table:formula="of:=IF([PreOut.$G$4]=0;[PreOut.CF14];&quot;&quot;)" office:value-type="float" office:value="78">
            <text:p>78</text:p>
          </table:table-cell>
          <table:table-cell table:formula="of:=IF([PreOut.$G$4]=0;[PreOut.CG14];&quot;&quot;)" office:value-type="float" office:value="79">
            <text:p>79</text:p>
          </table:table-cell>
          <table:table-cell table:formula="of:=IF([PreOut.$G$4]=0;[PreOut.CH14];&quot;&quot;)" office:value-type="float" office:value="80">
            <text:p>80</text:p>
          </table:table-cell>
          <table:table-cell table:formula="of:=IF([PreOut.$G$4]=0;[PreOut.CI14];&quot;&quot;)" office:value-type="float" office:value="81">
            <text:p>81</text:p>
          </table:table-cell>
          <table:table-cell table:formula="of:=IF([PreOut.$G$4]=0;[PreOut.CJ14];&quot;&quot;)" office:value-type="float" office:value="82">
            <text:p>82</text:p>
          </table:table-cell>
          <table:table-cell table:formula="of:=IF([PreOut.$G$4]=0;[PreOut.CK14];&quot;&quot;)" office:value-type="float" office:value="83">
            <text:p>83</text:p>
          </table:table-cell>
          <table:table-cell table:formula="of:=IF([PreOut.$G$4]=0;[PreOut.CL14];&quot;&quot;)" office:value-type="float" office:value="84">
            <text:p>84</text:p>
          </table:table-cell>
          <table:table-cell table:formula="of:=IF([PreOut.$G$4]=0;[PreOut.CM14];&quot;&quot;)" office:value-type="float" office:value="85">
            <text:p>85</text:p>
          </table:table-cell>
          <table:table-cell table:formula="of:=IF([PreOut.$G$4]=0;[PreOut.CN14];&quot;&quot;)" office:value-type="float" office:value="86">
            <text:p>86</text:p>
          </table:table-cell>
          <table:table-cell table:formula="of:=IF([PreOut.$G$4]=0;[PreOut.CO14];&quot;&quot;)" office:value-type="float" office:value="87">
            <text:p>87</text:p>
          </table:table-cell>
          <table:table-cell table:formula="of:=IF([PreOut.$G$4]=0;[PreOut.CP14];&quot;&quot;)" office:value-type="float" office:value="88">
            <text:p>88</text:p>
          </table:table-cell>
          <table:table-cell table:formula="of:=IF([PreOut.$G$4]=0;[PreOut.CQ14];&quot;&quot;)" office:value-type="float" office:value="89">
            <text:p>89</text:p>
          </table:table-cell>
          <table:table-cell table:formula="of:=IF([PreOut.$G$4]=0;[PreOut.CR14];&quot;&quot;)" office:value-type="float" office:value="90">
            <text:p>90</text:p>
          </table:table-cell>
          <table:table-cell table:formula="of:=IF([PreOut.$G$4]=0;[PreOut.CS14];&quot;&quot;)" office:value-type="float" office:value="91">
            <text:p>91</text:p>
          </table:table-cell>
          <table:table-cell table:formula="of:=IF([PreOut.$G$4]=0;[PreOut.CT14];&quot;&quot;)" office:value-type="float" office:value="92">
            <text:p>92</text:p>
          </table:table-cell>
          <table:table-cell table:formula="of:=IF([PreOut.$G$4]=0;[PreOut.CU14];&quot;&quot;)" office:value-type="float" office:value="93">
            <text:p>93</text:p>
          </table:table-cell>
          <table:table-cell table:formula="of:=IF([PreOut.$G$4]=0;[PreOut.CV14];&quot;&quot;)" office:value-type="float" office:value="94">
            <text:p>94</text:p>
          </table:table-cell>
          <table:table-cell table:formula="of:=IF([PreOut.$G$4]=0;[PreOut.CW14];&quot;&quot;)" office:value-type="float" office:value="95">
            <text:p>95</text:p>
          </table:table-cell>
          <table:table-cell table:formula="of:=IF([PreOut.$G$4]=0;[PreOut.CX14];&quot;&quot;)" office:value-type="float" office:value="96">
            <text:p>96</text:p>
          </table:table-cell>
          <table:table-cell table:formula="of:=IF([PreOut.$G$4]=0;[PreOut.CY14];&quot;&quot;)" office:value-type="float" office:value="97">
            <text:p>97</text:p>
          </table:table-cell>
          <table:table-cell table:formula="of:=IF([PreOut.$G$4]=0;[PreOut.CZ14];&quot;&quot;)" office:value-type="float" office:value="98">
            <text:p>98</text:p>
          </table:table-cell>
          <table:table-cell table:formula="of:=IF([PreOut.$G$4]=0;[PreOut.DA14];&quot;&quot;)" office:value-type="float" office:value="99">
            <text:p>99</text:p>
          </table:table-cell>
          <table:table-cell table:formula="of:=IF([PreOut.$G$4]=0;[PreOut.DB14];&quot;&quot;)" office:value-type="float" office:value="100">
            <text:p>100</text:p>
          </table:table-cell>
          <table:table-cell table:formula="of:=IF([PreOut.$G$4]=0;[PreOut.DC14];&quot;&quot;)" office:value-type="float" office:value="101">
            <text:p>101</text:p>
          </table:table-cell>
          <table:table-cell table:formula="of:=IF([PreOut.$G$4]=0;[PreOut.DD14];&quot;&quot;)" office:value-type="float" office:value="102">
            <text:p>102</text:p>
          </table:table-cell>
          <table:table-cell table:formula="of:=IF([PreOut.$G$4]=0;[PreOut.DE14];&quot;&quot;)" office:value-type="float" office:value="103">
            <text:p>103</text:p>
          </table:table-cell>
          <table:table-cell table:formula="of:=IF([PreOut.$G$4]=0;[PreOut.DF14];&quot;&quot;)" office:value-type="float" office:value="104">
            <text:p>104</text:p>
          </table:table-cell>
          <table:table-cell table:formula="of:=IF([PreOut.$G$4]=0;[PreOut.DG14];&quot;&quot;)" office:value-type="float" office:value="105">
            <text:p>105</text:p>
          </table:table-cell>
          <table:table-cell table:formula="of:=IF([PreOut.$G$4]=0;[PreOut.DH14];&quot;&quot;)" office:value-type="float" office:value="106">
            <text:p>106</text:p>
          </table:table-cell>
          <table:table-cell table:formula="of:=IF([PreOut.$G$4]=0;[PreOut.DI14];&quot;&quot;)" office:value-type="float" office:value="107">
            <text:p>107</text:p>
          </table:table-cell>
          <table:table-cell table:formula="of:=IF([PreOut.$G$4]=0;[PreOut.DJ14];&quot;&quot;)" office:value-type="float" office:value="108">
            <text:p>108</text:p>
          </table:table-cell>
          <table:table-cell table:formula="of:=IF([PreOut.$G$4]=0;[PreOut.DK14];&quot;&quot;)" office:value-type="float" office:value="109">
            <text:p>109</text:p>
          </table:table-cell>
          <table:table-cell table:formula="of:=IF([PreOut.$G$4]=0;[PreOut.DL14];&quot;&quot;)" office:value-type="float" office:value="110">
            <text:p>110</text:p>
          </table:table-cell>
          <table:table-cell table:formula="of:=IF([PreOut.$G$4]=0;[PreOut.DM14];&quot;&quot;)" office:value-type="float" office:value="111">
            <text:p>111</text:p>
          </table:table-cell>
          <table:table-cell table:formula="of:=IF([PreOut.$G$4]=0;[PreOut.DN14];&quot;&quot;)" office:value-type="float" office:value="112">
            <text:p>112</text:p>
          </table:table-cell>
          <table:table-cell table:formula="of:=IF([PreOut.$G$4]=0;[PreOut.DO14];&quot;&quot;)" office:value-type="float" office:value="113">
            <text:p>113</text:p>
          </table:table-cell>
          <table:table-cell table:formula="of:=IF([PreOut.$G$4]=0;[PreOut.DP14];&quot;&quot;)" office:value-type="float" office:value="114">
            <text:p>114</text:p>
          </table:table-cell>
          <table:table-cell table:formula="of:=IF([PreOut.$G$4]=0;[PreOut.DQ14];&quot;&quot;)" office:value-type="float" office:value="115">
            <text:p>115</text:p>
          </table:table-cell>
          <table:table-cell table:formula="of:=IF([PreOut.$G$4]=0;[PreOut.DR14];&quot;&quot;)" office:value-type="float" office:value="116">
            <text:p>116</text:p>
          </table:table-cell>
          <table:table-cell table:formula="of:=IF([PreOut.$G$4]=0;[PreOut.DS14];&quot;&quot;)" office:value-type="float" office:value="117">
            <text:p>117</text:p>
          </table:table-cell>
          <table:table-cell table:formula="of:=IF([PreOut.$G$4]=0;[PreOut.DT14];&quot;&quot;)" office:value-type="float" office:value="118">
            <text:p>118</text:p>
          </table:table-cell>
          <table:table-cell table:formula="of:=IF([PreOut.$G$4]=0;[PreOut.DU14];&quot;&quot;)" office:value-type="float" office:value="119">
            <text:p>119</text:p>
          </table:table-cell>
          <table:table-cell table:formula="of:=IF([PreOut.$G$4]=0;[PreOut.DV14];&quot;&quot;)" office:value-type="float" office:value="120">
            <text:p>120</text:p>
          </table:table-cell>
          <table:table-cell table:formula="of:=IF([PreOut.$G$4]=0;[PreOut.DW14];&quot;&quot;)" office:value-type="float" office:value="121">
            <text:p>121</text:p>
          </table:table-cell>
          <table:table-cell table:formula="of:=IF([PreOut.$G$4]=0;[PreOut.DX14];&quot;&quot;)" office:value-type="float" office:value="122">
            <text:p>122</text:p>
          </table:table-cell>
          <table:table-cell table:formula="of:=IF([PreOut.$G$4]=0;[PreOut.DY14];&quot;&quot;)" office:value-type="float" office:value="123">
            <text:p>123</text:p>
          </table:table-cell>
          <table:table-cell table:formula="of:=IF([PreOut.$G$4]=0;[PreOut.DZ14];&quot;&quot;)" office:value-type="float" office:value="124">
            <text:p>124</text:p>
          </table:table-cell>
          <table:table-cell table:formula="of:=IF([PreOut.$G$4]=0;[PreOut.EA14];&quot;&quot;)" office:value-type="float" office:value="125">
            <text:p>125</text:p>
          </table:table-cell>
          <table:table-cell table:formula="of:=IF([PreOut.$G$4]=0;[PreOut.EB14];&quot;&quot;)" office:value-type="float" office:value="126">
            <text:p>126</text:p>
          </table:table-cell>
          <table:table-cell table:formula="of:=IF([PreOut.$G$4]=0;[PreOut.EC14];&quot;&quot;)" office:value-type="float" office:value="127">
            <text:p>127</text:p>
          </table:table-cell>
          <table:table-cell table:formula="of:=IF([PreOut.$G$4]=0;[PreOut.ED14];&quot;&quot;)" office:value-type="float" office:value="128">
            <text:p>128</text:p>
          </table:table-cell>
          <table:table-cell table:formula="of:=IF([PreOut.$G$4]=0;[PreOut.EE14];&quot;&quot;)" office:value-type="float" office:value="129">
            <text:p>129</text:p>
          </table:table-cell>
          <table:table-cell table:formula="of:=IF([PreOut.$G$4]=0;[PreOut.EF14];&quot;&quot;)" office:value-type="float" office:value="130">
            <text:p>130</text:p>
          </table:table-cell>
          <table:table-cell table:formula="of:=IF([PreOut.$G$4]=0;[PreOut.EG14];&quot;&quot;)" office:value-type="float" office:value="131">
            <text:p>131</text:p>
          </table:table-cell>
          <table:table-cell table:formula="of:=IF([PreOut.$G$4]=0;[PreOut.EH14];&quot;&quot;)" office:value-type="float" office:value="132">
            <text:p>132</text:p>
          </table:table-cell>
          <table:table-cell table:formula="of:=IF([PreOut.$G$4]=0;[PreOut.EI14];&quot;&quot;)" office:value-type="float" office:value="133">
            <text:p>133</text:p>
          </table:table-cell>
          <table:table-cell table:formula="of:=IF([PreOut.$G$4]=0;[PreOut.EJ14];&quot;&quot;)" office:value-type="float" office:value="134">
            <text:p>134</text:p>
          </table:table-cell>
          <table:table-cell table:formula="of:=IF([PreOut.$G$4]=0;[PreOut.EK14];&quot;&quot;)" office:value-type="float" office:value="135">
            <text:p>135</text:p>
          </table:table-cell>
          <table:table-cell table:formula="of:=IF([PreOut.$G$4]=0;[PreOut.EL14];&quot;&quot;)" office:value-type="float" office:value="136">
            <text:p>136</text:p>
          </table:table-cell>
          <table:table-cell table:formula="of:=IF([PreOut.$G$4]=0;[PreOut.EM14];&quot;&quot;)" office:value-type="float" office:value="137">
            <text:p>137</text:p>
          </table:table-cell>
          <table:table-cell table:formula="of:=IF([PreOut.$G$4]=0;[PreOut.EN14];&quot;&quot;)" office:value-type="float" office:value="138">
            <text:p>138</text:p>
          </table:table-cell>
          <table:table-cell table:formula="of:=IF([PreOut.$G$4]=0;[PreOut.EO14];&quot;&quot;)" office:value-type="float" office:value="139">
            <text:p>139</text:p>
          </table:table-cell>
          <table:table-cell table:formula="of:=IF([PreOut.$G$4]=0;[PreOut.EP14];&quot;&quot;)" office:value-type="float" office:value="140">
            <text:p>140</text:p>
          </table:table-cell>
          <table:table-cell table:formula="of:=IF([PreOut.$G$4]=0;[PreOut.EQ14];&quot;&quot;)" office:value-type="float" office:value="141">
            <text:p>141</text:p>
          </table:table-cell>
          <table:table-cell table:formula="of:=IF([PreOut.$G$4]=0;[PreOut.ER14];&quot;&quot;)" office:value-type="float" office:value="142">
            <text:p>142</text:p>
          </table:table-cell>
          <table:table-cell table:formula="of:=IF([PreOut.$G$4]=0;[PreOut.ES14];&quot;&quot;)" office:value-type="float" office:value="143">
            <text:p>143</text:p>
          </table:table-cell>
          <table:table-cell table:formula="of:=IF([PreOut.$G$4]=0;[PreOut.ET14];&quot;&quot;)" office:value-type="float" office:value="144">
            <text:p>144</text:p>
          </table:table-cell>
          <table:table-cell table:formula="of:=IF([PreOut.$G$4]=0;[PreOut.EU14];&quot;&quot;)" office:value-type="float" office:value="145">
            <text:p>145</text:p>
          </table:table-cell>
          <table:table-cell table:formula="of:=IF([PreOut.$G$4]=0;[PreOut.EV14];&quot;&quot;)" office:value-type="float" office:value="146">
            <text:p>146</text:p>
          </table:table-cell>
          <table:table-cell table:formula="of:=IF([PreOut.$G$4]=0;[PreOut.EW14];&quot;&quot;)" office:value-type="float" office:value="147">
            <text:p>147</text:p>
          </table:table-cell>
          <table:table-cell table:formula="of:=IF([PreOut.$G$4]=0;[PreOut.EX14];&quot;&quot;)" office:value-type="float" office:value="148">
            <text:p>148</text:p>
          </table:table-cell>
          <table:table-cell table:formula="of:=IF([PreOut.$G$4]=0;[PreOut.EY14];&quot;&quot;)" office:value-type="float" office:value="149">
            <text:p>149</text:p>
          </table:table-cell>
          <table:table-cell table:formula="of:=IF([PreOut.$G$4]=0;[PreOut.EZ14];&quot;&quot;)" office:value-type="float" office:value="150">
            <text:p>150</text:p>
          </table:table-cell>
          <table:table-cell table:formula="of:=IF([PreOut.$G$4]=0;[PreOut.FA14];&quot;&quot;)" office:value-type="float" office:value="151">
            <text:p>151</text:p>
          </table:table-cell>
          <table:table-cell table:formula="of:=IF([PreOut.$G$4]=0;[PreOut.FB14];&quot;&quot;)" office:value-type="float" office:value="152">
            <text:p>152</text:p>
          </table:table-cell>
          <table:table-cell table:formula="of:=IF([PreOut.$G$4]=0;[PreOut.FC14];&quot;&quot;)" office:value-type="float" office:value="153">
            <text:p>153</text:p>
          </table:table-cell>
          <table:table-cell table:formula="of:=IF([PreOut.$G$4]=0;[PreOut.FD14];&quot;&quot;)" office:value-type="float" office:value="154">
            <text:p>154</text:p>
          </table:table-cell>
          <table:table-cell table:formula="of:=IF([PreOut.$G$4]=0;[PreOut.FE14];&quot;&quot;)" office:value-type="float" office:value="155">
            <text:p>155</text:p>
          </table:table-cell>
          <table:table-cell table:formula="of:=IF([PreOut.$G$4]=0;[PreOut.FF14];&quot;&quot;)" office:value-type="float" office:value="156">
            <text:p>156</text:p>
          </table:table-cell>
          <table:table-cell table:formula="of:=IF([PreOut.$G$4]=0;[PreOut.FG14];&quot;&quot;)" office:value-type="float" office:value="157">
            <text:p>157</text:p>
          </table:table-cell>
          <table:table-cell table:formula="of:=IF([PreOut.$G$4]=0;[PreOut.FH14];&quot;&quot;)" office:value-type="float" office:value="158">
            <text:p>158</text:p>
          </table:table-cell>
          <table:table-cell table:formula="of:=IF([PreOut.$G$4]=0;[PreOut.FI14];&quot;&quot;)" office:value-type="float" office:value="159">
            <text:p>159</text:p>
          </table:table-cell>
          <table:table-cell table:formula="of:=IF([PreOut.$G$4]=0;[PreOut.FJ14];&quot;&quot;)" office:value-type="float" office:value="160">
            <text:p>160</text:p>
          </table:table-cell>
          <table:table-cell table:formula="of:=IF([PreOut.$G$4]=0;[PreOut.FK14];&quot;&quot;)" office:value-type="float" office:value="161">
            <text:p>161</text:p>
          </table:table-cell>
          <table:table-cell table:formula="of:=IF([PreOut.$G$4]=0;[PreOut.FL14];&quot;&quot;)" office:value-type="float" office:value="162">
            <text:p>162</text:p>
          </table:table-cell>
          <table:table-cell table:formula="of:=IF([PreOut.$G$4]=0;[PreOut.FM14];&quot;&quot;)" office:value-type="float" office:value="163">
            <text:p>163</text:p>
          </table:table-cell>
          <table:table-cell table:formula="of:=IF([PreOut.$G$4]=0;[PreOut.FN14];&quot;&quot;)" office:value-type="float" office:value="164">
            <text:p>164</text:p>
          </table:table-cell>
          <table:table-cell table:formula="of:=IF([PreOut.$G$4]=0;[PreOut.FO14];&quot;&quot;)" office:value-type="float" office:value="165">
            <text:p>165</text:p>
          </table:table-cell>
          <table:table-cell table:formula="of:=IF([PreOut.$G$4]=0;[PreOut.FP14];&quot;&quot;)" office:value-type="float" office:value="166">
            <text:p>166</text:p>
          </table:table-cell>
          <table:table-cell table:formula="of:=IF([PreOut.$G$4]=0;[PreOut.FQ14];&quot;&quot;)" office:value-type="float" office:value="167">
            <text:p>167</text:p>
          </table:table-cell>
          <table:table-cell table:formula="of:=IF([PreOut.$G$4]=0;[PreOut.FR14];&quot;&quot;)" office:value-type="float" office:value="168">
            <text:p>168</text:p>
          </table:table-cell>
          <table:table-cell table:formula="of:=IF([PreOut.$G$4]=0;[PreOut.FS14];&quot;&quot;)" office:value-type="float" office:value="169">
            <text:p>169</text:p>
          </table:table-cell>
          <table:table-cell table:formula="of:=IF([PreOut.$G$4]=0;[PreOut.FT14];&quot;&quot;)" office:value-type="float" office:value="170">
            <text:p>170</text:p>
          </table:table-cell>
          <table:table-cell table:formula="of:=IF([PreOut.$G$4]=0;[PreOut.FU14];&quot;&quot;)" office:value-type="float" office:value="171">
            <text:p>171</text:p>
          </table:table-cell>
          <table:table-cell table:formula="of:=IF([PreOut.$G$4]=0;[PreOut.FV14];&quot;&quot;)" office:value-type="float" office:value="172">
            <text:p>172</text:p>
          </table:table-cell>
          <table:table-cell table:formula="of:=IF([PreOut.$G$4]=0;[PreOut.FW14];&quot;&quot;)" office:value-type="float" office:value="173">
            <text:p>173</text:p>
          </table:table-cell>
          <table:table-cell table:formula="of:=IF([PreOut.$G$4]=0;[PreOut.FX14];&quot;&quot;)" office:value-type="float" office:value="174">
            <text:p>174</text:p>
          </table:table-cell>
          <table:table-cell table:formula="of:=IF([PreOut.$G$4]=0;[PreOut.FY14];&quot;&quot;)" office:value-type="float" office:value="175">
            <text:p>175</text:p>
          </table:table-cell>
          <table:table-cell table:formula="of:=IF([PreOut.$G$4]=0;[PreOut.FZ14];&quot;&quot;)" office:value-type="float" office:value="176">
            <text:p>176</text:p>
          </table:table-cell>
          <table:table-cell table:formula="of:=IF([PreOut.$G$4]=0;[PreOut.GA14];&quot;&quot;)" office:value-type="float" office:value="177">
            <text:p>177</text:p>
          </table:table-cell>
          <table:table-cell table:formula="of:=IF([PreOut.$G$4]=0;[PreOut.GB14];&quot;&quot;)" office:value-type="float" office:value="178">
            <text:p>178</text:p>
          </table:table-cell>
          <table:table-cell table:formula="of:=IF([PreOut.$G$4]=0;[PreOut.GC14];&quot;&quot;)" office:value-type="float" office:value="179">
            <text:p>179</text:p>
          </table:table-cell>
          <table:table-cell table:formula="of:=IF([PreOut.$G$4]=0;[PreOut.GD14];&quot;&quot;)" office:value-type="float" office:value="180">
            <text:p>180</text:p>
          </table:table-cell>
          <table:table-cell table:formula="of:=IF([PreOut.$G$4]=0;[PreOut.GE14];&quot;&quot;)" office:value-type="float" office:value="181">
            <text:p>181</text:p>
          </table:table-cell>
          <table:table-cell table:formula="of:=IF([PreOut.$G$4]=0;[PreOut.GF14];&quot;&quot;)" office:value-type="float" office:value="182">
            <text:p>182</text:p>
          </table:table-cell>
          <table:table-cell table:formula="of:=IF([PreOut.$G$4]=0;[PreOut.GG14];&quot;&quot;)" office:value-type="float" office:value="183">
            <text:p>183</text:p>
          </table:table-cell>
          <table:table-cell table:formula="of:=IF([PreOut.$G$4]=0;[PreOut.GH14];&quot;&quot;)" office:value-type="float" office:value="184">
            <text:p>184</text:p>
          </table:table-cell>
          <table:table-cell table:formula="of:=IF([PreOut.$G$4]=0;[PreOut.GI14];&quot;&quot;)" office:value-type="float" office:value="185">
            <text:p>185</text:p>
          </table:table-cell>
          <table:table-cell table:formula="of:=IF([PreOut.$G$4]=0;[PreOut.GJ14];&quot;&quot;)" office:value-type="float" office:value="186">
            <text:p>186</text:p>
          </table:table-cell>
          <table:table-cell table:formula="of:=IF([PreOut.$G$4]=0;[PreOut.GK14];&quot;&quot;)" office:value-type="float" office:value="187">
            <text:p>187</text:p>
          </table:table-cell>
          <table:table-cell table:formula="of:=IF([PreOut.$G$4]=0;[PreOut.GL14];&quot;&quot;)" office:value-type="float" office:value="188">
            <text:p>188</text:p>
          </table:table-cell>
          <table:table-cell table:formula="of:=IF([PreOut.$G$4]=0;[PreOut.GM14];&quot;&quot;)" office:value-type="float" office:value="189">
            <text:p>189</text:p>
          </table:table-cell>
          <table:table-cell table:formula="of:=IF([PreOut.$G$4]=0;[PreOut.GN14];&quot;&quot;)" office:value-type="float" office:value="190">
            <text:p>190</text:p>
          </table:table-cell>
          <table:table-cell table:formula="of:=IF([PreOut.$G$4]=0;[PreOut.GO14];&quot;&quot;)" office:value-type="float" office:value="191">
            <text:p>191</text:p>
          </table:table-cell>
          <table:table-cell table:formula="of:=IF([PreOut.$G$4]=0;[PreOut.GP14];&quot;&quot;)" office:value-type="float" office:value="192">
            <text:p>192</text:p>
          </table:table-cell>
          <table:table-cell table:formula="of:=IF([PreOut.$G$4]=0;[PreOut.GQ14];&quot;&quot;)" office:value-type="float" office:value="193">
            <text:p>193</text:p>
          </table:table-cell>
          <table:table-cell table:formula="of:=IF([PreOut.$G$4]=0;[PreOut.GR14];&quot;&quot;)" office:value-type="float" office:value="194">
            <text:p>194</text:p>
          </table:table-cell>
          <table:table-cell table:formula="of:=IF([PreOut.$G$4]=0;[PreOut.GS14];&quot;&quot;)" office:value-type="float" office:value="195">
            <text:p>195</text:p>
          </table:table-cell>
          <table:table-cell table:formula="of:=IF([PreOut.$G$4]=0;[PreOut.GT14];&quot;&quot;)" office:value-type="float" office:value="196">
            <text:p>196</text:p>
          </table:table-cell>
          <table:table-cell table:formula="of:=IF([PreOut.$G$4]=0;[PreOut.GU14];&quot;&quot;)" office:value-type="float" office:value="197">
            <text:p>197</text:p>
          </table:table-cell>
          <table:table-cell table:formula="of:=IF([PreOut.$G$4]=0;[PreOut.GV14];&quot;&quot;)" office:value-type="float" office:value="198">
            <text:p>198</text:p>
          </table:table-cell>
          <table:table-cell table:formula="of:=IF([PreOut.$G$4]=0;[PreOut.GW14];&quot;&quot;)" office:value-type="float" office:value="199">
            <text:p>199</text:p>
          </table:table-cell>
          <table:table-cell table:formula="of:=IF([PreOut.$G$4]=0;[PreOut.GX14];&quot;&quot;)" office:value-type="float" office:value="200">
            <text:p>200</text:p>
          </table:table-cell>
          <table:table-cell table:formula="of:=IF([PreOut.$G$4]=0;[PreOut.GY14];&quot;&quot;)" office:value-type="float" office:value="201">
            <text:p>201</text:p>
          </table:table-cell>
          <table:table-cell table:formula="of:=IF([PreOut.$G$4]=0;[PreOut.GZ14];&quot;&quot;)" office:value-type="float" office:value="202">
            <text:p>202</text:p>
          </table:table-cell>
          <table:table-cell table:formula="of:=IF([PreOut.$G$4]=0;[PreOut.HA14];&quot;&quot;)" office:value-type="float" office:value="203">
            <text:p>203</text:p>
          </table:table-cell>
          <table:table-cell table:formula="of:=IF([PreOut.$G$4]=0;[PreOut.HB14];&quot;&quot;)" office:value-type="float" office:value="204">
            <text:p>204</text:p>
          </table:table-cell>
          <table:table-cell table:formula="of:=IF([PreOut.$G$4]=0;[PreOut.HC14];&quot;&quot;)" office:value-type="float" office:value="205">
            <text:p>205</text:p>
          </table:table-cell>
          <table:table-cell table:formula="of:=IF([PreOut.$G$4]=0;[PreOut.HD14];&quot;&quot;)" office:value-type="float" office:value="206">
            <text:p>206</text:p>
          </table:table-cell>
          <table:table-cell table:formula="of:=IF([PreOut.$G$4]=0;[PreOut.HE14];&quot;&quot;)" office:value-type="float" office:value="207">
            <text:p>207</text:p>
          </table:table-cell>
          <table:table-cell table:formula="of:=IF([PreOut.$G$4]=0;[PreOut.HF14];&quot;&quot;)" office:value-type="float" office:value="208">
            <text:p>208</text:p>
          </table:table-cell>
          <table:table-cell table:formula="of:=IF([PreOut.$G$4]=0;[PreOut.HG14];&quot;&quot;)" office:value-type="float" office:value="209">
            <text:p>209</text:p>
          </table:table-cell>
          <table:table-cell table:formula="of:=IF([PreOut.$G$4]=0;[PreOut.HH14];&quot;&quot;)" office:value-type="float" office:value="210">
            <text:p>210</text:p>
          </table:table-cell>
          <table:table-cell table:formula="of:=IF([PreOut.$G$4]=0;[PreOut.HI14];&quot;&quot;)" office:value-type="float" office:value="211">
            <text:p>211</text:p>
          </table:table-cell>
          <table:table-cell table:formula="of:=IF([PreOut.$G$4]=0;[PreOut.HJ14];&quot;&quot;)" office:value-type="float" office:value="212">
            <text:p>212</text:p>
          </table:table-cell>
          <table:table-cell table:formula="of:=IF([PreOut.$G$4]=0;[PreOut.HK14];&quot;&quot;)" office:value-type="float" office:value="213">
            <text:p>213</text:p>
          </table:table-cell>
          <table:table-cell table:formula="of:=IF([PreOut.$G$4]=0;[PreOut.HL14];&quot;&quot;)" office:value-type="float" office:value="214">
            <text:p>214</text:p>
          </table:table-cell>
          <table:table-cell table:formula="of:=IF([PreOut.$G$4]=0;[PreOut.HM14];&quot;&quot;)" office:value-type="float" office:value="215">
            <text:p>215</text:p>
          </table:table-cell>
          <table:table-cell table:formula="of:=IF([PreOut.$G$4]=0;[PreOut.HN14];&quot;&quot;)" office:value-type="float" office:value="216">
            <text:p>216</text:p>
          </table:table-cell>
          <table:table-cell table:formula="of:=IF([PreOut.$G$4]=0;[PreOut.HO14];&quot;&quot;)" office:value-type="float" office:value="217">
            <text:p>217</text:p>
          </table:table-cell>
          <table:table-cell table:formula="of:=IF([PreOut.$G$4]=0;[PreOut.HP14];&quot;&quot;)" office:value-type="float" office:value="218">
            <text:p>218</text:p>
          </table:table-cell>
          <table:table-cell table:formula="of:=IF([PreOut.$G$4]=0;[PreOut.HQ14];&quot;&quot;)" office:value-type="float" office:value="219">
            <text:p>219</text:p>
          </table:table-cell>
          <table:table-cell table:formula="of:=IF([PreOut.$G$4]=0;[PreOut.HR14];&quot;&quot;)" office:value-type="float" office:value="220">
            <text:p>220</text:p>
          </table:table-cell>
          <table:table-cell table:formula="of:=IF([PreOut.$G$4]=0;[PreOut.HS14];&quot;&quot;)" office:value-type="float" office:value="221">
            <text:p>221</text:p>
          </table:table-cell>
          <table:table-cell table:formula="of:=IF([PreOut.$G$4]=0;[PreOut.HT14];&quot;&quot;)" office:value-type="float" office:value="222">
            <text:p>222</text:p>
          </table:table-cell>
          <table:table-cell table:formula="of:=IF([PreOut.$G$4]=0;[PreOut.HU14];&quot;&quot;)" office:value-type="float" office:value="223">
            <text:p>223</text:p>
          </table:table-cell>
          <table:table-cell table:formula="of:=IF([PreOut.$G$4]=0;[PreOut.HV14];&quot;&quot;)" office:value-type="float" office:value="224">
            <text:p>224</text:p>
          </table:table-cell>
          <table:table-cell table:formula="of:=IF([PreOut.$G$4]=0;[PreOut.HW14];&quot;&quot;)" office:value-type="float" office:value="225">
            <text:p>225</text:p>
          </table:table-cell>
          <table:table-cell table:formula="of:=IF([PreOut.$G$4]=0;[PreOut.HX14];&quot;&quot;)" office:value-type="float" office:value="226">
            <text:p>226</text:p>
          </table:table-cell>
          <table:table-cell table:formula="of:=IF([PreOut.$G$4]=0;[PreOut.HY14];&quot;&quot;)" office:value-type="float" office:value="227">
            <text:p>227</text:p>
          </table:table-cell>
          <table:table-cell table:formula="of:=IF([PreOut.$G$4]=0;[PreOut.HZ14];&quot;&quot;)" office:value-type="float" office:value="228">
            <text:p>228</text:p>
          </table:table-cell>
          <table:table-cell table:formula="of:=IF([PreOut.$G$4]=0;[PreOut.IA14];&quot;&quot;)" office:value-type="float" office:value="229">
            <text:p>229</text:p>
          </table:table-cell>
          <table:table-cell table:formula="of:=IF([PreOut.$G$4]=0;[PreOut.IB14];&quot;&quot;)" office:value-type="float" office:value="230">
            <text:p>230</text:p>
          </table:table-cell>
          <table:table-cell table:formula="of:=IF([PreOut.$G$4]=0;[PreOut.IC14];&quot;&quot;)" office:value-type="float" office:value="231">
            <text:p>231</text:p>
          </table:table-cell>
          <table:table-cell table:formula="of:=IF([PreOut.$G$4]=0;[PreOut.ID14];&quot;&quot;)" office:value-type="float" office:value="232">
            <text:p>232</text:p>
          </table:table-cell>
          <table:table-cell table:formula="of:=IF([PreOut.$G$4]=0;[PreOut.IE14];&quot;&quot;)" office:value-type="float" office:value="233">
            <text:p>233</text:p>
          </table:table-cell>
          <table:table-cell table:formula="of:=IF([PreOut.$G$4]=0;[PreOut.IF14];&quot;&quot;)" office:value-type="float" office:value="234">
            <text:p>234</text:p>
          </table:table-cell>
          <table:table-cell table:formula="of:=IF([PreOut.$G$4]=0;[PreOut.IG14];&quot;&quot;)" office:value-type="float" office:value="235">
            <text:p>235</text:p>
          </table:table-cell>
          <table:table-cell table:formula="of:=IF([PreOut.$G$4]=0;[PreOut.IH14];&quot;&quot;)" office:value-type="float" office:value="236">
            <text:p>236</text:p>
          </table:table-cell>
          <table:table-cell table:formula="of:=IF([PreOut.$G$4]=0;[PreOut.II14];&quot;&quot;)" office:value-type="float" office:value="237">
            <text:p>237</text:p>
          </table:table-cell>
          <table:table-cell table:formula="of:=IF([PreOut.$G$4]=0;[PreOut.IJ14];&quot;&quot;)" office:value-type="float" office:value="238">
            <text:p>238</text:p>
          </table:table-cell>
          <table:table-cell table:formula="of:=IF([PreOut.$G$4]=0;[PreOut.IK14];&quot;&quot;)" office:value-type="float" office:value="239">
            <text:p>239</text:p>
          </table:table-cell>
          <table:table-cell table:formula="of:=IF([PreOut.$G$4]=0;[PreOut.IL14];&quot;&quot;)" office:value-type="float" office:value="240">
            <text:p>240</text:p>
          </table:table-cell>
          <table:table-cell table:formula="of:=IF([PreOut.$G$4]=0;[PreOut.IM14];&quot;&quot;)" office:value-type="float" office:value="241">
            <text:p>241</text:p>
          </table:table-cell>
          <table:table-cell table:formula="of:=IF([PreOut.$G$4]=0;[PreOut.IN14];&quot;&quot;)" office:value-type="float" office:value="242">
            <text:p>242</text:p>
          </table:table-cell>
          <table:table-cell table:formula="of:=IF([PreOut.$G$4]=0;[PreOut.IO14];&quot;&quot;)" office:value-type="float" office:value="243">
            <text:p>243</text:p>
          </table:table-cell>
          <table:table-cell table:formula="of:=IF([PreOut.$G$4]=0;[PreOut.IP14];&quot;&quot;)" office:value-type="float" office:value="244">
            <text:p>244</text:p>
          </table:table-cell>
          <table:table-cell table:formula="of:=IF([PreOut.$G$4]=0;[PreOut.IQ14];&quot;&quot;)" office:value-type="float" office:value="245">
            <text:p>245</text:p>
          </table:table-cell>
          <table:table-cell table:formula="of:=IF([PreOut.$G$4]=0;[PreOut.IR14];&quot;&quot;)" office:value-type="float" office:value="246">
            <text:p>246</text:p>
          </table:table-cell>
          <table:table-cell table:formula="of:=IF([PreOut.$G$4]=0;[PreOut.IS14];&quot;&quot;)" office:value-type="float" office:value="247">
            <text:p>247</text:p>
          </table:table-cell>
          <table:table-cell table:formula="of:=IF([PreOut.$G$4]=0;[PreOut.IT14];&quot;&quot;)" office:value-type="float" office:value="248">
            <text:p>248</text:p>
          </table:table-cell>
          <table:table-cell table:formula="of:=IF([PreOut.$G$4]=0;[PreOut.IU14];&quot;&quot;)" office:value-type="float" office:value="249">
            <text:p>249</text:p>
          </table:table-cell>
          <table:table-cell table:formula="of:=IF([PreOut.$G$4]=0;[PreOut.IV14];&quot;&quot;)" office:value-type="float" office:value="250">
            <text:p>250</text:p>
          </table:table-cell>
          <table:table-cell table:formula="of:=IF([PreOut.$G$4]=0;[PreOut.IW14];&quot;&quot;)" office:value-type="float" office:value="251">
            <text:p>251</text:p>
          </table:table-cell>
          <table:table-cell table:formula="of:=IF([PreOut.$G$4]=0;[PreOut.IX14];&quot;&quot;)" office:value-type="float" office:value="252">
            <text:p>252</text:p>
          </table:table-cell>
          <table:table-cell table:formula="of:=IF([PreOut.$G$4]=0;[PreOut.IY14];&quot;&quot;)" office:value-type="float" office:value="253">
            <text:p>253</text:p>
          </table:table-cell>
          <table:table-cell table:formula="of:=IF([PreOut.$G$4]=0;[PreOut.IZ14];&quot;&quot;)" office:value-type="float" office:value="254">
            <text:p>254</text:p>
          </table:table-cell>
          <table:table-cell table:formula="of:=IF([PreOut.$G$4]=0;[PreOut.JA14];&quot;&quot;)" office:value-type="float" office:value="255">
            <text:p>255</text:p>
          </table:table-cell>
          <table:table-cell table:formula="of:=IF([PreOut.$G$4]=0;[PreOut.JB14];&quot;&quot;)" office:value-type="float" office:value="256">
            <text:p>256</text:p>
          </table:table-cell>
          <table:table-cell table:formula="of:=IF([PreOut.$G$4]=0;[PreOut.JC14];&quot;&quot;)" office:value-type="float" office:value="257">
            <text:p>257</text:p>
          </table:table-cell>
          <table:table-cell table:formula="of:=IF([PreOut.$G$4]=0;[PreOut.JD14];&quot;&quot;)" office:value-type="float" office:value="258">
            <text:p>258</text:p>
          </table:table-cell>
          <table:table-cell table:formula="of:=IF([PreOut.$G$4]=0;[PreOut.JE14];&quot;&quot;)" office:value-type="float" office:value="259">
            <text:p>259</text:p>
          </table:table-cell>
          <table:table-cell table:formula="of:=IF([PreOut.$G$4]=0;[PreOut.JF14];&quot;&quot;)" office:value-type="float" office:value="260">
            <text:p>260</text:p>
          </table:table-cell>
          <table:table-cell table:formula="of:=IF([PreOut.$G$4]=0;[PreOut.JG14];&quot;&quot;)" office:value-type="float" office:value="261">
            <text:p>261</text:p>
          </table:table-cell>
          <table:table-cell table:formula="of:=IF([PreOut.$G$4]=0;[PreOut.JH14];&quot;&quot;)" office:value-type="float" office:value="262">
            <text:p>262</text:p>
          </table:table-cell>
          <table:table-cell table:formula="of:=IF([PreOut.$G$4]=0;[PreOut.JI14];&quot;&quot;)" office:value-type="float" office:value="263">
            <text:p>263</text:p>
          </table:table-cell>
          <table:table-cell table:formula="of:=IF([PreOut.$G$4]=0;[PreOut.JJ14];&quot;&quot;)" office:value-type="float" office:value="264">
            <text:p>264</text:p>
          </table:table-cell>
          <table:table-cell table:formula="of:=IF([PreOut.$G$4]=0;[PreOut.JK14];&quot;&quot;)" office:value-type="float" office:value="265">
            <text:p>265</text:p>
          </table:table-cell>
          <table:table-cell table:formula="of:=IF([PreOut.$G$4]=0;[PreOut.JL14];&quot;&quot;)" office:value-type="float" office:value="266">
            <text:p>266</text:p>
          </table:table-cell>
          <table:table-cell table:formula="of:=IF([PreOut.$G$4]=0;[PreOut.JM14];&quot;&quot;)" office:value-type="float" office:value="267">
            <text:p>267</text:p>
          </table:table-cell>
          <table:table-cell table:formula="of:=IF([PreOut.$G$4]=0;[PreOut.JN14];&quot;&quot;)" office:value-type="float" office:value="268">
            <text:p>268</text:p>
          </table:table-cell>
          <table:table-cell table:formula="of:=IF([PreOut.$G$4]=0;[PreOut.JO14];&quot;&quot;)" office:value-type="float" office:value="269">
            <text:p>269</text:p>
          </table:table-cell>
          <table:table-cell table:formula="of:=IF([PreOut.$G$4]=0;[PreOut.JP14];&quot;&quot;)" office:value-type="float" office:value="270">
            <text:p>270</text:p>
          </table:table-cell>
          <table:table-cell table:formula="of:=IF([PreOut.$G$4]=0;[PreOut.JQ14];&quot;&quot;)" office:value-type="float" office:value="271">
            <text:p>271</text:p>
          </table:table-cell>
          <table:table-cell table:formula="of:=IF([PreOut.$G$4]=0;[PreOut.JR14];&quot;&quot;)" office:value-type="float" office:value="272">
            <text:p>272</text:p>
          </table:table-cell>
          <table:table-cell table:formula="of:=IF([PreOut.$G$4]=0;[PreOut.JS14];&quot;&quot;)" office:value-type="float" office:value="273">
            <text:p>273</text:p>
          </table:table-cell>
          <table:table-cell table:formula="of:=IF([PreOut.$G$4]=0;[PreOut.JT14];&quot;&quot;)" office:value-type="float" office:value="274">
            <text:p>274</text:p>
          </table:table-cell>
          <table:table-cell table:formula="of:=IF([PreOut.$G$4]=0;[PreOut.JU14];&quot;&quot;)" office:value-type="float" office:value="275">
            <text:p>275</text:p>
          </table:table-cell>
          <table:table-cell table:formula="of:=IF([PreOut.$G$4]=0;[PreOut.JV14];&quot;&quot;)" office:value-type="float" office:value="276">
            <text:p>276</text:p>
          </table:table-cell>
          <table:table-cell table:formula="of:=IF([PreOut.$G$4]=0;[PreOut.JW14];&quot;&quot;)" office:value-type="float" office:value="277">
            <text:p>277</text:p>
          </table:table-cell>
          <table:table-cell table:formula="of:=IF([PreOut.$G$4]=0;[PreOut.JX14];&quot;&quot;)" office:value-type="float" office:value="278">
            <text:p>278</text:p>
          </table:table-cell>
          <table:table-cell table:formula="of:=IF([PreOut.$G$4]=0;[PreOut.JY14];&quot;&quot;)" office:value-type="float" office:value="279">
            <text:p>279</text:p>
          </table:table-cell>
          <table:table-cell table:formula="of:=IF([PreOut.$G$4]=0;[PreOut.JZ14];&quot;&quot;)" office:value-type="float" office:value="280">
            <text:p>280</text:p>
          </table:table-cell>
          <table:table-cell table:formula="of:=IF([PreOut.$G$4]=0;[PreOut.KA14];&quot;&quot;)" office:value-type="float" office:value="281">
            <text:p>281</text:p>
          </table:table-cell>
          <table:table-cell table:formula="of:=IF([PreOut.$G$4]=0;[PreOut.KB14];&quot;&quot;)" office:value-type="float" office:value="282">
            <text:p>282</text:p>
          </table:table-cell>
          <table:table-cell table:formula="of:=IF([PreOut.$G$4]=0;[PreOut.KC14];&quot;&quot;)" office:value-type="float" office:value="283">
            <text:p>283</text:p>
          </table:table-cell>
          <table:table-cell table:formula="of:=IF([PreOut.$G$4]=0;[PreOut.KD14];&quot;&quot;)" office:value-type="float" office:value="284">
            <text:p>284</text:p>
          </table:table-cell>
          <table:table-cell table:formula="of:=IF([PreOut.$G$4]=0;[PreOut.KE14];&quot;&quot;)" office:value-type="float" office:value="285">
            <text:p>285</text:p>
          </table:table-cell>
          <table:table-cell table:formula="of:=IF([PreOut.$G$4]=0;[PreOut.KF14];&quot;&quot;)" office:value-type="float" office:value="286">
            <text:p>286</text:p>
          </table:table-cell>
          <table:table-cell table:formula="of:=IF([PreOut.$G$4]=0;[PreOut.KG14];&quot;&quot;)" office:value-type="float" office:value="287">
            <text:p>287</text:p>
          </table:table-cell>
          <table:table-cell table:formula="of:=IF([PreOut.$G$4]=0;[PreOut.KH14];&quot;&quot;)" office:value-type="float" office:value="288">
            <text:p>288</text:p>
          </table:table-cell>
          <table:table-cell table:formula="of:=IF([PreOut.$G$4]=0;[PreOut.KI14];&quot;&quot;)" office:value-type="float" office:value="289">
            <text:p>289</text:p>
          </table:table-cell>
          <table:table-cell table:formula="of:=IF([PreOut.$G$4]=0;[PreOut.KJ14];&quot;&quot;)" office:value-type="float" office:value="290">
            <text:p>290</text:p>
          </table:table-cell>
          <table:table-cell table:formula="of:=IF([PreOut.$G$4]=0;[PreOut.KK14];&quot;&quot;)" office:value-type="float" office:value="291">
            <text:p>291</text:p>
          </table:table-cell>
          <table:table-cell table:formula="of:=IF([PreOut.$G$4]=0;[PreOut.KL14];&quot;&quot;)" office:value-type="float" office:value="292">
            <text:p>292</text:p>
          </table:table-cell>
          <table:table-cell table:formula="of:=IF([PreOut.$G$4]=0;[PreOut.KM14];&quot;&quot;)" office:value-type="float" office:value="293">
            <text:p>293</text:p>
          </table:table-cell>
          <table:table-cell table:formula="of:=IF([PreOut.$G$4]=0;[PreOut.KN14];&quot;&quot;)" office:value-type="float" office:value="294">
            <text:p>294</text:p>
          </table:table-cell>
          <table:table-cell table:formula="of:=IF([PreOut.$G$4]=0;[PreOut.KO14];&quot;&quot;)" office:value-type="float" office:value="295">
            <text:p>295</text:p>
          </table:table-cell>
          <table:table-cell table:formula="of:=IF([PreOut.$G$4]=0;[PreOut.KP14];&quot;&quot;)" office:value-type="float" office:value="296">
            <text:p>296</text:p>
          </table:table-cell>
          <table:table-cell table:formula="of:=IF([PreOut.$G$4]=0;[PreOut.KQ14];&quot;&quot;)" office:value-type="float" office:value="297">
            <text:p>297</text:p>
          </table:table-cell>
          <table:table-cell table:formula="of:=IF([PreOut.$G$4]=0;[PreOut.KR14];&quot;&quot;)" office:value-type="float" office:value="298">
            <text:p>298</text:p>
          </table:table-cell>
          <table:table-cell table:formula="of:=IF([PreOut.$G$4]=0;[PreOut.KS14];&quot;&quot;)" office:value-type="float" office:value="299">
            <text:p>299</text:p>
          </table:table-cell>
          <table:table-cell table:formula="of:=IF([PreOut.$G$4]=0;[PreOut.KT14];&quot;&quot;)" office:value-type="float" office:value="300">
            <text:p>300</text:p>
          </table:table-cell>
          <table:table-cell table:formula="of:=IF([PreOut.$G$4]=0;[PreOut.KU14];&quot;&quot;)" office:value-type="float" office:value="301">
            <text:p>301</text:p>
          </table:table-cell>
          <table:table-cell table:formula="of:=IF([PreOut.$G$4]=0;[PreOut.KV14];&quot;&quot;)" office:value-type="float" office:value="302">
            <text:p>302</text:p>
          </table:table-cell>
          <table:table-cell table:formula="of:=IF([PreOut.$G$4]=0;[PreOut.KW14];&quot;&quot;)" office:value-type="float" office:value="303">
            <text:p>303</text:p>
          </table:table-cell>
          <table:table-cell table:formula="of:=IF([PreOut.$G$4]=0;[PreOut.KX14];&quot;&quot;)" office:value-type="float" office:value="304">
            <text:p>304</text:p>
          </table:table-cell>
          <table:table-cell table:formula="of:=IF([PreOut.$G$4]=0;[PreOut.KY14];&quot;&quot;)" office:value-type="float" office:value="305">
            <text:p>305</text:p>
          </table:table-cell>
          <table:table-cell table:formula="of:=IF([PreOut.$G$4]=0;[PreOut.KZ14];&quot;&quot;)" office:value-type="float" office:value="306">
            <text:p>306</text:p>
          </table:table-cell>
          <table:table-cell table:formula="of:=IF([PreOut.$G$4]=0;[PreOut.LA14];&quot;&quot;)" office:value-type="float" office:value="307">
            <text:p>307</text:p>
          </table:table-cell>
          <table:table-cell table:formula="of:=IF([PreOut.$G$4]=0;[PreOut.LB14];&quot;&quot;)" office:value-type="float" office:value="308">
            <text:p>308</text:p>
          </table:table-cell>
          <table:table-cell table:formula="of:=IF([PreOut.$G$4]=0;[PreOut.LC14];&quot;&quot;)" office:value-type="float" office:value="309">
            <text:p>309</text:p>
          </table:table-cell>
          <table:table-cell table:formula="of:=IF([PreOut.$G$4]=0;[PreOut.LD14];&quot;&quot;)" office:value-type="float" office:value="310">
            <text:p>310</text:p>
          </table:table-cell>
          <table:table-cell table:formula="of:=IF([PreOut.$G$4]=0;[PreOut.LE14];&quot;&quot;)" office:value-type="float" office:value="311">
            <text:p>311</text:p>
          </table:table-cell>
          <table:table-cell table:formula="of:=IF([PreOut.$G$4]=0;[PreOut.LF14];&quot;&quot;)" office:value-type="float" office:value="312">
            <text:p>312</text:p>
          </table:table-cell>
          <table:table-cell table:formula="of:=IF([PreOut.$G$4]=0;[PreOut.LG14];&quot;&quot;)" office:value-type="float" office:value="313">
            <text:p>313</text:p>
          </table:table-cell>
          <table:table-cell table:formula="of:=IF([PreOut.$G$4]=0;[PreOut.LH14];&quot;&quot;)" office:value-type="float" office:value="314">
            <text:p>314</text:p>
          </table:table-cell>
          <table:table-cell table:formula="of:=IF([PreOut.$G$4]=0;[PreOut.LI14];&quot;&quot;)" office:value-type="float" office:value="315">
            <text:p>315</text:p>
          </table:table-cell>
          <table:table-cell table:formula="of:=IF([PreOut.$G$4]=0;[PreOut.LJ14];&quot;&quot;)" office:value-type="float" office:value="316">
            <text:p>316</text:p>
          </table:table-cell>
          <table:table-cell table:formula="of:=IF([PreOut.$G$4]=0;[PreOut.LK14];&quot;&quot;)" office:value-type="float" office:value="317">
            <text:p>317</text:p>
          </table:table-cell>
          <table:table-cell table:formula="of:=IF([PreOut.$G$4]=0;[PreOut.LL14];&quot;&quot;)" office:value-type="float" office:value="318">
            <text:p>318</text:p>
          </table:table-cell>
          <table:table-cell table:formula="of:=IF([PreOut.$G$4]=0;[PreOut.LM14];&quot;&quot;)" office:value-type="float" office:value="319">
            <text:p>319</text:p>
          </table:table-cell>
          <table:table-cell table:formula="of:=IF([PreOut.$G$4]=0;[PreOut.LN14];&quot;&quot;)" office:value-type="float" office:value="320">
            <text:p>320</text:p>
          </table:table-cell>
          <table:table-cell table:formula="of:=IF([PreOut.$G$4]=0;[PreOut.LO14];&quot;&quot;)" office:value-type="float" office:value="321">
            <text:p>321</text:p>
          </table:table-cell>
          <table:table-cell table:formula="of:=IF([PreOut.$G$4]=0;[PreOut.LP14];&quot;&quot;)" office:value-type="float" office:value="322">
            <text:p>322</text:p>
          </table:table-cell>
          <table:table-cell table:formula="of:=IF([PreOut.$G$4]=0;[PreOut.LQ14];&quot;&quot;)" office:value-type="float" office:value="323">
            <text:p>323</text:p>
          </table:table-cell>
          <table:table-cell table:formula="of:=IF([PreOut.$G$4]=0;[PreOut.LR14];&quot;&quot;)" office:value-type="float" office:value="324">
            <text:p>324</text:p>
          </table:table-cell>
          <table:table-cell table:formula="of:=IF([PreOut.$G$4]=0;[PreOut.LS14];&quot;&quot;)" office:value-type="float" office:value="325">
            <text:p>325</text:p>
          </table:table-cell>
          <table:table-cell table:formula="of:=IF([PreOut.$G$4]=0;[PreOut.LT14];&quot;&quot;)" office:value-type="float" office:value="326">
            <text:p>326</text:p>
          </table:table-cell>
          <table:table-cell table:formula="of:=IF([PreOut.$G$4]=0;[PreOut.LU14];&quot;&quot;)" office:value-type="float" office:value="327">
            <text:p>327</text:p>
          </table:table-cell>
          <table:table-cell table:formula="of:=IF([PreOut.$G$4]=0;[PreOut.LV14];&quot;&quot;)" office:value-type="float" office:value="328">
            <text:p>328</text:p>
          </table:table-cell>
          <table:table-cell table:formula="of:=IF([PreOut.$G$4]=0;[PreOut.LW14];&quot;&quot;)" office:value-type="float" office:value="329">
            <text:p>329</text:p>
          </table:table-cell>
          <table:table-cell table:formula="of:=IF([PreOut.$G$4]=0;[PreOut.LX14];&quot;&quot;)" office:value-type="float" office:value="330">
            <text:p>330</text:p>
          </table:table-cell>
          <table:table-cell table:formula="of:=IF([PreOut.$G$4]=0;[PreOut.LY14];&quot;&quot;)" office:value-type="float" office:value="331">
            <text:p>331</text:p>
          </table:table-cell>
          <table:table-cell table:formula="of:=IF([PreOut.$G$4]=0;[PreOut.LZ14];&quot;&quot;)" office:value-type="float" office:value="332">
            <text:p>332</text:p>
          </table:table-cell>
          <table:table-cell table:formula="of:=IF([PreOut.$G$4]=0;[PreOut.MA14];&quot;&quot;)" office:value-type="float" office:value="333">
            <text:p>333</text:p>
          </table:table-cell>
          <table:table-cell table:formula="of:=IF([PreOut.$G$4]=0;[PreOut.MB14];&quot;&quot;)" office:value-type="float" office:value="334">
            <text:p>334</text:p>
          </table:table-cell>
          <table:table-cell table:formula="of:=IF([PreOut.$G$4]=0;[PreOut.MC14];&quot;&quot;)" office:value-type="float" office:value="335">
            <text:p>335</text:p>
          </table:table-cell>
          <table:table-cell table:formula="of:=IF([PreOut.$G$4]=0;[PreOut.MD14];&quot;&quot;)" office:value-type="float" office:value="336">
            <text:p>336</text:p>
          </table:table-cell>
          <table:table-cell table:formula="of:=IF([PreOut.$G$4]=0;[PreOut.ME14];&quot;&quot;)" office:value-type="float" office:value="337">
            <text:p>337</text:p>
          </table:table-cell>
          <table:table-cell table:formula="of:=IF([PreOut.$G$4]=0;[PreOut.MF14];&quot;&quot;)" office:value-type="float" office:value="338">
            <text:p>338</text:p>
          </table:table-cell>
          <table:table-cell table:formula="of:=IF([PreOut.$G$4]=0;[PreOut.MG14];&quot;&quot;)" office:value-type="float" office:value="339">
            <text:p>339</text:p>
          </table:table-cell>
          <table:table-cell table:formula="of:=IF([PreOut.$G$4]=0;[PreOut.MH14];&quot;&quot;)" office:value-type="float" office:value="340">
            <text:p>340</text:p>
          </table:table-cell>
          <table:table-cell table:formula="of:=IF([PreOut.$G$4]=0;[PreOut.MI14];&quot;&quot;)" office:value-type="float" office:value="341">
            <text:p>341</text:p>
          </table:table-cell>
          <table:table-cell table:formula="of:=IF([PreOut.$G$4]=0;[PreOut.MJ14];&quot;&quot;)" office:value-type="float" office:value="342">
            <text:p>342</text:p>
          </table:table-cell>
          <table:table-cell table:formula="of:=IF([PreOut.$G$4]=0;[PreOut.MK14];&quot;&quot;)" office:value-type="float" office:value="343">
            <text:p>343</text:p>
          </table:table-cell>
          <table:table-cell table:formula="of:=IF([PreOut.$G$4]=0;[PreOut.ML14];&quot;&quot;)" office:value-type="float" office:value="344">
            <text:p>344</text:p>
          </table:table-cell>
          <table:table-cell table:formula="of:=IF([PreOut.$G$4]=0;[PreOut.MM14];&quot;&quot;)" office:value-type="float" office:value="345">
            <text:p>345</text:p>
          </table:table-cell>
          <table:table-cell table:formula="of:=IF([PreOut.$G$4]=0;[PreOut.MN14];&quot;&quot;)" office:value-type="float" office:value="346">
            <text:p>346</text:p>
          </table:table-cell>
          <table:table-cell table:formula="of:=IF([PreOut.$G$4]=0;[PreOut.MO14];&quot;&quot;)" office:value-type="float" office:value="347">
            <text:p>347</text:p>
          </table:table-cell>
          <table:table-cell table:formula="of:=IF([PreOut.$G$4]=0;[PreOut.MP14];&quot;&quot;)" office:value-type="float" office:value="348">
            <text:p>348</text:p>
          </table:table-cell>
          <table:table-cell table:formula="of:=IF([PreOut.$G$4]=0;[PreOut.MQ14];&quot;&quot;)" office:value-type="float" office:value="349">
            <text:p>349</text:p>
          </table:table-cell>
          <table:table-cell table:formula="of:=IF([PreOut.$G$4]=0;[PreOut.MR14];&quot;&quot;)" office:value-type="float" office:value="350">
            <text:p>350</text:p>
          </table:table-cell>
          <table:table-cell table:formula="of:=IF([PreOut.$G$4]=0;[PreOut.MS14];&quot;&quot;)" office:value-type="float" office:value="351">
            <text:p>351</text:p>
          </table:table-cell>
          <table:table-cell table:formula="of:=IF([PreOut.$G$4]=0;[PreOut.MT14];&quot;&quot;)" office:value-type="float" office:value="352">
            <text:p>352</text:p>
          </table:table-cell>
          <table:table-cell table:formula="of:=IF([PreOut.$G$4]=0;[PreOut.MU14];&quot;&quot;)" office:value-type="float" office:value="353">
            <text:p>353</text:p>
          </table:table-cell>
          <table:table-cell table:formula="of:=IF([PreOut.$G$4]=0;[PreOut.MV14];&quot;&quot;)" office:value-type="float" office:value="354">
            <text:p>354</text:p>
          </table:table-cell>
          <table:table-cell table:formula="of:=IF([PreOut.$G$4]=0;[PreOut.MW14];&quot;&quot;)" office:value-type="float" office:value="355">
            <text:p>355</text:p>
          </table:table-cell>
          <table:table-cell table:formula="of:=IF([PreOut.$G$4]=0;[PreOut.MX14];&quot;&quot;)" office:value-type="float" office:value="356">
            <text:p>356</text:p>
          </table:table-cell>
          <table:table-cell table:formula="of:=IF([PreOut.$G$4]=0;[PreOut.MY14];&quot;&quot;)" office:value-type="float" office:value="357">
            <text:p>357</text:p>
          </table:table-cell>
          <table:table-cell table:formula="of:=IF([PreOut.$G$4]=0;[PreOut.MZ14];&quot;&quot;)" office:value-type="float" office:value="358">
            <text:p>358</text:p>
          </table:table-cell>
          <table:table-cell table:formula="of:=IF([PreOut.$G$4]=0;[PreOut.NA14];&quot;&quot;)" office:value-type="float" office:value="359">
            <text:p>359</text:p>
          </table:table-cell>
          <table:table-cell table:formula="of:=IF([PreOut.$G$4]=0;[PreOut.NB14];&quot;&quot;)" office:value-type="float" office:value="360">
            <text:p>360</text:p>
          </table:table-cell>
          <table:table-cell table:formula="of:=IF([PreOut.$G$4]=0;[PreOut.NC14];&quot;&quot;)" office:value-type="float" office:value="361">
            <text:p>361</text:p>
          </table:table-cell>
          <table:table-cell table:formula="of:=IF([PreOut.$G$4]=0;[PreOut.ND14];&quot;&quot;)" office:value-type="float" office:value="362">
            <text:p>362</text:p>
          </table:table-cell>
          <table:table-cell table:formula="of:=IF([PreOut.$G$4]=0;[PreOut.NE14];&quot;&quot;)" office:value-type="float" office:value="363">
            <text:p>363</text:p>
          </table:table-cell>
          <table:table-cell table:formula="of:=IF([PreOut.$G$4]=0;[PreOut.NF14];&quot;&quot;)" office:value-type="float" office:value="364">
            <text:p>364</text:p>
          </table:table-cell>
          <table:table-cell table:formula="of:=IF([PreOut.$G$4]=0;[PreOut.NG14];&quot;&quot;)" office:value-type="float" office:value="365">
            <text:p>365</text:p>
          </table:table-cell>
          <table:table-cell table:formula="of:=IF([PreOut.$G$4]=0;[PreOut.NH14];&quot;&quot;)" office:value-type="float" office:value="366">
            <text:p>366</text:p>
          </table:table-cell>
          <table:table-cell table:number-columns-repeated="656"/>
        </table:table-row>
        <table:table-row table:style-name="ro1">
          <table:table-cell/>
          <table:table-cell table:style-name="ce17" office:value-type="string">
            <text:p>Event:</text:p>
          </table:table-cell>
          <table:table-cell table:formula="of:=IF([PreOut.$G$4]=0;[PreOut.G15];&quot;&quot;)" office:value-type="string" office:string-value=" Neujahr">
            <text:p><text:s/>Neujahr</text:p>
          </table:table-cell>
          <table:table-cell table:formula="of:=IF([PreOut.$G$4]=0;[PreOut.H15];&quot;&quot;)">
            <text:p/>
          </table:table-cell>
          <table:table-cell table:formula="of:=IF([PreOut.$G$4]=0;[PreOut.I15];&quot;&quot;)">
            <text:p/>
          </table:table-cell>
          <table:table-cell table:formula="of:=IF([PreOut.$G$4]=0;[PreOut.J15];&quot;&quot;)">
            <text:p/>
          </table:table-cell>
          <table:table-cell table:formula="of:=IF([PreOut.$G$4]=0;[PreOut.K15];&quot;&quot;)">
            <text:p/>
          </table:table-cell>
          <table:table-cell table:formula="of:=IF([PreOut.$G$4]=0;[PreOut.L15];&quot;&quot;)" office:value-type="string" office:string-value=" Heilige Drei König">
            <text:p><text:s/>Heilige Drei König</text:p>
          </table:table-cell>
          <table:table-cell table:formula="of:=IF([PreOut.$G$4]=0;[PreOut.M15];&quot;&quot;)">
            <text:p/>
          </table:table-cell>
          <table:table-cell table:formula="of:=IF([PreOut.$G$4]=0;[PreOut.N15];&quot;&quot;)">
            <text:p/>
          </table:table-cell>
          <table:table-cell table:formula="of:=IF([PreOut.$G$4]=0;[PreOut.O15];&quot;&quot;)">
            <text:p/>
          </table:table-cell>
          <table:table-cell table:formula="of:=IF([PreOut.$G$4]=0;[PreOut.P15];&quot;&quot;)">
            <text:p/>
          </table:table-cell>
          <table:table-cell table:formula="of:=IF([PreOut.$G$4]=0;[PreOut.Q15];&quot;&quot;)">
            <text:p/>
          </table:table-cell>
          <table:table-cell table:formula="of:=IF([PreOut.$G$4]=0;[PreOut.R15];&quot;&quot;)">
            <text:p/>
          </table:table-cell>
          <table:table-cell table:formula="of:=IF([PreOut.$G$4]=0;[PreOut.S15];&quot;&quot;)">
            <text:p/>
          </table:table-cell>
          <table:table-cell table:formula="of:=IF([PreOut.$G$4]=0;[PreOut.T15];&quot;&quot;)">
            <text:p/>
          </table:table-cell>
          <table:table-cell table:formula="of:=IF([PreOut.$G$4]=0;[PreOut.U15];&quot;&quot;)">
            <text:p/>
          </table:table-cell>
          <table:table-cell table:formula="of:=IF([PreOut.$G$4]=0;[PreOut.V15];&quot;&quot;)">
            <text:p/>
          </table:table-cell>
          <table:table-cell table:formula="of:=IF([PreOut.$G$4]=0;[PreOut.W15];&quot;&quot;)">
            <text:p/>
          </table:table-cell>
          <table:table-cell table:formula="of:=IF([PreOut.$G$4]=0;[PreOut.X15];&quot;&quot;)">
            <text:p/>
          </table:table-cell>
          <table:table-cell table:formula="of:=IF([PreOut.$G$4]=0;[PreOut.Y15];&quot;&quot;)">
            <text:p/>
          </table:table-cell>
          <table:table-cell table:formula="of:=IF([PreOut.$G$4]=0;[PreOut.Z15];&quot;&quot;)">
            <text:p/>
          </table:table-cell>
          <table:table-cell table:formula="of:=IF([PreOut.$G$4]=0;[PreOut.AA15];&quot;&quot;)">
            <text:p/>
          </table:table-cell>
          <table:table-cell table:formula="of:=IF([PreOut.$G$4]=0;[PreOut.AB15];&quot;&quot;)">
            <text:p/>
          </table:table-cell>
          <table:table-cell table:formula="of:=IF([PreOut.$G$4]=0;[PreOut.AC15];&quot;&quot;)">
            <text:p/>
          </table:table-cell>
          <table:table-cell table:formula="of:=IF([PreOut.$G$4]=0;[PreOut.AD15];&quot;&quot;)">
            <text:p/>
          </table:table-cell>
          <table:table-cell table:formula="of:=IF([PreOut.$G$4]=0;[PreOut.AE15];&quot;&quot;)">
            <text:p/>
          </table:table-cell>
          <table:table-cell table:formula="of:=IF([PreOut.$G$4]=0;[PreOut.AF15];&quot;&quot;)">
            <text:p/>
          </table:table-cell>
          <table:table-cell table:formula="of:=IF([PreOut.$G$4]=0;[PreOut.AG15];&quot;&quot;)">
            <text:p/>
          </table:table-cell>
          <table:table-cell table:formula="of:=IF([PreOut.$G$4]=0;[PreOut.AH15];&quot;&quot;)">
            <text:p/>
          </table:table-cell>
          <table:table-cell table:formula="of:=IF([PreOut.$G$4]=0;[PreOut.AI15];&quot;&quot;)">
            <text:p/>
          </table:table-cell>
          <table:table-cell table:formula="of:=IF([PreOut.$G$4]=0;[PreOut.AJ15];&quot;&quot;)">
            <text:p/>
          </table:table-cell>
          <table:table-cell table:formula="of:=IF([PreOut.$G$4]=0;[PreOut.AK15];&quot;&quot;)">
            <text:p/>
          </table:table-cell>
          <table:table-cell table:formula="of:=IF([PreOut.$G$4]=0;[PreOut.AL15];&quot;&quot;)">
            <text:p/>
          </table:table-cell>
          <table:table-cell table:formula="of:=IF([PreOut.$G$4]=0;[PreOut.AM15];&quot;&quot;)">
            <text:p/>
          </table:table-cell>
          <table:table-cell table:formula="of:=IF([PreOut.$G$4]=0;[PreOut.AN15];&quot;&quot;)">
            <text:p/>
          </table:table-cell>
          <table:table-cell table:formula="of:=IF([PreOut.$G$4]=0;[PreOut.AO15];&quot;&quot;)" office:value-type="string" office:string-value=" Altweiber">
            <text:p><text:s/>Altweiber</text:p>
          </table:table-cell>
          <table:table-cell table:formula="of:=IF([PreOut.$G$4]=0;[PreOut.AP15];&quot;&quot;)">
            <text:p/>
          </table:table-cell>
          <table:table-cell table:formula="of:=IF([PreOut.$G$4]=0;[PreOut.AQ15];&quot;&quot;)">
            <text:p/>
          </table:table-cell>
          <table:table-cell table:formula="of:=IF([PreOut.$G$4]=0;[PreOut.AR15];&quot;&quot;)">
            <text:p/>
          </table:table-cell>
          <table:table-cell table:formula="of:=IF([PreOut.$G$4]=0;[PreOut.AS15];&quot;&quot;)" office:value-type="string" office:string-value=" Rosenmontag">
            <text:p><text:s/>Rosenmontag</text:p>
          </table:table-cell>
          <table:table-cell table:formula="of:=IF([PreOut.$G$4]=0;[PreOut.AT15];&quot;&quot;)">
            <text:p/>
          </table:table-cell>
          <table:table-cell table:formula="of:=IF([PreOut.$G$4]=0;[PreOut.AU15];&quot;&quot;)" office:value-type="string" office:string-value=" Aschermittwoch">
            <text:p><text:s/>Aschermittwoch</text:p>
          </table:table-cell>
          <table:table-cell table:formula="of:=IF([PreOut.$G$4]=0;[PreOut.AV15];&quot;&quot;)">
            <text:p/>
          </table:table-cell>
          <table:table-cell table:formula="of:=IF([PreOut.$G$4]=0;[PreOut.AW15];&quot;&quot;)">
            <text:p/>
          </table:table-cell>
          <table:table-cell table:formula="of:=IF([PreOut.$G$4]=0;[PreOut.AX15];&quot;&quot;)">
            <text:p/>
          </table:table-cell>
          <table:table-cell table:formula="of:=IF([PreOut.$G$4]=0;[PreOut.AY15];&quot;&quot;)">
            <text:p/>
          </table:table-cell>
          <table:table-cell table:formula="of:=IF([PreOut.$G$4]=0;[PreOut.AZ15];&quot;&quot;)">
            <text:p/>
          </table:table-cell>
          <table:table-cell table:formula="of:=IF([PreOut.$G$4]=0;[PreOut.BA15];&quot;&quot;)">
            <text:p/>
          </table:table-cell>
          <table:table-cell table:formula="of:=IF([PreOut.$G$4]=0;[PreOut.BB15];&quot;&quot;)">
            <text:p/>
          </table:table-cell>
          <table:table-cell table:formula="of:=IF([PreOut.$G$4]=0;[PreOut.BC15];&quot;&quot;)">
            <text:p/>
          </table:table-cell>
          <table:table-cell table:formula="of:=IF([PreOut.$G$4]=0;[PreOut.BD15];&quot;&quot;)">
            <text:p/>
          </table:table-cell>
          <table:table-cell table:formula="of:=IF([PreOut.$G$4]=0;[PreOut.BE15];&quot;&quot;)">
            <text:p/>
          </table:table-cell>
          <table:table-cell table:formula="of:=IF([PreOut.$G$4]=0;[PreOut.BF15];&quot;&quot;)">
            <text:p/>
          </table:table-cell>
          <table:table-cell table:formula="of:=IF([PreOut.$G$4]=0;[PreOut.BG15];&quot;&quot;)">
            <text:p/>
          </table:table-cell>
          <table:table-cell table:formula="of:=IF([PreOut.$G$4]=0;[PreOut.BH15];&quot;&quot;)">
            <text:p/>
          </table:table-cell>
          <table:table-cell table:formula="of:=IF([PreOut.$G$4]=0;[PreOut.BI15];&quot;&quot;)">
            <text:p/>
          </table:table-cell>
          <table:table-cell table:formula="of:=IF([PreOut.$G$4]=0;[PreOut.BJ15];&quot;&quot;)">
            <text:p/>
          </table:table-cell>
          <table:table-cell table:formula="of:=IF([PreOut.$G$4]=0;[PreOut.BK15];&quot;&quot;)">
            <text:p/>
          </table:table-cell>
          <table:table-cell table:formula="of:=IF([PreOut.$G$4]=0;[PreOut.BL15];&quot;&quot;)">
            <text:p/>
          </table:table-cell>
          <table:table-cell table:formula="of:=IF([PreOut.$G$4]=0;[PreOut.BM15];&quot;&quot;)">
            <text:p/>
          </table:table-cell>
          <table:table-cell table:formula="of:=IF([PreOut.$G$4]=0;[PreOut.BN15];&quot;&quot;)">
            <text:p/>
          </table:table-cell>
          <table:table-cell table:formula="of:=IF([PreOut.$G$4]=0;[PreOut.BO15];&quot;&quot;)">
            <text:p/>
          </table:table-cell>
          <table:table-cell table:formula="of:=IF([PreOut.$G$4]=0;[PreOut.BP15];&quot;&quot;)">
            <text:p/>
          </table:table-cell>
          <table:table-cell table:formula="of:=IF([PreOut.$G$4]=0;[PreOut.BQ15];&quot;&quot;)">
            <text:p/>
          </table:table-cell>
          <table:table-cell table:formula="of:=IF([PreOut.$G$4]=0;[PreOut.BR15];&quot;&quot;)">
            <text:p/>
          </table:table-cell>
          <table:table-cell table:formula="of:=IF([PreOut.$G$4]=0;[PreOut.BS15];&quot;&quot;)">
            <text:p/>
          </table:table-cell>
          <table:table-cell table:formula="of:=IF([PreOut.$G$4]=0;[PreOut.BT15];&quot;&quot;)">
            <text:p/>
          </table:table-cell>
          <table:table-cell table:formula="of:=IF([PreOut.$G$4]=0;[PreOut.BU15];&quot;&quot;)">
            <text:p/>
          </table:table-cell>
          <table:table-cell table:formula="of:=IF([PreOut.$G$4]=0;[PreOut.BV15];&quot;&quot;)">
            <text:p/>
          </table:table-cell>
          <table:table-cell table:formula="of:=IF([PreOut.$G$4]=0;[PreOut.BW15];&quot;&quot;)">
            <text:p/>
          </table:table-cell>
          <table:table-cell table:formula="of:=IF([PreOut.$G$4]=0;[PreOut.BX15];&quot;&quot;)">
            <text:p/>
          </table:table-cell>
          <table:table-cell table:formula="of:=IF([PreOut.$G$4]=0;[PreOut.BY15];&quot;&quot;)">
            <text:p/>
          </table:table-cell>
          <table:table-cell table:formula="of:=IF([PreOut.$G$4]=0;[PreOut.BZ15];&quot;&quot;)">
            <text:p/>
          </table:table-cell>
          <table:table-cell table:formula="of:=IF([PreOut.$G$4]=0;[PreOut.CA15];&quot;&quot;)">
            <text:p/>
          </table:table-cell>
          <table:table-cell table:formula="of:=IF([PreOut.$G$4]=0;[PreOut.CB15];&quot;&quot;)">
            <text:p/>
          </table:table-cell>
          <table:table-cell table:formula="of:=IF([PreOut.$G$4]=0;[PreOut.CC15];&quot;&quot;)">
            <text:p/>
          </table:table-cell>
          <table:table-cell table:formula="of:=IF([PreOut.$G$4]=0;[PreOut.CD15];&quot;&quot;)">
            <text:p/>
          </table:table-cell>
          <table:table-cell table:formula="of:=IF([PreOut.$G$4]=0;[PreOut.CE15];&quot;&quot;)">
            <text:p/>
          </table:table-cell>
          <table:table-cell table:formula="of:=IF([PreOut.$G$4]=0;[PreOut.CF15];&quot;&quot;)">
            <text:p/>
          </table:table-cell>
          <table:table-cell table:formula="of:=IF([PreOut.$G$4]=0;[PreOut.CG15];&quot;&quot;)">
            <text:p/>
          </table:table-cell>
          <table:table-cell table:formula="of:=IF([PreOut.$G$4]=0;[PreOut.CH15];&quot;&quot;)">
            <text:p/>
          </table:table-cell>
          <table:table-cell table:formula="of:=IF([PreOut.$G$4]=0;[PreOut.CI15];&quot;&quot;)">
            <text:p/>
          </table:table-cell>
          <table:table-cell table:formula="of:=IF([PreOut.$G$4]=0;[PreOut.CJ15];&quot;&quot;)">
            <text:p/>
          </table:table-cell>
          <table:table-cell table:formula="of:=IF([PreOut.$G$4]=0;[PreOut.CK15];&quot;&quot;)">
            <text:p/>
          </table:table-cell>
          <table:table-cell table:formula="of:=IF([PreOut.$G$4]=0;[PreOut.CL15];&quot;&quot;)" office:value-type="string" office:string-value=" Gründonnerstag">
            <text:p><text:s/>Gründonnerstag</text:p>
          </table:table-cell>
          <table:table-cell table:formula="of:=IF([PreOut.$G$4]=0;[PreOut.CM15];&quot;&quot;)" office:value-type="string" office:string-value=" Karfreitag">
            <text:p><text:s/>Karfreitag</text:p>
          </table:table-cell>
          <table:table-cell table:formula="of:=IF([PreOut.$G$4]=0;[PreOut.CN15];&quot;&quot;)">
            <text:p/>
          </table:table-cell>
          <table:table-cell table:formula="of:=IF([PreOut.$G$4]=0;[PreOut.CO15];&quot;&quot;)" office:value-type="string" office:string-value=" Ostersonntag">
            <text:p><text:s/>Ostersonntag</text:p>
          </table:table-cell>
          <table:table-cell table:formula="of:=IF([PreOut.$G$4]=0;[PreOut.CP15];&quot;&quot;)" office:value-type="string" office:string-value=" Ostermontag">
            <text:p><text:s/>Ostermontag</text:p>
          </table:table-cell>
          <table:table-cell table:formula="of:=IF([PreOut.$G$4]=0;[PreOut.CQ15];&quot;&quot;)">
            <text:p/>
          </table:table-cell>
          <table:table-cell table:formula="of:=IF([PreOut.$G$4]=0;[PreOut.CR15];&quot;&quot;)">
            <text:p/>
          </table:table-cell>
          <table:table-cell table:formula="of:=IF([PreOut.$G$4]=0;[PreOut.CS15];&quot;&quot;)">
            <text:p/>
          </table:table-cell>
          <table:table-cell table:formula="of:=IF([PreOut.$G$4]=0;[PreOut.CT15];&quot;&quot;)">
            <text:p/>
          </table:table-cell>
          <table:table-cell table:formula="of:=IF([PreOut.$G$4]=0;[PreOut.CU15];&quot;&quot;)">
            <text:p/>
          </table:table-cell>
          <table:table-cell table:formula="of:=IF([PreOut.$G$4]=0;[PreOut.CV15];&quot;&quot;)">
            <text:p/>
          </table:table-cell>
          <table:table-cell table:formula="of:=IF([PreOut.$G$4]=0;[PreOut.CW15];&quot;&quot;)">
            <text:p/>
          </table:table-cell>
          <table:table-cell table:formula="of:=IF([PreOut.$G$4]=0;[PreOut.CX15];&quot;&quot;)">
            <text:p/>
          </table:table-cell>
          <table:table-cell table:formula="of:=IF([PreOut.$G$4]=0;[PreOut.CY15];&quot;&quot;)">
            <text:p/>
          </table:table-cell>
          <table:table-cell table:formula="of:=IF([PreOut.$G$4]=0;[PreOut.CZ15];&quot;&quot;)">
            <text:p/>
          </table:table-cell>
          <table:table-cell table:formula="of:=IF([PreOut.$G$4]=0;[PreOut.DA15];&quot;&quot;)">
            <text:p/>
          </table:table-cell>
          <table:table-cell table:formula="of:=IF([PreOut.$G$4]=0;[PreOut.DB15];&quot;&quot;)">
            <text:p/>
          </table:table-cell>
          <table:table-cell table:formula="of:=IF([PreOut.$G$4]=0;[PreOut.DC15];&quot;&quot;)">
            <text:p/>
          </table:table-cell>
          <table:table-cell table:formula="of:=IF([PreOut.$G$4]=0;[PreOut.DD15];&quot;&quot;)">
            <text:p/>
          </table:table-cell>
          <table:table-cell table:formula="of:=IF([PreOut.$G$4]=0;[PreOut.DE15];&quot;&quot;)">
            <text:p/>
          </table:table-cell>
          <table:table-cell table:formula="of:=IF([PreOut.$G$4]=0;[PreOut.DF15];&quot;&quot;)">
            <text:p/>
          </table:table-cell>
          <table:table-cell table:formula="of:=IF([PreOut.$G$4]=0;[PreOut.DG15];&quot;&quot;)">
            <text:p/>
          </table:table-cell>
          <table:table-cell table:formula="of:=IF([PreOut.$G$4]=0;[PreOut.DH15];&quot;&quot;)">
            <text:p/>
          </table:table-cell>
          <table:table-cell table:formula="of:=IF([PreOut.$G$4]=0;[PreOut.DI15];&quot;&quot;)">
            <text:p/>
          </table:table-cell>
          <table:table-cell table:formula="of:=IF([PreOut.$G$4]=0;[PreOut.DJ15];&quot;&quot;)">
            <text:p/>
          </table:table-cell>
          <table:table-cell table:formula="of:=IF([PreOut.$G$4]=0;[PreOut.DK15];&quot;&quot;)">
            <text:p/>
          </table:table-cell>
          <table:table-cell table:formula="of:=IF([PreOut.$G$4]=0;[PreOut.DL15];&quot;&quot;)">
            <text:p/>
          </table:table-cell>
          <table:table-cell table:formula="of:=IF([PreOut.$G$4]=0;[PreOut.DM15];&quot;&quot;)">
            <text:p/>
          </table:table-cell>
          <table:table-cell table:formula="of:=IF([PreOut.$G$4]=0;[PreOut.DN15];&quot;&quot;)">
            <text:p/>
          </table:table-cell>
          <table:table-cell table:formula="of:=IF([PreOut.$G$4]=0;[PreOut.DO15];&quot;&quot;)">
            <text:p/>
          </table:table-cell>
          <table:table-cell table:formula="of:=IF([PreOut.$G$4]=0;[PreOut.DP15];&quot;&quot;)">
            <text:p/>
          </table:table-cell>
          <table:table-cell table:formula="of:=IF([PreOut.$G$4]=0;[PreOut.DQ15];&quot;&quot;)">
            <text:p/>
          </table:table-cell>
          <table:table-cell table:formula="of:=IF([PreOut.$G$4]=0;[PreOut.DR15];&quot;&quot;)">
            <text:p/>
          </table:table-cell>
          <table:table-cell table:formula="of:=IF([PreOut.$G$4]=0;[PreOut.DS15];&quot;&quot;)">
            <text:p/>
          </table:table-cell>
          <table:table-cell table:formula="of:=IF([PreOut.$G$4]=0;[PreOut.DT15];&quot;&quot;)">
            <text:p/>
          </table:table-cell>
          <table:table-cell table:formula="of:=IF([PreOut.$G$4]=0;[PreOut.DU15];&quot;&quot;)">
            <text:p/>
          </table:table-cell>
          <table:table-cell table:formula="of:=IF([PreOut.$G$4]=0;[PreOut.DV15];&quot;&quot;)">
            <text:p/>
          </table:table-cell>
          <table:table-cell table:formula="of:=IF([PreOut.$G$4]=0;[PreOut.DW15];&quot;&quot;)">
            <text:p/>
          </table:table-cell>
          <table:table-cell table:formula="of:=IF([PreOut.$G$4]=0;[PreOut.DX15];&quot;&quot;)" office:value-type="string" office:string-value=" Tag der Arbeit">
            <text:p><text:s/>Tag der Arbeit</text:p>
          </table:table-cell>
          <table:table-cell table:formula="of:=IF([PreOut.$G$4]=0;[PreOut.DY15];&quot;&quot;)">
            <text:p/>
          </table:table-cell>
          <table:table-cell table:formula="of:=IF([PreOut.$G$4]=0;[PreOut.DZ15];&quot;&quot;)">
            <text:p/>
          </table:table-cell>
          <table:table-cell table:formula="of:=IF([PreOut.$G$4]=0;[PreOut.EA15];&quot;&quot;)">
            <text:p/>
          </table:table-cell>
          <table:table-cell table:formula="of:=IF([PreOut.$G$4]=0;[PreOut.EB15];&quot;&quot;)" office:value-type="string" office:string-value=" Christi Himmelfahrt">
            <text:p><text:s/>Christi Himmelfahrt</text:p>
          </table:table-cell>
          <table:table-cell table:formula="of:=IF([PreOut.$G$4]=0;[PreOut.EC15];&quot;&quot;)">
            <text:p/>
          </table:table-cell>
          <table:table-cell table:formula="of:=IF([PreOut.$G$4]=0;[PreOut.ED15];&quot;&quot;)">
            <text:p/>
          </table:table-cell>
          <table:table-cell table:formula="of:=IF([PreOut.$G$4]=0;[PreOut.EE15];&quot;&quot;)">
            <text:p/>
          </table:table-cell>
          <table:table-cell table:formula="of:=IF([PreOut.$G$4]=0;[PreOut.EF15];&quot;&quot;)">
            <text:p/>
          </table:table-cell>
          <table:table-cell table:formula="of:=IF([PreOut.$G$4]=0;[PreOut.EG15];&quot;&quot;)">
            <text:p/>
          </table:table-cell>
          <table:table-cell table:formula="of:=IF([PreOut.$G$4]=0;[PreOut.EH15];&quot;&quot;)">
            <text:p/>
          </table:table-cell>
          <table:table-cell table:formula="of:=IF([PreOut.$G$4]=0;[PreOut.EI15];&quot;&quot;)">
            <text:p/>
          </table:table-cell>
          <table:table-cell table:formula="of:=IF([PreOut.$G$4]=0;[PreOut.EJ15];&quot;&quot;)">
            <text:p/>
          </table:table-cell>
          <table:table-cell table:formula="of:=IF([PreOut.$G$4]=0;[PreOut.EK15];&quot;&quot;)">
            <text:p/>
          </table:table-cell>
          <table:table-cell table:formula="of:=IF([PreOut.$G$4]=0;[PreOut.EL15];&quot;&quot;)" office:value-type="string" office:string-value=" Pfingstsonntag">
            <text:p><text:s/>Pfingstsonntag</text:p>
          </table:table-cell>
          <table:table-cell table:formula="of:=IF([PreOut.$G$4]=0;[PreOut.EM15];&quot;&quot;)" office:value-type="string" office:string-value=" Pfingstmontag">
            <text:p><text:s/>Pfingstmontag</text:p>
          </table:table-cell>
          <table:table-cell table:formula="of:=IF([PreOut.$G$4]=0;[PreOut.EN15];&quot;&quot;)">
            <text:p/>
          </table:table-cell>
          <table:table-cell table:formula="of:=IF([PreOut.$G$4]=0;[PreOut.EO15];&quot;&quot;)">
            <text:p/>
          </table:table-cell>
          <table:table-cell table:formula="of:=IF([PreOut.$G$4]=0;[PreOut.EP15];&quot;&quot;)">
            <text:p/>
          </table:table-cell>
          <table:table-cell table:formula="of:=IF([PreOut.$G$4]=0;[PreOut.EQ15];&quot;&quot;)">
            <text:p/>
          </table:table-cell>
          <table:table-cell table:formula="of:=IF([PreOut.$G$4]=0;[PreOut.ER15];&quot;&quot;)">
            <text:p/>
          </table:table-cell>
          <table:table-cell table:formula="of:=IF([PreOut.$G$4]=0;[PreOut.ES15];&quot;&quot;)">
            <text:p/>
          </table:table-cell>
          <table:table-cell table:formula="of:=IF([PreOut.$G$4]=0;[PreOut.ET15];&quot;&quot;)">
            <text:p/>
          </table:table-cell>
          <table:table-cell table:formula="of:=IF([PreOut.$G$4]=0;[PreOut.EU15];&quot;&quot;)">
            <text:p/>
          </table:table-cell>
          <table:table-cell table:formula="of:=IF([PreOut.$G$4]=0;[PreOut.EV15];&quot;&quot;)">
            <text:p/>
          </table:table-cell>
          <table:table-cell table:formula="of:=IF([PreOut.$G$4]=0;[PreOut.EW15];&quot;&quot;)" office:value-type="string" office:string-value=" Fronleichnam">
            <text:p><text:s/>Fronleichnam</text:p>
          </table:table-cell>
          <table:table-cell table:formula="of:=IF([PreOut.$G$4]=0;[PreOut.EX15];&quot;&quot;)">
            <text:p/>
          </table:table-cell>
          <table:table-cell table:formula="of:=IF([PreOut.$G$4]=0;[PreOut.EY15];&quot;&quot;)">
            <text:p/>
          </table:table-cell>
          <table:table-cell table:formula="of:=IF([PreOut.$G$4]=0;[PreOut.EZ15];&quot;&quot;)">
            <text:p/>
          </table:table-cell>
          <table:table-cell table:formula="of:=IF([PreOut.$G$4]=0;[PreOut.FA15];&quot;&quot;)">
            <text:p/>
          </table:table-cell>
          <table:table-cell table:formula="of:=IF([PreOut.$G$4]=0;[PreOut.FB15];&quot;&quot;)">
            <text:p/>
          </table:table-cell>
          <table:table-cell table:formula="of:=IF([PreOut.$G$4]=0;[PreOut.FC15];&quot;&quot;)">
            <text:p/>
          </table:table-cell>
          <table:table-cell table:formula="of:=IF([PreOut.$G$4]=0;[PreOut.FD15];&quot;&quot;)">
            <text:p/>
          </table:table-cell>
          <table:table-cell table:formula="of:=IF([PreOut.$G$4]=0;[PreOut.FE15];&quot;&quot;)">
            <text:p/>
          </table:table-cell>
          <table:table-cell table:formula="of:=IF([PreOut.$G$4]=0;[PreOut.FF15];&quot;&quot;)">
            <text:p/>
          </table:table-cell>
          <table:table-cell table:formula="of:=IF([PreOut.$G$4]=0;[PreOut.FG15];&quot;&quot;)">
            <text:p/>
          </table:table-cell>
          <table:table-cell table:formula="of:=IF([PreOut.$G$4]=0;[PreOut.FH15];&quot;&quot;)">
            <text:p/>
          </table:table-cell>
          <table:table-cell table:formula="of:=IF([PreOut.$G$4]=0;[PreOut.FI15];&quot;&quot;)">
            <text:p/>
          </table:table-cell>
          <table:table-cell table:formula="of:=IF([PreOut.$G$4]=0;[PreOut.FJ15];&quot;&quot;)">
            <text:p/>
          </table:table-cell>
          <table:table-cell table:formula="of:=IF([PreOut.$G$4]=0;[PreOut.FK15];&quot;&quot;)">
            <text:p/>
          </table:table-cell>
          <table:table-cell table:formula="of:=IF([PreOut.$G$4]=0;[PreOut.FL15];&quot;&quot;)">
            <text:p/>
          </table:table-cell>
          <table:table-cell table:formula="of:=IF([PreOut.$G$4]=0;[PreOut.FM15];&quot;&quot;)">
            <text:p/>
          </table:table-cell>
          <table:table-cell table:formula="of:=IF([PreOut.$G$4]=0;[PreOut.FN15];&quot;&quot;)">
            <text:p/>
          </table:table-cell>
          <table:table-cell table:formula="of:=IF([PreOut.$G$4]=0;[PreOut.FO15];&quot;&quot;)">
            <text:p/>
          </table:table-cell>
          <table:table-cell table:formula="of:=IF([PreOut.$G$4]=0;[PreOut.FP15];&quot;&quot;)">
            <text:p/>
          </table:table-cell>
          <table:table-cell table:formula="of:=IF([PreOut.$G$4]=0;[PreOut.FQ15];&quot;&quot;)">
            <text:p/>
          </table:table-cell>
          <table:table-cell table:formula="of:=IF([PreOut.$G$4]=0;[PreOut.FR15];&quot;&quot;)">
            <text:p/>
          </table:table-cell>
          <table:table-cell table:formula="of:=IF([PreOut.$G$4]=0;[PreOut.FS15];&quot;&quot;)">
            <text:p/>
          </table:table-cell>
          <table:table-cell table:formula="of:=IF([PreOut.$G$4]=0;[PreOut.FT15];&quot;&quot;)">
            <text:p/>
          </table:table-cell>
          <table:table-cell table:formula="of:=IF([PreOut.$G$4]=0;[PreOut.FU15];&quot;&quot;)">
            <text:p/>
          </table:table-cell>
          <table:table-cell table:formula="of:=IF([PreOut.$G$4]=0;[PreOut.FV15];&quot;&quot;)">
            <text:p/>
          </table:table-cell>
          <table:table-cell table:formula="of:=IF([PreOut.$G$4]=0;[PreOut.FW15];&quot;&quot;)">
            <text:p/>
          </table:table-cell>
          <table:table-cell table:formula="of:=IF([PreOut.$G$4]=0;[PreOut.FX15];&quot;&quot;)">
            <text:p/>
          </table:table-cell>
          <table:table-cell table:formula="of:=IF([PreOut.$G$4]=0;[PreOut.FY15];&quot;&quot;)">
            <text:p/>
          </table:table-cell>
          <table:table-cell table:formula="of:=IF([PreOut.$G$4]=0;[PreOut.FZ15];&quot;&quot;)">
            <text:p/>
          </table:table-cell>
          <table:table-cell table:formula="of:=IF([PreOut.$G$4]=0;[PreOut.GA15];&quot;&quot;)">
            <text:p/>
          </table:table-cell>
          <table:table-cell table:formula="of:=IF([PreOut.$G$4]=0;[PreOut.GB15];&quot;&quot;)">
            <text:p/>
          </table:table-cell>
          <table:table-cell table:formula="of:=IF([PreOut.$G$4]=0;[PreOut.GC15];&quot;&quot;)">
            <text:p/>
          </table:table-cell>
          <table:table-cell table:formula="of:=IF([PreOut.$G$4]=0;[PreOut.GD15];&quot;&quot;)">
            <text:p/>
          </table:table-cell>
          <table:table-cell table:formula="of:=IF([PreOut.$G$4]=0;[PreOut.GE15];&quot;&quot;)">
            <text:p/>
          </table:table-cell>
          <table:table-cell table:formula="of:=IF([PreOut.$G$4]=0;[PreOut.GF15];&quot;&quot;)">
            <text:p/>
          </table:table-cell>
          <table:table-cell table:formula="of:=IF([PreOut.$G$4]=0;[PreOut.GG15];&quot;&quot;)">
            <text:p/>
          </table:table-cell>
          <table:table-cell table:formula="of:=IF([PreOut.$G$4]=0;[PreOut.GH15];&quot;&quot;)">
            <text:p/>
          </table:table-cell>
          <table:table-cell table:formula="of:=IF([PreOut.$G$4]=0;[PreOut.GI15];&quot;&quot;)">
            <text:p/>
          </table:table-cell>
          <table:table-cell table:formula="of:=IF([PreOut.$G$4]=0;[PreOut.GJ15];&quot;&quot;)">
            <text:p/>
          </table:table-cell>
          <table:table-cell table:formula="of:=IF([PreOut.$G$4]=0;[PreOut.GK15];&quot;&quot;)">
            <text:p/>
          </table:table-cell>
          <table:table-cell table:formula="of:=IF([PreOut.$G$4]=0;[PreOut.GL15];&quot;&quot;)">
            <text:p/>
          </table:table-cell>
          <table:table-cell table:formula="of:=IF([PreOut.$G$4]=0;[PreOut.GM15];&quot;&quot;)">
            <text:p/>
          </table:table-cell>
          <table:table-cell table:formula="of:=IF([PreOut.$G$4]=0;[PreOut.GN15];&quot;&quot;)">
            <text:p/>
          </table:table-cell>
          <table:table-cell table:formula="of:=IF([PreOut.$G$4]=0;[PreOut.GO15];&quot;&quot;)">
            <text:p/>
          </table:table-cell>
          <table:table-cell table:formula="of:=IF([PreOut.$G$4]=0;[PreOut.GP15];&quot;&quot;)">
            <text:p/>
          </table:table-cell>
          <table:table-cell table:formula="of:=IF([PreOut.$G$4]=0;[PreOut.GQ15];&quot;&quot;)">
            <text:p/>
          </table:table-cell>
          <table:table-cell table:formula="of:=IF([PreOut.$G$4]=0;[PreOut.GR15];&quot;&quot;)">
            <text:p/>
          </table:table-cell>
          <table:table-cell table:formula="of:=IF([PreOut.$G$4]=0;[PreOut.GS15];&quot;&quot;)">
            <text:p/>
          </table:table-cell>
          <table:table-cell table:formula="of:=IF([PreOut.$G$4]=0;[PreOut.GT15];&quot;&quot;)">
            <text:p/>
          </table:table-cell>
          <table:table-cell table:formula="of:=IF([PreOut.$G$4]=0;[PreOut.GU15];&quot;&quot;)">
            <text:p/>
          </table:table-cell>
          <table:table-cell table:formula="of:=IF([PreOut.$G$4]=0;[PreOut.GV15];&quot;&quot;)">
            <text:p/>
          </table:table-cell>
          <table:table-cell table:formula="of:=IF([PreOut.$G$4]=0;[PreOut.GW15];&quot;&quot;)">
            <text:p/>
          </table:table-cell>
          <table:table-cell table:formula="of:=IF([PreOut.$G$4]=0;[PreOut.GX15];&quot;&quot;)">
            <text:p/>
          </table:table-cell>
          <table:table-cell table:formula="of:=IF([PreOut.$G$4]=0;[PreOut.GY15];&quot;&quot;)">
            <text:p/>
          </table:table-cell>
          <table:table-cell table:formula="of:=IF([PreOut.$G$4]=0;[PreOut.GZ15];&quot;&quot;)">
            <text:p/>
          </table:table-cell>
          <table:table-cell table:formula="of:=IF([PreOut.$G$4]=0;[PreOut.HA15];&quot;&quot;)">
            <text:p/>
          </table:table-cell>
          <table:table-cell table:formula="of:=IF([PreOut.$G$4]=0;[PreOut.HB15];&quot;&quot;)">
            <text:p/>
          </table:table-cell>
          <table:table-cell table:formula="of:=IF([PreOut.$G$4]=0;[PreOut.HC15];&quot;&quot;)">
            <text:p/>
          </table:table-cell>
          <table:table-cell table:formula="of:=IF([PreOut.$G$4]=0;[PreOut.HD15];&quot;&quot;)">
            <text:p/>
          </table:table-cell>
          <table:table-cell table:formula="of:=IF([PreOut.$G$4]=0;[PreOut.HE15];&quot;&quot;)">
            <text:p/>
          </table:table-cell>
          <table:table-cell table:formula="of:=IF([PreOut.$G$4]=0;[PreOut.HF15];&quot;&quot;)">
            <text:p/>
          </table:table-cell>
          <table:table-cell table:formula="of:=IF([PreOut.$G$4]=0;[PreOut.HG15];&quot;&quot;)">
            <text:p/>
          </table:table-cell>
          <table:table-cell table:formula="of:=IF([PreOut.$G$4]=0;[PreOut.HH15];&quot;&quot;)">
            <text:p/>
          </table:table-cell>
          <table:table-cell table:formula="of:=IF([PreOut.$G$4]=0;[PreOut.HI15];&quot;&quot;)">
            <text:p/>
          </table:table-cell>
          <table:table-cell table:formula="of:=IF([PreOut.$G$4]=0;[PreOut.HJ15];&quot;&quot;)">
            <text:p/>
          </table:table-cell>
          <table:table-cell table:formula="of:=IF([PreOut.$G$4]=0;[PreOut.HK15];&quot;&quot;)">
            <text:p/>
          </table:table-cell>
          <table:table-cell table:formula="of:=IF([PreOut.$G$4]=0;[PreOut.HL15];&quot;&quot;)">
            <text:p/>
          </table:table-cell>
          <table:table-cell table:formula="of:=IF([PreOut.$G$4]=0;[PreOut.HM15];&quot;&quot;)">
            <text:p/>
          </table:table-cell>
          <table:table-cell table:formula="of:=IF([PreOut.$G$4]=0;[PreOut.HN15];&quot;&quot;)">
            <text:p/>
          </table:table-cell>
          <table:table-cell table:formula="of:=IF([PreOut.$G$4]=0;[PreOut.HO15];&quot;&quot;)">
            <text:p/>
          </table:table-cell>
          <table:table-cell table:formula="of:=IF([PreOut.$G$4]=0;[PreOut.HP15];&quot;&quot;)">
            <text:p/>
          </table:table-cell>
          <table:table-cell table:formula="of:=IF([PreOut.$G$4]=0;[PreOut.HQ15];&quot;&quot;)">
            <text:p/>
          </table:table-cell>
          <table:table-cell table:formula="of:=IF([PreOut.$G$4]=0;[PreOut.HR15];&quot;&quot;)">
            <text:p/>
          </table:table-cell>
          <table:table-cell table:formula="of:=IF([PreOut.$G$4]=0;[PreOut.HS15];&quot;&quot;)" office:value-type="string" office:string-value=" Augsburger Friedensfest">
            <text:p><text:s/>Augsburger Friedensfest</text:p>
          </table:table-cell>
          <table:table-cell table:formula="of:=IF([PreOut.$G$4]=0;[PreOut.HT15];&quot;&quot;)">
            <text:p/>
          </table:table-cell>
          <table:table-cell table:formula="of:=IF([PreOut.$G$4]=0;[PreOut.HU15];&quot;&quot;)">
            <text:p/>
          </table:table-cell>
          <table:table-cell table:formula="of:=IF([PreOut.$G$4]=0;[PreOut.HV15];&quot;&quot;)">
            <text:p/>
          </table:table-cell>
          <table:table-cell table:formula="of:=IF([PreOut.$G$4]=0;[PreOut.HW15];&quot;&quot;)">
            <text:p/>
          </table:table-cell>
          <table:table-cell table:formula="of:=IF([PreOut.$G$4]=0;[PreOut.HX15];&quot;&quot;)">
            <text:p/>
          </table:table-cell>
          <table:table-cell table:formula="of:=IF([PreOut.$G$4]=0;[PreOut.HY15];&quot;&quot;)">
            <text:p/>
          </table:table-cell>
          <table:table-cell table:formula="of:=IF([PreOut.$G$4]=0;[PreOut.HZ15];&quot;&quot;)" office:value-type="string" office:string-value=" Mariä Himmelfahrt">
            <text:p><text:s/>Mariä Himmelfahrt</text:p>
          </table:table-cell>
          <table:table-cell table:formula="of:=IF([PreOut.$G$4]=0;[PreOut.IA15];&quot;&quot;)">
            <text:p/>
          </table:table-cell>
          <table:table-cell table:formula="of:=IF([PreOut.$G$4]=0;[PreOut.IB15];&quot;&quot;)">
            <text:p/>
          </table:table-cell>
          <table:table-cell table:formula="of:=IF([PreOut.$G$4]=0;[PreOut.IC15];&quot;&quot;)">
            <text:p/>
          </table:table-cell>
          <table:table-cell table:formula="of:=IF([PreOut.$G$4]=0;[PreOut.ID15];&quot;&quot;)">
            <text:p/>
          </table:table-cell>
          <table:table-cell table:formula="of:=IF([PreOut.$G$4]=0;[PreOut.IE15];&quot;&quot;)">
            <text:p/>
          </table:table-cell>
          <table:table-cell table:formula="of:=IF([PreOut.$G$4]=0;[PreOut.IF15];&quot;&quot;)">
            <text:p/>
          </table:table-cell>
          <table:table-cell table:formula="of:=IF([PreOut.$G$4]=0;[PreOut.IG15];&quot;&quot;)">
            <text:p/>
          </table:table-cell>
          <table:table-cell table:formula="of:=IF([PreOut.$G$4]=0;[PreOut.IH15];&quot;&quot;)">
            <text:p/>
          </table:table-cell>
          <table:table-cell table:formula="of:=IF([PreOut.$G$4]=0;[PreOut.II15];&quot;&quot;)">
            <text:p/>
          </table:table-cell>
          <table:table-cell table:formula="of:=IF([PreOut.$G$4]=0;[PreOut.IJ15];&quot;&quot;)">
            <text:p/>
          </table:table-cell>
          <table:table-cell table:formula="of:=IF([PreOut.$G$4]=0;[PreOut.IK15];&quot;&quot;)">
            <text:p/>
          </table:table-cell>
          <table:table-cell table:formula="of:=IF([PreOut.$G$4]=0;[PreOut.IL15];&quot;&quot;)">
            <text:p/>
          </table:table-cell>
          <table:table-cell table:formula="of:=IF([PreOut.$G$4]=0;[PreOut.IM15];&quot;&quot;)">
            <text:p/>
          </table:table-cell>
          <table:table-cell table:formula="of:=IF([PreOut.$G$4]=0;[PreOut.IN15];&quot;&quot;)">
            <text:p/>
          </table:table-cell>
          <table:table-cell table:formula="of:=IF([PreOut.$G$4]=0;[PreOut.IO15];&quot;&quot;)">
            <text:p/>
          </table:table-cell>
          <table:table-cell table:formula="of:=IF([PreOut.$G$4]=0;[PreOut.IP15];&quot;&quot;)">
            <text:p/>
          </table:table-cell>
          <table:table-cell table:formula="of:=IF([PreOut.$G$4]=0;[PreOut.IQ15];&quot;&quot;)">
            <text:p/>
          </table:table-cell>
          <table:table-cell table:formula="of:=IF([PreOut.$G$4]=0;[PreOut.IR15];&quot;&quot;)">
            <text:p/>
          </table:table-cell>
          <table:table-cell table:formula="of:=IF([PreOut.$G$4]=0;[PreOut.IS15];&quot;&quot;)">
            <text:p/>
          </table:table-cell>
          <table:table-cell table:formula="of:=IF([PreOut.$G$4]=0;[PreOut.IT15];&quot;&quot;)">
            <text:p/>
          </table:table-cell>
          <table:table-cell table:formula="of:=IF([PreOut.$G$4]=0;[PreOut.IU15];&quot;&quot;)">
            <text:p/>
          </table:table-cell>
          <table:table-cell table:formula="of:=IF([PreOut.$G$4]=0;[PreOut.IV15];&quot;&quot;)">
            <text:p/>
          </table:table-cell>
          <table:table-cell table:formula="of:=IF([PreOut.$G$4]=0;[PreOut.IW15];&quot;&quot;)">
            <text:p/>
          </table:table-cell>
          <table:table-cell table:formula="of:=IF([PreOut.$G$4]=0;[PreOut.IX15];&quot;&quot;)">
            <text:p/>
          </table:table-cell>
          <table:table-cell table:formula="of:=IF([PreOut.$G$4]=0;[PreOut.IY15];&quot;&quot;)">
            <text:p/>
          </table:table-cell>
          <table:table-cell table:formula="of:=IF([PreOut.$G$4]=0;[PreOut.IZ15];&quot;&quot;)">
            <text:p/>
          </table:table-cell>
          <table:table-cell table:formula="of:=IF([PreOut.$G$4]=0;[PreOut.JA15];&quot;&quot;)">
            <text:p/>
          </table:table-cell>
          <table:table-cell table:formula="of:=IF([PreOut.$G$4]=0;[PreOut.JB15];&quot;&quot;)">
            <text:p/>
          </table:table-cell>
          <table:table-cell table:formula="of:=IF([PreOut.$G$4]=0;[PreOut.JC15];&quot;&quot;)">
            <text:p/>
          </table:table-cell>
          <table:table-cell table:formula="of:=IF([PreOut.$G$4]=0;[PreOut.JD15];&quot;&quot;)">
            <text:p/>
          </table:table-cell>
          <table:table-cell table:formula="of:=IF([PreOut.$G$4]=0;[PreOut.JE15];&quot;&quot;)">
            <text:p/>
          </table:table-cell>
          <table:table-cell table:formula="of:=IF([PreOut.$G$4]=0;[PreOut.JF15];&quot;&quot;)">
            <text:p/>
          </table:table-cell>
          <table:table-cell table:formula="of:=IF([PreOut.$G$4]=0;[PreOut.JG15];&quot;&quot;)">
            <text:p/>
          </table:table-cell>
          <table:table-cell table:formula="of:=IF([PreOut.$G$4]=0;[PreOut.JH15];&quot;&quot;)">
            <text:p/>
          </table:table-cell>
          <table:table-cell table:formula="of:=IF([PreOut.$G$4]=0;[PreOut.JI15];&quot;&quot;)">
            <text:p/>
          </table:table-cell>
          <table:table-cell table:formula="of:=IF([PreOut.$G$4]=0;[PreOut.JJ15];&quot;&quot;)">
            <text:p/>
          </table:table-cell>
          <table:table-cell table:formula="of:=IF([PreOut.$G$4]=0;[PreOut.JK15];&quot;&quot;)">
            <text:p/>
          </table:table-cell>
          <table:table-cell table:formula="of:=IF([PreOut.$G$4]=0;[PreOut.JL15];&quot;&quot;)">
            <text:p/>
          </table:table-cell>
          <table:table-cell table:formula="of:=IF([PreOut.$G$4]=0;[PreOut.JM15];&quot;&quot;)">
            <text:p/>
          </table:table-cell>
          <table:table-cell table:formula="of:=IF([PreOut.$G$4]=0;[PreOut.JN15];&quot;&quot;)">
            <text:p/>
          </table:table-cell>
          <table:table-cell table:formula="of:=IF([PreOut.$G$4]=0;[PreOut.JO15];&quot;&quot;)">
            <text:p/>
          </table:table-cell>
          <table:table-cell table:formula="of:=IF([PreOut.$G$4]=0;[PreOut.JP15];&quot;&quot;)">
            <text:p/>
          </table:table-cell>
          <table:table-cell table:formula="of:=IF([PreOut.$G$4]=0;[PreOut.JQ15];&quot;&quot;)">
            <text:p/>
          </table:table-cell>
          <table:table-cell table:formula="of:=IF([PreOut.$G$4]=0;[PreOut.JR15];&quot;&quot;)">
            <text:p/>
          </table:table-cell>
          <table:table-cell table:formula="of:=IF([PreOut.$G$4]=0;[PreOut.JS15];&quot;&quot;)">
            <text:p/>
          </table:table-cell>
          <table:table-cell table:formula="of:=IF([PreOut.$G$4]=0;[PreOut.JT15];&quot;&quot;)">
            <text:p/>
          </table:table-cell>
          <table:table-cell table:formula="of:=IF([PreOut.$G$4]=0;[PreOut.JU15];&quot;&quot;)">
            <text:p/>
          </table:table-cell>
          <table:table-cell table:formula="of:=IF([PreOut.$G$4]=0;[PreOut.JV15];&quot;&quot;)">
            <text:p/>
          </table:table-cell>
          <table:table-cell table:formula="of:=IF([PreOut.$G$4]=0;[PreOut.JW15];&quot;&quot;)" office:value-type="string" office:string-value=" Tag der Deutschen Einheit">
            <text:p><text:s/>Tag der Deutschen Einheit</text:p>
          </table:table-cell>
          <table:table-cell table:formula="of:=IF([PreOut.$G$4]=0;[PreOut.JX15];&quot;&quot;)">
            <text:p/>
          </table:table-cell>
          <table:table-cell table:formula="of:=IF([PreOut.$G$4]=0;[PreOut.JY15];&quot;&quot;)">
            <text:p/>
          </table:table-cell>
          <table:table-cell table:formula="of:=IF([PreOut.$G$4]=0;[PreOut.JZ15];&quot;&quot;)">
            <text:p/>
          </table:table-cell>
          <table:table-cell table:formula="of:=IF([PreOut.$G$4]=0;[PreOut.KA15];&quot;&quot;)">
            <text:p/>
          </table:table-cell>
          <table:table-cell table:formula="of:=IF([PreOut.$G$4]=0;[PreOut.KB15];&quot;&quot;)">
            <text:p/>
          </table:table-cell>
          <table:table-cell table:formula="of:=IF([PreOut.$G$4]=0;[PreOut.KC15];&quot;&quot;)">
            <text:p/>
          </table:table-cell>
          <table:table-cell table:formula="of:=IF([PreOut.$G$4]=0;[PreOut.KD15];&quot;&quot;)">
            <text:p/>
          </table:table-cell>
          <table:table-cell table:formula="of:=IF([PreOut.$G$4]=0;[PreOut.KE15];&quot;&quot;)">
            <text:p/>
          </table:table-cell>
          <table:table-cell table:formula="of:=IF([PreOut.$G$4]=0;[PreOut.KF15];&quot;&quot;)">
            <text:p/>
          </table:table-cell>
          <table:table-cell table:formula="of:=IF([PreOut.$G$4]=0;[PreOut.KG15];&quot;&quot;)">
            <text:p/>
          </table:table-cell>
          <table:table-cell table:formula="of:=IF([PreOut.$G$4]=0;[PreOut.KH15];&quot;&quot;)">
            <text:p/>
          </table:table-cell>
          <table:table-cell table:formula="of:=IF([PreOut.$G$4]=0;[PreOut.KI15];&quot;&quot;)">
            <text:p/>
          </table:table-cell>
          <table:table-cell table:formula="of:=IF([PreOut.$G$4]=0;[PreOut.KJ15];&quot;&quot;)">
            <text:p/>
          </table:table-cell>
          <table:table-cell table:formula="of:=IF([PreOut.$G$4]=0;[PreOut.KK15];&quot;&quot;)">
            <text:p/>
          </table:table-cell>
          <table:table-cell table:formula="of:=IF([PreOut.$G$4]=0;[PreOut.KL15];&quot;&quot;)">
            <text:p/>
          </table:table-cell>
          <table:table-cell table:formula="of:=IF([PreOut.$G$4]=0;[PreOut.KM15];&quot;&quot;)">
            <text:p/>
          </table:table-cell>
          <table:table-cell table:formula="of:=IF([PreOut.$G$4]=0;[PreOut.KN15];&quot;&quot;)">
            <text:p/>
          </table:table-cell>
          <table:table-cell table:formula="of:=IF([PreOut.$G$4]=0;[PreOut.KO15];&quot;&quot;)">
            <text:p/>
          </table:table-cell>
          <table:table-cell table:formula="of:=IF([PreOut.$G$4]=0;[PreOut.KP15];&quot;&quot;)">
            <text:p/>
          </table:table-cell>
          <table:table-cell table:formula="of:=IF([PreOut.$G$4]=0;[PreOut.KQ15];&quot;&quot;)">
            <text:p/>
          </table:table-cell>
          <table:table-cell table:formula="of:=IF([PreOut.$G$4]=0;[PreOut.KR15];&quot;&quot;)">
            <text:p/>
          </table:table-cell>
          <table:table-cell table:formula="of:=IF([PreOut.$G$4]=0;[PreOut.KS15];&quot;&quot;)">
            <text:p/>
          </table:table-cell>
          <table:table-cell table:formula="of:=IF([PreOut.$G$4]=0;[PreOut.KT15];&quot;&quot;)">
            <text:p/>
          </table:table-cell>
          <table:table-cell table:formula="of:=IF([PreOut.$G$4]=0;[PreOut.KU15];&quot;&quot;)">
            <text:p/>
          </table:table-cell>
          <table:table-cell table:formula="of:=IF([PreOut.$G$4]=0;[PreOut.KV15];&quot;&quot;)">
            <text:p/>
          </table:table-cell>
          <table:table-cell table:formula="of:=IF([PreOut.$G$4]=0;[PreOut.KW15];&quot;&quot;)">
            <text:p/>
          </table:table-cell>
          <table:table-cell table:formula="of:=IF([PreOut.$G$4]=0;[PreOut.KX15];&quot;&quot;)">
            <text:p/>
          </table:table-cell>
          <table:table-cell table:formula="of:=IF([PreOut.$G$4]=0;[PreOut.KY15];&quot;&quot;)" office:value-type="string" office:string-value=" Reformationstag">
            <text:p><text:s/>Reformationstag</text:p>
          </table:table-cell>
          <table:table-cell table:formula="of:=IF([PreOut.$G$4]=0;[PreOut.KZ15];&quot;&quot;)" office:value-type="string" office:string-value=" Allerheiligen">
            <text:p><text:s/>Allerheiligen</text:p>
          </table:table-cell>
          <table:table-cell table:formula="of:=IF([PreOut.$G$4]=0;[PreOut.LA15];&quot;&quot;)">
            <text:p/>
          </table:table-cell>
          <table:table-cell table:formula="of:=IF([PreOut.$G$4]=0;[PreOut.LB15];&quot;&quot;)">
            <text:p/>
          </table:table-cell>
          <table:table-cell table:formula="of:=IF([PreOut.$G$4]=0;[PreOut.LC15];&quot;&quot;)">
            <text:p/>
          </table:table-cell>
          <table:table-cell table:formula="of:=IF([PreOut.$G$4]=0;[PreOut.LD15];&quot;&quot;)">
            <text:p/>
          </table:table-cell>
          <table:table-cell table:formula="of:=IF([PreOut.$G$4]=0;[PreOut.LE15];&quot;&quot;)">
            <text:p/>
          </table:table-cell>
          <table:table-cell table:formula="of:=IF([PreOut.$G$4]=0;[PreOut.LF15];&quot;&quot;)">
            <text:p/>
          </table:table-cell>
          <table:table-cell table:formula="of:=IF([PreOut.$G$4]=0;[PreOut.LG15];&quot;&quot;)">
            <text:p/>
          </table:table-cell>
          <table:table-cell table:formula="of:=IF([PreOut.$G$4]=0;[PreOut.LH15];&quot;&quot;)">
            <text:p/>
          </table:table-cell>
          <table:table-cell table:formula="of:=IF([PreOut.$G$4]=0;[PreOut.LI15];&quot;&quot;)">
            <text:p/>
          </table:table-cell>
          <table:table-cell table:formula="of:=IF([PreOut.$G$4]=0;[PreOut.LJ15];&quot;&quot;)">
            <text:p/>
          </table:table-cell>
          <table:table-cell table:formula="of:=IF([PreOut.$G$4]=0;[PreOut.LK15];&quot;&quot;)">
            <text:p/>
          </table:table-cell>
          <table:table-cell table:formula="of:=IF([PreOut.$G$4]=0;[PreOut.LL15];&quot;&quot;)">
            <text:p/>
          </table:table-cell>
          <table:table-cell table:formula="of:=IF([PreOut.$G$4]=0;[PreOut.LM15];&quot;&quot;)">
            <text:p/>
          </table:table-cell>
          <table:table-cell table:formula="of:=IF([PreOut.$G$4]=0;[PreOut.LN15];&quot;&quot;)">
            <text:p/>
          </table:table-cell>
          <table:table-cell table:formula="of:=IF([PreOut.$G$4]=0;[PreOut.LO15];&quot;&quot;)" office:value-type="string" office:string-value=" Buß- und Bettag">
            <text:p><text:s/>Buß- und Bettag</text:p>
          </table:table-cell>
          <table:table-cell table:formula="of:=IF([PreOut.$G$4]=0;[PreOut.LP15];&quot;&quot;)">
            <text:p/>
          </table:table-cell>
          <table:table-cell table:formula="of:=IF([PreOut.$G$4]=0;[PreOut.LQ15];&quot;&quot;)">
            <text:p/>
          </table:table-cell>
          <table:table-cell table:formula="of:=IF([PreOut.$G$4]=0;[PreOut.LR15];&quot;&quot;)">
            <text:p/>
          </table:table-cell>
          <table:table-cell table:formula="of:=IF([PreOut.$G$4]=0;[PreOut.LS15];&quot;&quot;)" office:value-type="string" office:string-value=" Totensonntag">
            <text:p><text:s/>Totensonntag</text:p>
          </table:table-cell>
          <table:table-cell table:formula="of:=IF([PreOut.$G$4]=0;[PreOut.LT15];&quot;&quot;)">
            <text:p/>
          </table:table-cell>
          <table:table-cell table:formula="of:=IF([PreOut.$G$4]=0;[PreOut.LU15];&quot;&quot;)">
            <text:p/>
          </table:table-cell>
          <table:table-cell table:formula="of:=IF([PreOut.$G$4]=0;[PreOut.LV15];&quot;&quot;)">
            <text:p/>
          </table:table-cell>
          <table:table-cell table:formula="of:=IF([PreOut.$G$4]=0;[PreOut.LW15];&quot;&quot;)">
            <text:p/>
          </table:table-cell>
          <table:table-cell table:formula="of:=IF([PreOut.$G$4]=0;[PreOut.LX15];&quot;&quot;)">
            <text:p/>
          </table:table-cell>
          <table:table-cell table:formula="of:=IF([PreOut.$G$4]=0;[PreOut.LY15];&quot;&quot;)">
            <text:p/>
          </table:table-cell>
          <table:table-cell table:formula="of:=IF([PreOut.$G$4]=0;[PreOut.LZ15];&quot;&quot;)" office:value-type="string" office:string-value=" 1. Advent">
            <text:p><text:s/>1. Advent</text:p>
          </table:table-cell>
          <table:table-cell table:formula="of:=IF([PreOut.$G$4]=0;[PreOut.MA15];&quot;&quot;)">
            <text:p/>
          </table:table-cell>
          <table:table-cell table:formula="of:=IF([PreOut.$G$4]=0;[PreOut.MB15];&quot;&quot;)">
            <text:p/>
          </table:table-cell>
          <table:table-cell table:formula="of:=IF([PreOut.$G$4]=0;[PreOut.MC15];&quot;&quot;)">
            <text:p/>
          </table:table-cell>
          <table:table-cell table:formula="of:=IF([PreOut.$G$4]=0;[PreOut.MD15];&quot;&quot;)">
            <text:p/>
          </table:table-cell>
          <table:table-cell table:formula="of:=IF([PreOut.$G$4]=0;[PreOut.ME15];&quot;&quot;)">
            <text:p/>
          </table:table-cell>
          <table:table-cell table:formula="of:=IF([PreOut.$G$4]=0;[PreOut.MF15];&quot;&quot;)">
            <text:p/>
          </table:table-cell>
          <table:table-cell table:formula="of:=IF([PreOut.$G$4]=0;[PreOut.MG15];&quot;&quot;)" office:value-type="string" office:string-value=" 2. Advent">
            <text:p><text:s/>2. Advent</text:p>
          </table:table-cell>
          <table:table-cell table:formula="of:=IF([PreOut.$G$4]=0;[PreOut.MH15];&quot;&quot;)">
            <text:p/>
          </table:table-cell>
          <table:table-cell table:formula="of:=IF([PreOut.$G$4]=0;[PreOut.MI15];&quot;&quot;)">
            <text:p/>
          </table:table-cell>
          <table:table-cell table:formula="of:=IF([PreOut.$G$4]=0;[PreOut.MJ15];&quot;&quot;)">
            <text:p/>
          </table:table-cell>
          <table:table-cell table:formula="of:=IF([PreOut.$G$4]=0;[PreOut.MK15];&quot;&quot;)">
            <text:p/>
          </table:table-cell>
          <table:table-cell table:formula="of:=IF([PreOut.$G$4]=0;[PreOut.ML15];&quot;&quot;)">
            <text:p/>
          </table:table-cell>
          <table:table-cell table:formula="of:=IF([PreOut.$G$4]=0;[PreOut.MM15];&quot;&quot;)">
            <text:p/>
          </table:table-cell>
          <table:table-cell table:formula="of:=IF([PreOut.$G$4]=0;[PreOut.MN15];&quot;&quot;)" office:value-type="string" office:string-value=" 3. Advent">
            <text:p><text:s/>3. Advent</text:p>
          </table:table-cell>
          <table:table-cell table:formula="of:=IF([PreOut.$G$4]=0;[PreOut.MO15];&quot;&quot;)">
            <text:p/>
          </table:table-cell>
          <table:table-cell table:formula="of:=IF([PreOut.$G$4]=0;[PreOut.MP15];&quot;&quot;)">
            <text:p/>
          </table:table-cell>
          <table:table-cell table:formula="of:=IF([PreOut.$G$4]=0;[PreOut.MQ15];&quot;&quot;)">
            <text:p/>
          </table:table-cell>
          <table:table-cell table:formula="of:=IF([PreOut.$G$4]=0;[PreOut.MR15];&quot;&quot;)">
            <text:p/>
          </table:table-cell>
          <table:table-cell table:formula="of:=IF([PreOut.$G$4]=0;[PreOut.MS15];&quot;&quot;)">
            <text:p/>
          </table:table-cell>
          <table:table-cell table:formula="of:=IF([PreOut.$G$4]=0;[PreOut.MT15];&quot;&quot;)">
            <text:p/>
          </table:table-cell>
          <table:table-cell table:formula="of:=IF([PreOut.$G$4]=0;[PreOut.MU15];&quot;&quot;)" office:value-type="string" office:string-value=" 4. Advent">
            <text:p><text:s/>4. Advent</text:p>
          </table:table-cell>
          <table:table-cell table:formula="of:=IF([PreOut.$G$4]=0;[PreOut.MV15];&quot;&quot;)">
            <text:p/>
          </table:table-cell>
          <table:table-cell table:formula="of:=IF([PreOut.$G$4]=0;[PreOut.MW15];&quot;&quot;)">
            <text:p/>
          </table:table-cell>
          <table:table-cell table:formula="of:=IF([PreOut.$G$4]=0;[PreOut.MX15];&quot;&quot;)">
            <text:p/>
          </table:table-cell>
          <table:table-cell table:formula="of:=IF([PreOut.$G$4]=0;[PreOut.MY15];&quot;&quot;)">
            <text:p/>
          </table:table-cell>
          <table:table-cell table:formula="of:=IF([PreOut.$G$4]=0;[PreOut.MZ15];&quot;&quot;)">
            <text:p/>
          </table:table-cell>
          <table:table-cell table:formula="of:=IF([PreOut.$G$4]=0;[PreOut.NA15];&quot;&quot;)" office:value-type="string" office:string-value=" Weihnachten">
            <text:p><text:s/>Weihnachten</text:p>
          </table:table-cell>
          <table:table-cell table:formula="of:=IF([PreOut.$G$4]=0;[PreOut.NB15];&quot;&quot;)" office:value-type="string" office:string-value=" 1. Weihnachtstag">
            <text:p><text:s/>1. Weihnachtstag</text:p>
          </table:table-cell>
          <table:table-cell table:formula="of:=IF([PreOut.$G$4]=0;[PreOut.NC15];&quot;&quot;)" office:value-type="string" office:string-value=" 2. Weihnachtstag">
            <text:p><text:s/>2. Weihnachtstag</text:p>
          </table:table-cell>
          <table:table-cell table:formula="of:=IF([PreOut.$G$4]=0;[PreOut.ND15];&quot;&quot;)">
            <text:p/>
          </table:table-cell>
          <table:table-cell table:formula="of:=IF([PreOut.$G$4]=0;[PreOut.NE15];&quot;&quot;)">
            <text:p/>
          </table:table-cell>
          <table:table-cell table:formula="of:=IF([PreOut.$G$4]=0;[PreOut.NF15];&quot;&quot;)">
            <text:p/>
          </table:table-cell>
          <table:table-cell table:formula="of:=IF([PreOut.$G$4]=0;[PreOut.NG15];&quot;&quot;)">
            <text:p/>
          </table:table-cell>
          <table:table-cell table:formula="of:=IF([PreOut.$G$4]=0;[PreOut.NH15];&quot;&quot;)">
            <text:p/>
          </table:table-cell>
          <table:table-cell table:number-columns-repeated="656"/>
        </table:table-row>
        <table:table-row table:style-name="ro1" table:number-rows-repeated="6">
          <table:table-cell table:number-columns-repeated="1024"/>
        </table:table-row>
        <table:table-row table:style-name="ro1">
          <table:table-cell table:number-columns-repeated="4"/>
          <table:table-cell table:style-name="ce21" table:number-columns-repeated="2"/>
          <table:table-cell table:style-name="ce22" table:number-columns-repeated="3"/>
          <table:table-cell table:number-columns-repeated="1015"/>
        </table:table-row>
        <table:table-row table:style-name="ro1" table:number-rows-repeated="9">
          <table:table-cell table:number-columns-repeated="8"/>
          <table:table-cell table:style-name="ce23"/>
          <table:table-cell table:number-columns-repeated="1015"/>
        </table:table-row>
        <table:table-row table:style-name="ro1" table:number-rows-repeated="1048544">
          <table:table-cell table:number-columns-repeated="1024"/>
        </table:table-row>
        <table:table-row table:style-name="ro1">
          <table:table-cell table:number-columns-repeated="1024"/>
        </table:table-row>
      </table:table>
      <table:table table:name="settings" table:style-name="ta1" table:print="false">
        <office:forms form:automatic-focus="false" form:apply-design-mode="false"/>
        <table:table-column table:style-name="co1" table:number-columns-repeated="2" table:default-cell-style-name="Default"/>
        <table:table-column table:style-name="co30" table:default-cell-style-name="Default"/>
        <table:table-column table:style-name="co40" table:default-cell-style-name="Default"/>
        <table:table-column table:style-name="co1" table:number-columns-repeated="2" table:default-cell-style-name="Default"/>
        <table:table-column table:style-name="co41" table:default-cell-style-name="Default"/>
        <table:table-column table:style-name="co42" table:default-cell-style-name="Default"/>
        <table:table-column table:style-name="co1" table:default-cell-style-name="Default"/>
        <table:table-column table:style-name="co43" table:default-cell-style-name="Default"/>
        <table:table-row table:style-name="ro1">
          <table:table-cell office:value-type="string">
            <text:p>Settings</text:p>
          </table:table-cell>
          <table:table-cell table:number-columns-repeated="9"/>
        </table:table-row>
        <table:table-row table:style-name="ro1">
          <table:table-cell office:value-type="float" office:value="0">
            <text:p>0</text:p>
          </table:table-cell>
          <table:table-cell table:number-columns-repeated="9"/>
        </table:table-row>
      </table:table>
      <table:table table:name="QS" table:style-name="ta1" table:print="false">
        <office:forms form:automatic-focus="false" form:apply-design-mode="false"/>
        <table:table-column table:style-name="co1" table:default-cell-style-name="Default"/>
        <table:table-column table:style-name="co61" table:default-cell-style-name="Default"/>
        <table:table-column table:style-name="co13" table:default-cell-style-name="ce25"/>
        <table:table-column table:style-name="co62" table:default-cell-style-name="ce25"/>
        <table:table-row table:style-name="ro1">
          <table:table-cell office:value-type="string">
            <text:p>QS</text:p>
          </table:table-cell>
          <table:table-cell/>
          <table:table-cell table:style-name="Default" table:number-columns-repeated="2"/>
        </table:table-row>
        <table:table-row table:style-name="ro1">
          <table:table-cell office:value-type="float" office:value="0">
            <text:p>0</text:p>
          </table:table-cell>
          <table:table-cell/>
          <table:table-cell table:style-name="Default" table:number-columns-repeated="2"/>
        </table:table-row>
        <table:table-row table:style-name="ro1">
          <table:table-cell table:number-columns-repeated="2"/>
          <table:table-cell table:style-name="Default" table:number-columns-repeated="2"/>
        </table:table-row>
        <table:table-row table:style-name="ro1">
          <table:table-cell office:value-type="string">
            <text:p>Version</text:p>
          </table:table-cell>
          <table:table-cell/>
          <table:table-cell table:style-name="ce1" office:value-type="string">
            <text:p>Projektname:</text:p>
          </table:table-cell>
          <table:table-cell table:style-name="Default" office:value-type="string">
            <text:p>Kalendarium</text:p>
          </table:table-cell>
        </table:table-row>
        <table:table-row table:style-name="ro1">
          <table:table-cell office:value-type="float" office:value="1">
            <text:p>1</text:p>
          </table:table-cell>
          <table:table-cell/>
          <table:table-cell table:style-name="ce1" office:value-type="string">
            <text:p>Dateiname:</text:p>
          </table:table-cell>
          <table:table-cell table:style-name="Default" table:formula="of:=[.D4]&amp;[.A5]&amp;&quot;V&quot;&amp;[.A7]&amp;&quot;b&quot;&amp;[.A9]" office:value-type="string" office:string-value="Kalendarium1V0b0">
            <text:p>Kalendarium1V0b0</text:p>
          </table:table-cell>
        </table:table-row>
        <table:table-row table:style-name="ro1">
          <table:table-cell office:value-type="string">
            <text:p>Unterversion</text:p>
          </table:table-cell>
          <table:table-cell/>
          <table:table-cell table:style-name="ce1" office:value-type="string">
            <text:p>Status:</text:p>
          </table:table-cell>
          <table:table-cell table:style-name="Default" office:value-type="string">
            <text:p>Freigegeben zur Veröffentlichung</text:p>
          </table:table-cell>
        </table:table-row>
        <table:table-row table:style-name="ro1">
          <table:table-cell office:value-type="float" office:value="0">
            <text:p>0</text:p>
          </table:table-cell>
          <table:table-cell/>
          <table:table-cell table:style-name="ce1" office:value-type="string">
            <text:p>Zweck:</text:p>
          </table:table-cell>
          <table:table-cell table:style-name="Default" office:value-type="string">
            <text:p>Muster für einen Kalender für ein Jahr</text:p>
          </table:table-cell>
        </table:table-row>
        <table:table-row table:style-name="ro1">
          <table:table-cell office:value-type="string">
            <text:p>Built</text:p>
          </table:table-cell>
          <table:table-cell/>
          <table:table-cell table:style-name="ce1" office:value-type="string">
            <text:p>Autor:</text:p>
          </table:table-cell>
          <table:table-cell table:style-name="Default" office:value-type="string">
            <text:p>SG</text:p>
          </table:table-cell>
        </table:table-row>
        <table:table-row table:style-name="ro3">
          <table:table-cell office:value-type="float" office:value="0">
            <text:p>0</text:p>
          </table:table-cell>
          <table:table-cell/>
          <table:table-cell table:style-name="ce24" office:value-type="string">
            <text:p>Copyright:</text:p>
          </table:table-cell>
          <table:table-cell table:style-name="ce26" office:value-type="string">
            <text:p>Es werden keine Urheberrechtsansprüche geltend gemacht. Nett wäre die Quellenbenennung „www.g-internet.de“. Dieses Programm darf verändert, vervielfältigt und verwendet werden.</text:p>
          </table:table-cell>
        </table:table-row>
        <table:table-row table:style-name="ro3">
          <table:table-cell table:number-columns-repeated="2"/>
          <table:table-cell table:style-name="ce24" office:value-type="string">
            <text:p>Rechtshinweis:</text:p>
          </table:table-cell>
          <table:table-cell table:style-name="ce5" office:value-type="string">
            <text:p>Nutzung auf eigene Gefahr, keine Garantiezusagen, keine Versprechen, daß es bestimmte Funktionen erfüllt</text:p>
          </table:table-cell>
        </table:table-row>
        <table:table-row table:style-name="ro7">
          <table:table-cell table:number-columns-repeated="2"/>
          <table:table-cell table:style-name="ce24" office:value-type="string">
            <text:p>Handbuch:</text:p>
          </table:table-cell>
          <table:table-cell table:style-name="ce5" office:value-type="string">
            <text:p>ohne, einige Informationen finden sich beim Reiter Hinweise</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24" office:value-type="string">
            <text:p>ToDo:</text:p>
          </table:table-cell>
          <table:table-cell office:value-type="string">
            <text:p>Fehlerabfrage optimieren</text:p>
          </table:table-cell>
        </table:table-row>
        <table:table-row table:style-name="ro1">
          <table:table-cell table:number-columns-repeated="3"/>
          <table:table-cell office:value-type="string">
            <text:p>Optimieren, damit mehr als ein Event an genau einem Tag korrekt angezeigt wird.</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24" office:value-type="string">
            <text:p>Beschränkungen:</text:p>
          </table:table-cell>
          <table:table-cell office:value-type="string">
            <text:p>Kann derzeit bis zu 80 Events anzeigen</text:p>
          </table:table-cell>
        </table:table-row>
        <table:table-row table:style-name="ro1">
          <table:table-cell table:number-columns-repeated="3"/>
          <table:table-cell office:value-type="string">
            <text:p>Es ist unbekannt, was passiert, wenn mehr als ein Event an genau einem Datum stattfindet.</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2"/>
          <table:table-cell table:style-name="ce24" office:value-type="string">
            <text:p>Bugs:</text:p>
          </table:table-cell>
          <table:table-cell office:value-type="string">
            <text:p>Evtl. Probleme, was bei mehr als einem Event an genau einem Tag passiert. Noch nicht ausgetestet.</text:p>
          </table:table-cell>
        </table:table-row>
        <table:table-row table:style-name="ro1">
          <table:table-cell table:number-columns-repeated="3"/>
          <table:table-cell/>
        </table:table-row>
        <table:table-row table:style-name="ro1">
          <table:table-cell table:number-columns-repeated="3"/>
          <table:table-cell/>
        </table:table-row>
        <table:table-row table:style-name="ro1">
          <table:table-cell table:number-columns-repeated="3"/>
          <table:table-cell/>
        </table:table-row>
        <table:table-row table:style-name="ro1" table:number-rows-repeated="4">
          <table:table-cell table:number-columns-repeated="4"/>
        </table:table-row>
        <table:table-row table:style-name="ro1">
          <table:table-cell table:number-columns-repeated="4"/>
        </table:table-row>
      </table:table>
      <table:table table:name="Changelog" table:style-name="ta1" table:print="false">
        <office:forms form:automatic-focus="false" form:apply-design-mode="false"/>
        <table:table-column table:style-name="co1" table:default-cell-style-name="Default"/>
        <table:table-column table:style-name="co46" table:number-columns-repeated="2" table:default-cell-style-name="Default"/>
        <table:table-column table:style-name="co47" table:default-cell-style-name="Default"/>
        <table:table-row table:style-name="ro1">
          <table:table-cell office:value-type="string">
            <text:p>Changelog</text:p>
          </table:table-cell>
          <table:table-cell table:number-columns-repeated="3"/>
        </table:table-row>
        <table:table-row table:style-name="ro1">
          <table:table-cell table:formula="of:=[.C2]" office:value-type="float" office:value="0">
            <text:p>0</text:p>
          </table:table-cell>
          <table:table-cell/>
          <table:table-cell table:formula="of:=IF(ISNA(MATCH([QS.D5];[.C6:.C30];0));1;0)" office:value-type="float" office:value="0">
            <text:p>0</text:p>
          </table:table-cell>
          <table:table-cell office:value-type="string">
            <text:p>Prüft, ob der Dateiname im Changelog vorhanden ist.</text:p>
          </table:table-cell>
        </table:table-row>
        <table:table-row table:style-name="ro1" table:number-rows-repeated="2">
          <table:table-cell table:number-columns-repeated="4"/>
        </table:table-row>
        <table:table-row table:style-name="ro1">
          <table:table-cell/>
          <table:table-cell table:style-name="ce1" office:value-type="string">
            <text:p>Vorgänger</text:p>
          </table:table-cell>
          <table:table-cell table:style-name="ce1" office:value-type="string">
            <text:p>Aktuell</text:p>
          </table:table-cell>
          <table:table-cell table:style-name="ce1" office:value-type="string">
            <text:p>Delta</text:p>
          </table:table-cell>
        </table:table-row>
        <table:table-row table:style-name="ro1">
          <table:table-cell/>
          <table:table-cell office:value-type="string">
            <text:p>OOCalcMuster1V1b2</text:p>
          </table:table-cell>
          <table:table-cell office:value-type="string">
            <text:p>Kalendarium1V0b0</text:p>
          </table:table-cell>
          <table:table-cell office:value-type="string">
            <text:p>Erste Version</text:p>
          </table:table-cell>
        </table:table-row>
      </table:table>
      <table:table table:name="Error" table:style-name="ta1" table:print="false">
        <office:forms form:automatic-focus="false" form:apply-design-mode="false"/>
        <table:table-column table:style-name="co1" table:number-columns-repeated="3" table:default-cell-style-name="Default"/>
        <table:table-row table:style-name="ro1">
          <table:table-cell office:value-type="string">
            <text:p>Error</text:p>
          </table:table-cell>
          <table:table-cell table:number-columns-repeated="2"/>
        </table:table-row>
        <table:table-row table:style-name="ro1">
          <table:table-cell table:formula="of:=[.B2]" office:value-type="float" office:value="0">
            <text:p>0</text:p>
          </table:table-cell>
          <table:table-cell table:formula="of:=SUM([.B5:.B19])" office:value-type="float" office:value="0">
            <text:p>0</text:p>
          </table:table-cell>
          <table:table-cell/>
        </table:table-row>
        <table:table-row table:style-name="ro1" table:number-rows-repeated="2">
          <table:table-cell table:number-columns-repeated="3"/>
        </table:table-row>
        <table:table-row table:style-name="ro1">
          <table:table-cell/>
          <table:table-cell office:value-type="float" office:value="0">
            <text:p>0</text:p>
          </table:table-cell>
          <table:table-cell office:value-type="string">
            <text:p>Readme</text:p>
          </table:table-cell>
        </table:table-row>
        <table:table-row table:style-name="ro1">
          <table:table-cell/>
          <table:table-cell office:value-type="float" office:value="0">
            <text:p>0</text:p>
          </table:table-cell>
          <table:table-cell office:value-type="string">
            <text:p>IN</text:p>
          </table:table-cell>
        </table:table-row>
        <table:table-row table:style-name="ro1">
          <table:table-cell/>
          <table:table-cell office:value-type="float" office:value="0">
            <text:p>0</text:p>
          </table:table-cell>
          <table:table-cell office:value-type="string">
            <text:p>OUT</text:p>
          </table:table-cell>
        </table:table-row>
        <table:table-row table:style-name="ro1">
          <table:table-cell/>
          <table:table-cell table:formula="of:=[settings.A2]" office:value-type="float" office:value="0">
            <text:p>0</text:p>
          </table:table-cell>
          <table:table-cell office:value-type="string">
            <text:p>settings</text:p>
          </table:table-cell>
        </table:table-row>
        <table:table-row table:style-name="ro1">
          <table:table-cell/>
          <table:table-cell table:formula="of:=[QS.A2]" office:value-type="float" office:value="0">
            <text:p>0</text:p>
          </table:table-cell>
          <table:table-cell office:value-type="string">
            <text:p>QS</text:p>
          </table:table-cell>
        </table:table-row>
        <table:table-row table:style-name="ro1">
          <table:table-cell/>
          <table:table-cell table:formula="of:=[Changelog.A2]" office:value-type="float" office:value="0">
            <text:p>0</text:p>
          </table:table-cell>
          <table:table-cell office:value-type="string">
            <text:p>Changelog</text:p>
          </table:table-cell>
        </table:table-row>
        <table:table-row table:style-name="ro1">
          <table:table-cell/>
          <table:table-cell office:value-type="float" office:value="0">
            <text:p>0</text:p>
          </table:table-cell>
          <table:table-cell office:value-type="string">
            <text:p>Error</text:p>
          </table:table-cell>
        </table:table-row>
        <table:table-row table:style-name="ro1">
          <table:table-cell/>
          <table:table-cell table:formula="of:=[Sprache.A2]" office:value-type="float" office:value="0">
            <text:p>0</text:p>
          </table:table-cell>
          <table:table-cell office:value-type="string">
            <text:p>Sprache</text:p>
          </table:table-cell>
        </table:table-row>
        <table:table-row table:style-name="ro1">
          <table:table-cell/>
          <table:table-cell table:formula="of:=[Hinweise.A2]" office:value-type="float" office:value="0">
            <text:p>0</text:p>
          </table:table-cell>
          <table:table-cell office:value-type="string">
            <text:p>Hinweise</text:p>
          </table:table-cell>
        </table:table-row>
        <table:table-row table:style-name="ro1">
          <table:table-cell/>
          <table:table-cell table:formula="of:=[HT1.A2]" office:value-type="float" office:value="0">
            <text:p>0</text:p>
          </table:table-cell>
          <table:table-cell office:value-type="string">
            <text:p>HT1</text:p>
          </table:table-cell>
        </table:table-row>
        <table:table-row table:style-name="ro1">
          <table:table-cell/>
          <table:table-cell table:formula="of:=[Ostercalc.A2]" office:value-type="float" office:value="0">
            <text:p>0</text:p>
          </table:table-cell>
          <table:table-cell office:value-type="string">
            <text:p>Ostercalc</text:p>
          </table:table-cell>
        </table:table-row>
        <table:table-row table:style-name="ro1">
          <table:table-cell/>
          <table:table-cell table:formula="of:=[Weihnachtcalc.A2]" office:value-type="float" office:value="0">
            <text:p>0</text:p>
          </table:table-cell>
          <table:table-cell office:value-type="string">
            <text:p>Weihnachtcalc</text:p>
          </table:table-cell>
        </table:table-row>
        <table:table-row table:style-name="ro1">
          <table:table-cell/>
          <table:table-cell table:formula="of:=[Schalt.A2]" office:value-type="float" office:value="0">
            <text:p>0</text:p>
          </table:table-cell>
          <table:table-cell office:value-type="string">
            <text:p>Schalt</text:p>
          </table:table-cell>
        </table:table-row>
        <table:table-row table:style-name="ro1">
          <table:table-cell/>
          <table:table-cell table:formula="of:=[HT2.A2]" office:value-type="float" office:value="0">
            <text:p>0</text:p>
          </table:table-cell>
          <table:table-cell office:value-type="string">
            <text:p>HT2</text:p>
          </table:table-cell>
        </table:table-row>
        <table:table-row table:style-name="ro1">
          <table:table-cell/>
          <table:table-cell table:formula="of:=[PreOut.A2]" office:value-type="float" office:value="0">
            <text:p>0</text:p>
          </table:table-cell>
          <table:table-cell office:value-type="string">
            <text:p>PreOut</text:p>
          </table:table-cell>
        </table:table-row>
      </table:table>
      <table:table table:name="Sprache" table:style-name="ta1" table:print="false">
        <office:forms form:automatic-focus="false" form:apply-design-mode="false"/>
        <table:table-column table:style-name="co1" table:default-cell-style-name="Default"/>
        <table:table-row table:style-name="ro1">
          <table:table-cell office:value-type="string">
            <text:p>Sprache</text:p>
          </table:table-cell>
        </table:table-row>
        <table:table-row table:style-name="ro1">
          <table:table-cell office:value-type="float" office:value="0">
            <text:p>0</text:p>
          </table:table-cell>
        </table:table-row>
      </table:table>
      <table:table table:name="Hinweise" table:style-name="ta1" table:print="false">
        <office:forms form:automatic-focus="false" form:apply-design-mode="false"/>
        <table:table-column table:style-name="co1" table:default-cell-style-name="Default"/>
        <table:table-column table:style-name="co57" table:default-cell-style-name="ce26"/>
        <table:table-row table:style-name="ro1">
          <table:table-cell office:value-type="string">
            <text:p>Hinweise</text:p>
          </table:table-cell>
          <table:table-cell/>
        </table:table-row>
        <table:table-row table:style-name="ro1">
          <table:table-cell office:value-type="float" office:value="0">
            <text:p>0</text:p>
          </table:table-cell>
          <table:table-cell/>
        </table:table-row>
        <table:table-row table:style-name="ro1" table:number-rows-repeated="7">
          <table:table-cell table:number-columns-repeated="2"/>
        </table:table-row>
        <table:table-row table:style-name="ro4">
          <table:table-cell/>
          <table:table-cell office:value-type="string">
            <text:p>Kalendarium soll dazu dienen, Kalenderdaten für ein Jahr zu erzeugen, die man als Basis für weitere Aktivitäten nutzen kann. Da unterschiedliche Nutzergruppen unterschiedliche Anforderungen an Form und Inhalt stellen, soll hiermit nur eine Art Basisversion erstellt werden. Durch weitere Verarbeitung der jeweiligen Nutzer kann deren spezifischer Inhalt einfließen.</text:p>
          </table:table-cell>
        </table:table-row>
        <table:table-row table:style-name="ro1">
          <table:table-cell table:number-columns-repeated="2"/>
        </table:table-row>
        <table:table-row table:style-name="ro5">
          <table:table-cell/>
          <table:table-cell office:value-type="string">
            <text:p>In der Tabelle IN können weiße Felder editiert werden. Bei farbigen Feldern ist dies nicht vorgesehen. Diese sollten mit einem Schreibschutz versehen sein. Sollte es keinen Schreibschutz geben und farbige Felder werden editiert, kann dies zu Fehlfunktionen führen. </text:p>
          </table:table-cell>
        </table:table-row>
        <table:table-row table:style-name="ro1">
          <table:table-cell table:number-columns-repeated="2"/>
        </table:table-row>
        <table:table-row table:style-name="ro3">
          <table:table-cell/>
          <table:table-cell office:value-type="string">
            <text:p>Die eingebaute Fehlerkontrolle ist darauf ausgelegt, daß eine 0 für fehlerfrei bzw. okay steht. Ein Wert größer 0 signalisiert einen Fehler. Je nach Programmierung kann der absolute Wert Details zum Fehler beinhalten.</text:p>
          </table:table-cell>
        </table:table-row>
        <table:table-row table:style-name="ro1">
          <table:table-cell table:number-columns-repeated="2"/>
        </table:table-row>
        <table:table-row table:style-name="ro3">
          <table:table-cell/>
          <table:table-cell office:value-type="string">
            <text:p><text:span text:style-name="T1">IN FEHLERFALL!</text:span> Einfach die Tabelle so wie sie ist speichern und als EMailanhang an die bei www.g-internet.de hinterlegte EMail-Adresse senden. Im Textbereich der EMail bitte erklären, was als Fehler erkannt wurde.</text:p>
          </table:table-cell>
        </table:table-row>
        <table:table-row table:style-name="ro3" table:number-rows-repeated="1048559">
          <table:table-cell table:number-columns-repeated="2"/>
        </table:table-row>
        <table:table-row table:style-name="ro3">
          <table:table-cell table:number-columns-repeated="2"/>
        </table:table-row>
      </table:table>
      <table:table table:name="HT1" table:style-name="ta1" table:print="false">
        <office:forms form:automatic-focus="false" form:apply-design-mode="false"/>
        <table:table-column table:style-name="co1" table:number-columns-repeated="4" table:default-cell-style-name="Default"/>
        <table:table-row table:style-name="ro1">
          <table:table-cell office:value-type="string">
            <text:p>HT1</text:p>
          </table:table-cell>
          <table:table-cell table:number-columns-repeated="3"/>
        </table:table-row>
        <table:table-row table:style-name="ro1">
          <table:table-cell office:value-type="float" office:value="0">
            <text:p>0</text:p>
          </table:table-cell>
          <table:table-cell table:number-columns-repeated="3"/>
        </table:table-row>
        <table:table-row table:style-name="ro1" table:number-rows-repeated="8">
          <table:table-cell table:number-columns-repeated="4"/>
        </table:table-row>
        <table:table-row table:style-name="ro1">
          <table:table-cell/>
          <table:table-cell office:value-type="float" office:value="1">
            <text:p>1</text:p>
          </table:table-cell>
          <table:table-cell office:value-type="string">
            <text:p>Montag</text:p>
          </table:table-cell>
          <table:table-cell office:value-type="string">
            <text:p>Mo</text:p>
          </table:table-cell>
        </table:table-row>
        <table:table-row table:style-name="ro1">
          <table:table-cell/>
          <table:table-cell office:value-type="float" office:value="2">
            <text:p>2</text:p>
          </table:table-cell>
          <table:table-cell office:value-type="string">
            <text:p>Dienstag</text:p>
          </table:table-cell>
          <table:table-cell office:value-type="string">
            <text:p>Di</text:p>
          </table:table-cell>
        </table:table-row>
        <table:table-row table:style-name="ro1">
          <table:table-cell/>
          <table:table-cell office:value-type="float" office:value="3">
            <text:p>3</text:p>
          </table:table-cell>
          <table:table-cell office:value-type="string">
            <text:p>Mittwoch</text:p>
          </table:table-cell>
          <table:table-cell office:value-type="string">
            <text:p>Mi</text:p>
          </table:table-cell>
        </table:table-row>
        <table:table-row table:style-name="ro1">
          <table:table-cell/>
          <table:table-cell office:value-type="float" office:value="4">
            <text:p>4</text:p>
          </table:table-cell>
          <table:table-cell office:value-type="string">
            <text:p>Donnerstag</text:p>
          </table:table-cell>
          <table:table-cell office:value-type="string">
            <text:p>Do</text:p>
          </table:table-cell>
        </table:table-row>
        <table:table-row table:style-name="ro1">
          <table:table-cell/>
          <table:table-cell office:value-type="float" office:value="5">
            <text:p>5</text:p>
          </table:table-cell>
          <table:table-cell office:value-type="string">
            <text:p>Freitag</text:p>
          </table:table-cell>
          <table:table-cell office:value-type="string">
            <text:p>Fr</text:p>
          </table:table-cell>
        </table:table-row>
        <table:table-row table:style-name="ro1">
          <table:table-cell/>
          <table:table-cell office:value-type="float" office:value="6">
            <text:p>6</text:p>
          </table:table-cell>
          <table:table-cell office:value-type="string">
            <text:p>Samstag</text:p>
          </table:table-cell>
          <table:table-cell office:value-type="string">
            <text:p>Sa</text:p>
          </table:table-cell>
        </table:table-row>
        <table:table-row table:style-name="ro1">
          <table:table-cell/>
          <table:table-cell office:value-type="float" office:value="7">
            <text:p>7</text:p>
          </table:table-cell>
          <table:table-cell office:value-type="string">
            <text:p>Sonntag</text:p>
          </table:table-cell>
          <table:table-cell office:value-type="string">
            <text:p>So</text:p>
          </table:table-cell>
        </table:table-row>
        <table:table-row table:style-name="ro1" table:number-rows-repeated="3">
          <table:table-cell table:number-columns-repeated="4"/>
        </table:table-row>
        <table:table-row table:style-name="ro1">
          <table:table-cell/>
          <table:table-cell office:value-type="float" office:value="1">
            <text:p>1</text:p>
          </table:table-cell>
          <table:table-cell office:value-type="string">
            <text:p>Januar</text:p>
          </table:table-cell>
          <table:table-cell office:value-type="string">
            <text:p>Jan</text:p>
          </table:table-cell>
        </table:table-row>
        <table:table-row table:style-name="ro1">
          <table:table-cell/>
          <table:table-cell office:value-type="float" office:value="2">
            <text:p>2</text:p>
          </table:table-cell>
          <table:table-cell office:value-type="string">
            <text:p>Februar</text:p>
          </table:table-cell>
          <table:table-cell office:value-type="string">
            <text:p>Feb</text:p>
          </table:table-cell>
        </table:table-row>
        <table:table-row table:style-name="ro1">
          <table:table-cell/>
          <table:table-cell office:value-type="float" office:value="3">
            <text:p>3</text:p>
          </table:table-cell>
          <table:table-cell office:value-type="string">
            <text:p>März</text:p>
          </table:table-cell>
          <table:table-cell office:value-type="string">
            <text:p>Mar</text:p>
          </table:table-cell>
        </table:table-row>
        <table:table-row table:style-name="ro1">
          <table:table-cell/>
          <table:table-cell office:value-type="float" office:value="4">
            <text:p>4</text:p>
          </table:table-cell>
          <table:table-cell office:value-type="string">
            <text:p>April</text:p>
          </table:table-cell>
          <table:table-cell office:value-type="string">
            <text:p>Apr</text:p>
          </table:table-cell>
        </table:table-row>
        <table:table-row table:style-name="ro1">
          <table:table-cell/>
          <table:table-cell office:value-type="float" office:value="5">
            <text:p>5</text:p>
          </table:table-cell>
          <table:table-cell table:number-columns-repeated="2" office:value-type="string">
            <text:p>Mai</text:p>
          </table:table-cell>
        </table:table-row>
        <table:table-row table:style-name="ro1">
          <table:table-cell/>
          <table:table-cell office:value-type="float" office:value="6">
            <text:p>6</text:p>
          </table:table-cell>
          <table:table-cell office:value-type="string">
            <text:p>Juni</text:p>
          </table:table-cell>
          <table:table-cell office:value-type="string">
            <text:p>Jun</text:p>
          </table:table-cell>
        </table:table-row>
        <table:table-row table:style-name="ro1">
          <table:table-cell/>
          <table:table-cell office:value-type="float" office:value="7">
            <text:p>7</text:p>
          </table:table-cell>
          <table:table-cell office:value-type="string">
            <text:p>Juli</text:p>
          </table:table-cell>
          <table:table-cell office:value-type="string">
            <text:p>Jul</text:p>
          </table:table-cell>
        </table:table-row>
        <table:table-row table:style-name="ro1">
          <table:table-cell/>
          <table:table-cell office:value-type="float" office:value="8">
            <text:p>8</text:p>
          </table:table-cell>
          <table:table-cell office:value-type="string">
            <text:p>August</text:p>
          </table:table-cell>
          <table:table-cell office:value-type="string">
            <text:p>Aug</text:p>
          </table:table-cell>
        </table:table-row>
        <table:table-row table:style-name="ro1">
          <table:table-cell/>
          <table:table-cell office:value-type="float" office:value="9">
            <text:p>9</text:p>
          </table:table-cell>
          <table:table-cell office:value-type="string">
            <text:p>September</text:p>
          </table:table-cell>
          <table:table-cell office:value-type="string">
            <text:p>Sep</text:p>
          </table:table-cell>
        </table:table-row>
        <table:table-row table:style-name="ro1">
          <table:table-cell/>
          <table:table-cell office:value-type="float" office:value="10">
            <text:p>10</text:p>
          </table:table-cell>
          <table:table-cell office:value-type="string">
            <text:p>Oktober</text:p>
          </table:table-cell>
          <table:table-cell office:value-type="string">
            <text:p>Okt</text:p>
          </table:table-cell>
        </table:table-row>
        <table:table-row table:style-name="ro1">
          <table:table-cell/>
          <table:table-cell office:value-type="float" office:value="11">
            <text:p>11</text:p>
          </table:table-cell>
          <table:table-cell office:value-type="string">
            <text:p>November</text:p>
          </table:table-cell>
          <table:table-cell office:value-type="string">
            <text:p>Nov</text:p>
          </table:table-cell>
        </table:table-row>
        <table:table-row table:style-name="ro1">
          <table:table-cell/>
          <table:table-cell office:value-type="float" office:value="12">
            <text:p>12</text:p>
          </table:table-cell>
          <table:table-cell office:value-type="string">
            <text:p>Dezember</text:p>
          </table:table-cell>
          <table:table-cell office:value-type="string">
            <text:p>Dez</text:p>
          </table:table-cell>
        </table:table-row>
      </table:table>
      <table:table table:name="Ostercalc" table:style-name="ta1" table:print="false">
        <office:forms form:automatic-focus="false" form:apply-design-mode="false"/>
        <table:table-column table:style-name="co1" table:default-cell-style-name="Default"/>
        <table:table-column table:style-name="co58" table:default-cell-style-name="Default"/>
        <table:table-column table:style-name="co1" table:number-columns-repeated="2" table:default-cell-style-name="Default"/>
        <table:table-row table:style-name="ro1">
          <table:table-cell office:value-type="string">
            <text:p>Ostercalc</text:p>
          </table:table-cell>
          <table:table-cell table:number-columns-repeated="3"/>
        </table:table-row>
        <table:table-row table:style-name="ro1">
          <table:table-cell office:value-type="float" office:value="0">
            <text:p>0</text:p>
          </table:table-cell>
          <table:table-cell table:number-columns-repeated="3"/>
        </table:table-row>
        <table:table-row table:style-name="ro1" table:number-rows-repeated="5">
          <table:table-cell table:number-columns-repeated="4"/>
        </table:table-row>
        <table:table-row table:style-name="ro1">
          <table:table-cell/>
          <table:table-cell office:value-type="string">
            <text:p>Jahr</text:p>
          </table:table-cell>
          <table:table-cell table:formula="of:=[IN.D11]" office:value-type="float" office:value="2016">
            <text:p>2016</text:p>
          </table:table-cell>
          <table:table-cell office:value-type="string">
            <text:p>A1</text:p>
          </table:table-cell>
        </table:table-row>
        <table:table-row table:style-name="ro1">
          <table:table-cell table:number-columns-repeated="4"/>
        </table:table-row>
        <table:table-row table:style-name="ro1">
          <table:table-cell table:number-columns-repeated="2"/>
          <table:table-cell table:formula="of:=INT([.C8]/100)" office:value-type="float" office:value="20">
            <text:p>20</text:p>
          </table:table-cell>
          <table:table-cell office:value-type="string">
            <text:p>A3</text:p>
          </table:table-cell>
        </table:table-row>
        <table:table-row table:style-name="ro1">
          <table:table-cell table:number-columns-repeated="2"/>
          <table:table-cell table:formula="of:=MOD(19*MOD([.C8];19)+[.C10]-INT([.C10]/4)-INT(([.C10]-INT(([.C10]+8)/25)+1)/3)+15;30)" office:value-type="float" office:value="2">
            <text:p>2</text:p>
          </table:table-cell>
          <table:table-cell office:value-type="string">
            <text:p>A4</text:p>
          </table:table-cell>
        </table:table-row>
        <table:table-row table:style-name="ro1">
          <table:table-cell table:number-columns-repeated="2"/>
          <table:table-cell table:formula="of:=MOD(32+2*MOD([.C10];4)+2*INT(MOD([.C8];100)/4)-[.C11]-MOD(MOD([.C8];100);4);7)" office:value-type="float" office:value="3">
            <text:p>3</text:p>
          </table:table-cell>
          <table:table-cell office:value-type="string">
            <text:p>A5</text:p>
          </table:table-cell>
        </table:table-row>
        <table:table-row table:style-name="ro1">
          <table:table-cell table:number-columns-repeated="2"/>
          <table:table-cell table:formula="of:=[.C11]+[.C12]-7*INT((MOD([.C8];19)+11*[.C11]+22*[.C12])/451)+22" office:value-type="float" office:value="27">
            <text:p>27</text:p>
          </table:table-cell>
          <table:table-cell office:value-type="string">
            <text:p>A6</text:p>
          </table:table-cell>
        </table:table-row>
        <table:table-row table:style-name="ro1">
          <table:table-cell table:number-columns-repeated="4"/>
        </table:table-row>
        <table:table-row table:style-name="ro1">
          <table:table-cell table:number-columns-repeated="2"/>
          <table:table-cell table:formula="of:=TEXT(IF([.C13]-31 &lt; 1;[.C13];[.C13]-31);&quot;0#&quot;)&amp;&quot;.&quot;&amp;IF([.C13] &gt; 31;&quot;04.&quot;;&quot;03.&quot;)&amp;[.C8]" office:value-type="string" office:string-value="27.03.2016">
            <text:p>27.03.2016</text:p>
          </table:table-cell>
          <table:table-cell/>
        </table:table-row>
        <table:table-row table:style-name="ro1">
          <table:table-cell table:number-columns-repeated="4"/>
        </table:table-row>
        <table:table-row table:style-name="ro1">
          <table:table-cell table:number-columns-repeated="2"/>
          <table:table-cell table:formula="of:=MID([.C15];1;2)" office:value-type="string" office:string-value="27">
            <text:p>27</text:p>
          </table:table-cell>
          <table:table-cell/>
        </table:table-row>
        <table:table-row table:style-name="ro1">
          <table:table-cell table:number-columns-repeated="2"/>
          <table:table-cell table:formula="of:=MID([.C15];4;2)" office:value-type="string" office:string-value="03">
            <text:p>03</text:p>
          </table:table-cell>
          <table:table-cell/>
        </table:table-row>
        <table:table-row table:style-name="ro1">
          <table:table-cell table:number-columns-repeated="2"/>
          <table:table-cell table:formula="of:=MID([.C15];7;4)" office:value-type="string" office:string-value="2016">
            <text:p>2016</text:p>
          </table:table-cell>
          <table:table-cell/>
        </table:table-row>
        <table:table-row table:style-name="ro1">
          <table:table-cell table:number-columns-repeated="4"/>
        </table:table-row>
        <table:table-row table:style-name="ro1">
          <table:table-cell/>
          <table:table-cell office:value-type="string">
            <text:p>Der Ostersonntag (von dem sich verschiedene Feiertage ableiten) ist am:</text:p>
          </table:table-cell>
          <table:table-cell table:formula="of:=DATE([.C19];[.C18];[.C17])" office:value-type="date" office:date-value="2016-03-27">
            <text:p>27.03.16</text:p>
          </table:table-cell>
          <table:table-cell/>
        </table:table-row>
      </table:table>
      <table:table table:name="Weihnachtcalc" table:style-name="ta1" table:print="false">
        <office:forms form:automatic-focus="false" form:apply-design-mode="false"/>
        <table:table-column table:style-name="co1" table:default-cell-style-name="Default"/>
        <table:table-column table:style-name="co59" table:default-cell-style-name="Default"/>
        <table:table-column table:style-name="co1" table:number-columns-repeated="2" table:default-cell-style-name="Default"/>
        <table:table-row table:style-name="ro1">
          <table:table-cell office:value-type="string">
            <text:p>Weihnachtcalc</text:p>
          </table:table-cell>
          <table:table-cell table:number-columns-repeated="3"/>
        </table:table-row>
        <table:table-row table:style-name="ro1">
          <table:table-cell office:value-type="float" office:value="0">
            <text:p>0</text:p>
          </table:table-cell>
          <table:table-cell table:number-columns-repeated="3"/>
        </table:table-row>
        <table:table-row table:style-name="ro1" table:number-rows-repeated="8">
          <table:table-cell table:number-columns-repeated="4"/>
        </table:table-row>
        <table:table-row table:style-name="ro1">
          <table:table-cell/>
          <table:table-cell office:value-type="string">
            <text:p>Jahr</text:p>
          </table:table-cell>
          <table:table-cell table:formula="of:=[IN.D11]" office:value-type="float" office:value="2016">
            <text:p>2016</text:p>
          </table:table-cell>
          <table:table-cell office:value-type="string">
            <text:p>A1</text:p>
          </table:table-cell>
        </table:table-row>
        <table:table-row table:style-name="ro1">
          <table:table-cell table:number-columns-repeated="4"/>
        </table:table-row>
        <table:table-row table:style-name="ro1">
          <table:table-cell/>
          <table:table-cell office:value-type="string">
            <text:p>Volkstrauertag:</text:p>
          </table:table-cell>
          <table:table-cell table:style-name="ce27" table:formula="of:=DATE([.C11];12;25)-WEEKDAY(DATE([.C11];12;25);2)-35" office:value-type="date" office:date-value="2016-11-13">
            <text:p>13.11.2016</text:p>
          </table:table-cell>
          <table:table-cell/>
        </table:table-row>
        <table:table-row table:style-name="ro1">
          <table:table-cell/>
          <table:table-cell office:value-type="string">
            <text:p>Buss- u. Bettag:</text:p>
          </table:table-cell>
          <table:table-cell table:style-name="ce27" table:formula="of:=DATE([.C11];12;25)-WEEKDAY(DATE([.C11];12;25);2)-32" office:value-type="date" office:date-value="2016-11-16">
            <text:p>16.11.2016</text:p>
          </table:table-cell>
          <table:table-cell/>
        </table:table-row>
        <table:table-row table:style-name="ro1">
          <table:table-cell/>
          <table:table-cell office:value-type="string">
            <text:p>Totensonntag/Ewigkeitssonntag: </text:p>
          </table:table-cell>
          <table:table-cell table:style-name="ce27" table:formula="of:=DATE([.C11];12;25)-WEEKDAY(DATE([.C11];12;25);2)-28" office:value-type="date" office:date-value="2016-11-20">
            <text:p>20.11.2016</text:p>
          </table:table-cell>
          <table:table-cell/>
        </table:table-row>
        <table:table-row table:style-name="ro1">
          <table:table-cell/>
          <table:table-cell office:value-type="string">
            <text:p>1. Advent: </text:p>
          </table:table-cell>
          <table:table-cell table:style-name="ce27" table:formula="of:=DATE([.C11];12;25)-WEEKDAY(DATE([.C11];12;25);2)-21" office:value-type="date" office:date-value="2016-11-27">
            <text:p>27.11.2016</text:p>
          </table:table-cell>
          <table:table-cell/>
        </table:table-row>
        <table:table-row table:style-name="ro1">
          <table:table-cell/>
          <table:table-cell office:value-type="string">
            <text:p>2. Advent: </text:p>
          </table:table-cell>
          <table:table-cell table:style-name="ce27" table:formula="of:=DATE([.C11];12;25)-WEEKDAY(DATE([.C11];12;25);2)-14" office:value-type="date" office:date-value="2016-12-04">
            <text:p>04.12.2016</text:p>
          </table:table-cell>
          <table:table-cell/>
        </table:table-row>
        <table:table-row table:style-name="ro1">
          <table:table-cell/>
          <table:table-cell office:value-type="string">
            <text:p>3. Advent: </text:p>
          </table:table-cell>
          <table:table-cell table:style-name="ce27" table:formula="of:=DATE([.C11];12;25)-WEEKDAY(DATE([.C11];12;25);2)-7" office:value-type="date" office:date-value="2016-12-11">
            <text:p>11.12.2016</text:p>
          </table:table-cell>
          <table:table-cell/>
        </table:table-row>
        <table:table-row table:style-name="ro1">
          <table:table-cell/>
          <table:table-cell office:value-type="string">
            <text:p>4. Advent:</text:p>
          </table:table-cell>
          <table:table-cell table:style-name="ce27" table:formula="of:=DATE([.C11];12;25)-WEEKDAY(DATE([.C11];12;25);2)" office:value-type="date" office:date-value="2016-12-18">
            <text:p>18.12.2016</text:p>
          </table:table-cell>
          <table:table-cell/>
        </table:table-row>
      </table:table>
      <table:table table:name="Schalt" table:style-name="ta1" table:print="false">
        <office:forms form:automatic-focus="false" form:apply-design-mode="false"/>
        <table:table-column table:style-name="co1" table:number-columns-repeated="3" table:default-cell-style-name="Default"/>
        <table:table-column table:style-name="co60" table:default-cell-style-name="Default"/>
        <table:table-row table:style-name="ro1">
          <table:table-cell office:value-type="string">
            <text:p>Schalt</text:p>
          </table:table-cell>
          <table:table-cell table:number-columns-repeated="3"/>
        </table:table-row>
        <table:table-row table:style-name="ro1">
          <table:table-cell table:formula="of:=[.C2]" office:value-type="float" office:value="0">
            <text:p>0</text:p>
          </table:table-cell>
          <table:table-cell/>
          <table:table-cell table:formula="of:=IF([.C11]&lt;&gt;[.C13];1;0)" office:value-type="float" office:value="0">
            <text:p>0</text:p>
          </table:table-cell>
          <table:table-cell office:value-type="string">
            <text:p>Unterschied zwischen Angabe und Berechnung nach Formel 1</text:p>
          </table:table-cell>
        </table:table-row>
        <table:table-row table:style-name="ro1">
          <table:table-cell table:number-columns-repeated="2"/>
          <table:table-cell table:formula="of:=IF([.C11]&lt;&gt;[.C14];1;0)" office:value-type="float" office:value="0">
            <text:p>0</text:p>
          </table:table-cell>
          <table:table-cell office:value-type="string">
            <text:p>Unterschied zwischen Angabe und Berechnung nach Formel 2</text:p>
          </table:table-cell>
        </table:table-row>
        <table:table-row table:style-name="ro1" table:number-rows-repeated="6">
          <table:table-cell table:number-columns-repeated="4"/>
        </table:table-row>
        <table:table-row table:style-name="ro1">
          <table:table-cell/>
          <table:table-cell office:value-type="string">
            <text:p>Jahr</text:p>
          </table:table-cell>
          <table:table-cell table:formula="of:=[HT2.D11]" office:value-type="float" office:value="2016">
            <text:p>2016</text:p>
          </table:table-cell>
          <table:table-cell/>
        </table:table-row>
        <table:table-row table:style-name="ro1">
          <table:table-cell/>
          <table:table-cell office:value-type="string">
            <text:p>Eingabe:</text:p>
          </table:table-cell>
          <table:table-cell table:formula="of:=[HT2.D15]" office:value-type="float" office:value="1">
            <text:p>1</text:p>
          </table:table-cell>
          <table:table-cell/>
        </table:table-row>
        <table:table-row table:style-name="ro1">
          <table:table-cell/>
          <table:table-cell office:value-type="string">
            <text:p>Status:</text:p>
          </table:table-cell>
          <table:table-cell table:formula="of:=IF(AND([.C11]=1;[.C13]=1;[.C14]=1);1;0)" office:value-type="float" office:value="1">
            <text:p>1</text:p>
          </table:table-cell>
          <table:table-cell office:value-type="string">
            <text:p>Wenn 1 dann wird Berechnung als Schaltjahr durchgeführt</text:p>
          </table:table-cell>
        </table:table-row>
        <table:table-row table:style-name="ro1">
          <table:table-cell/>
          <table:table-cell office:value-type="string">
            <text:p>berechnet:</text:p>
          </table:table-cell>
          <table:table-cell table:formula="of:=IF((MOD([.C10];4)=0)-(MOD([.C10];100)=0)+(MOD([.C10];400)=0)=0;0;1)" office:value-type="float" office:value="1">
            <text:p>1</text:p>
          </table:table-cell>
          <table:table-cell office:value-type="string">
            <text:p>nach Formel 1</text:p>
          </table:table-cell>
        </table:table-row>
        <table:table-row table:style-name="ro1">
          <table:table-cell/>
          <table:table-cell office:value-type="string">
            <text:p>berechnet:</text:p>
          </table:table-cell>
          <table:table-cell table:formula="of:=IF(DAY(DATE([.C10];3;0))=29;1;0)" office:value-type="float" office:value="1">
            <text:p>1</text:p>
          </table:table-cell>
          <table:table-cell office:value-type="string">
            <text:p>nach Formel 2</text:p>
          </table:table-cell>
        </table:table-row>
      </table:table>
      <table:table table:name="HT2" table:style-name="ta1" table:print="false">
        <table:table-column table:style-name="co63" table:default-cell-style-name="Default"/>
        <table:table-column table:style-name="co15" table:default-cell-style-name="Default"/>
        <table:table-column table:style-name="co32" table:default-cell-style-name="Default"/>
        <table:table-column table:style-name="co64" table:default-cell-style-name="Default"/>
        <table:table-column table:style-name="co32" table:default-cell-style-name="Default"/>
        <table:table-column table:style-name="co1" table:number-columns-repeated="5" table:default-cell-style-name="Default"/>
        <table:table-row table:style-name="ro1">
          <table:table-cell office:value-type="string">
            <text:p>HT2</text:p>
          </table:table-cell>
          <table:table-cell table:number-columns-repeated="9"/>
        </table:table-row>
        <table:table-row table:style-name="ro1">
          <table:table-cell table:formula="of:=[.F9]" office:value-type="float" office:value="0">
            <text:p>0</text:p>
          </table:table-cell>
          <table:table-cell table:number-columns-repeated="9"/>
        </table:table-row>
        <table:table-row table:style-name="ro1" table:number-rows-repeated="6">
          <table:table-cell table:number-columns-repeated="10"/>
        </table:table-row>
        <table:table-row table:style-name="ro1">
          <table:table-cell table:number-columns-repeated="5"/>
          <table:table-cell table:formula="of:=SUM([.F11:.F81])" office:value-type="float" office:value="0">
            <text:p>0</text:p>
          </table:table-cell>
          <table:table-cell table:number-columns-repeated="4"/>
        </table:table-row>
        <table:table-row table:style-name="ro1">
          <table:table-cell table:number-columns-repeated="2"/>
          <table:table-cell table:formula="of:=[IN.C10]" office:value-type="string" office:string-value="Default-Wert">
            <text:p>Default-Wert</text:p>
          </table:table-cell>
          <table:table-cell table:formula="of:=[IN.D10]" office:value-type="string" office:string-value="Übernommener Wert">
            <text:p>Übernommener Wert</text:p>
          </table:table-cell>
          <table:table-cell office:value-type="string">
            <text:p>Rechenwert</text:p>
          </table:table-cell>
          <table:table-cell office:value-type="string">
            <text:p>Errorwert</text:p>
          </table:table-cell>
          <table:table-cell table:number-columns-repeated="4"/>
        </table:table-row>
        <table:table-row table:style-name="ro1">
          <table:table-cell/>
          <table:table-cell table:formula="of:=[IN.B11]" office:value-type="string" office:string-value="Jahr:">
            <text:p>Jahr:</text:p>
          </table:table-cell>
          <table:table-cell table:formula="of:=[IN.C11]" office:value-type="float" office:value="2016">
            <text:p>2016</text:p>
          </table:table-cell>
          <table:table-cell table:formula="of:=[IN.D11]" office:value-type="float" office:value="2016">
            <text:p>2016</text:p>
          </table:table-cell>
          <table:table-cell table:formula="of:=[.D11]" office:value-type="float" office:value="2016">
            <text:p>2016</text:p>
          </table:table-cell>
          <table:table-cell table:number-columns-repeated="5"/>
        </table:table-row>
        <table:table-row table:style-name="ro1">
          <table:table-cell/>
          <table:table-cell table:formula="of:=[IN.B12]" office:value-type="string" office:string-value="Das Jahr 2015 endet mit KW:">
            <text:p>Das Jahr 2015 endet mit KW:</text:p>
          </table:table-cell>
          <table:table-cell table:formula="of:=[IN.C12]" office:value-type="float" office:value="53">
            <text:p>53</text:p>
          </table:table-cell>
          <table:table-cell table:formula="of:=[IN.D12]" office:value-type="float" office:value="53">
            <text:p>53</text:p>
          </table:table-cell>
          <table:table-cell table:formula="of:=[.D12]" office:value-type="float" office:value="53">
            <text:p>53</text:p>
          </table:table-cell>
          <table:table-cell table:number-columns-repeated="5"/>
        </table:table-row>
        <table:table-row table:style-name="ro1">
          <table:table-cell/>
          <table:table-cell table:formula="of:=[IN.B13]" office:value-type="string" office:string-value="Der 1.1.2016 ist ein (Mo=1...So=7)">
            <text:p>Der 1.1.2016 ist ein (Mo=1...So=7)</text:p>
          </table:table-cell>
          <table:table-cell table:formula="of:=[IN.C13]" office:value-type="float" office:value="5">
            <text:p>5</text:p>
          </table:table-cell>
          <table:table-cell table:formula="of:=[IN.D13]" office:value-type="float" office:value="5">
            <text:p>5</text:p>
          </table:table-cell>
          <table:table-cell table:formula="of:=[.D13]" office:value-type="float" office:value="5">
            <text:p>5</text:p>
          </table:table-cell>
          <table:table-cell table:number-columns-repeated="5"/>
        </table:table-row>
        <table:table-row table:style-name="ro1">
          <table:table-cell/>
          <table:table-cell table:formula="of:=[IN.B14]" office:value-type="string" office:string-value="KW1 2016 beginnt am">
            <text:p>KW1 2016 beginnt am</text:p>
          </table:table-cell>
          <table:table-cell table:formula="of:=[IN.C14]" office:value-type="date" office:date-value="2016-01-04">
            <text:p>04.01.16</text:p>
          </table:table-cell>
          <table:table-cell table:formula="of:=[IN.D14]" office:value-type="date" office:date-value="2016-01-04">
            <text:p>04.01.16</text:p>
          </table:table-cell>
          <table:table-cell table:formula="of:=[.D14]" office:value-type="date" office:date-value="2016-01-04">
            <text:p>04.01.16</text:p>
          </table:table-cell>
          <table:table-cell table:number-columns-repeated="5"/>
        </table:table-row>
        <table:table-row table:style-name="ro1">
          <table:table-cell/>
          <table:table-cell table:formula="of:=[IN.B15]" office:value-type="string" office:string-value="Das Jahr 2016 ist ein Schaltjahr (1=Ja/0=Nein) ">
            <text:p>Das Jahr 2016 ist ein Schaltjahr (1=Ja/0=Nein) </text:p>
          </table:table-cell>
          <table:table-cell table:formula="of:=[IN.C15]" office:value-type="float" office:value="1">
            <text:p>1</text:p>
          </table:table-cell>
          <table:table-cell table:formula="of:=[IN.D15]" office:value-type="float" office:value="1">
            <text:p>1</text:p>
          </table:table-cell>
          <table:table-cell table:formula="of:=[Schalt.C12]" office:value-type="float" office:value="1">
            <text:p>1</text:p>
          </table:table-cell>
          <table:table-cell table:number-columns-repeated="5"/>
        </table:table-row>
        <table:table-row table:style-name="ro1">
          <table:table-cell/>
          <table:table-cell table:formula="of:=[IN.B16]" office:value-type="string" office:string-value="Anzahl der Tage des Monats Januar">
            <text:p>Anzahl der Tage des Monats Januar</text:p>
          </table:table-cell>
          <table:table-cell table:formula="of:=[IN.C16]" office:value-type="float" office:value="31">
            <text:p>31</text:p>
          </table:table-cell>
          <table:table-cell table:formula="of:=[IN.D16]" office:value-type="float" office:value="31">
            <text:p>31</text:p>
          </table:table-cell>
          <table:table-cell table:formula="of:=[.D16]" office:value-type="float" office:value="31">
            <text:p>31</text:p>
          </table:table-cell>
          <table:table-cell table:number-columns-repeated="5"/>
        </table:table-row>
        <table:table-row table:style-name="ro1">
          <table:table-cell/>
          <table:table-cell table:formula="of:=[IN.B17]" office:value-type="string" office:string-value="Anzahl der Tage des Monats Februar">
            <text:p>Anzahl der Tage des Monats Februar</text:p>
          </table:table-cell>
          <table:table-cell table:formula="of:=[IN.C17]" office:value-type="float" office:value="29">
            <text:p>29</text:p>
          </table:table-cell>
          <table:table-cell table:formula="of:=[IN.D17]" office:value-type="float" office:value="29">
            <text:p>29</text:p>
          </table:table-cell>
          <table:table-cell table:formula="of:=[.D17]" office:value-type="float" office:value="29">
            <text:p>29</text:p>
          </table:table-cell>
          <table:table-cell table:formula="of:=IF(AND([.E15]=1;[.D17]&lt;&gt;29);1;0)" office:value-type="float" office:value="0">
            <text:p>0</text:p>
          </table:table-cell>
          <table:table-cell table:number-columns-repeated="4"/>
        </table:table-row>
        <table:table-row table:style-name="ro1">
          <table:table-cell/>
          <table:table-cell table:formula="of:=[IN.B18]" office:value-type="string" office:string-value="Anzahl der Tage des Monats März">
            <text:p>Anzahl der Tage des Monats März</text:p>
          </table:table-cell>
          <table:table-cell table:formula="of:=[IN.C18]" office:value-type="float" office:value="31">
            <text:p>31</text:p>
          </table:table-cell>
          <table:table-cell table:formula="of:=[IN.D18]" office:value-type="float" office:value="31">
            <text:p>31</text:p>
          </table:table-cell>
          <table:table-cell table:formula="of:=[.D18]" office:value-type="float" office:value="31">
            <text:p>31</text:p>
          </table:table-cell>
          <table:table-cell table:number-columns-repeated="5"/>
        </table:table-row>
        <table:table-row table:style-name="ro1">
          <table:table-cell/>
          <table:table-cell table:formula="of:=[IN.B19]" office:value-type="string" office:string-value="Anzahl der Tage des Monats April">
            <text:p>Anzahl der Tage des Monats April</text:p>
          </table:table-cell>
          <table:table-cell table:formula="of:=[IN.C19]" office:value-type="float" office:value="30">
            <text:p>30</text:p>
          </table:table-cell>
          <table:table-cell table:formula="of:=[IN.D19]" office:value-type="float" office:value="30">
            <text:p>30</text:p>
          </table:table-cell>
          <table:table-cell table:formula="of:=[.D19]" office:value-type="float" office:value="30">
            <text:p>30</text:p>
          </table:table-cell>
          <table:table-cell table:number-columns-repeated="5"/>
        </table:table-row>
        <table:table-row table:style-name="ro1">
          <table:table-cell/>
          <table:table-cell table:formula="of:=[IN.B20]" office:value-type="string" office:string-value="Anzahl der Tage des Monats Mai">
            <text:p>Anzahl der Tage des Monats Mai</text:p>
          </table:table-cell>
          <table:table-cell table:formula="of:=[IN.C20]" office:value-type="float" office:value="31">
            <text:p>31</text:p>
          </table:table-cell>
          <table:table-cell table:formula="of:=[IN.D20]" office:value-type="float" office:value="31">
            <text:p>31</text:p>
          </table:table-cell>
          <table:table-cell table:formula="of:=[.D20]" office:value-type="float" office:value="31">
            <text:p>31</text:p>
          </table:table-cell>
          <table:table-cell table:number-columns-repeated="5"/>
        </table:table-row>
        <table:table-row table:style-name="ro1">
          <table:table-cell/>
          <table:table-cell table:formula="of:=[IN.B21]" office:value-type="string" office:string-value="Anzahl der Tage des Monats Juni">
            <text:p>Anzahl der Tage des Monats Juni</text:p>
          </table:table-cell>
          <table:table-cell table:formula="of:=[IN.C21]" office:value-type="float" office:value="30">
            <text:p>30</text:p>
          </table:table-cell>
          <table:table-cell table:formula="of:=[IN.D21]" office:value-type="float" office:value="30">
            <text:p>30</text:p>
          </table:table-cell>
          <table:table-cell table:formula="of:=[.D21]" office:value-type="float" office:value="30">
            <text:p>30</text:p>
          </table:table-cell>
          <table:table-cell table:number-columns-repeated="5"/>
        </table:table-row>
        <table:table-row table:style-name="ro1">
          <table:table-cell/>
          <table:table-cell table:formula="of:=[IN.B22]" office:value-type="string" office:string-value="Anzahl der Tage des Monats Juli">
            <text:p>Anzahl der Tage des Monats Juli</text:p>
          </table:table-cell>
          <table:table-cell table:formula="of:=[IN.C22]" office:value-type="float" office:value="31">
            <text:p>31</text:p>
          </table:table-cell>
          <table:table-cell table:formula="of:=[IN.D22]" office:value-type="float" office:value="31">
            <text:p>31</text:p>
          </table:table-cell>
          <table:table-cell table:formula="of:=[.D22]" office:value-type="float" office:value="31">
            <text:p>31</text:p>
          </table:table-cell>
          <table:table-cell table:number-columns-repeated="5"/>
        </table:table-row>
        <table:table-row table:style-name="ro1">
          <table:table-cell/>
          <table:table-cell table:formula="of:=[IN.B23]" office:value-type="string" office:string-value="Anzahl der Tage des Monats August">
            <text:p>Anzahl der Tage des Monats August</text:p>
          </table:table-cell>
          <table:table-cell table:formula="of:=[IN.C23]" office:value-type="float" office:value="31">
            <text:p>31</text:p>
          </table:table-cell>
          <table:table-cell table:formula="of:=[IN.D23]" office:value-type="float" office:value="31">
            <text:p>31</text:p>
          </table:table-cell>
          <table:table-cell table:formula="of:=[.D23]" office:value-type="float" office:value="31">
            <text:p>31</text:p>
          </table:table-cell>
          <table:table-cell table:number-columns-repeated="5"/>
        </table:table-row>
        <table:table-row table:style-name="ro1">
          <table:table-cell/>
          <table:table-cell table:formula="of:=[IN.B24]" office:value-type="string" office:string-value="Anzahl der Tage des Monats September">
            <text:p>Anzahl der Tage des Monats September</text:p>
          </table:table-cell>
          <table:table-cell table:formula="of:=[IN.C24]" office:value-type="float" office:value="30">
            <text:p>30</text:p>
          </table:table-cell>
          <table:table-cell table:formula="of:=[IN.D24]" office:value-type="float" office:value="30">
            <text:p>30</text:p>
          </table:table-cell>
          <table:table-cell table:formula="of:=[.D24]" office:value-type="float" office:value="30">
            <text:p>30</text:p>
          </table:table-cell>
          <table:table-cell table:number-columns-repeated="5"/>
        </table:table-row>
        <table:table-row table:style-name="ro1">
          <table:table-cell/>
          <table:table-cell table:formula="of:=[IN.B25]" office:value-type="string" office:string-value="Anzahl der Tage des Monats Oktober">
            <text:p>Anzahl der Tage des Monats Oktober</text:p>
          </table:table-cell>
          <table:table-cell table:formula="of:=[IN.C25]" office:value-type="float" office:value="31">
            <text:p>31</text:p>
          </table:table-cell>
          <table:table-cell table:formula="of:=[IN.D25]" office:value-type="float" office:value="31">
            <text:p>31</text:p>
          </table:table-cell>
          <table:table-cell table:formula="of:=[.D25]" office:value-type="float" office:value="31">
            <text:p>31</text:p>
          </table:table-cell>
          <table:table-cell table:number-columns-repeated="5"/>
        </table:table-row>
        <table:table-row table:style-name="ro1">
          <table:table-cell/>
          <table:table-cell table:formula="of:=[IN.B26]" office:value-type="string" office:string-value="Anzahl der Tage des Monats November">
            <text:p>Anzahl der Tage des Monats November</text:p>
          </table:table-cell>
          <table:table-cell table:formula="of:=[IN.C26]" office:value-type="float" office:value="30">
            <text:p>30</text:p>
          </table:table-cell>
          <table:table-cell table:formula="of:=[IN.D26]" office:value-type="float" office:value="30">
            <text:p>30</text:p>
          </table:table-cell>
          <table:table-cell table:formula="of:=[.D26]" office:value-type="float" office:value="30">
            <text:p>30</text:p>
          </table:table-cell>
          <table:table-cell table:number-columns-repeated="5"/>
        </table:table-row>
        <table:table-row table:style-name="ro1">
          <table:table-cell/>
          <table:table-cell table:formula="of:=[IN.B27]" office:value-type="string" office:string-value="Anzahl der Tage des Monats Dezember">
            <text:p>Anzahl der Tage des Monats Dezember</text:p>
          </table:table-cell>
          <table:table-cell table:formula="of:=[IN.C27]" office:value-type="float" office:value="31">
            <text:p>31</text:p>
          </table:table-cell>
          <table:table-cell table:formula="of:=[IN.D27]" office:value-type="float" office:value="31">
            <text:p>31</text:p>
          </table:table-cell>
          <table:table-cell table:formula="of:=[.D27]" office:value-type="float" office:value="31">
            <text:p>31</text:p>
          </table:table-cell>
          <table:table-cell/>
          <table:table-cell table:formula="of:=SUM([.E16:.E27])" office:value-type="float" office:value="366">
            <text:p>366</text:p>
          </table:table-cell>
          <table:table-cell table:number-columns-repeated="3"/>
        </table:table-row>
        <table:table-row table:style-name="ro1">
          <table:table-cell/>
          <table:table-cell table:formula="of:=[IN.B28]" office:value-type="string" office:string-value="Kalendersystem">
            <text:p>Kalendersystem</text:p>
          </table:table-cell>
          <table:table-cell table:formula="of:=[IN.C28]" office:value-type="string" office:string-value="Gregorianisch">
            <text:p>Gregorianisch</text:p>
          </table:table-cell>
          <table:table-cell table:formula="of:=[IN.D28]" office:value-type="string" office:string-value="Gregorianisch">
            <text:p>Gregorianisch</text:p>
          </table:table-cell>
          <table:table-cell table:formula="of:=[.D28]" office:value-type="string" office:string-value="Gregorianisch">
            <text:p>Gregorianisch</text:p>
          </table:table-cell>
          <table:table-cell table:formula="of:=IF(OR([.E28]=&quot;Gregorianisch&quot;;[.E28]=&quot;gregorianisch&quot;);0;1)" office:value-type="float" office:value="0">
            <text:p>0</text:p>
          </table:table-cell>
          <table:table-cell table:number-columns-repeated="4"/>
        </table:table-row>
        <table:table-row table:style-name="ro1">
          <table:table-cell/>
          <table:table-cell table:formula="of:=[IN.B29]" office:value-type="string" office:string-value="Event 01: Neujahr">
            <text:p>Event 01: Neujahr</text:p>
          </table:table-cell>
          <table:table-cell table:formula="of:=[IN.C29]" office:value-type="date" office:date-value="2016-01-01">
            <text:p>01.01.16</text:p>
          </table:table-cell>
          <table:table-cell table:formula="of:=[IN.D29]" office:value-type="date" office:date-value="2016-01-01">
            <text:p>01.01.16</text:p>
          </table:table-cell>
          <table:table-cell table:formula="of:=[.D29]" office:value-type="date" office:date-value="2016-01-01">
            <text:p>01.01.16</text:p>
          </table:table-cell>
          <table:table-cell/>
          <table:table-cell table:formula="of:=[.E29]" office:value-type="date" office:date-value="2016-01-01">
            <text:p>01.01.16</text:p>
          </table:table-cell>
          <table:table-cell table:formula="of:=LEN([.B29])" office:value-type="float" office:value="17">
            <text:p>17</text:p>
          </table:table-cell>
          <table:table-cell table:formula="of:=[.H29]-9" office:value-type="float" office:value="8">
            <text:p>8</text:p>
          </table:table-cell>
          <table:table-cell table:formula="of:=MID([.B29];10;[.I29])" office:value-type="string" office:string-value=" Neujahr">
            <text:p><text:s/>Neujahr</text:p>
          </table:table-cell>
        </table:table-row>
        <table:table-row table:style-name="ro1">
          <table:table-cell/>
          <table:table-cell table:formula="of:=[IN.B30]" office:value-type="string" office:string-value="Event 02: Heilige Drei König">
            <text:p>Event 02: Heilige Drei König</text:p>
          </table:table-cell>
          <table:table-cell table:formula="of:=[IN.C30]" office:value-type="date" office:date-value="2016-01-06">
            <text:p>06.01.16</text:p>
          </table:table-cell>
          <table:table-cell table:formula="of:=[IN.D30]" office:value-type="date" office:date-value="2016-01-06">
            <text:p>06.01.16</text:p>
          </table:table-cell>
          <table:table-cell table:formula="of:=[.D30]" office:value-type="date" office:date-value="2016-01-06">
            <text:p>06.01.16</text:p>
          </table:table-cell>
          <table:table-cell/>
          <table:table-cell table:formula="of:=[.E30]" office:value-type="date" office:date-value="2016-01-06">
            <text:p>06.01.16</text:p>
          </table:table-cell>
          <table:table-cell table:formula="of:=LEN([.B30])" office:value-type="float" office:value="28">
            <text:p>28</text:p>
          </table:table-cell>
          <table:table-cell table:formula="of:=[.H30]-9" office:value-type="float" office:value="19">
            <text:p>19</text:p>
          </table:table-cell>
          <table:table-cell table:formula="of:=MID([.B30];10;[.I30])" office:value-type="string" office:string-value=" Heilige Drei König">
            <text:p><text:s/>Heilige Drei König</text:p>
          </table:table-cell>
        </table:table-row>
        <table:table-row table:style-name="ro1">
          <table:table-cell/>
          <table:table-cell table:formula="of:=[IN.B31]" office:value-type="string" office:string-value="Event 03: Altweiber">
            <text:p>Event 03: Altweiber</text:p>
          </table:table-cell>
          <table:table-cell table:formula="of:=[IN.C31]" office:value-type="date" office:date-value="2016-02-04">
            <text:p>04.02.16</text:p>
          </table:table-cell>
          <table:table-cell table:formula="of:=[IN.D31]" office:value-type="date" office:date-value="2016-02-04">
            <text:p>04.02.16</text:p>
          </table:table-cell>
          <table:table-cell table:formula="of:=[.D31]" office:value-type="date" office:date-value="2016-02-04">
            <text:p>04.02.16</text:p>
          </table:table-cell>
          <table:table-cell/>
          <table:table-cell table:formula="of:=[.E31]" office:value-type="date" office:date-value="2016-02-04">
            <text:p>04.02.16</text:p>
          </table:table-cell>
          <table:table-cell table:formula="of:=LEN([.B31])" office:value-type="float" office:value="19">
            <text:p>19</text:p>
          </table:table-cell>
          <table:table-cell table:formula="of:=[.H31]-9" office:value-type="float" office:value="10">
            <text:p>10</text:p>
          </table:table-cell>
          <table:table-cell table:formula="of:=MID([.B31];10;[.I31])" office:value-type="string" office:string-value=" Altweiber">
            <text:p><text:s/>Altweiber</text:p>
          </table:table-cell>
        </table:table-row>
        <table:table-row table:style-name="ro1">
          <table:table-cell/>
          <table:table-cell table:formula="of:=[IN.B32]" office:value-type="string" office:string-value="Event 04: Rosenmontag">
            <text:p>Event 04: Rosenmontag</text:p>
          </table:table-cell>
          <table:table-cell table:formula="of:=[IN.C32]" office:value-type="date" office:date-value="2016-02-08">
            <text:p>08.02.16</text:p>
          </table:table-cell>
          <table:table-cell table:formula="of:=[IN.D32]" office:value-type="date" office:date-value="2016-02-08">
            <text:p>08.02.16</text:p>
          </table:table-cell>
          <table:table-cell table:formula="of:=[.D32]" office:value-type="date" office:date-value="2016-02-08">
            <text:p>08.02.16</text:p>
          </table:table-cell>
          <table:table-cell/>
          <table:table-cell table:formula="of:=[.E32]" office:value-type="date" office:date-value="2016-02-08">
            <text:p>08.02.16</text:p>
          </table:table-cell>
          <table:table-cell table:formula="of:=LEN([.B32])" office:value-type="float" office:value="21">
            <text:p>21</text:p>
          </table:table-cell>
          <table:table-cell table:formula="of:=[.H32]-9" office:value-type="float" office:value="12">
            <text:p>12</text:p>
          </table:table-cell>
          <table:table-cell table:formula="of:=MID([.B32];10;[.I32])" office:value-type="string" office:string-value=" Rosenmontag">
            <text:p><text:s/>Rosenmontag</text:p>
          </table:table-cell>
        </table:table-row>
        <table:table-row table:style-name="ro1">
          <table:table-cell/>
          <table:table-cell table:formula="of:=[IN.B33]" office:value-type="string" office:string-value="Event 05: Aschermittwoch">
            <text:p>Event 05: Aschermittwoch</text:p>
          </table:table-cell>
          <table:table-cell table:formula="of:=[IN.C33]" office:value-type="date" office:date-value="2016-02-10">
            <text:p>10.02.16</text:p>
          </table:table-cell>
          <table:table-cell table:formula="of:=[IN.D33]" office:value-type="date" office:date-value="2016-02-10">
            <text:p>10.02.16</text:p>
          </table:table-cell>
          <table:table-cell table:formula="of:=[.D33]" office:value-type="date" office:date-value="2016-02-10">
            <text:p>10.02.16</text:p>
          </table:table-cell>
          <table:table-cell/>
          <table:table-cell table:formula="of:=[.E33]" office:value-type="date" office:date-value="2016-02-10">
            <text:p>10.02.16</text:p>
          </table:table-cell>
          <table:table-cell table:formula="of:=LEN([.B33])" office:value-type="float" office:value="24">
            <text:p>24</text:p>
          </table:table-cell>
          <table:table-cell table:formula="of:=[.H33]-9" office:value-type="float" office:value="15">
            <text:p>15</text:p>
          </table:table-cell>
          <table:table-cell table:formula="of:=MID([.B33];10;[.I33])" office:value-type="string" office:string-value=" Aschermittwoch">
            <text:p><text:s/>Aschermittwoch</text:p>
          </table:table-cell>
        </table:table-row>
        <table:table-row table:style-name="ro1">
          <table:table-cell/>
          <table:table-cell table:formula="of:=[IN.B34]" office:value-type="string" office:string-value="Event 06: Gründonnerstag">
            <text:p>Event 06: Gründonnerstag</text:p>
          </table:table-cell>
          <table:table-cell table:formula="of:=[IN.C34]" office:value-type="date" office:date-value="2016-03-24">
            <text:p>24.03.16</text:p>
          </table:table-cell>
          <table:table-cell table:formula="of:=[IN.D34]" office:value-type="date" office:date-value="2016-03-24">
            <text:p>24.03.16</text:p>
          </table:table-cell>
          <table:table-cell table:formula="of:=[.D34]" office:value-type="date" office:date-value="2016-03-24">
            <text:p>24.03.16</text:p>
          </table:table-cell>
          <table:table-cell/>
          <table:table-cell table:formula="of:=[.E34]" office:value-type="date" office:date-value="2016-03-24">
            <text:p>24.03.16</text:p>
          </table:table-cell>
          <table:table-cell table:formula="of:=LEN([.B34])" office:value-type="float" office:value="24">
            <text:p>24</text:p>
          </table:table-cell>
          <table:table-cell table:formula="of:=[.H34]-9" office:value-type="float" office:value="15">
            <text:p>15</text:p>
          </table:table-cell>
          <table:table-cell table:formula="of:=MID([.B34];10;[.I34])" office:value-type="string" office:string-value=" Gründonnerstag">
            <text:p><text:s/>Gründonnerstag</text:p>
          </table:table-cell>
        </table:table-row>
        <table:table-row table:style-name="ro1">
          <table:table-cell/>
          <table:table-cell table:formula="of:=[IN.B35]" office:value-type="string" office:string-value="Event 07: Karfreitag">
            <text:p>Event 07: Karfreitag</text:p>
          </table:table-cell>
          <table:table-cell table:formula="of:=[IN.C35]" office:value-type="date" office:date-value="2016-03-25">
            <text:p>25.03.16</text:p>
          </table:table-cell>
          <table:table-cell table:formula="of:=[IN.D35]" office:value-type="date" office:date-value="2016-03-25">
            <text:p>25.03.16</text:p>
          </table:table-cell>
          <table:table-cell table:formula="of:=[.D35]" office:value-type="date" office:date-value="2016-03-25">
            <text:p>25.03.16</text:p>
          </table:table-cell>
          <table:table-cell/>
          <table:table-cell table:formula="of:=[.E35]" office:value-type="date" office:date-value="2016-03-25">
            <text:p>25.03.16</text:p>
          </table:table-cell>
          <table:table-cell table:formula="of:=LEN([.B35])" office:value-type="float" office:value="20">
            <text:p>20</text:p>
          </table:table-cell>
          <table:table-cell table:formula="of:=[.H35]-9" office:value-type="float" office:value="11">
            <text:p>11</text:p>
          </table:table-cell>
          <table:table-cell table:formula="of:=MID([.B35];10;[.I35])" office:value-type="string" office:string-value=" Karfreitag">
            <text:p><text:s/>Karfreitag</text:p>
          </table:table-cell>
        </table:table-row>
        <table:table-row table:style-name="ro1">
          <table:table-cell/>
          <table:table-cell table:formula="of:=[IN.B36]" office:value-type="string" office:string-value="Event 08: Ostersonntag">
            <text:p>Event 08: Ostersonntag</text:p>
          </table:table-cell>
          <table:table-cell table:formula="of:=[IN.C36]" office:value-type="date" office:date-value="2016-03-27">
            <text:p>27.03.16</text:p>
          </table:table-cell>
          <table:table-cell table:formula="of:=[IN.D36]" office:value-type="date" office:date-value="2016-03-27">
            <text:p>27.03.16</text:p>
          </table:table-cell>
          <table:table-cell table:formula="of:=[.D36]" office:value-type="date" office:date-value="2016-03-27">
            <text:p>27.03.16</text:p>
          </table:table-cell>
          <table:table-cell/>
          <table:table-cell table:formula="of:=[.E36]" office:value-type="date" office:date-value="2016-03-27">
            <text:p>27.03.16</text:p>
          </table:table-cell>
          <table:table-cell table:formula="of:=LEN([.B36])" office:value-type="float" office:value="22">
            <text:p>22</text:p>
          </table:table-cell>
          <table:table-cell table:formula="of:=[.H36]-9" office:value-type="float" office:value="13">
            <text:p>13</text:p>
          </table:table-cell>
          <table:table-cell table:formula="of:=MID([.B36];10;[.I36])" office:value-type="string" office:string-value=" Ostersonntag">
            <text:p><text:s/>Ostersonntag</text:p>
          </table:table-cell>
        </table:table-row>
        <table:table-row table:style-name="ro1">
          <table:table-cell/>
          <table:table-cell table:formula="of:=[IN.B37]" office:value-type="string" office:string-value="Event 09: Ostermontag">
            <text:p>Event 09: Ostermontag</text:p>
          </table:table-cell>
          <table:table-cell table:formula="of:=[IN.C37]" office:value-type="date" office:date-value="2016-03-28">
            <text:p>28.03.16</text:p>
          </table:table-cell>
          <table:table-cell table:formula="of:=[IN.D37]" office:value-type="date" office:date-value="2016-03-28">
            <text:p>28.03.16</text:p>
          </table:table-cell>
          <table:table-cell table:formula="of:=[.D37]" office:value-type="date" office:date-value="2016-03-28">
            <text:p>28.03.16</text:p>
          </table:table-cell>
          <table:table-cell/>
          <table:table-cell table:formula="of:=[.E37]" office:value-type="date" office:date-value="2016-03-28">
            <text:p>28.03.16</text:p>
          </table:table-cell>
          <table:table-cell table:formula="of:=LEN([.B37])" office:value-type="float" office:value="21">
            <text:p>21</text:p>
          </table:table-cell>
          <table:table-cell table:formula="of:=[.H37]-9" office:value-type="float" office:value="12">
            <text:p>12</text:p>
          </table:table-cell>
          <table:table-cell table:formula="of:=MID([.B37];10;[.I37])" office:value-type="string" office:string-value=" Ostermontag">
            <text:p><text:s/>Ostermontag</text:p>
          </table:table-cell>
        </table:table-row>
        <table:table-row table:style-name="ro1">
          <table:table-cell/>
          <table:table-cell table:formula="of:=[IN.B38]" office:value-type="string" office:string-value="Event 10: Tag der Arbeit">
            <text:p>Event 10: Tag der Arbeit</text:p>
          </table:table-cell>
          <table:table-cell table:formula="of:=[IN.C38]" office:value-type="date" office:date-value="2016-05-01">
            <text:p>01.05.16</text:p>
          </table:table-cell>
          <table:table-cell table:formula="of:=[IN.D38]" office:value-type="date" office:date-value="2016-05-01">
            <text:p>01.05.16</text:p>
          </table:table-cell>
          <table:table-cell table:formula="of:=[.D38]" office:value-type="date" office:date-value="2016-05-01">
            <text:p>01.05.16</text:p>
          </table:table-cell>
          <table:table-cell/>
          <table:table-cell table:formula="of:=[.E38]" office:value-type="date" office:date-value="2016-05-01">
            <text:p>01.05.16</text:p>
          </table:table-cell>
          <table:table-cell table:formula="of:=LEN([.B38])" office:value-type="float" office:value="24">
            <text:p>24</text:p>
          </table:table-cell>
          <table:table-cell table:formula="of:=[.H38]-9" office:value-type="float" office:value="15">
            <text:p>15</text:p>
          </table:table-cell>
          <table:table-cell table:formula="of:=MID([.B38];10;[.I38])" office:value-type="string" office:string-value=" Tag der Arbeit">
            <text:p><text:s/>Tag der Arbeit</text:p>
          </table:table-cell>
        </table:table-row>
        <table:table-row table:style-name="ro1">
          <table:table-cell/>
          <table:table-cell table:formula="of:=[IN.B39]" office:value-type="string" office:string-value="Event 11: Christi Himmelfahrt">
            <text:p>Event 11: Christi Himmelfahrt</text:p>
          </table:table-cell>
          <table:table-cell table:formula="of:=[IN.C39]" office:value-type="date" office:date-value="2016-05-05">
            <text:p>05.05.16</text:p>
          </table:table-cell>
          <table:table-cell table:formula="of:=[IN.D39]" office:value-type="date" office:date-value="2016-05-05">
            <text:p>05.05.16</text:p>
          </table:table-cell>
          <table:table-cell table:formula="of:=[.D39]" office:value-type="date" office:date-value="2016-05-05">
            <text:p>05.05.16</text:p>
          </table:table-cell>
          <table:table-cell/>
          <table:table-cell table:formula="of:=[.E39]" office:value-type="date" office:date-value="2016-05-05">
            <text:p>05.05.16</text:p>
          </table:table-cell>
          <table:table-cell table:formula="of:=LEN([.B39])" office:value-type="float" office:value="29">
            <text:p>29</text:p>
          </table:table-cell>
          <table:table-cell table:formula="of:=[.H39]-9" office:value-type="float" office:value="20">
            <text:p>20</text:p>
          </table:table-cell>
          <table:table-cell table:formula="of:=MID([.B39];10;[.I39])" office:value-type="string" office:string-value=" Christi Himmelfahrt">
            <text:p><text:s/>Christi Himmelfahrt</text:p>
          </table:table-cell>
        </table:table-row>
        <table:table-row table:style-name="ro1">
          <table:table-cell/>
          <table:table-cell table:formula="of:=[IN.B40]" office:value-type="string" office:string-value="Event 12: Pfingstsonntag">
            <text:p>Event 12: Pfingstsonntag</text:p>
          </table:table-cell>
          <table:table-cell table:formula="of:=[IN.C40]" office:value-type="date" office:date-value="2016-05-15">
            <text:p>15.05.16</text:p>
          </table:table-cell>
          <table:table-cell table:formula="of:=[IN.D40]" office:value-type="date" office:date-value="2016-05-15">
            <text:p>15.05.16</text:p>
          </table:table-cell>
          <table:table-cell table:formula="of:=[.D40]" office:value-type="date" office:date-value="2016-05-15">
            <text:p>15.05.16</text:p>
          </table:table-cell>
          <table:table-cell/>
          <table:table-cell table:formula="of:=[.E40]" office:value-type="date" office:date-value="2016-05-15">
            <text:p>15.05.16</text:p>
          </table:table-cell>
          <table:table-cell table:formula="of:=LEN([.B40])" office:value-type="float" office:value="24">
            <text:p>24</text:p>
          </table:table-cell>
          <table:table-cell table:formula="of:=[.H40]-9" office:value-type="float" office:value="15">
            <text:p>15</text:p>
          </table:table-cell>
          <table:table-cell table:formula="of:=MID([.B40];10;[.I40])" office:value-type="string" office:string-value=" Pfingstsonntag">
            <text:p><text:s/>Pfingstsonntag</text:p>
          </table:table-cell>
        </table:table-row>
        <table:table-row table:style-name="ro1">
          <table:table-cell/>
          <table:table-cell table:formula="of:=[IN.B41]" office:value-type="string" office:string-value="Event 13: Pfingstmontag">
            <text:p>Event 13: Pfingstmontag</text:p>
          </table:table-cell>
          <table:table-cell table:formula="of:=[IN.C41]" office:value-type="date" office:date-value="2016-05-16">
            <text:p>16.05.16</text:p>
          </table:table-cell>
          <table:table-cell table:formula="of:=[IN.D41]" office:value-type="date" office:date-value="2016-05-16">
            <text:p>16.05.16</text:p>
          </table:table-cell>
          <table:table-cell table:formula="of:=[.D41]" office:value-type="date" office:date-value="2016-05-16">
            <text:p>16.05.16</text:p>
          </table:table-cell>
          <table:table-cell/>
          <table:table-cell table:formula="of:=[.E41]" office:value-type="date" office:date-value="2016-05-16">
            <text:p>16.05.16</text:p>
          </table:table-cell>
          <table:table-cell table:formula="of:=LEN([.B41])" office:value-type="float" office:value="23">
            <text:p>23</text:p>
          </table:table-cell>
          <table:table-cell table:formula="of:=[.H41]-9" office:value-type="float" office:value="14">
            <text:p>14</text:p>
          </table:table-cell>
          <table:table-cell table:formula="of:=MID([.B41];10;[.I41])" office:value-type="string" office:string-value=" Pfingstmontag">
            <text:p><text:s/>Pfingstmontag</text:p>
          </table:table-cell>
        </table:table-row>
        <table:table-row table:style-name="ro1">
          <table:table-cell/>
          <table:table-cell table:formula="of:=[IN.B42]" office:value-type="string" office:string-value="Event 14: Fronleichnam">
            <text:p>Event 14: Fronleichnam</text:p>
          </table:table-cell>
          <table:table-cell table:formula="of:=[IN.C42]" office:value-type="date" office:date-value="2016-05-26">
            <text:p>26.05.16</text:p>
          </table:table-cell>
          <table:table-cell table:formula="of:=[IN.D42]" office:value-type="date" office:date-value="2016-05-26">
            <text:p>26.05.16</text:p>
          </table:table-cell>
          <table:table-cell table:formula="of:=[.D42]" office:value-type="date" office:date-value="2016-05-26">
            <text:p>26.05.16</text:p>
          </table:table-cell>
          <table:table-cell/>
          <table:table-cell table:formula="of:=[.E42]" office:value-type="date" office:date-value="2016-05-26">
            <text:p>26.05.16</text:p>
          </table:table-cell>
          <table:table-cell table:formula="of:=LEN([.B42])" office:value-type="float" office:value="22">
            <text:p>22</text:p>
          </table:table-cell>
          <table:table-cell table:formula="of:=[.H42]-9" office:value-type="float" office:value="13">
            <text:p>13</text:p>
          </table:table-cell>
          <table:table-cell table:formula="of:=MID([.B42];10;[.I42])" office:value-type="string" office:string-value=" Fronleichnam">
            <text:p><text:s/>Fronleichnam</text:p>
          </table:table-cell>
        </table:table-row>
        <table:table-row table:style-name="ro1">
          <table:table-cell/>
          <table:table-cell table:formula="of:=[IN.B43]" office:value-type="string" office:string-value="Event 15: Augsburger Friedensfest">
            <text:p>Event 15: Augsburger Friedensfest</text:p>
          </table:table-cell>
          <table:table-cell table:formula="of:=[IN.C43]" office:value-type="date" office:date-value="2016-08-08">
            <text:p>08.08.16</text:p>
          </table:table-cell>
          <table:table-cell table:formula="of:=[IN.D43]" office:value-type="date" office:date-value="2016-08-08">
            <text:p>08.08.16</text:p>
          </table:table-cell>
          <table:table-cell table:formula="of:=[.D43]" office:value-type="date" office:date-value="2016-08-08">
            <text:p>08.08.16</text:p>
          </table:table-cell>
          <table:table-cell/>
          <table:table-cell table:formula="of:=[.E43]" office:value-type="date" office:date-value="2016-08-08">
            <text:p>08.08.16</text:p>
          </table:table-cell>
          <table:table-cell table:formula="of:=LEN([.B43])" office:value-type="float" office:value="33">
            <text:p>33</text:p>
          </table:table-cell>
          <table:table-cell table:formula="of:=[.H43]-9" office:value-type="float" office:value="24">
            <text:p>24</text:p>
          </table:table-cell>
          <table:table-cell table:formula="of:=MID([.B43];10;[.I43])" office:value-type="string" office:string-value=" Augsburger Friedensfest">
            <text:p><text:s/>Augsburger Friedensfest</text:p>
          </table:table-cell>
        </table:table-row>
        <table:table-row table:style-name="ro1">
          <table:table-cell/>
          <table:table-cell table:formula="of:=[IN.B44]" office:value-type="string" office:string-value="Event 16: Mariä Himmelfahrt">
            <text:p>Event 16: Mariä Himmelfahrt</text:p>
          </table:table-cell>
          <table:table-cell table:formula="of:=[IN.C44]" office:value-type="date" office:date-value="2016-08-15">
            <text:p>15.08.16</text:p>
          </table:table-cell>
          <table:table-cell table:formula="of:=[IN.D44]" office:value-type="date" office:date-value="2016-08-15">
            <text:p>15.08.16</text:p>
          </table:table-cell>
          <table:table-cell table:formula="of:=[.D44]" office:value-type="date" office:date-value="2016-08-15">
            <text:p>15.08.16</text:p>
          </table:table-cell>
          <table:table-cell/>
          <table:table-cell table:formula="of:=[.E44]" office:value-type="date" office:date-value="2016-08-15">
            <text:p>15.08.16</text:p>
          </table:table-cell>
          <table:table-cell table:formula="of:=LEN([.B44])" office:value-type="float" office:value="27">
            <text:p>27</text:p>
          </table:table-cell>
          <table:table-cell table:formula="of:=[.H44]-9" office:value-type="float" office:value="18">
            <text:p>18</text:p>
          </table:table-cell>
          <table:table-cell table:formula="of:=MID([.B44];10;[.I44])" office:value-type="string" office:string-value=" Mariä Himmelfahrt">
            <text:p><text:s/>Mariä Himmelfahrt</text:p>
          </table:table-cell>
        </table:table-row>
        <table:table-row table:style-name="ro1">
          <table:table-cell/>
          <table:table-cell table:formula="of:=[IN.B45]" office:value-type="string" office:string-value="Event 17: Tag der Deutschen Einheit">
            <text:p>Event 17: Tag der Deutschen Einheit</text:p>
          </table:table-cell>
          <table:table-cell table:formula="of:=[IN.C45]" office:value-type="date" office:date-value="2016-10-03">
            <text:p>03.10.16</text:p>
          </table:table-cell>
          <table:table-cell table:formula="of:=[IN.D45]" office:value-type="date" office:date-value="2016-10-03">
            <text:p>03.10.16</text:p>
          </table:table-cell>
          <table:table-cell table:formula="of:=[.D45]" office:value-type="date" office:date-value="2016-10-03">
            <text:p>03.10.16</text:p>
          </table:table-cell>
          <table:table-cell/>
          <table:table-cell table:formula="of:=[.E45]" office:value-type="date" office:date-value="2016-10-03">
            <text:p>03.10.16</text:p>
          </table:table-cell>
          <table:table-cell table:formula="of:=LEN([.B45])" office:value-type="float" office:value="35">
            <text:p>35</text:p>
          </table:table-cell>
          <table:table-cell table:formula="of:=[.H45]-9" office:value-type="float" office:value="26">
            <text:p>26</text:p>
          </table:table-cell>
          <table:table-cell table:formula="of:=MID([.B45];10;[.I45])" office:value-type="string" office:string-value=" Tag der Deutschen Einheit">
            <text:p><text:s/>Tag der Deutschen Einheit</text:p>
          </table:table-cell>
        </table:table-row>
        <table:table-row table:style-name="ro1">
          <table:table-cell/>
          <table:table-cell table:formula="of:=[IN.B46]" office:value-type="string" office:string-value="Event 18: Reformationstag">
            <text:p>Event 18: Reformationstag</text:p>
          </table:table-cell>
          <table:table-cell table:formula="of:=[IN.C46]" office:value-type="date" office:date-value="2016-10-31">
            <text:p>31.10.16</text:p>
          </table:table-cell>
          <table:table-cell table:formula="of:=[IN.D46]" office:value-type="date" office:date-value="2016-10-31">
            <text:p>31.10.16</text:p>
          </table:table-cell>
          <table:table-cell table:formula="of:=[.D46]" office:value-type="date" office:date-value="2016-10-31">
            <text:p>31.10.16</text:p>
          </table:table-cell>
          <table:table-cell/>
          <table:table-cell table:formula="of:=[.E46]" office:value-type="date" office:date-value="2016-10-31">
            <text:p>31.10.16</text:p>
          </table:table-cell>
          <table:table-cell table:formula="of:=LEN([.B46])" office:value-type="float" office:value="25">
            <text:p>25</text:p>
          </table:table-cell>
          <table:table-cell table:formula="of:=[.H46]-9" office:value-type="float" office:value="16">
            <text:p>16</text:p>
          </table:table-cell>
          <table:table-cell table:formula="of:=MID([.B46];10;[.I46])" office:value-type="string" office:string-value=" Reformationstag">
            <text:p><text:s/>Reformationstag</text:p>
          </table:table-cell>
        </table:table-row>
        <table:table-row table:style-name="ro1">
          <table:table-cell/>
          <table:table-cell table:formula="of:=[IN.B47]" office:value-type="string" office:string-value="Event 19: Allerheiligen">
            <text:p>Event 19: Allerheiligen</text:p>
          </table:table-cell>
          <table:table-cell table:formula="of:=[IN.C47]" office:value-type="date" office:date-value="2016-11-01">
            <text:p>01.11.16</text:p>
          </table:table-cell>
          <table:table-cell table:formula="of:=[IN.D47]" office:value-type="date" office:date-value="2016-11-01">
            <text:p>01.11.16</text:p>
          </table:table-cell>
          <table:table-cell table:formula="of:=[.D47]" office:value-type="date" office:date-value="2016-11-01">
            <text:p>01.11.16</text:p>
          </table:table-cell>
          <table:table-cell/>
          <table:table-cell table:formula="of:=[.E47]" office:value-type="date" office:date-value="2016-11-01">
            <text:p>01.11.16</text:p>
          </table:table-cell>
          <table:table-cell table:formula="of:=LEN([.B47])" office:value-type="float" office:value="23">
            <text:p>23</text:p>
          </table:table-cell>
          <table:table-cell table:formula="of:=[.H47]-9" office:value-type="float" office:value="14">
            <text:p>14</text:p>
          </table:table-cell>
          <table:table-cell table:formula="of:=MID([.B47];10;[.I47])" office:value-type="string" office:string-value=" Allerheiligen">
            <text:p><text:s/>Allerheiligen</text:p>
          </table:table-cell>
        </table:table-row>
        <table:table-row table:style-name="ro1">
          <table:table-cell/>
          <table:table-cell table:formula="of:=[IN.B48]" office:value-type="string" office:string-value="Event 20: Buß- und Bettag">
            <text:p>Event 20: Buß- und Bettag</text:p>
          </table:table-cell>
          <table:table-cell table:formula="of:=[IN.C48]" office:value-type="date" office:date-value="2016-11-16">
            <text:p>16.11.16</text:p>
          </table:table-cell>
          <table:table-cell table:formula="of:=[IN.D48]" office:value-type="date" office:date-value="2016-11-16">
            <text:p>16.11.16</text:p>
          </table:table-cell>
          <table:table-cell table:formula="of:=[.D48]" office:value-type="date" office:date-value="2016-11-16">
            <text:p>16.11.16</text:p>
          </table:table-cell>
          <table:table-cell/>
          <table:table-cell table:formula="of:=[.E48]" office:value-type="date" office:date-value="2016-11-16">
            <text:p>16.11.16</text:p>
          </table:table-cell>
          <table:table-cell table:formula="of:=LEN([.B48])" office:value-type="float" office:value="25">
            <text:p>25</text:p>
          </table:table-cell>
          <table:table-cell table:formula="of:=[.H48]-9" office:value-type="float" office:value="16">
            <text:p>16</text:p>
          </table:table-cell>
          <table:table-cell table:formula="of:=MID([.B48];10;[.I48])" office:value-type="string" office:string-value=" Buß- und Bettag">
            <text:p><text:s/>Buß- und Bettag</text:p>
          </table:table-cell>
        </table:table-row>
        <table:table-row table:style-name="ro1">
          <table:table-cell/>
          <table:table-cell table:formula="of:=[IN.B49]" office:value-type="string" office:string-value="Event 21: Totensonntag">
            <text:p>Event 21: Totensonntag</text:p>
          </table:table-cell>
          <table:table-cell table:formula="of:=[IN.C49]" office:value-type="date" office:date-value="2016-11-20">
            <text:p>20.11.16</text:p>
          </table:table-cell>
          <table:table-cell table:formula="of:=[IN.D49]" office:value-type="date" office:date-value="2016-11-20">
            <text:p>20.11.16</text:p>
          </table:table-cell>
          <table:table-cell table:formula="of:=[.D49]" office:value-type="date" office:date-value="2016-11-20">
            <text:p>20.11.16</text:p>
          </table:table-cell>
          <table:table-cell/>
          <table:table-cell table:formula="of:=[.E49]" office:value-type="date" office:date-value="2016-11-20">
            <text:p>20.11.16</text:p>
          </table:table-cell>
          <table:table-cell table:formula="of:=LEN([.B49])" office:value-type="float" office:value="22">
            <text:p>22</text:p>
          </table:table-cell>
          <table:table-cell table:formula="of:=[.H49]-9" office:value-type="float" office:value="13">
            <text:p>13</text:p>
          </table:table-cell>
          <table:table-cell table:formula="of:=MID([.B49];10;[.I49])" office:value-type="string" office:string-value=" Totensonntag">
            <text:p><text:s/>Totensonntag</text:p>
          </table:table-cell>
        </table:table-row>
        <table:table-row table:style-name="ro1">
          <table:table-cell/>
          <table:table-cell table:formula="of:=[IN.B50]" office:value-type="string" office:string-value="Event 22: 1. Advent">
            <text:p>Event 22: 1. Advent</text:p>
          </table:table-cell>
          <table:table-cell table:formula="of:=[IN.C50]" office:value-type="date" office:date-value="2016-11-27">
            <text:p>27.11.16</text:p>
          </table:table-cell>
          <table:table-cell table:formula="of:=[IN.D50]" office:value-type="date" office:date-value="2016-11-27">
            <text:p>27.11.16</text:p>
          </table:table-cell>
          <table:table-cell table:formula="of:=[.D50]" office:value-type="date" office:date-value="2016-11-27">
            <text:p>27.11.16</text:p>
          </table:table-cell>
          <table:table-cell/>
          <table:table-cell table:formula="of:=[.E50]" office:value-type="date" office:date-value="2016-11-27">
            <text:p>27.11.16</text:p>
          </table:table-cell>
          <table:table-cell table:formula="of:=LEN([.B50])" office:value-type="float" office:value="19">
            <text:p>19</text:p>
          </table:table-cell>
          <table:table-cell table:formula="of:=[.H50]-9" office:value-type="float" office:value="10">
            <text:p>10</text:p>
          </table:table-cell>
          <table:table-cell table:formula="of:=MID([.B50];10;[.I50])" office:value-type="string" office:string-value=" 1. Advent">
            <text:p><text:s/>1. Advent</text:p>
          </table:table-cell>
        </table:table-row>
        <table:table-row table:style-name="ro1">
          <table:table-cell/>
          <table:table-cell table:formula="of:=[IN.B51]" office:value-type="string" office:string-value="Event 23: 2. Advent">
            <text:p>Event 23: 2. Advent</text:p>
          </table:table-cell>
          <table:table-cell table:formula="of:=[IN.C51]" office:value-type="date" office:date-value="2016-12-04">
            <text:p>04.12.16</text:p>
          </table:table-cell>
          <table:table-cell table:formula="of:=[IN.D51]" office:value-type="date" office:date-value="2016-12-04">
            <text:p>04.12.16</text:p>
          </table:table-cell>
          <table:table-cell table:formula="of:=[.D51]" office:value-type="date" office:date-value="2016-12-04">
            <text:p>04.12.16</text:p>
          </table:table-cell>
          <table:table-cell/>
          <table:table-cell table:formula="of:=[.E51]" office:value-type="date" office:date-value="2016-12-04">
            <text:p>04.12.16</text:p>
          </table:table-cell>
          <table:table-cell table:formula="of:=LEN([.B51])" office:value-type="float" office:value="19">
            <text:p>19</text:p>
          </table:table-cell>
          <table:table-cell table:formula="of:=[.H51]-9" office:value-type="float" office:value="10">
            <text:p>10</text:p>
          </table:table-cell>
          <table:table-cell table:formula="of:=MID([.B51];10;[.I51])" office:value-type="string" office:string-value=" 2. Advent">
            <text:p><text:s/>2. Advent</text:p>
          </table:table-cell>
        </table:table-row>
        <table:table-row table:style-name="ro1">
          <table:table-cell/>
          <table:table-cell table:formula="of:=[IN.B52]" office:value-type="string" office:string-value="Event 24: 3. Advent">
            <text:p>Event 24: 3. Advent</text:p>
          </table:table-cell>
          <table:table-cell table:formula="of:=[IN.C52]" office:value-type="date" office:date-value="2016-12-11">
            <text:p>11.12.16</text:p>
          </table:table-cell>
          <table:table-cell table:formula="of:=[IN.D52]" office:value-type="date" office:date-value="2016-12-11">
            <text:p>11.12.16</text:p>
          </table:table-cell>
          <table:table-cell table:formula="of:=[.D52]" office:value-type="date" office:date-value="2016-12-11">
            <text:p>11.12.16</text:p>
          </table:table-cell>
          <table:table-cell/>
          <table:table-cell table:formula="of:=[.E52]" office:value-type="date" office:date-value="2016-12-11">
            <text:p>11.12.16</text:p>
          </table:table-cell>
          <table:table-cell table:formula="of:=LEN([.B52])" office:value-type="float" office:value="19">
            <text:p>19</text:p>
          </table:table-cell>
          <table:table-cell table:formula="of:=[.H52]-9" office:value-type="float" office:value="10">
            <text:p>10</text:p>
          </table:table-cell>
          <table:table-cell table:formula="of:=MID([.B52];10;[.I52])" office:value-type="string" office:string-value=" 3. Advent">
            <text:p><text:s/>3. Advent</text:p>
          </table:table-cell>
        </table:table-row>
        <table:table-row table:style-name="ro1">
          <table:table-cell/>
          <table:table-cell table:formula="of:=[IN.B53]" office:value-type="string" office:string-value="Event 25: 4. Advent">
            <text:p>Event 25: 4. Advent</text:p>
          </table:table-cell>
          <table:table-cell table:formula="of:=[IN.C53]" office:value-type="date" office:date-value="2016-12-18">
            <text:p>18.12.16</text:p>
          </table:table-cell>
          <table:table-cell table:formula="of:=[IN.D53]" office:value-type="date" office:date-value="2016-12-18">
            <text:p>18.12.16</text:p>
          </table:table-cell>
          <table:table-cell table:formula="of:=[.D53]" office:value-type="date" office:date-value="2016-12-18">
            <text:p>18.12.16</text:p>
          </table:table-cell>
          <table:table-cell/>
          <table:table-cell table:formula="of:=[.E53]" office:value-type="date" office:date-value="2016-12-18">
            <text:p>18.12.16</text:p>
          </table:table-cell>
          <table:table-cell table:formula="of:=LEN([.B53])" office:value-type="float" office:value="19">
            <text:p>19</text:p>
          </table:table-cell>
          <table:table-cell table:formula="of:=[.H53]-9" office:value-type="float" office:value="10">
            <text:p>10</text:p>
          </table:table-cell>
          <table:table-cell table:formula="of:=MID([.B53];10;[.I53])" office:value-type="string" office:string-value=" 4. Advent">
            <text:p><text:s/>4. Advent</text:p>
          </table:table-cell>
        </table:table-row>
        <table:table-row table:style-name="ro1">
          <table:table-cell/>
          <table:table-cell table:formula="of:=[IN.B54]" office:value-type="string" office:string-value="Event 26: Weihnachten">
            <text:p>Event 26: Weihnachten</text:p>
          </table:table-cell>
          <table:table-cell table:formula="of:=[IN.C54]" office:value-type="date" office:date-value="2016-12-24">
            <text:p>24.12.16</text:p>
          </table:table-cell>
          <table:table-cell table:formula="of:=[IN.D54]" office:value-type="date" office:date-value="2016-12-24">
            <text:p>24.12.16</text:p>
          </table:table-cell>
          <table:table-cell table:formula="of:=[.D54]" office:value-type="date" office:date-value="2016-12-24">
            <text:p>24.12.16</text:p>
          </table:table-cell>
          <table:table-cell/>
          <table:table-cell table:formula="of:=[.E54]" office:value-type="date" office:date-value="2016-12-24">
            <text:p>24.12.16</text:p>
          </table:table-cell>
          <table:table-cell table:formula="of:=LEN([.B54])" office:value-type="float" office:value="21">
            <text:p>21</text:p>
          </table:table-cell>
          <table:table-cell table:formula="of:=[.H54]-9" office:value-type="float" office:value="12">
            <text:p>12</text:p>
          </table:table-cell>
          <table:table-cell table:formula="of:=MID([.B54];10;[.I54])" office:value-type="string" office:string-value=" Weihnachten">
            <text:p><text:s/>Weihnachten</text:p>
          </table:table-cell>
        </table:table-row>
        <table:table-row table:style-name="ro1">
          <table:table-cell/>
          <table:table-cell table:formula="of:=[IN.B55]" office:value-type="string" office:string-value="Event 27: 1. Weihnachtstag">
            <text:p>Event 27: 1. Weihnachtstag</text:p>
          </table:table-cell>
          <table:table-cell table:formula="of:=[IN.C55]" office:value-type="date" office:date-value="2016-12-25">
            <text:p>25.12.16</text:p>
          </table:table-cell>
          <table:table-cell table:formula="of:=[IN.D55]" office:value-type="date" office:date-value="2016-12-25">
            <text:p>25.12.16</text:p>
          </table:table-cell>
          <table:table-cell table:formula="of:=[.D55]" office:value-type="date" office:date-value="2016-12-25">
            <text:p>25.12.16</text:p>
          </table:table-cell>
          <table:table-cell/>
          <table:table-cell table:formula="of:=[.E55]" office:value-type="date" office:date-value="2016-12-25">
            <text:p>25.12.16</text:p>
          </table:table-cell>
          <table:table-cell table:formula="of:=LEN([.B55])" office:value-type="float" office:value="26">
            <text:p>26</text:p>
          </table:table-cell>
          <table:table-cell table:formula="of:=[.H55]-9" office:value-type="float" office:value="17">
            <text:p>17</text:p>
          </table:table-cell>
          <table:table-cell table:formula="of:=MID([.B55];10;[.I55])" office:value-type="string" office:string-value=" 1. Weihnachtstag">
            <text:p><text:s/>1. Weihnachtstag</text:p>
          </table:table-cell>
        </table:table-row>
        <table:table-row table:style-name="ro1">
          <table:table-cell/>
          <table:table-cell table:formula="of:=[IN.B56]" office:value-type="string" office:string-value="Event 28: 2. Weihnachtstag">
            <text:p>Event 28: 2. Weihnachtstag</text:p>
          </table:table-cell>
          <table:table-cell table:formula="of:=[IN.C56]" office:value-type="date" office:date-value="2016-12-26">
            <text:p>26.12.16</text:p>
          </table:table-cell>
          <table:table-cell table:formula="of:=[IN.D56]" office:value-type="date" office:date-value="2016-12-26">
            <text:p>26.12.16</text:p>
          </table:table-cell>
          <table:table-cell table:formula="of:=[.D56]" office:value-type="date" office:date-value="2016-12-26">
            <text:p>26.12.16</text:p>
          </table:table-cell>
          <table:table-cell/>
          <table:table-cell table:formula="of:=[.E56]" office:value-type="date" office:date-value="2016-12-26">
            <text:p>26.12.16</text:p>
          </table:table-cell>
          <table:table-cell table:formula="of:=LEN([.B56])" office:value-type="float" office:value="26">
            <text:p>26</text:p>
          </table:table-cell>
          <table:table-cell table:formula="of:=[.H56]-9" office:value-type="float" office:value="17">
            <text:p>17</text:p>
          </table:table-cell>
          <table:table-cell table:formula="of:=MID([.B56];10;[.I56])" office:value-type="string" office:string-value=" 2. Weihnachtstag">
            <text:p><text:s/>2. Weihnachtstag</text:p>
          </table:table-cell>
        </table:table-row>
        <table:table-row table:style-name="ro1">
          <table:table-cell/>
          <table:table-cell table:formula="of:=[IN.B57]" office:value-type="float" office:value="0">
            <text:p>0</text:p>
          </table:table-cell>
          <table:table-cell table:formula="of:=[IN.C57]" office:value-type="date" office:date-value="1899-12-30">
            <text:p>30.12.99</text:p>
          </table:table-cell>
          <table:table-cell table:formula="of:=[IN.D57]" office:value-type="date" office:date-value="1899-12-30">
            <text:p>30.12.99</text:p>
          </table:table-cell>
          <table:table-cell/>
          <table:table-cell/>
          <table:table-cell table:formula="of:=[.E57]" office:value-type="float" office:value="0">
            <text:p>0</text:p>
          </table:table-cell>
          <table:table-cell table:formula="of:=LEN([.B57])" office:value-type="float" office:value="1">
            <text:p>1</text:p>
          </table:table-cell>
          <table:table-cell table:formula="of:=[.H57]-9" office:value-type="float" office:value="-8">
            <text:p>-8</text:p>
          </table:table-cell>
          <table:table-cell table:formula="of:=MID([.B57];10;[.I57])" office:value-type="float" office:value="0">
            <text:p>Err:502</text:p>
          </table:table-cell>
        </table:table-row>
        <table:table-row table:style-name="ro1">
          <table:table-cell/>
          <table:table-cell table:formula="of:=[IN.B58]" office:value-type="float" office:value="0">
            <text:p>0</text:p>
          </table:table-cell>
          <table:table-cell table:formula="of:=[IN.C58]" office:value-type="date" office:date-value="1899-12-30">
            <text:p>30.12.99</text:p>
          </table:table-cell>
          <table:table-cell table:formula="of:=[IN.D58]" office:value-type="date" office:date-value="1899-12-30">
            <text:p>30.12.99</text:p>
          </table:table-cell>
          <table:table-cell/>
          <table:table-cell/>
          <table:table-cell table:formula="of:=[.E58]" office:value-type="float" office:value="0">
            <text:p>0</text:p>
          </table:table-cell>
          <table:table-cell table:formula="of:=LEN([.B58])" office:value-type="float" office:value="1">
            <text:p>1</text:p>
          </table:table-cell>
          <table:table-cell table:formula="of:=[.H58]-9" office:value-type="float" office:value="-8">
            <text:p>-8</text:p>
          </table:table-cell>
          <table:table-cell table:formula="of:=MID([.B58];10;[.I58])" office:value-type="float" office:value="0">
            <text:p>Err:502</text:p>
          </table:table-cell>
        </table:table-row>
        <table:table-row table:style-name="ro1">
          <table:table-cell/>
          <table:table-cell table:formula="of:=[IN.B59]" office:value-type="float" office:value="0">
            <text:p>0</text:p>
          </table:table-cell>
          <table:table-cell table:formula="of:=[IN.C59]" office:value-type="date" office:date-value="1899-12-30">
            <text:p>30.12.99</text:p>
          </table:table-cell>
          <table:table-cell table:formula="of:=[IN.D59]" office:value-type="date" office:date-value="1899-12-30">
            <text:p>30.12.99</text:p>
          </table:table-cell>
          <table:table-cell/>
          <table:table-cell/>
          <table:table-cell table:formula="of:=[.E59]" office:value-type="float" office:value="0">
            <text:p>0</text:p>
          </table:table-cell>
          <table:table-cell table:formula="of:=LEN([.B59])" office:value-type="float" office:value="1">
            <text:p>1</text:p>
          </table:table-cell>
          <table:table-cell table:formula="of:=[.H59]-9" office:value-type="float" office:value="-8">
            <text:p>-8</text:p>
          </table:table-cell>
          <table:table-cell table:formula="of:=MID([.B59];10;[.I59])" office:value-type="float" office:value="0">
            <text:p>Err:502</text:p>
          </table:table-cell>
        </table:table-row>
        <table:table-row table:style-name="ro1">
          <table:table-cell/>
          <table:table-cell table:formula="of:=[IN.B60]" office:value-type="float" office:value="0">
            <text:p>0</text:p>
          </table:table-cell>
          <table:table-cell table:formula="of:=[IN.C60]" office:value-type="date" office:date-value="1899-12-30">
            <text:p>30.12.99</text:p>
          </table:table-cell>
          <table:table-cell table:formula="of:=[IN.D60]" office:value-type="date" office:date-value="1899-12-30">
            <text:p>30.12.99</text:p>
          </table:table-cell>
          <table:table-cell/>
          <table:table-cell/>
          <table:table-cell table:formula="of:=[.E60]" office:value-type="float" office:value="0">
            <text:p>0</text:p>
          </table:table-cell>
          <table:table-cell table:formula="of:=LEN([.B60])" office:value-type="float" office:value="1">
            <text:p>1</text:p>
          </table:table-cell>
          <table:table-cell table:formula="of:=[.H60]-9" office:value-type="float" office:value="-8">
            <text:p>-8</text:p>
          </table:table-cell>
          <table:table-cell table:formula="of:=MID([.B60];10;[.I60])" office:value-type="float" office:value="0">
            <text:p>Err:502</text:p>
          </table:table-cell>
        </table:table-row>
        <table:table-row table:style-name="ro1">
          <table:table-cell/>
          <table:table-cell table:formula="of:=[IN.B61]" office:value-type="float" office:value="0">
            <text:p>0</text:p>
          </table:table-cell>
          <table:table-cell table:formula="of:=[IN.C61]" office:value-type="date" office:date-value="1899-12-30">
            <text:p>30.12.99</text:p>
          </table:table-cell>
          <table:table-cell table:formula="of:=[IN.D61]" office:value-type="date" office:date-value="1899-12-30">
            <text:p>30.12.99</text:p>
          </table:table-cell>
          <table:table-cell/>
          <table:table-cell/>
          <table:table-cell table:formula="of:=[.E61]" office:value-type="float" office:value="0">
            <text:p>0</text:p>
          </table:table-cell>
          <table:table-cell table:formula="of:=LEN([.B61])" office:value-type="float" office:value="1">
            <text:p>1</text:p>
          </table:table-cell>
          <table:table-cell table:formula="of:=[.H61]-9" office:value-type="float" office:value="-8">
            <text:p>-8</text:p>
          </table:table-cell>
          <table:table-cell table:formula="of:=MID([.B61];10;[.I61])" office:value-type="float" office:value="0">
            <text:p>Err:502</text:p>
          </table:table-cell>
        </table:table-row>
        <table:table-row table:style-name="ro1">
          <table:table-cell/>
          <table:table-cell table:formula="of:=[IN.B62]" office:value-type="float" office:value="0">
            <text:p>0</text:p>
          </table:table-cell>
          <table:table-cell table:formula="of:=[IN.C62]" office:value-type="float" office:value="0">
            <text:p>0</text:p>
          </table:table-cell>
          <table:table-cell table:formula="of:=[IN.D62]" office:value-type="float" office:value="0">
            <text:p>0</text:p>
          </table:table-cell>
          <table:table-cell/>
          <table:table-cell/>
          <table:table-cell table:formula="of:=[.E62]" office:value-type="float" office:value="0">
            <text:p>0</text:p>
          </table:table-cell>
          <table:table-cell table:formula="of:=LEN([.B62])" office:value-type="float" office:value="1">
            <text:p>1</text:p>
          </table:table-cell>
          <table:table-cell table:formula="of:=[.H62]-9" office:value-type="float" office:value="-8">
            <text:p>-8</text:p>
          </table:table-cell>
          <table:table-cell table:formula="of:=MID([.B62];10;[.I62])" office:value-type="float" office:value="0">
            <text:p>Err:502</text:p>
          </table:table-cell>
        </table:table-row>
        <table:table-row table:style-name="ro1">
          <table:table-cell/>
          <table:table-cell table:formula="of:=[IN.B63]" office:value-type="float" office:value="0">
            <text:p>0</text:p>
          </table:table-cell>
          <table:table-cell table:formula="of:=[IN.C63]" office:value-type="float" office:value="0">
            <text:p>0</text:p>
          </table:table-cell>
          <table:table-cell table:formula="of:=[IN.D63]" office:value-type="float" office:value="0">
            <text:p>0</text:p>
          </table:table-cell>
          <table:table-cell/>
          <table:table-cell/>
          <table:table-cell table:formula="of:=[.E63]" office:value-type="float" office:value="0">
            <text:p>0</text:p>
          </table:table-cell>
          <table:table-cell table:formula="of:=LEN([.B63])" office:value-type="float" office:value="1">
            <text:p>1</text:p>
          </table:table-cell>
          <table:table-cell table:formula="of:=[.H63]-9" office:value-type="float" office:value="-8">
            <text:p>-8</text:p>
          </table:table-cell>
          <table:table-cell table:formula="of:=MID([.B63];10;[.I63])" office:value-type="float" office:value="0">
            <text:p>Err:502</text:p>
          </table:table-cell>
        </table:table-row>
        <table:table-row table:style-name="ro1">
          <table:table-cell/>
          <table:table-cell table:formula="of:=[IN.B64]" office:value-type="float" office:value="0">
            <text:p>0</text:p>
          </table:table-cell>
          <table:table-cell table:formula="of:=[IN.C64]" office:value-type="float" office:value="0">
            <text:p>0</text:p>
          </table:table-cell>
          <table:table-cell table:formula="of:=[IN.D64]" office:value-type="float" office:value="0">
            <text:p>0</text:p>
          </table:table-cell>
          <table:table-cell/>
          <table:table-cell/>
          <table:table-cell table:formula="of:=[.E64]" office:value-type="float" office:value="0">
            <text:p>0</text:p>
          </table:table-cell>
          <table:table-cell table:formula="of:=LEN([.B64])" office:value-type="float" office:value="1">
            <text:p>1</text:p>
          </table:table-cell>
          <table:table-cell table:formula="of:=[.H64]-9" office:value-type="float" office:value="-8">
            <text:p>-8</text:p>
          </table:table-cell>
          <table:table-cell table:formula="of:=MID([.B64];10;[.I64])" office:value-type="float" office:value="0">
            <text:p>Err:502</text:p>
          </table:table-cell>
        </table:table-row>
        <table:table-row table:style-name="ro1">
          <table:table-cell/>
          <table:table-cell table:formula="of:=[IN.B65]" office:value-type="float" office:value="0">
            <text:p>0</text:p>
          </table:table-cell>
          <table:table-cell table:formula="of:=[IN.C65]" office:value-type="float" office:value="0">
            <text:p>0</text:p>
          </table:table-cell>
          <table:table-cell table:formula="of:=[IN.D65]" office:value-type="float" office:value="0">
            <text:p>0</text:p>
          </table:table-cell>
          <table:table-cell/>
          <table:table-cell/>
          <table:table-cell table:formula="of:=[.E65]" office:value-type="float" office:value="0">
            <text:p>0</text:p>
          </table:table-cell>
          <table:table-cell table:formula="of:=LEN([.B65])" office:value-type="float" office:value="1">
            <text:p>1</text:p>
          </table:table-cell>
          <table:table-cell table:formula="of:=[.H65]-9" office:value-type="float" office:value="-8">
            <text:p>-8</text:p>
          </table:table-cell>
          <table:table-cell table:formula="of:=MID([.B65];10;[.I65])" office:value-type="float" office:value="0">
            <text:p>Err:502</text:p>
          </table:table-cell>
        </table:table-row>
        <table:table-row table:style-name="ro1">
          <table:table-cell/>
          <table:table-cell table:formula="of:=[IN.B66]" office:value-type="float" office:value="0">
            <text:p>0</text:p>
          </table:table-cell>
          <table:table-cell table:formula="of:=[IN.C66]" office:value-type="float" office:value="0">
            <text:p>0</text:p>
          </table:table-cell>
          <table:table-cell table:formula="of:=[IN.D66]" office:value-type="float" office:value="0">
            <text:p>0</text:p>
          </table:table-cell>
          <table:table-cell/>
          <table:table-cell/>
          <table:table-cell table:formula="of:=[.E66]" office:value-type="float" office:value="0">
            <text:p>0</text:p>
          </table:table-cell>
          <table:table-cell table:formula="of:=LEN([.B66])" office:value-type="float" office:value="1">
            <text:p>1</text:p>
          </table:table-cell>
          <table:table-cell table:formula="of:=[.H66]-9" office:value-type="float" office:value="-8">
            <text:p>-8</text:p>
          </table:table-cell>
          <table:table-cell table:formula="of:=MID([.B66];10;[.I66])" office:value-type="float" office:value="0">
            <text:p>Err:502</text:p>
          </table:table-cell>
        </table:table-row>
        <table:table-row table:style-name="ro1">
          <table:table-cell/>
          <table:table-cell table:formula="of:=[IN.B67]" office:value-type="float" office:value="0">
            <text:p>0</text:p>
          </table:table-cell>
          <table:table-cell table:formula="of:=[IN.C67]" office:value-type="float" office:value="0">
            <text:p>0</text:p>
          </table:table-cell>
          <table:table-cell table:formula="of:=[IN.D67]" office:value-type="float" office:value="0">
            <text:p>0</text:p>
          </table:table-cell>
          <table:table-cell/>
          <table:table-cell/>
          <table:table-cell table:formula="of:=[.E67]" office:value-type="float" office:value="0">
            <text:p>0</text:p>
          </table:table-cell>
          <table:table-cell table:formula="of:=LEN([.B67])" office:value-type="float" office:value="1">
            <text:p>1</text:p>
          </table:table-cell>
          <table:table-cell table:formula="of:=[.H67]-9" office:value-type="float" office:value="-8">
            <text:p>-8</text:p>
          </table:table-cell>
          <table:table-cell table:formula="of:=MID([.B67];10;[.I67])" office:value-type="float" office:value="0">
            <text:p>Err:502</text:p>
          </table:table-cell>
        </table:table-row>
        <table:table-row table:style-name="ro1">
          <table:table-cell/>
          <table:table-cell table:formula="of:=[IN.B68]" office:value-type="float" office:value="0">
            <text:p>0</text:p>
          </table:table-cell>
          <table:table-cell table:formula="of:=[IN.C68]" office:value-type="float" office:value="0">
            <text:p>0</text:p>
          </table:table-cell>
          <table:table-cell table:formula="of:=[IN.D68]" office:value-type="float" office:value="0">
            <text:p>0</text:p>
          </table:table-cell>
          <table:table-cell/>
          <table:table-cell/>
          <table:table-cell table:formula="of:=[.E68]" office:value-type="float" office:value="0">
            <text:p>0</text:p>
          </table:table-cell>
          <table:table-cell table:formula="of:=LEN([.B68])" office:value-type="float" office:value="1">
            <text:p>1</text:p>
          </table:table-cell>
          <table:table-cell table:formula="of:=[.H68]-9" office:value-type="float" office:value="-8">
            <text:p>-8</text:p>
          </table:table-cell>
          <table:table-cell table:formula="of:=MID([.B68];10;[.I68])" office:value-type="float" office:value="0">
            <text:p>Err:502</text:p>
          </table:table-cell>
        </table:table-row>
        <table:table-row table:style-name="ro1">
          <table:table-cell/>
          <table:table-cell table:formula="of:=[IN.B69]" office:value-type="float" office:value="0">
            <text:p>0</text:p>
          </table:table-cell>
          <table:table-cell table:formula="of:=[IN.C69]" office:value-type="float" office:value="0">
            <text:p>0</text:p>
          </table:table-cell>
          <table:table-cell table:formula="of:=[IN.D69]" office:value-type="float" office:value="0">
            <text:p>0</text:p>
          </table:table-cell>
          <table:table-cell/>
          <table:table-cell/>
          <table:table-cell table:formula="of:=[.E69]" office:value-type="float" office:value="0">
            <text:p>0</text:p>
          </table:table-cell>
          <table:table-cell table:formula="of:=LEN([.B69])" office:value-type="float" office:value="1">
            <text:p>1</text:p>
          </table:table-cell>
          <table:table-cell table:formula="of:=[.H69]-9" office:value-type="float" office:value="-8">
            <text:p>-8</text:p>
          </table:table-cell>
          <table:table-cell table:formula="of:=MID([.B69];10;[.I69])" office:value-type="float" office:value="0">
            <text:p>Err:502</text:p>
          </table:table-cell>
        </table:table-row>
        <table:table-row table:style-name="ro1">
          <table:table-cell/>
          <table:table-cell table:formula="of:=[IN.B70]" office:value-type="float" office:value="0">
            <text:p>0</text:p>
          </table:table-cell>
          <table:table-cell table:formula="of:=[IN.C70]" office:value-type="float" office:value="0">
            <text:p>0</text:p>
          </table:table-cell>
          <table:table-cell table:formula="of:=[IN.D70]" office:value-type="float" office:value="0">
            <text:p>0</text:p>
          </table:table-cell>
          <table:table-cell/>
          <table:table-cell/>
          <table:table-cell table:formula="of:=[.E70]" office:value-type="float" office:value="0">
            <text:p>0</text:p>
          </table:table-cell>
          <table:table-cell table:formula="of:=LEN([.B70])" office:value-type="float" office:value="1">
            <text:p>1</text:p>
          </table:table-cell>
          <table:table-cell table:formula="of:=[.H70]-9" office:value-type="float" office:value="-8">
            <text:p>-8</text:p>
          </table:table-cell>
          <table:table-cell table:formula="of:=MID([.B70];10;[.I70])" office:value-type="float" office:value="0">
            <text:p>Err:502</text:p>
          </table:table-cell>
        </table:table-row>
        <table:table-row table:style-name="ro1">
          <table:table-cell/>
          <table:table-cell table:formula="of:=[IN.B71]" office:value-type="float" office:value="0">
            <text:p>0</text:p>
          </table:table-cell>
          <table:table-cell table:formula="of:=[IN.C71]" office:value-type="float" office:value="0">
            <text:p>0</text:p>
          </table:table-cell>
          <table:table-cell table:formula="of:=[IN.D71]" office:value-type="float" office:value="0">
            <text:p>0</text:p>
          </table:table-cell>
          <table:table-cell/>
          <table:table-cell/>
          <table:table-cell table:formula="of:=[.E71]" office:value-type="float" office:value="0">
            <text:p>0</text:p>
          </table:table-cell>
          <table:table-cell table:formula="of:=LEN([.B71])" office:value-type="float" office:value="1">
            <text:p>1</text:p>
          </table:table-cell>
          <table:table-cell table:formula="of:=[.H71]-9" office:value-type="float" office:value="-8">
            <text:p>-8</text:p>
          </table:table-cell>
          <table:table-cell table:formula="of:=MID([.B71];10;[.I71])" office:value-type="float" office:value="0">
            <text:p>Err:502</text:p>
          </table:table-cell>
        </table:table-row>
        <table:table-row table:style-name="ro1">
          <table:table-cell/>
          <table:table-cell table:formula="of:=[IN.B72]" office:value-type="float" office:value="0">
            <text:p>0</text:p>
          </table:table-cell>
          <table:table-cell table:formula="of:=[IN.C72]" office:value-type="float" office:value="0">
            <text:p>0</text:p>
          </table:table-cell>
          <table:table-cell table:formula="of:=[IN.D72]" office:value-type="float" office:value="0">
            <text:p>0</text:p>
          </table:table-cell>
          <table:table-cell/>
          <table:table-cell/>
          <table:table-cell table:formula="of:=[.E72]" office:value-type="float" office:value="0">
            <text:p>0</text:p>
          </table:table-cell>
          <table:table-cell table:formula="of:=LEN([.B72])" office:value-type="float" office:value="1">
            <text:p>1</text:p>
          </table:table-cell>
          <table:table-cell table:formula="of:=[.H72]-9" office:value-type="float" office:value="-8">
            <text:p>-8</text:p>
          </table:table-cell>
          <table:table-cell table:formula="of:=MID([.B72];10;[.I72])" office:value-type="float" office:value="0">
            <text:p>Err:502</text:p>
          </table:table-cell>
        </table:table-row>
        <table:table-row table:style-name="ro1">
          <table:table-cell/>
          <table:table-cell table:formula="of:=[IN.B73]" office:value-type="float" office:value="0">
            <text:p>0</text:p>
          </table:table-cell>
          <table:table-cell table:formula="of:=[IN.C73]" office:value-type="float" office:value="0">
            <text:p>0</text:p>
          </table:table-cell>
          <table:table-cell table:formula="of:=[IN.D73]" office:value-type="float" office:value="0">
            <text:p>0</text:p>
          </table:table-cell>
          <table:table-cell/>
          <table:table-cell/>
          <table:table-cell table:formula="of:=[.E73]" office:value-type="float" office:value="0">
            <text:p>0</text:p>
          </table:table-cell>
          <table:table-cell table:formula="of:=LEN([.B73])" office:value-type="float" office:value="1">
            <text:p>1</text:p>
          </table:table-cell>
          <table:table-cell table:formula="of:=[.H73]-9" office:value-type="float" office:value="-8">
            <text:p>-8</text:p>
          </table:table-cell>
          <table:table-cell table:formula="of:=MID([.B73];10;[.I73])" office:value-type="float" office:value="0">
            <text:p>Err:502</text:p>
          </table:table-cell>
        </table:table-row>
        <table:table-row table:style-name="ro1">
          <table:table-cell/>
          <table:table-cell table:formula="of:=[IN.B74]" office:value-type="float" office:value="0">
            <text:p>0</text:p>
          </table:table-cell>
          <table:table-cell table:formula="of:=[IN.C74]" office:value-type="float" office:value="0">
            <text:p>0</text:p>
          </table:table-cell>
          <table:table-cell table:formula="of:=[IN.D74]" office:value-type="float" office:value="0">
            <text:p>0</text:p>
          </table:table-cell>
          <table:table-cell/>
          <table:table-cell/>
          <table:table-cell table:formula="of:=[.E74]" office:value-type="float" office:value="0">
            <text:p>0</text:p>
          </table:table-cell>
          <table:table-cell table:formula="of:=LEN([.B74])" office:value-type="float" office:value="1">
            <text:p>1</text:p>
          </table:table-cell>
          <table:table-cell table:formula="of:=[.H74]-9" office:value-type="float" office:value="-8">
            <text:p>-8</text:p>
          </table:table-cell>
          <table:table-cell table:formula="of:=MID([.B74];10;[.I74])" office:value-type="float" office:value="0">
            <text:p>Err:502</text:p>
          </table:table-cell>
        </table:table-row>
        <table:table-row table:style-name="ro1">
          <table:table-cell/>
          <table:table-cell table:formula="of:=[IN.B75]" office:value-type="float" office:value="0">
            <text:p>0</text:p>
          </table:table-cell>
          <table:table-cell table:formula="of:=[IN.C75]" office:value-type="float" office:value="0">
            <text:p>0</text:p>
          </table:table-cell>
          <table:table-cell table:formula="of:=[IN.D75]" office:value-type="float" office:value="0">
            <text:p>0</text:p>
          </table:table-cell>
          <table:table-cell/>
          <table:table-cell/>
          <table:table-cell table:formula="of:=[.E75]" office:value-type="float" office:value="0">
            <text:p>0</text:p>
          </table:table-cell>
          <table:table-cell table:formula="of:=LEN([.B75])" office:value-type="float" office:value="1">
            <text:p>1</text:p>
          </table:table-cell>
          <table:table-cell table:formula="of:=[.H75]-9" office:value-type="float" office:value="-8">
            <text:p>-8</text:p>
          </table:table-cell>
          <table:table-cell table:formula="of:=MID([.B75];10;[.I75])" office:value-type="float" office:value="0">
            <text:p>Err:502</text:p>
          </table:table-cell>
        </table:table-row>
        <table:table-row table:style-name="ro1">
          <table:table-cell/>
          <table:table-cell table:formula="of:=[IN.B76]" office:value-type="float" office:value="0">
            <text:p>0</text:p>
          </table:table-cell>
          <table:table-cell table:formula="of:=[IN.C76]" office:value-type="float" office:value="0">
            <text:p>0</text:p>
          </table:table-cell>
          <table:table-cell table:formula="of:=[IN.D76]" office:value-type="float" office:value="0">
            <text:p>0</text:p>
          </table:table-cell>
          <table:table-cell/>
          <table:table-cell/>
          <table:table-cell table:formula="of:=[.E76]" office:value-type="float" office:value="0">
            <text:p>0</text:p>
          </table:table-cell>
          <table:table-cell table:formula="of:=LEN([.B76])" office:value-type="float" office:value="1">
            <text:p>1</text:p>
          </table:table-cell>
          <table:table-cell table:formula="of:=[.H76]-9" office:value-type="float" office:value="-8">
            <text:p>-8</text:p>
          </table:table-cell>
          <table:table-cell table:formula="of:=MID([.B76];10;[.I76])" office:value-type="float" office:value="0">
            <text:p>Err:502</text:p>
          </table:table-cell>
        </table:table-row>
        <table:table-row table:style-name="ro1">
          <table:table-cell/>
          <table:table-cell table:formula="of:=[IN.B77]" office:value-type="float" office:value="0">
            <text:p>0</text:p>
          </table:table-cell>
          <table:table-cell table:formula="of:=[IN.C77]" office:value-type="float" office:value="0">
            <text:p>0</text:p>
          </table:table-cell>
          <table:table-cell table:formula="of:=[IN.D77]" office:value-type="float" office:value="0">
            <text:p>0</text:p>
          </table:table-cell>
          <table:table-cell/>
          <table:table-cell/>
          <table:table-cell table:formula="of:=[.E77]" office:value-type="float" office:value="0">
            <text:p>0</text:p>
          </table:table-cell>
          <table:table-cell table:formula="of:=LEN([.B77])" office:value-type="float" office:value="1">
            <text:p>1</text:p>
          </table:table-cell>
          <table:table-cell table:formula="of:=[.H77]-9" office:value-type="float" office:value="-8">
            <text:p>-8</text:p>
          </table:table-cell>
          <table:table-cell table:formula="of:=MID([.B77];10;[.I77])" office:value-type="float" office:value="0">
            <text:p>Err:502</text:p>
          </table:table-cell>
        </table:table-row>
        <table:table-row table:style-name="ro1">
          <table:table-cell/>
          <table:table-cell table:formula="of:=[IN.B78]" office:value-type="float" office:value="0">
            <text:p>0</text:p>
          </table:table-cell>
          <table:table-cell table:formula="of:=[IN.C78]" office:value-type="float" office:value="0">
            <text:p>0</text:p>
          </table:table-cell>
          <table:table-cell table:formula="of:=[IN.D78]" office:value-type="float" office:value="0">
            <text:p>0</text:p>
          </table:table-cell>
          <table:table-cell/>
          <table:table-cell/>
          <table:table-cell table:formula="of:=[.E78]" office:value-type="float" office:value="0">
            <text:p>0</text:p>
          </table:table-cell>
          <table:table-cell table:formula="of:=LEN([.B78])" office:value-type="float" office:value="1">
            <text:p>1</text:p>
          </table:table-cell>
          <table:table-cell table:formula="of:=[.H78]-9" office:value-type="float" office:value="-8">
            <text:p>-8</text:p>
          </table:table-cell>
          <table:table-cell table:formula="of:=MID([.B78];10;[.I78])" office:value-type="float" office:value="0">
            <text:p>Err:502</text:p>
          </table:table-cell>
        </table:table-row>
        <table:table-row table:style-name="ro1">
          <table:table-cell/>
          <table:table-cell table:formula="of:=[IN.B79]" office:value-type="float" office:value="0">
            <text:p>0</text:p>
          </table:table-cell>
          <table:table-cell table:formula="of:=[IN.C79]" office:value-type="float" office:value="0">
            <text:p>0</text:p>
          </table:table-cell>
          <table:table-cell table:formula="of:=[IN.D79]" office:value-type="float" office:value="0">
            <text:p>0</text:p>
          </table:table-cell>
          <table:table-cell/>
          <table:table-cell/>
          <table:table-cell table:formula="of:=[.E79]" office:value-type="float" office:value="0">
            <text:p>0</text:p>
          </table:table-cell>
          <table:table-cell table:formula="of:=LEN([.B79])" office:value-type="float" office:value="1">
            <text:p>1</text:p>
          </table:table-cell>
          <table:table-cell table:formula="of:=[.H79]-9" office:value-type="float" office:value="-8">
            <text:p>-8</text:p>
          </table:table-cell>
          <table:table-cell table:formula="of:=MID([.B79];10;[.I79])" office:value-type="float" office:value="0">
            <text:p>Err:502</text:p>
          </table:table-cell>
        </table:table-row>
        <table:table-row table:style-name="ro1">
          <table:table-cell/>
          <table:table-cell table:formula="of:=[IN.B80]" office:value-type="float" office:value="0">
            <text:p>0</text:p>
          </table:table-cell>
          <table:table-cell table:formula="of:=[IN.C80]" office:value-type="float" office:value="0">
            <text:p>0</text:p>
          </table:table-cell>
          <table:table-cell table:formula="of:=[IN.D80]" office:value-type="float" office:value="0">
            <text:p>0</text:p>
          </table:table-cell>
          <table:table-cell/>
          <table:table-cell/>
          <table:table-cell table:formula="of:=[.E80]" office:value-type="float" office:value="0">
            <text:p>0</text:p>
          </table:table-cell>
          <table:table-cell table:formula="of:=LEN([.B80])" office:value-type="float" office:value="1">
            <text:p>1</text:p>
          </table:table-cell>
          <table:table-cell table:formula="of:=[.H80]-9" office:value-type="float" office:value="-8">
            <text:p>-8</text:p>
          </table:table-cell>
          <table:table-cell table:formula="of:=MID([.B80];10;[.I80])" office:value-type="float" office:value="0">
            <text:p>Err:502</text:p>
          </table:table-cell>
        </table:table-row>
        <table:table-row table:style-name="ro1">
          <table:table-cell/>
          <table:table-cell table:formula="of:=[IN.B81]" office:value-type="float" office:value="0">
            <text:p>0</text:p>
          </table:table-cell>
          <table:table-cell table:formula="of:=[IN.C81]" office:value-type="float" office:value="0">
            <text:p>0</text:p>
          </table:table-cell>
          <table:table-cell table:formula="of:=[IN.D81]" office:value-type="float" office:value="0">
            <text:p>0</text:p>
          </table:table-cell>
          <table:table-cell table:number-columns-repeated="6"/>
        </table:table-row>
      </table:table>
      <table:table table:name="PreOut" table:style-name="ta1" table:print="false">
        <table:table-column table:style-name="co65" table:default-cell-style-name="Default"/>
        <table:table-column table:style-name="co66" table:default-cell-style-name="Default"/>
        <table:table-column table:style-name="co22" table:number-columns-repeated="13" table:default-cell-style-name="Default"/>
        <table:table-column table:style-name="co24" table:number-columns-repeated="22" table:default-cell-style-name="Default"/>
        <table:table-column table:style-name="co25" table:number-columns-repeated="9" table:default-cell-style-name="Default"/>
        <table:table-column table:style-name="co26" table:number-columns-repeated="20" table:default-cell-style-name="Default"/>
        <table:table-column table:style-name="co27" table:number-columns-repeated="9" table:default-cell-style-name="Default"/>
        <table:table-column table:style-name="co28" table:number-columns-repeated="22" table:default-cell-style-name="Default"/>
        <table:table-column table:style-name="co31" table:number-columns-repeated="9" table:default-cell-style-name="Default"/>
        <table:table-column table:style-name="co32" table:number-columns-repeated="21" table:default-cell-style-name="Default"/>
        <table:table-column table:style-name="co33" table:number-columns-repeated="9" table:default-cell-style-name="Default"/>
        <table:table-column table:style-name="co34" table:number-columns-repeated="22" table:default-cell-style-name="Default"/>
        <table:table-column table:style-name="co38" table:number-columns-repeated="9" table:default-cell-style-name="Default"/>
        <table:table-column table:style-name="co39" table:number-columns-repeated="21" table:default-cell-style-name="Default"/>
        <table:table-column table:style-name="co44" table:number-columns-repeated="9" table:default-cell-style-name="Default"/>
        <table:table-column table:style-name="co31" table:number-columns-repeated="22" table:default-cell-style-name="Default"/>
        <table:table-column table:style-name="co18" table:number-columns-repeated="9" table:default-cell-style-name="Default"/>
        <table:table-column table:style-name="co30" table:number-columns-repeated="22" table:default-cell-style-name="Default"/>
        <table:table-column table:style-name="co13" table:number-columns-repeated="9" table:default-cell-style-name="Default"/>
        <table:table-column table:style-name="co20" table:number-columns-repeated="21" table:default-cell-style-name="Default"/>
        <table:table-column table:style-name="co49" table:number-columns-repeated="9" table:default-cell-style-name="Default"/>
        <table:table-column table:style-name="co51" table:number-columns-repeated="22" table:default-cell-style-name="Default"/>
        <table:table-column table:style-name="co16" table:number-columns-repeated="9" table:default-cell-style-name="Default"/>
        <table:table-column table:style-name="co52" table:number-columns-repeated="21" table:default-cell-style-name="Default"/>
        <table:table-column table:style-name="co53" table:number-columns-repeated="9" table:default-cell-style-name="Default"/>
        <table:table-column table:style-name="co54" table:number-columns-repeated="22" table:default-cell-style-name="Default"/>
        <table:table-column table:style-name="co22" table:number-columns-repeated="5" table:default-cell-style-name="Default"/>
        <table:table-column table:style-name="co1" table:default-cell-style-name="Default"/>
        <table:table-row table:style-name="ro1">
          <table:table-cell office:value-type="string">
            <text:p>PreOut</text:p>
          </table:table-cell>
          <table:table-cell table:number-columns-repeated="377"/>
        </table:table-row>
        <table:table-row table:style-name="ro1">
          <table:table-cell office:value-type="float" office:value="0">
            <text:p>0</text:p>
          </table:table-cell>
          <table:table-cell table:number-columns-repeated="377"/>
        </table:table-row>
        <table:table-row table:style-name="ro1">
          <table:table-cell table:number-columns-repeated="378"/>
        </table:table-row>
        <table:table-row table:style-name="ro1">
          <table:table-cell table:number-columns-repeated="6"/>
          <table:table-cell table:formula="of:=[Error.A2]" office:value-type="float" office:value="0">
            <text:p>0</text:p>
          </table:table-cell>
          <table:table-cell table:number-columns-repeated="371"/>
        </table:table-row>
        <table:table-row table:style-name="ro1">
          <table:table-cell/>
          <table:table-cell office:value-type="string">
            <text:p>Volldatum:</text:p>
          </table:table-cell>
          <table:table-cell table:formula="of:=[.D5]-1" office:value-type="date" office:date-value="2015-12-28">
            <text:p>28.12.15</text:p>
          </table:table-cell>
          <table:table-cell table:formula="of:=[.E5]-1" office:value-type="date" office:date-value="2015-12-29">
            <text:p>29.12.15</text:p>
          </table:table-cell>
          <table:table-cell table:formula="of:=[.F5]-1" office:value-type="date" office:date-value="2015-12-30">
            <text:p>30.12.15</text:p>
          </table:table-cell>
          <table:table-cell table:formula="of:=[.G5]-1" office:value-type="date" office:date-value="2015-12-31">
            <text:p>31.12.15</text:p>
          </table:table-cell>
          <table:table-cell table:style-name="ce29" table:formula="of:=[HT2.G29]" office:value-type="date" office:date-value="2016-01-01">
            <text:p>1. Januar 2016</text:p>
          </table:table-cell>
          <table:table-cell table:style-name="ce29" table:formula="of:=IF([.H14]&lt;[HT2.$G$27]+1;[.G5]+1;0)" office:value-type="date" office:date-value="2016-01-02">
            <text:p>2. Januar 2016</text:p>
          </table:table-cell>
          <table:table-cell table:style-name="ce29" table:formula="of:=IF([.I14]&lt;[HT2.$G$27]+1;[.H5]+1;0)" office:value-type="date" office:date-value="2016-01-03">
            <text:p>3. Januar 2016</text:p>
          </table:table-cell>
          <table:table-cell table:style-name="ce29" table:formula="of:=IF([.J14]&lt;[HT2.$G$27]+1;[.I5]+1;0)" office:value-type="date" office:date-value="2016-01-04">
            <text:p>4. Januar 2016</text:p>
          </table:table-cell>
          <table:table-cell table:style-name="ce29" table:formula="of:=IF([.K14]&lt;[HT2.$G$27]+1;[.J5]+1;0)" office:value-type="date" office:date-value="2016-01-05">
            <text:p>5. Januar 2016</text:p>
          </table:table-cell>
          <table:table-cell table:style-name="ce29" table:formula="of:=IF([.L14]&lt;[HT2.$G$27]+1;[.K5]+1;0)" office:value-type="date" office:date-value="2016-01-06">
            <text:p>6. Januar 2016</text:p>
          </table:table-cell>
          <table:table-cell table:style-name="ce29" table:formula="of:=IF([.M14]&lt;[HT2.$G$27]+1;[.L5]+1;0)" office:value-type="date" office:date-value="2016-01-07">
            <text:p>7. Januar 2016</text:p>
          </table:table-cell>
          <table:table-cell table:style-name="ce29" table:formula="of:=IF([.N14]&lt;[HT2.$G$27]+1;[.M5]+1;0)" office:value-type="date" office:date-value="2016-01-08">
            <text:p>8. Januar 2016</text:p>
          </table:table-cell>
          <table:table-cell table:style-name="ce29" table:formula="of:=IF([.O14]&lt;[HT2.$G$27]+1;[.N5]+1;0)" office:value-type="date" office:date-value="2016-01-09">
            <text:p>9. Januar 2016</text:p>
          </table:table-cell>
          <table:table-cell table:style-name="ce29" table:formula="of:=IF([.P14]&lt;[HT2.$G$27]+1;[.O5]+1;0)" office:value-type="date" office:date-value="2016-01-10">
            <text:p>10. Januar 2016</text:p>
          </table:table-cell>
          <table:table-cell table:style-name="ce29" table:formula="of:=IF([.Q14]&lt;[HT2.$G$27]+1;[.P5]+1;0)" office:value-type="date" office:date-value="2016-01-11">
            <text:p>11. Januar 2016</text:p>
          </table:table-cell>
          <table:table-cell table:style-name="ce29" table:formula="of:=IF([.R14]&lt;[HT2.$G$27]+1;[.Q5]+1;0)" office:value-type="date" office:date-value="2016-01-12">
            <text:p>12. Januar 2016</text:p>
          </table:table-cell>
          <table:table-cell table:style-name="ce29" table:formula="of:=IF([.S14]&lt;[HT2.$G$27]+1;[.R5]+1;0)" office:value-type="date" office:date-value="2016-01-13">
            <text:p>13. Januar 2016</text:p>
          </table:table-cell>
          <table:table-cell table:style-name="ce29" table:formula="of:=IF([.T14]&lt;[HT2.$G$27]+1;[.S5]+1;0)" office:value-type="date" office:date-value="2016-01-14">
            <text:p>14. Januar 2016</text:p>
          </table:table-cell>
          <table:table-cell table:style-name="ce29" table:formula="of:=IF([.U14]&lt;[HT2.$G$27]+1;[.T5]+1;0)" office:value-type="date" office:date-value="2016-01-15">
            <text:p>15. Januar 2016</text:p>
          </table:table-cell>
          <table:table-cell table:style-name="ce29" table:formula="of:=IF([.V14]&lt;[HT2.$G$27]+1;[.U5]+1;0)" office:value-type="date" office:date-value="2016-01-16">
            <text:p>16. Januar 2016</text:p>
          </table:table-cell>
          <table:table-cell table:style-name="ce29" table:formula="of:=IF([.W14]&lt;[HT2.$G$27]+1;[.V5]+1;0)" office:value-type="date" office:date-value="2016-01-17">
            <text:p>17. Januar 2016</text:p>
          </table:table-cell>
          <table:table-cell table:style-name="ce29" table:formula="of:=IF([.X14]&lt;[HT2.$G$27]+1;[.W5]+1;0)" office:value-type="date" office:date-value="2016-01-18">
            <text:p>18. Januar 2016</text:p>
          </table:table-cell>
          <table:table-cell table:style-name="ce29" table:formula="of:=IF([.Y14]&lt;[HT2.$G$27]+1;[.X5]+1;0)" office:value-type="date" office:date-value="2016-01-19">
            <text:p>19. Januar 2016</text:p>
          </table:table-cell>
          <table:table-cell table:style-name="ce29" table:formula="of:=IF([.Z14]&lt;[HT2.$G$27]+1;[.Y5]+1;0)" office:value-type="date" office:date-value="2016-01-20">
            <text:p>20. Januar 2016</text:p>
          </table:table-cell>
          <table:table-cell table:style-name="ce29" table:formula="of:=IF([.AA14]&lt;[HT2.$G$27]+1;[.Z5]+1;0)" office:value-type="date" office:date-value="2016-01-21">
            <text:p>21. Januar 2016</text:p>
          </table:table-cell>
          <table:table-cell table:style-name="ce29" table:formula="of:=IF([.AB14]&lt;[HT2.$G$27]+1;[.AA5]+1;0)" office:value-type="date" office:date-value="2016-01-22">
            <text:p>22. Januar 2016</text:p>
          </table:table-cell>
          <table:table-cell table:style-name="ce29" table:formula="of:=IF([.AC14]&lt;[HT2.$G$27]+1;[.AB5]+1;0)" office:value-type="date" office:date-value="2016-01-23">
            <text:p>23. Januar 2016</text:p>
          </table:table-cell>
          <table:table-cell table:style-name="ce29" table:formula="of:=IF([.AD14]&lt;[HT2.$G$27]+1;[.AC5]+1;0)" office:value-type="date" office:date-value="2016-01-24">
            <text:p>24. Januar 2016</text:p>
          </table:table-cell>
          <table:table-cell table:style-name="ce29" table:formula="of:=IF([.AE14]&lt;[HT2.$G$27]+1;[.AD5]+1;0)" office:value-type="date" office:date-value="2016-01-25">
            <text:p>25. Januar 2016</text:p>
          </table:table-cell>
          <table:table-cell table:style-name="ce29" table:formula="of:=IF([.AF14]&lt;[HT2.$G$27]+1;[.AE5]+1;0)" office:value-type="date" office:date-value="2016-01-26">
            <text:p>26. Januar 2016</text:p>
          </table:table-cell>
          <table:table-cell table:style-name="ce29" table:formula="of:=IF([.AG14]&lt;[HT2.$G$27]+1;[.AF5]+1;0)" office:value-type="date" office:date-value="2016-01-27">
            <text:p>27. Januar 2016</text:p>
          </table:table-cell>
          <table:table-cell table:style-name="ce29" table:formula="of:=IF([.AH14]&lt;[HT2.$G$27]+1;[.AG5]+1;0)" office:value-type="date" office:date-value="2016-01-28">
            <text:p>28. Januar 2016</text:p>
          </table:table-cell>
          <table:table-cell table:style-name="ce29" table:formula="of:=IF([.AI14]&lt;[HT2.$G$27]+1;[.AH5]+1;0)" office:value-type="date" office:date-value="2016-01-29">
            <text:p>29. Januar 2016</text:p>
          </table:table-cell>
          <table:table-cell table:style-name="ce29" table:formula="of:=IF([.AJ14]&lt;[HT2.$G$27]+1;[.AI5]+1;0)" office:value-type="date" office:date-value="2016-01-30">
            <text:p>30. Januar 2016</text:p>
          </table:table-cell>
          <table:table-cell table:style-name="ce29" table:formula="of:=IF([.AK14]&lt;[HT2.$G$27]+1;[.AJ5]+1;0)" office:value-type="date" office:date-value="2016-01-31">
            <text:p>31. Januar 2016</text:p>
          </table:table-cell>
          <table:table-cell table:style-name="ce29" table:formula="of:=IF([.AL14]&lt;[HT2.$G$27]+1;[.AK5]+1;0)" office:value-type="date" office:date-value="2016-02-01">
            <text:p>1. Februar 2016</text:p>
          </table:table-cell>
          <table:table-cell table:style-name="ce29" table:formula="of:=IF([.AM14]&lt;[HT2.$G$27]+1;[.AL5]+1;0)" office:value-type="date" office:date-value="2016-02-02">
            <text:p>2. Februar 2016</text:p>
          </table:table-cell>
          <table:table-cell table:style-name="ce29" table:formula="of:=IF([.AN14]&lt;[HT2.$G$27]+1;[.AM5]+1;0)" office:value-type="date" office:date-value="2016-02-03">
            <text:p>3. Februar 2016</text:p>
          </table:table-cell>
          <table:table-cell table:style-name="ce29" table:formula="of:=IF([.AO14]&lt;[HT2.$G$27]+1;[.AN5]+1;0)" office:value-type="date" office:date-value="2016-02-04">
            <text:p>4. Februar 2016</text:p>
          </table:table-cell>
          <table:table-cell table:style-name="ce29" table:formula="of:=IF([.AP14]&lt;[HT2.$G$27]+1;[.AO5]+1;0)" office:value-type="date" office:date-value="2016-02-05">
            <text:p>5. Februar 2016</text:p>
          </table:table-cell>
          <table:table-cell table:style-name="ce29" table:formula="of:=IF([.AQ14]&lt;[HT2.$G$27]+1;[.AP5]+1;0)" office:value-type="date" office:date-value="2016-02-06">
            <text:p>6. Februar 2016</text:p>
          </table:table-cell>
          <table:table-cell table:style-name="ce29" table:formula="of:=IF([.AR14]&lt;[HT2.$G$27]+1;[.AQ5]+1;0)" office:value-type="date" office:date-value="2016-02-07">
            <text:p>7. Februar 2016</text:p>
          </table:table-cell>
          <table:table-cell table:style-name="ce29" table:formula="of:=IF([.AS14]&lt;[HT2.$G$27]+1;[.AR5]+1;0)" office:value-type="date" office:date-value="2016-02-08">
            <text:p>8. Februar 2016</text:p>
          </table:table-cell>
          <table:table-cell table:style-name="ce29" table:formula="of:=IF([.AT14]&lt;[HT2.$G$27]+1;[.AS5]+1;0)" office:value-type="date" office:date-value="2016-02-09">
            <text:p>9. Februar 2016</text:p>
          </table:table-cell>
          <table:table-cell table:style-name="ce29" table:formula="of:=IF([.AU14]&lt;[HT2.$G$27]+1;[.AT5]+1;0)" office:value-type="date" office:date-value="2016-02-10">
            <text:p>10. Februar 2016</text:p>
          </table:table-cell>
          <table:table-cell table:style-name="ce29" table:formula="of:=IF([.AV14]&lt;[HT2.$G$27]+1;[.AU5]+1;0)" office:value-type="date" office:date-value="2016-02-11">
            <text:p>11. Februar 2016</text:p>
          </table:table-cell>
          <table:table-cell table:style-name="ce29" table:formula="of:=IF([.AW14]&lt;[HT2.$G$27]+1;[.AV5]+1;0)" office:value-type="date" office:date-value="2016-02-12">
            <text:p>12. Februar 2016</text:p>
          </table:table-cell>
          <table:table-cell table:style-name="ce29" table:formula="of:=IF([.AX14]&lt;[HT2.$G$27]+1;[.AW5]+1;0)" office:value-type="date" office:date-value="2016-02-13">
            <text:p>13. Februar 2016</text:p>
          </table:table-cell>
          <table:table-cell table:style-name="ce29" table:formula="of:=IF([.AY14]&lt;[HT2.$G$27]+1;[.AX5]+1;0)" office:value-type="date" office:date-value="2016-02-14">
            <text:p>14. Februar 2016</text:p>
          </table:table-cell>
          <table:table-cell table:style-name="ce29" table:formula="of:=IF([.AZ14]&lt;[HT2.$G$27]+1;[.AY5]+1;0)" office:value-type="date" office:date-value="2016-02-15">
            <text:p>15. Februar 2016</text:p>
          </table:table-cell>
          <table:table-cell table:style-name="ce29" table:formula="of:=IF([.BA14]&lt;[HT2.$G$27]+1;[.AZ5]+1;0)" office:value-type="date" office:date-value="2016-02-16">
            <text:p>16. Februar 2016</text:p>
          </table:table-cell>
          <table:table-cell table:style-name="ce29" table:formula="of:=IF([.BB14]&lt;[HT2.$G$27]+1;[.BA5]+1;0)" office:value-type="date" office:date-value="2016-02-17">
            <text:p>17. Februar 2016</text:p>
          </table:table-cell>
          <table:table-cell table:style-name="ce29" table:formula="of:=IF([.BC14]&lt;[HT2.$G$27]+1;[.BB5]+1;0)" office:value-type="date" office:date-value="2016-02-18">
            <text:p>18. Februar 2016</text:p>
          </table:table-cell>
          <table:table-cell table:style-name="ce29" table:formula="of:=IF([.BD14]&lt;[HT2.$G$27]+1;[.BC5]+1;0)" office:value-type="date" office:date-value="2016-02-19">
            <text:p>19. Februar 2016</text:p>
          </table:table-cell>
          <table:table-cell table:style-name="ce29" table:formula="of:=IF([.BE14]&lt;[HT2.$G$27]+1;[.BD5]+1;0)" office:value-type="date" office:date-value="2016-02-20">
            <text:p>20. Februar 2016</text:p>
          </table:table-cell>
          <table:table-cell table:style-name="ce29" table:formula="of:=IF([.BF14]&lt;[HT2.$G$27]+1;[.BE5]+1;0)" office:value-type="date" office:date-value="2016-02-21">
            <text:p>21. Februar 2016</text:p>
          </table:table-cell>
          <table:table-cell table:style-name="ce29" table:formula="of:=IF([.BG14]&lt;[HT2.$G$27]+1;[.BF5]+1;0)" office:value-type="date" office:date-value="2016-02-22">
            <text:p>22. Februar 2016</text:p>
          </table:table-cell>
          <table:table-cell table:style-name="ce29" table:formula="of:=IF([.BH14]&lt;[HT2.$G$27]+1;[.BG5]+1;0)" office:value-type="date" office:date-value="2016-02-23">
            <text:p>23. Februar 2016</text:p>
          </table:table-cell>
          <table:table-cell table:style-name="ce29" table:formula="of:=IF([.BI14]&lt;[HT2.$G$27]+1;[.BH5]+1;0)" office:value-type="date" office:date-value="2016-02-24">
            <text:p>24. Februar 2016</text:p>
          </table:table-cell>
          <table:table-cell table:style-name="ce29" table:formula="of:=IF([.BJ14]&lt;[HT2.$G$27]+1;[.BI5]+1;0)" office:value-type="date" office:date-value="2016-02-25">
            <text:p>25. Februar 2016</text:p>
          </table:table-cell>
          <table:table-cell table:style-name="ce29" table:formula="of:=IF([.BK14]&lt;[HT2.$G$27]+1;[.BJ5]+1;0)" office:value-type="date" office:date-value="2016-02-26">
            <text:p>26. Februar 2016</text:p>
          </table:table-cell>
          <table:table-cell table:style-name="ce29" table:formula="of:=IF([.BL14]&lt;[HT2.$G$27]+1;[.BK5]+1;0)" office:value-type="date" office:date-value="2016-02-27">
            <text:p>27. Februar 2016</text:p>
          </table:table-cell>
          <table:table-cell table:style-name="ce29" table:formula="of:=IF([.BM14]&lt;[HT2.$G$27]+1;[.BL5]+1;0)" office:value-type="date" office:date-value="2016-02-28">
            <text:p>28. Februar 2016</text:p>
          </table:table-cell>
          <table:table-cell table:style-name="ce29" table:formula="of:=IF([.BN14]&lt;[HT2.$G$27]+1;[.BM5]+1;0)" office:value-type="date" office:date-value="2016-02-29">
            <text:p>29. Februar 2016</text:p>
          </table:table-cell>
          <table:table-cell table:style-name="ce29" table:formula="of:=IF([.BO14]&lt;[HT2.$G$27]+1;[.BN5]+1;0)" office:value-type="date" office:date-value="2016-03-01">
            <text:p>1. März 2016</text:p>
          </table:table-cell>
          <table:table-cell table:style-name="ce29" table:formula="of:=IF([.BP14]&lt;[HT2.$G$27]+1;[.BO5]+1;0)" office:value-type="date" office:date-value="2016-03-02">
            <text:p>2. März 2016</text:p>
          </table:table-cell>
          <table:table-cell table:style-name="ce29" table:formula="of:=IF([.BQ14]&lt;[HT2.$G$27]+1;[.BP5]+1;0)" office:value-type="date" office:date-value="2016-03-03">
            <text:p>3. März 2016</text:p>
          </table:table-cell>
          <table:table-cell table:style-name="ce29" table:formula="of:=IF([.BR14]&lt;[HT2.$G$27]+1;[.BQ5]+1;0)" office:value-type="date" office:date-value="2016-03-04">
            <text:p>4. März 2016</text:p>
          </table:table-cell>
          <table:table-cell table:style-name="ce29" table:formula="of:=IF([.BS14]&lt;[HT2.$G$27]+1;[.BR5]+1;0)" office:value-type="date" office:date-value="2016-03-05">
            <text:p>5. März 2016</text:p>
          </table:table-cell>
          <table:table-cell table:style-name="ce29" table:formula="of:=IF([.BT14]&lt;[HT2.$G$27]+1;[.BS5]+1;0)" office:value-type="date" office:date-value="2016-03-06">
            <text:p>6. März 2016</text:p>
          </table:table-cell>
          <table:table-cell table:style-name="ce29" table:formula="of:=IF([.BU14]&lt;[HT2.$G$27]+1;[.BT5]+1;0)" office:value-type="date" office:date-value="2016-03-07">
            <text:p>7. März 2016</text:p>
          </table:table-cell>
          <table:table-cell table:style-name="ce29" table:formula="of:=IF([.BV14]&lt;[HT2.$G$27]+1;[.BU5]+1;0)" office:value-type="date" office:date-value="2016-03-08">
            <text:p>8. März 2016</text:p>
          </table:table-cell>
          <table:table-cell table:style-name="ce29" table:formula="of:=IF([.BW14]&lt;[HT2.$G$27]+1;[.BV5]+1;0)" office:value-type="date" office:date-value="2016-03-09">
            <text:p>9. März 2016</text:p>
          </table:table-cell>
          <table:table-cell table:style-name="ce29" table:formula="of:=IF([.BX14]&lt;[HT2.$G$27]+1;[.BW5]+1;0)" office:value-type="date" office:date-value="2016-03-10">
            <text:p>10. März 2016</text:p>
          </table:table-cell>
          <table:table-cell table:style-name="ce29" table:formula="of:=IF([.BY14]&lt;[HT2.$G$27]+1;[.BX5]+1;0)" office:value-type="date" office:date-value="2016-03-11">
            <text:p>11. März 2016</text:p>
          </table:table-cell>
          <table:table-cell table:style-name="ce29" table:formula="of:=IF([.BZ14]&lt;[HT2.$G$27]+1;[.BY5]+1;0)" office:value-type="date" office:date-value="2016-03-12">
            <text:p>12. März 2016</text:p>
          </table:table-cell>
          <table:table-cell table:style-name="ce29" table:formula="of:=IF([.CA14]&lt;[HT2.$G$27]+1;[.BZ5]+1;0)" office:value-type="date" office:date-value="2016-03-13">
            <text:p>13. März 2016</text:p>
          </table:table-cell>
          <table:table-cell table:style-name="ce29" table:formula="of:=IF([.CB14]&lt;[HT2.$G$27]+1;[.CA5]+1;0)" office:value-type="date" office:date-value="2016-03-14">
            <text:p>14. März 2016</text:p>
          </table:table-cell>
          <table:table-cell table:style-name="ce29" table:formula="of:=IF([.CC14]&lt;[HT2.$G$27]+1;[.CB5]+1;0)" office:value-type="date" office:date-value="2016-03-15">
            <text:p>15. März 2016</text:p>
          </table:table-cell>
          <table:table-cell table:style-name="ce29" table:formula="of:=IF([.CD14]&lt;[HT2.$G$27]+1;[.CC5]+1;0)" office:value-type="date" office:date-value="2016-03-16">
            <text:p>16. März 2016</text:p>
          </table:table-cell>
          <table:table-cell table:style-name="ce29" table:formula="of:=IF([.CE14]&lt;[HT2.$G$27]+1;[.CD5]+1;0)" office:value-type="date" office:date-value="2016-03-17">
            <text:p>17. März 2016</text:p>
          </table:table-cell>
          <table:table-cell table:style-name="ce29" table:formula="of:=IF([.CF14]&lt;[HT2.$G$27]+1;[.CE5]+1;0)" office:value-type="date" office:date-value="2016-03-18">
            <text:p>18. März 2016</text:p>
          </table:table-cell>
          <table:table-cell table:style-name="ce29" table:formula="of:=IF([.CG14]&lt;[HT2.$G$27]+1;[.CF5]+1;0)" office:value-type="date" office:date-value="2016-03-19">
            <text:p>19. März 2016</text:p>
          </table:table-cell>
          <table:table-cell table:style-name="ce29" table:formula="of:=IF([.CH14]&lt;[HT2.$G$27]+1;[.CG5]+1;0)" office:value-type="date" office:date-value="2016-03-20">
            <text:p>20. März 2016</text:p>
          </table:table-cell>
          <table:table-cell table:style-name="ce29" table:formula="of:=IF([.CI14]&lt;[HT2.$G$27]+1;[.CH5]+1;0)" office:value-type="date" office:date-value="2016-03-21">
            <text:p>21. März 2016</text:p>
          </table:table-cell>
          <table:table-cell table:style-name="ce29" table:formula="of:=IF([.CJ14]&lt;[HT2.$G$27]+1;[.CI5]+1;0)" office:value-type="date" office:date-value="2016-03-22">
            <text:p>22. März 2016</text:p>
          </table:table-cell>
          <table:table-cell table:style-name="ce29" table:formula="of:=IF([.CK14]&lt;[HT2.$G$27]+1;[.CJ5]+1;0)" office:value-type="date" office:date-value="2016-03-23">
            <text:p>23. März 2016</text:p>
          </table:table-cell>
          <table:table-cell table:style-name="ce29" table:formula="of:=IF([.CL14]&lt;[HT2.$G$27]+1;[.CK5]+1;0)" office:value-type="date" office:date-value="2016-03-24">
            <text:p>24. März 2016</text:p>
          </table:table-cell>
          <table:table-cell table:style-name="ce29" table:formula="of:=IF([.CM14]&lt;[HT2.$G$27]+1;[.CL5]+1;0)" office:value-type="date" office:date-value="2016-03-25">
            <text:p>25. März 2016</text:p>
          </table:table-cell>
          <table:table-cell table:style-name="ce29" table:formula="of:=IF([.CN14]&lt;[HT2.$G$27]+1;[.CM5]+1;0)" office:value-type="date" office:date-value="2016-03-26">
            <text:p>26. März 2016</text:p>
          </table:table-cell>
          <table:table-cell table:style-name="ce29" table:formula="of:=IF([.CO14]&lt;[HT2.$G$27]+1;[.CN5]+1;0)" office:value-type="date" office:date-value="2016-03-27">
            <text:p>27. März 2016</text:p>
          </table:table-cell>
          <table:table-cell table:style-name="ce29" table:formula="of:=IF([.CP14]&lt;[HT2.$G$27]+1;[.CO5]+1;0)" office:value-type="date" office:date-value="2016-03-28">
            <text:p>28. März 2016</text:p>
          </table:table-cell>
          <table:table-cell table:style-name="ce29" table:formula="of:=IF([.CQ14]&lt;[HT2.$G$27]+1;[.CP5]+1;0)" office:value-type="date" office:date-value="2016-03-29">
            <text:p>29. März 2016</text:p>
          </table:table-cell>
          <table:table-cell table:style-name="ce29" table:formula="of:=IF([.CR14]&lt;[HT2.$G$27]+1;[.CQ5]+1;0)" office:value-type="date" office:date-value="2016-03-30">
            <text:p>30. März 2016</text:p>
          </table:table-cell>
          <table:table-cell table:style-name="ce29" table:formula="of:=IF([.CS14]&lt;[HT2.$G$27]+1;[.CR5]+1;0)" office:value-type="date" office:date-value="2016-03-31">
            <text:p>31. März 2016</text:p>
          </table:table-cell>
          <table:table-cell table:style-name="ce29" table:formula="of:=IF([.CT14]&lt;[HT2.$G$27]+1;[.CS5]+1;0)" office:value-type="date" office:date-value="2016-04-01">
            <text:p>1. April 2016</text:p>
          </table:table-cell>
          <table:table-cell table:style-name="ce29" table:formula="of:=IF([.CU14]&lt;[HT2.$G$27]+1;[.CT5]+1;0)" office:value-type="date" office:date-value="2016-04-02">
            <text:p>2. April 2016</text:p>
          </table:table-cell>
          <table:table-cell table:style-name="ce29" table:formula="of:=IF([.CV14]&lt;[HT2.$G$27]+1;[.CU5]+1;0)" office:value-type="date" office:date-value="2016-04-03">
            <text:p>3. April 2016</text:p>
          </table:table-cell>
          <table:table-cell table:style-name="ce29" table:formula="of:=IF([.CW14]&lt;[HT2.$G$27]+1;[.CV5]+1;0)" office:value-type="date" office:date-value="2016-04-04">
            <text:p>4. April 2016</text:p>
          </table:table-cell>
          <table:table-cell table:style-name="ce29" table:formula="of:=IF([.CX14]&lt;[HT2.$G$27]+1;[.CW5]+1;0)" office:value-type="date" office:date-value="2016-04-05">
            <text:p>5. April 2016</text:p>
          </table:table-cell>
          <table:table-cell table:style-name="ce29" table:formula="of:=IF([.CY14]&lt;[HT2.$G$27]+1;[.CX5]+1;0)" office:value-type="date" office:date-value="2016-04-06">
            <text:p>6. April 2016</text:p>
          </table:table-cell>
          <table:table-cell table:style-name="ce29" table:formula="of:=IF([.CZ14]&lt;[HT2.$G$27]+1;[.CY5]+1;0)" office:value-type="date" office:date-value="2016-04-07">
            <text:p>7. April 2016</text:p>
          </table:table-cell>
          <table:table-cell table:style-name="ce29" table:formula="of:=IF([.DA14]&lt;[HT2.$G$27]+1;[.CZ5]+1;0)" office:value-type="date" office:date-value="2016-04-08">
            <text:p>8. April 2016</text:p>
          </table:table-cell>
          <table:table-cell table:style-name="ce29" table:formula="of:=IF([.DB14]&lt;[HT2.$G$27]+1;[.DA5]+1;0)" office:value-type="date" office:date-value="2016-04-09">
            <text:p>9. April 2016</text:p>
          </table:table-cell>
          <table:table-cell table:style-name="ce29" table:formula="of:=IF([.DC14]&lt;[HT2.$G$27]+1;[.DB5]+1;0)" office:value-type="date" office:date-value="2016-04-10">
            <text:p>10. April 2016</text:p>
          </table:table-cell>
          <table:table-cell table:style-name="ce29" table:formula="of:=IF([.DD14]&lt;[HT2.$G$27]+1;[.DC5]+1;0)" office:value-type="date" office:date-value="2016-04-11">
            <text:p>11. April 2016</text:p>
          </table:table-cell>
          <table:table-cell table:style-name="ce29" table:formula="of:=IF([.DE14]&lt;[HT2.$G$27]+1;[.DD5]+1;0)" office:value-type="date" office:date-value="2016-04-12">
            <text:p>12. April 2016</text:p>
          </table:table-cell>
          <table:table-cell table:style-name="ce29" table:formula="of:=IF([.DF14]&lt;[HT2.$G$27]+1;[.DE5]+1;0)" office:value-type="date" office:date-value="2016-04-13">
            <text:p>13. April 2016</text:p>
          </table:table-cell>
          <table:table-cell table:style-name="ce29" table:formula="of:=IF([.DG14]&lt;[HT2.$G$27]+1;[.DF5]+1;0)" office:value-type="date" office:date-value="2016-04-14">
            <text:p>14. April 2016</text:p>
          </table:table-cell>
          <table:table-cell table:style-name="ce29" table:formula="of:=IF([.DH14]&lt;[HT2.$G$27]+1;[.DG5]+1;0)" office:value-type="date" office:date-value="2016-04-15">
            <text:p>15. April 2016</text:p>
          </table:table-cell>
          <table:table-cell table:style-name="ce29" table:formula="of:=IF([.DI14]&lt;[HT2.$G$27]+1;[.DH5]+1;0)" office:value-type="date" office:date-value="2016-04-16">
            <text:p>16. April 2016</text:p>
          </table:table-cell>
          <table:table-cell table:style-name="ce29" table:formula="of:=IF([.DJ14]&lt;[HT2.$G$27]+1;[.DI5]+1;0)" office:value-type="date" office:date-value="2016-04-17">
            <text:p>17. April 2016</text:p>
          </table:table-cell>
          <table:table-cell table:style-name="ce29" table:formula="of:=IF([.DK14]&lt;[HT2.$G$27]+1;[.DJ5]+1;0)" office:value-type="date" office:date-value="2016-04-18">
            <text:p>18. April 2016</text:p>
          </table:table-cell>
          <table:table-cell table:style-name="ce29" table:formula="of:=IF([.DL14]&lt;[HT2.$G$27]+1;[.DK5]+1;0)" office:value-type="date" office:date-value="2016-04-19">
            <text:p>19. April 2016</text:p>
          </table:table-cell>
          <table:table-cell table:style-name="ce29" table:formula="of:=IF([.DM14]&lt;[HT2.$G$27]+1;[.DL5]+1;0)" office:value-type="date" office:date-value="2016-04-20">
            <text:p>20. April 2016</text:p>
          </table:table-cell>
          <table:table-cell table:style-name="ce29" table:formula="of:=IF([.DN14]&lt;[HT2.$G$27]+1;[.DM5]+1;0)" office:value-type="date" office:date-value="2016-04-21">
            <text:p>21. April 2016</text:p>
          </table:table-cell>
          <table:table-cell table:style-name="ce29" table:formula="of:=IF([.DO14]&lt;[HT2.$G$27]+1;[.DN5]+1;0)" office:value-type="date" office:date-value="2016-04-22">
            <text:p>22. April 2016</text:p>
          </table:table-cell>
          <table:table-cell table:style-name="ce29" table:formula="of:=IF([.DP14]&lt;[HT2.$G$27]+1;[.DO5]+1;0)" office:value-type="date" office:date-value="2016-04-23">
            <text:p>23. April 2016</text:p>
          </table:table-cell>
          <table:table-cell table:style-name="ce29" table:formula="of:=IF([.DQ14]&lt;[HT2.$G$27]+1;[.DP5]+1;0)" office:value-type="date" office:date-value="2016-04-24">
            <text:p>24. April 2016</text:p>
          </table:table-cell>
          <table:table-cell table:style-name="ce29" table:formula="of:=IF([.DR14]&lt;[HT2.$G$27]+1;[.DQ5]+1;0)" office:value-type="date" office:date-value="2016-04-25">
            <text:p>25. April 2016</text:p>
          </table:table-cell>
          <table:table-cell table:style-name="ce29" table:formula="of:=IF([.DS14]&lt;[HT2.$G$27]+1;[.DR5]+1;0)" office:value-type="date" office:date-value="2016-04-26">
            <text:p>26. April 2016</text:p>
          </table:table-cell>
          <table:table-cell table:style-name="ce29" table:formula="of:=IF([.DT14]&lt;[HT2.$G$27]+1;[.DS5]+1;0)" office:value-type="date" office:date-value="2016-04-27">
            <text:p>27. April 2016</text:p>
          </table:table-cell>
          <table:table-cell table:style-name="ce29" table:formula="of:=IF([.DU14]&lt;[HT2.$G$27]+1;[.DT5]+1;0)" office:value-type="date" office:date-value="2016-04-28">
            <text:p>28. April 2016</text:p>
          </table:table-cell>
          <table:table-cell table:style-name="ce29" table:formula="of:=IF([.DV14]&lt;[HT2.$G$27]+1;[.DU5]+1;0)" office:value-type="date" office:date-value="2016-04-29">
            <text:p>29. April 2016</text:p>
          </table:table-cell>
          <table:table-cell table:style-name="ce29" table:formula="of:=IF([.DW14]&lt;[HT2.$G$27]+1;[.DV5]+1;0)" office:value-type="date" office:date-value="2016-04-30">
            <text:p>30. April 2016</text:p>
          </table:table-cell>
          <table:table-cell table:style-name="ce29" table:formula="of:=IF([.DX14]&lt;[HT2.$G$27]+1;[.DW5]+1;0)" office:value-type="date" office:date-value="2016-05-01">
            <text:p>1. Mai 2016</text:p>
          </table:table-cell>
          <table:table-cell table:style-name="ce29" table:formula="of:=IF([.DY14]&lt;[HT2.$G$27]+1;[.DX5]+1;0)" office:value-type="date" office:date-value="2016-05-02">
            <text:p>2. Mai 2016</text:p>
          </table:table-cell>
          <table:table-cell table:style-name="ce29" table:formula="of:=IF([.DZ14]&lt;[HT2.$G$27]+1;[.DY5]+1;0)" office:value-type="date" office:date-value="2016-05-03">
            <text:p>3. Mai 2016</text:p>
          </table:table-cell>
          <table:table-cell table:style-name="ce29" table:formula="of:=IF([.EA14]&lt;[HT2.$G$27]+1;[.DZ5]+1;0)" office:value-type="date" office:date-value="2016-05-04">
            <text:p>4. Mai 2016</text:p>
          </table:table-cell>
          <table:table-cell table:style-name="ce29" table:formula="of:=IF([.EB14]&lt;[HT2.$G$27]+1;[.EA5]+1;0)" office:value-type="date" office:date-value="2016-05-05">
            <text:p>5. Mai 2016</text:p>
          </table:table-cell>
          <table:table-cell table:style-name="ce29" table:formula="of:=IF([.EC14]&lt;[HT2.$G$27]+1;[.EB5]+1;0)" office:value-type="date" office:date-value="2016-05-06">
            <text:p>6. Mai 2016</text:p>
          </table:table-cell>
          <table:table-cell table:style-name="ce29" table:formula="of:=IF([.ED14]&lt;[HT2.$G$27]+1;[.EC5]+1;0)" office:value-type="date" office:date-value="2016-05-07">
            <text:p>7. Mai 2016</text:p>
          </table:table-cell>
          <table:table-cell table:style-name="ce29" table:formula="of:=IF([.EE14]&lt;[HT2.$G$27]+1;[.ED5]+1;0)" office:value-type="date" office:date-value="2016-05-08">
            <text:p>8. Mai 2016</text:p>
          </table:table-cell>
          <table:table-cell table:style-name="ce29" table:formula="of:=IF([.EF14]&lt;[HT2.$G$27]+1;[.EE5]+1;0)" office:value-type="date" office:date-value="2016-05-09">
            <text:p>9. Mai 2016</text:p>
          </table:table-cell>
          <table:table-cell table:style-name="ce29" table:formula="of:=IF([.EG14]&lt;[HT2.$G$27]+1;[.EF5]+1;0)" office:value-type="date" office:date-value="2016-05-10">
            <text:p>10. Mai 2016</text:p>
          </table:table-cell>
          <table:table-cell table:style-name="ce29" table:formula="of:=IF([.EH14]&lt;[HT2.$G$27]+1;[.EG5]+1;0)" office:value-type="date" office:date-value="2016-05-11">
            <text:p>11. Mai 2016</text:p>
          </table:table-cell>
          <table:table-cell table:style-name="ce29" table:formula="of:=IF([.EI14]&lt;[HT2.$G$27]+1;[.EH5]+1;0)" office:value-type="date" office:date-value="2016-05-12">
            <text:p>12. Mai 2016</text:p>
          </table:table-cell>
          <table:table-cell table:style-name="ce29" table:formula="of:=IF([.EJ14]&lt;[HT2.$G$27]+1;[.EI5]+1;0)" office:value-type="date" office:date-value="2016-05-13">
            <text:p>13. Mai 2016</text:p>
          </table:table-cell>
          <table:table-cell table:style-name="ce29" table:formula="of:=IF([.EK14]&lt;[HT2.$G$27]+1;[.EJ5]+1;0)" office:value-type="date" office:date-value="2016-05-14">
            <text:p>14. Mai 2016</text:p>
          </table:table-cell>
          <table:table-cell table:style-name="ce29" table:formula="of:=IF([.EL14]&lt;[HT2.$G$27]+1;[.EK5]+1;0)" office:value-type="date" office:date-value="2016-05-15">
            <text:p>15. Mai 2016</text:p>
          </table:table-cell>
          <table:table-cell table:style-name="ce29" table:formula="of:=IF([.EM14]&lt;[HT2.$G$27]+1;[.EL5]+1;0)" office:value-type="date" office:date-value="2016-05-16">
            <text:p>16. Mai 2016</text:p>
          </table:table-cell>
          <table:table-cell table:style-name="ce29" table:formula="of:=IF([.EN14]&lt;[HT2.$G$27]+1;[.EM5]+1;0)" office:value-type="date" office:date-value="2016-05-17">
            <text:p>17. Mai 2016</text:p>
          </table:table-cell>
          <table:table-cell table:style-name="ce29" table:formula="of:=IF([.EO14]&lt;[HT2.$G$27]+1;[.EN5]+1;0)" office:value-type="date" office:date-value="2016-05-18">
            <text:p>18. Mai 2016</text:p>
          </table:table-cell>
          <table:table-cell table:style-name="ce29" table:formula="of:=IF([.EP14]&lt;[HT2.$G$27]+1;[.EO5]+1;0)" office:value-type="date" office:date-value="2016-05-19">
            <text:p>19. Mai 2016</text:p>
          </table:table-cell>
          <table:table-cell table:style-name="ce29" table:formula="of:=IF([.EQ14]&lt;[HT2.$G$27]+1;[.EP5]+1;0)" office:value-type="date" office:date-value="2016-05-20">
            <text:p>20. Mai 2016</text:p>
          </table:table-cell>
          <table:table-cell table:style-name="ce29" table:formula="of:=IF([.ER14]&lt;[HT2.$G$27]+1;[.EQ5]+1;0)" office:value-type="date" office:date-value="2016-05-21">
            <text:p>21. Mai 2016</text:p>
          </table:table-cell>
          <table:table-cell table:style-name="ce29" table:formula="of:=IF([.ES14]&lt;[HT2.$G$27]+1;[.ER5]+1;0)" office:value-type="date" office:date-value="2016-05-22">
            <text:p>22. Mai 2016</text:p>
          </table:table-cell>
          <table:table-cell table:style-name="ce29" table:formula="of:=IF([.ET14]&lt;[HT2.$G$27]+1;[.ES5]+1;0)" office:value-type="date" office:date-value="2016-05-23">
            <text:p>23. Mai 2016</text:p>
          </table:table-cell>
          <table:table-cell table:style-name="ce29" table:formula="of:=IF([.EU14]&lt;[HT2.$G$27]+1;[.ET5]+1;0)" office:value-type="date" office:date-value="2016-05-24">
            <text:p>24. Mai 2016</text:p>
          </table:table-cell>
          <table:table-cell table:style-name="ce29" table:formula="of:=IF([.EV14]&lt;[HT2.$G$27]+1;[.EU5]+1;0)" office:value-type="date" office:date-value="2016-05-25">
            <text:p>25. Mai 2016</text:p>
          </table:table-cell>
          <table:table-cell table:style-name="ce29" table:formula="of:=IF([.EW14]&lt;[HT2.$G$27]+1;[.EV5]+1;0)" office:value-type="date" office:date-value="2016-05-26">
            <text:p>26. Mai 2016</text:p>
          </table:table-cell>
          <table:table-cell table:style-name="ce29" table:formula="of:=IF([.EX14]&lt;[HT2.$G$27]+1;[.EW5]+1;0)" office:value-type="date" office:date-value="2016-05-27">
            <text:p>27. Mai 2016</text:p>
          </table:table-cell>
          <table:table-cell table:style-name="ce29" table:formula="of:=IF([.EY14]&lt;[HT2.$G$27]+1;[.EX5]+1;0)" office:value-type="date" office:date-value="2016-05-28">
            <text:p>28. Mai 2016</text:p>
          </table:table-cell>
          <table:table-cell table:style-name="ce29" table:formula="of:=IF([.EZ14]&lt;[HT2.$G$27]+1;[.EY5]+1;0)" office:value-type="date" office:date-value="2016-05-29">
            <text:p>29. Mai 2016</text:p>
          </table:table-cell>
          <table:table-cell table:style-name="ce29" table:formula="of:=IF([.FA14]&lt;[HT2.$G$27]+1;[.EZ5]+1;0)" office:value-type="date" office:date-value="2016-05-30">
            <text:p>30. Mai 2016</text:p>
          </table:table-cell>
          <table:table-cell table:style-name="ce29" table:formula="of:=IF([.FB14]&lt;[HT2.$G$27]+1;[.FA5]+1;0)" office:value-type="date" office:date-value="2016-05-31">
            <text:p>31. Mai 2016</text:p>
          </table:table-cell>
          <table:table-cell table:style-name="ce29" table:formula="of:=IF([.FC14]&lt;[HT2.$G$27]+1;[.FB5]+1;0)" office:value-type="date" office:date-value="2016-06-01">
            <text:p>1. Juni 2016</text:p>
          </table:table-cell>
          <table:table-cell table:style-name="ce29" table:formula="of:=IF([.FD14]&lt;[HT2.$G$27]+1;[.FC5]+1;0)" office:value-type="date" office:date-value="2016-06-02">
            <text:p>2. Juni 2016</text:p>
          </table:table-cell>
          <table:table-cell table:style-name="ce29" table:formula="of:=IF([.FE14]&lt;[HT2.$G$27]+1;[.FD5]+1;0)" office:value-type="date" office:date-value="2016-06-03">
            <text:p>3. Juni 2016</text:p>
          </table:table-cell>
          <table:table-cell table:style-name="ce29" table:formula="of:=IF([.FF14]&lt;[HT2.$G$27]+1;[.FE5]+1;0)" office:value-type="date" office:date-value="2016-06-04">
            <text:p>4. Juni 2016</text:p>
          </table:table-cell>
          <table:table-cell table:style-name="ce29" table:formula="of:=IF([.FG14]&lt;[HT2.$G$27]+1;[.FF5]+1;0)" office:value-type="date" office:date-value="2016-06-05">
            <text:p>5. Juni 2016</text:p>
          </table:table-cell>
          <table:table-cell table:style-name="ce29" table:formula="of:=IF([.FH14]&lt;[HT2.$G$27]+1;[.FG5]+1;0)" office:value-type="date" office:date-value="2016-06-06">
            <text:p>6. Juni 2016</text:p>
          </table:table-cell>
          <table:table-cell table:style-name="ce29" table:formula="of:=IF([.FI14]&lt;[HT2.$G$27]+1;[.FH5]+1;0)" office:value-type="date" office:date-value="2016-06-07">
            <text:p>7. Juni 2016</text:p>
          </table:table-cell>
          <table:table-cell table:style-name="ce29" table:formula="of:=IF([.FJ14]&lt;[HT2.$G$27]+1;[.FI5]+1;0)" office:value-type="date" office:date-value="2016-06-08">
            <text:p>8. Juni 2016</text:p>
          </table:table-cell>
          <table:table-cell table:style-name="ce29" table:formula="of:=IF([.FK14]&lt;[HT2.$G$27]+1;[.FJ5]+1;0)" office:value-type="date" office:date-value="2016-06-09">
            <text:p>9. Juni 2016</text:p>
          </table:table-cell>
          <table:table-cell table:style-name="ce29" table:formula="of:=IF([.FL14]&lt;[HT2.$G$27]+1;[.FK5]+1;0)" office:value-type="date" office:date-value="2016-06-10">
            <text:p>10. Juni 2016</text:p>
          </table:table-cell>
          <table:table-cell table:style-name="ce29" table:formula="of:=IF([.FM14]&lt;[HT2.$G$27]+1;[.FL5]+1;0)" office:value-type="date" office:date-value="2016-06-11">
            <text:p>11. Juni 2016</text:p>
          </table:table-cell>
          <table:table-cell table:style-name="ce29" table:formula="of:=IF([.FN14]&lt;[HT2.$G$27]+1;[.FM5]+1;0)" office:value-type="date" office:date-value="2016-06-12">
            <text:p>12. Juni 2016</text:p>
          </table:table-cell>
          <table:table-cell table:style-name="ce29" table:formula="of:=IF([.FO14]&lt;[HT2.$G$27]+1;[.FN5]+1;0)" office:value-type="date" office:date-value="2016-06-13">
            <text:p>13. Juni 2016</text:p>
          </table:table-cell>
          <table:table-cell table:style-name="ce29" table:formula="of:=IF([.FP14]&lt;[HT2.$G$27]+1;[.FO5]+1;0)" office:value-type="date" office:date-value="2016-06-14">
            <text:p>14. Juni 2016</text:p>
          </table:table-cell>
          <table:table-cell table:style-name="ce29" table:formula="of:=IF([.FQ14]&lt;[HT2.$G$27]+1;[.FP5]+1;0)" office:value-type="date" office:date-value="2016-06-15">
            <text:p>15. Juni 2016</text:p>
          </table:table-cell>
          <table:table-cell table:style-name="ce29" table:formula="of:=IF([.FR14]&lt;[HT2.$G$27]+1;[.FQ5]+1;0)" office:value-type="date" office:date-value="2016-06-16">
            <text:p>16. Juni 2016</text:p>
          </table:table-cell>
          <table:table-cell table:style-name="ce29" table:formula="of:=IF([.FS14]&lt;[HT2.$G$27]+1;[.FR5]+1;0)" office:value-type="date" office:date-value="2016-06-17">
            <text:p>17. Juni 2016</text:p>
          </table:table-cell>
          <table:table-cell table:style-name="ce29" table:formula="of:=IF([.FT14]&lt;[HT2.$G$27]+1;[.FS5]+1;0)" office:value-type="date" office:date-value="2016-06-18">
            <text:p>18. Juni 2016</text:p>
          </table:table-cell>
          <table:table-cell table:style-name="ce29" table:formula="of:=IF([.FU14]&lt;[HT2.$G$27]+1;[.FT5]+1;0)" office:value-type="date" office:date-value="2016-06-19">
            <text:p>19. Juni 2016</text:p>
          </table:table-cell>
          <table:table-cell table:style-name="ce29" table:formula="of:=IF([.FV14]&lt;[HT2.$G$27]+1;[.FU5]+1;0)" office:value-type="date" office:date-value="2016-06-20">
            <text:p>20. Juni 2016</text:p>
          </table:table-cell>
          <table:table-cell table:style-name="ce29" table:formula="of:=IF([.FW14]&lt;[HT2.$G$27]+1;[.FV5]+1;0)" office:value-type="date" office:date-value="2016-06-21">
            <text:p>21. Juni 2016</text:p>
          </table:table-cell>
          <table:table-cell table:style-name="ce29" table:formula="of:=IF([.FX14]&lt;[HT2.$G$27]+1;[.FW5]+1;0)" office:value-type="date" office:date-value="2016-06-22">
            <text:p>22. Juni 2016</text:p>
          </table:table-cell>
          <table:table-cell table:style-name="ce29" table:formula="of:=IF([.FY14]&lt;[HT2.$G$27]+1;[.FX5]+1;0)" office:value-type="date" office:date-value="2016-06-23">
            <text:p>23. Juni 2016</text:p>
          </table:table-cell>
          <table:table-cell table:style-name="ce29" table:formula="of:=IF([.FZ14]&lt;[HT2.$G$27]+1;[.FY5]+1;0)" office:value-type="date" office:date-value="2016-06-24">
            <text:p>24. Juni 2016</text:p>
          </table:table-cell>
          <table:table-cell table:style-name="ce29" table:formula="of:=IF([.GA14]&lt;[HT2.$G$27]+1;[.FZ5]+1;0)" office:value-type="date" office:date-value="2016-06-25">
            <text:p>25. Juni 2016</text:p>
          </table:table-cell>
          <table:table-cell table:style-name="ce29" table:formula="of:=IF([.GB14]&lt;[HT2.$G$27]+1;[.GA5]+1;0)" office:value-type="date" office:date-value="2016-06-26">
            <text:p>26. Juni 2016</text:p>
          </table:table-cell>
          <table:table-cell table:style-name="ce29" table:formula="of:=IF([.GC14]&lt;[HT2.$G$27]+1;[.GB5]+1;0)" office:value-type="date" office:date-value="2016-06-27">
            <text:p>27. Juni 2016</text:p>
          </table:table-cell>
          <table:table-cell table:style-name="ce29" table:formula="of:=IF([.GD14]&lt;[HT2.$G$27]+1;[.GC5]+1;0)" office:value-type="date" office:date-value="2016-06-28">
            <text:p>28. Juni 2016</text:p>
          </table:table-cell>
          <table:table-cell table:style-name="ce29" table:formula="of:=IF([.GE14]&lt;[HT2.$G$27]+1;[.GD5]+1;0)" office:value-type="date" office:date-value="2016-06-29">
            <text:p>29. Juni 2016</text:p>
          </table:table-cell>
          <table:table-cell table:style-name="ce29" table:formula="of:=IF([.GF14]&lt;[HT2.$G$27]+1;[.GE5]+1;0)" office:value-type="date" office:date-value="2016-06-30">
            <text:p>30. Juni 2016</text:p>
          </table:table-cell>
          <table:table-cell table:style-name="ce29" table:formula="of:=IF([.GG14]&lt;[HT2.$G$27]+1;[.GF5]+1;0)" office:value-type="date" office:date-value="2016-07-01">
            <text:p>1. Juli 2016</text:p>
          </table:table-cell>
          <table:table-cell table:style-name="ce29" table:formula="of:=IF([.GH14]&lt;[HT2.$G$27]+1;[.GG5]+1;0)" office:value-type="date" office:date-value="2016-07-02">
            <text:p>2. Juli 2016</text:p>
          </table:table-cell>
          <table:table-cell table:style-name="ce29" table:formula="of:=IF([.GI14]&lt;[HT2.$G$27]+1;[.GH5]+1;0)" office:value-type="date" office:date-value="2016-07-03">
            <text:p>3. Juli 2016</text:p>
          </table:table-cell>
          <table:table-cell table:style-name="ce29" table:formula="of:=IF([.GJ14]&lt;[HT2.$G$27]+1;[.GI5]+1;0)" office:value-type="date" office:date-value="2016-07-04">
            <text:p>4. Juli 2016</text:p>
          </table:table-cell>
          <table:table-cell table:style-name="ce29" table:formula="of:=IF([.GK14]&lt;[HT2.$G$27]+1;[.GJ5]+1;0)" office:value-type="date" office:date-value="2016-07-05">
            <text:p>5. Juli 2016</text:p>
          </table:table-cell>
          <table:table-cell table:style-name="ce29" table:formula="of:=IF([.GL14]&lt;[HT2.$G$27]+1;[.GK5]+1;0)" office:value-type="date" office:date-value="2016-07-06">
            <text:p>6. Juli 2016</text:p>
          </table:table-cell>
          <table:table-cell table:style-name="ce29" table:formula="of:=IF([.GM14]&lt;[HT2.$G$27]+1;[.GL5]+1;0)" office:value-type="date" office:date-value="2016-07-07">
            <text:p>7. Juli 2016</text:p>
          </table:table-cell>
          <table:table-cell table:style-name="ce29" table:formula="of:=IF([.GN14]&lt;[HT2.$G$27]+1;[.GM5]+1;0)" office:value-type="date" office:date-value="2016-07-08">
            <text:p>8. Juli 2016</text:p>
          </table:table-cell>
          <table:table-cell table:style-name="ce29" table:formula="of:=IF([.GO14]&lt;[HT2.$G$27]+1;[.GN5]+1;0)" office:value-type="date" office:date-value="2016-07-09">
            <text:p>9. Juli 2016</text:p>
          </table:table-cell>
          <table:table-cell table:style-name="ce29" table:formula="of:=IF([.GP14]&lt;[HT2.$G$27]+1;[.GO5]+1;0)" office:value-type="date" office:date-value="2016-07-10">
            <text:p>10. Juli 2016</text:p>
          </table:table-cell>
          <table:table-cell table:style-name="ce29" table:formula="of:=IF([.GQ14]&lt;[HT2.$G$27]+1;[.GP5]+1;0)" office:value-type="date" office:date-value="2016-07-11">
            <text:p>11. Juli 2016</text:p>
          </table:table-cell>
          <table:table-cell table:style-name="ce29" table:formula="of:=IF([.GR14]&lt;[HT2.$G$27]+1;[.GQ5]+1;0)" office:value-type="date" office:date-value="2016-07-12">
            <text:p>12. Juli 2016</text:p>
          </table:table-cell>
          <table:table-cell table:style-name="ce29" table:formula="of:=IF([.GS14]&lt;[HT2.$G$27]+1;[.GR5]+1;0)" office:value-type="date" office:date-value="2016-07-13">
            <text:p>13. Juli 2016</text:p>
          </table:table-cell>
          <table:table-cell table:style-name="ce29" table:formula="of:=IF([.GT14]&lt;[HT2.$G$27]+1;[.GS5]+1;0)" office:value-type="date" office:date-value="2016-07-14">
            <text:p>14. Juli 2016</text:p>
          </table:table-cell>
          <table:table-cell table:style-name="ce29" table:formula="of:=IF([.GU14]&lt;[HT2.$G$27]+1;[.GT5]+1;0)" office:value-type="date" office:date-value="2016-07-15">
            <text:p>15. Juli 2016</text:p>
          </table:table-cell>
          <table:table-cell table:style-name="ce29" table:formula="of:=IF([.GV14]&lt;[HT2.$G$27]+1;[.GU5]+1;0)" office:value-type="date" office:date-value="2016-07-16">
            <text:p>16. Juli 2016</text:p>
          </table:table-cell>
          <table:table-cell table:style-name="ce29" table:formula="of:=IF([.GW14]&lt;[HT2.$G$27]+1;[.GV5]+1;0)" office:value-type="date" office:date-value="2016-07-17">
            <text:p>17. Juli 2016</text:p>
          </table:table-cell>
          <table:table-cell table:style-name="ce29" table:formula="of:=IF([.GX14]&lt;[HT2.$G$27]+1;[.GW5]+1;0)" office:value-type="date" office:date-value="2016-07-18">
            <text:p>18. Juli 2016</text:p>
          </table:table-cell>
          <table:table-cell table:style-name="ce29" table:formula="of:=IF([.GY14]&lt;[HT2.$G$27]+1;[.GX5]+1;0)" office:value-type="date" office:date-value="2016-07-19">
            <text:p>19. Juli 2016</text:p>
          </table:table-cell>
          <table:table-cell table:style-name="ce29" table:formula="of:=IF([.GZ14]&lt;[HT2.$G$27]+1;[.GY5]+1;0)" office:value-type="date" office:date-value="2016-07-20">
            <text:p>20. Juli 2016</text:p>
          </table:table-cell>
          <table:table-cell table:style-name="ce29" table:formula="of:=IF([.HA14]&lt;[HT2.$G$27]+1;[.GZ5]+1;0)" office:value-type="date" office:date-value="2016-07-21">
            <text:p>21. Juli 2016</text:p>
          </table:table-cell>
          <table:table-cell table:style-name="ce29" table:formula="of:=IF([.HB14]&lt;[HT2.$G$27]+1;[.HA5]+1;0)" office:value-type="date" office:date-value="2016-07-22">
            <text:p>22. Juli 2016</text:p>
          </table:table-cell>
          <table:table-cell table:style-name="ce29" table:formula="of:=IF([.HC14]&lt;[HT2.$G$27]+1;[.HB5]+1;0)" office:value-type="date" office:date-value="2016-07-23">
            <text:p>23. Juli 2016</text:p>
          </table:table-cell>
          <table:table-cell table:style-name="ce29" table:formula="of:=IF([.HD14]&lt;[HT2.$G$27]+1;[.HC5]+1;0)" office:value-type="date" office:date-value="2016-07-24">
            <text:p>24. Juli 2016</text:p>
          </table:table-cell>
          <table:table-cell table:style-name="ce29" table:formula="of:=IF([.HE14]&lt;[HT2.$G$27]+1;[.HD5]+1;0)" office:value-type="date" office:date-value="2016-07-25">
            <text:p>25. Juli 2016</text:p>
          </table:table-cell>
          <table:table-cell table:style-name="ce29" table:formula="of:=IF([.HF14]&lt;[HT2.$G$27]+1;[.HE5]+1;0)" office:value-type="date" office:date-value="2016-07-26">
            <text:p>26. Juli 2016</text:p>
          </table:table-cell>
          <table:table-cell table:style-name="ce29" table:formula="of:=IF([.HG14]&lt;[HT2.$G$27]+1;[.HF5]+1;0)" office:value-type="date" office:date-value="2016-07-27">
            <text:p>27. Juli 2016</text:p>
          </table:table-cell>
          <table:table-cell table:style-name="ce29" table:formula="of:=IF([.HH14]&lt;[HT2.$G$27]+1;[.HG5]+1;0)" office:value-type="date" office:date-value="2016-07-28">
            <text:p>28. Juli 2016</text:p>
          </table:table-cell>
          <table:table-cell table:style-name="ce29" table:formula="of:=IF([.HI14]&lt;[HT2.$G$27]+1;[.HH5]+1;0)" office:value-type="date" office:date-value="2016-07-29">
            <text:p>29. Juli 2016</text:p>
          </table:table-cell>
          <table:table-cell table:style-name="ce29" table:formula="of:=IF([.HJ14]&lt;[HT2.$G$27]+1;[.HI5]+1;0)" office:value-type="date" office:date-value="2016-07-30">
            <text:p>30. Juli 2016</text:p>
          </table:table-cell>
          <table:table-cell table:style-name="ce29" table:formula="of:=IF([.HK14]&lt;[HT2.$G$27]+1;[.HJ5]+1;0)" office:value-type="date" office:date-value="2016-07-31">
            <text:p>31. Juli 2016</text:p>
          </table:table-cell>
          <table:table-cell table:style-name="ce29" table:formula="of:=IF([.HL14]&lt;[HT2.$G$27]+1;[.HK5]+1;0)" office:value-type="date" office:date-value="2016-08-01">
            <text:p>1. August 2016</text:p>
          </table:table-cell>
          <table:table-cell table:style-name="ce29" table:formula="of:=IF([.HM14]&lt;[HT2.$G$27]+1;[.HL5]+1;0)" office:value-type="date" office:date-value="2016-08-02">
            <text:p>2. August 2016</text:p>
          </table:table-cell>
          <table:table-cell table:style-name="ce29" table:formula="of:=IF([.HN14]&lt;[HT2.$G$27]+1;[.HM5]+1;0)" office:value-type="date" office:date-value="2016-08-03">
            <text:p>3. August 2016</text:p>
          </table:table-cell>
          <table:table-cell table:style-name="ce29" table:formula="of:=IF([.HO14]&lt;[HT2.$G$27]+1;[.HN5]+1;0)" office:value-type="date" office:date-value="2016-08-04">
            <text:p>4. August 2016</text:p>
          </table:table-cell>
          <table:table-cell table:style-name="ce29" table:formula="of:=IF([.HP14]&lt;[HT2.$G$27]+1;[.HO5]+1;0)" office:value-type="date" office:date-value="2016-08-05">
            <text:p>5. August 2016</text:p>
          </table:table-cell>
          <table:table-cell table:style-name="ce29" table:formula="of:=IF([.HQ14]&lt;[HT2.$G$27]+1;[.HP5]+1;0)" office:value-type="date" office:date-value="2016-08-06">
            <text:p>6. August 2016</text:p>
          </table:table-cell>
          <table:table-cell table:style-name="ce29" table:formula="of:=IF([.HR14]&lt;[HT2.$G$27]+1;[.HQ5]+1;0)" office:value-type="date" office:date-value="2016-08-07">
            <text:p>7. August 2016</text:p>
          </table:table-cell>
          <table:table-cell table:style-name="ce29" table:formula="of:=IF([.HS14]&lt;[HT2.$G$27]+1;[.HR5]+1;0)" office:value-type="date" office:date-value="2016-08-08">
            <text:p>8. August 2016</text:p>
          </table:table-cell>
          <table:table-cell table:style-name="ce29" table:formula="of:=IF([.HT14]&lt;[HT2.$G$27]+1;[.HS5]+1;0)" office:value-type="date" office:date-value="2016-08-09">
            <text:p>9. August 2016</text:p>
          </table:table-cell>
          <table:table-cell table:style-name="ce29" table:formula="of:=IF([.HU14]&lt;[HT2.$G$27]+1;[.HT5]+1;0)" office:value-type="date" office:date-value="2016-08-10">
            <text:p>10. August 2016</text:p>
          </table:table-cell>
          <table:table-cell table:style-name="ce29" table:formula="of:=IF([.HV14]&lt;[HT2.$G$27]+1;[.HU5]+1;0)" office:value-type="date" office:date-value="2016-08-11">
            <text:p>11. August 2016</text:p>
          </table:table-cell>
          <table:table-cell table:style-name="ce29" table:formula="of:=IF([.HW14]&lt;[HT2.$G$27]+1;[.HV5]+1;0)" office:value-type="date" office:date-value="2016-08-12">
            <text:p>12. August 2016</text:p>
          </table:table-cell>
          <table:table-cell table:style-name="ce29" table:formula="of:=IF([.HX14]&lt;[HT2.$G$27]+1;[.HW5]+1;0)" office:value-type="date" office:date-value="2016-08-13">
            <text:p>13. August 2016</text:p>
          </table:table-cell>
          <table:table-cell table:style-name="ce29" table:formula="of:=IF([.HY14]&lt;[HT2.$G$27]+1;[.HX5]+1;0)" office:value-type="date" office:date-value="2016-08-14">
            <text:p>14. August 2016</text:p>
          </table:table-cell>
          <table:table-cell table:style-name="ce29" table:formula="of:=IF([.HZ14]&lt;[HT2.$G$27]+1;[.HY5]+1;0)" office:value-type="date" office:date-value="2016-08-15">
            <text:p>15. August 2016</text:p>
          </table:table-cell>
          <table:table-cell table:style-name="ce29" table:formula="of:=IF([.IA14]&lt;[HT2.$G$27]+1;[.HZ5]+1;0)" office:value-type="date" office:date-value="2016-08-16">
            <text:p>16. August 2016</text:p>
          </table:table-cell>
          <table:table-cell table:style-name="ce29" table:formula="of:=IF([.IB14]&lt;[HT2.$G$27]+1;[.IA5]+1;0)" office:value-type="date" office:date-value="2016-08-17">
            <text:p>17. August 2016</text:p>
          </table:table-cell>
          <table:table-cell table:style-name="ce29" table:formula="of:=IF([.IC14]&lt;[HT2.$G$27]+1;[.IB5]+1;0)" office:value-type="date" office:date-value="2016-08-18">
            <text:p>18. August 2016</text:p>
          </table:table-cell>
          <table:table-cell table:style-name="ce29" table:formula="of:=IF([.ID14]&lt;[HT2.$G$27]+1;[.IC5]+1;0)" office:value-type="date" office:date-value="2016-08-19">
            <text:p>19. August 2016</text:p>
          </table:table-cell>
          <table:table-cell table:style-name="ce29" table:formula="of:=IF([.IE14]&lt;[HT2.$G$27]+1;[.ID5]+1;0)" office:value-type="date" office:date-value="2016-08-20">
            <text:p>20. August 2016</text:p>
          </table:table-cell>
          <table:table-cell table:style-name="ce29" table:formula="of:=IF([.IF14]&lt;[HT2.$G$27]+1;[.IE5]+1;0)" office:value-type="date" office:date-value="2016-08-21">
            <text:p>21. August 2016</text:p>
          </table:table-cell>
          <table:table-cell table:style-name="ce29" table:formula="of:=IF([.IG14]&lt;[HT2.$G$27]+1;[.IF5]+1;0)" office:value-type="date" office:date-value="2016-08-22">
            <text:p>22. August 2016</text:p>
          </table:table-cell>
          <table:table-cell table:style-name="ce29" table:formula="of:=IF([.IH14]&lt;[HT2.$G$27]+1;[.IG5]+1;0)" office:value-type="date" office:date-value="2016-08-23">
            <text:p>23. August 2016</text:p>
          </table:table-cell>
          <table:table-cell table:style-name="ce29" table:formula="of:=IF([.II14]&lt;[HT2.$G$27]+1;[.IH5]+1;0)" office:value-type="date" office:date-value="2016-08-24">
            <text:p>24. August 2016</text:p>
          </table:table-cell>
          <table:table-cell table:style-name="ce29" table:formula="of:=IF([.IJ14]&lt;[HT2.$G$27]+1;[.II5]+1;0)" office:value-type="date" office:date-value="2016-08-25">
            <text:p>25. August 2016</text:p>
          </table:table-cell>
          <table:table-cell table:style-name="ce29" table:formula="of:=IF([.IK14]&lt;[HT2.$G$27]+1;[.IJ5]+1;0)" office:value-type="date" office:date-value="2016-08-26">
            <text:p>26. August 2016</text:p>
          </table:table-cell>
          <table:table-cell table:style-name="ce29" table:formula="of:=IF([.IL14]&lt;[HT2.$G$27]+1;[.IK5]+1;0)" office:value-type="date" office:date-value="2016-08-27">
            <text:p>27. August 2016</text:p>
          </table:table-cell>
          <table:table-cell table:style-name="ce29" table:formula="of:=IF([.IM14]&lt;[HT2.$G$27]+1;[.IL5]+1;0)" office:value-type="date" office:date-value="2016-08-28">
            <text:p>28. August 2016</text:p>
          </table:table-cell>
          <table:table-cell table:style-name="ce29" table:formula="of:=IF([.IN14]&lt;[HT2.$G$27]+1;[.IM5]+1;0)" office:value-type="date" office:date-value="2016-08-29">
            <text:p>29. August 2016</text:p>
          </table:table-cell>
          <table:table-cell table:style-name="ce29" table:formula="of:=IF([.IO14]&lt;[HT2.$G$27]+1;[.IN5]+1;0)" office:value-type="date" office:date-value="2016-08-30">
            <text:p>30. August 2016</text:p>
          </table:table-cell>
          <table:table-cell table:style-name="ce29" table:formula="of:=IF([.IP14]&lt;[HT2.$G$27]+1;[.IO5]+1;0)" office:value-type="date" office:date-value="2016-08-31">
            <text:p>31. August 2016</text:p>
          </table:table-cell>
          <table:table-cell table:style-name="ce29" table:formula="of:=IF([.IQ14]&lt;[HT2.$G$27]+1;[.IP5]+1;0)" office:value-type="date" office:date-value="2016-09-01">
            <text:p>1. September 2016</text:p>
          </table:table-cell>
          <table:table-cell table:style-name="ce29" table:formula="of:=IF([.IR14]&lt;[HT2.$G$27]+1;[.IQ5]+1;0)" office:value-type="date" office:date-value="2016-09-02">
            <text:p>2. September 2016</text:p>
          </table:table-cell>
          <table:table-cell table:style-name="ce29" table:formula="of:=IF([.IS14]&lt;[HT2.$G$27]+1;[.IR5]+1;0)" office:value-type="date" office:date-value="2016-09-03">
            <text:p>3. September 2016</text:p>
          </table:table-cell>
          <table:table-cell table:style-name="ce29" table:formula="of:=IF([.IT14]&lt;[HT2.$G$27]+1;[.IS5]+1;0)" office:value-type="date" office:date-value="2016-09-04">
            <text:p>4. September 2016</text:p>
          </table:table-cell>
          <table:table-cell table:style-name="ce29" table:formula="of:=IF([.IU14]&lt;[HT2.$G$27]+1;[.IT5]+1;0)" office:value-type="date" office:date-value="2016-09-05">
            <text:p>5. September 2016</text:p>
          </table:table-cell>
          <table:table-cell table:style-name="ce29" table:formula="of:=IF([.IV14]&lt;[HT2.$G$27]+1;[.IU5]+1;0)" office:value-type="date" office:date-value="2016-09-06">
            <text:p>6. September 2016</text:p>
          </table:table-cell>
          <table:table-cell table:style-name="ce29" table:formula="of:=IF([.IW14]&lt;[HT2.$G$27]+1;[.IV5]+1;0)" office:value-type="date" office:date-value="2016-09-07">
            <text:p>7. September 2016</text:p>
          </table:table-cell>
          <table:table-cell table:style-name="ce29" table:formula="of:=IF([.IX14]&lt;[HT2.$G$27]+1;[.IW5]+1;0)" office:value-type="date" office:date-value="2016-09-08">
            <text:p>8. September 2016</text:p>
          </table:table-cell>
          <table:table-cell table:style-name="ce29" table:formula="of:=IF([.IY14]&lt;[HT2.$G$27]+1;[.IX5]+1;0)" office:value-type="date" office:date-value="2016-09-09">
            <text:p>9. September 2016</text:p>
          </table:table-cell>
          <table:table-cell table:style-name="ce29" table:formula="of:=IF([.IZ14]&lt;[HT2.$G$27]+1;[.IY5]+1;0)" office:value-type="date" office:date-value="2016-09-10">
            <text:p>10. September 2016</text:p>
          </table:table-cell>
          <table:table-cell table:style-name="ce29" table:formula="of:=IF([.JA14]&lt;[HT2.$G$27]+1;[.IZ5]+1;0)" office:value-type="date" office:date-value="2016-09-11">
            <text:p>11. September 2016</text:p>
          </table:table-cell>
          <table:table-cell table:style-name="ce29" table:formula="of:=IF([.JB14]&lt;[HT2.$G$27]+1;[.JA5]+1;0)" office:value-type="date" office:date-value="2016-09-12">
            <text:p>12. September 2016</text:p>
          </table:table-cell>
          <table:table-cell table:style-name="ce29" table:formula="of:=IF([.JC14]&lt;[HT2.$G$27]+1;[.JB5]+1;0)" office:value-type="date" office:date-value="2016-09-13">
            <text:p>13. September 2016</text:p>
          </table:table-cell>
          <table:table-cell table:style-name="ce29" table:formula="of:=IF([.JD14]&lt;[HT2.$G$27]+1;[.JC5]+1;0)" office:value-type="date" office:date-value="2016-09-14">
            <text:p>14. September 2016</text:p>
          </table:table-cell>
          <table:table-cell table:style-name="ce29" table:formula="of:=IF([.JE14]&lt;[HT2.$G$27]+1;[.JD5]+1;0)" office:value-type="date" office:date-value="2016-09-15">
            <text:p>15. September 2016</text:p>
          </table:table-cell>
          <table:table-cell table:style-name="ce29" table:formula="of:=IF([.JF14]&lt;[HT2.$G$27]+1;[.JE5]+1;0)" office:value-type="date" office:date-value="2016-09-16">
            <text:p>16. September 2016</text:p>
          </table:table-cell>
          <table:table-cell table:style-name="ce29" table:formula="of:=IF([.JG14]&lt;[HT2.$G$27]+1;[.JF5]+1;0)" office:value-type="date" office:date-value="2016-09-17">
            <text:p>17. September 2016</text:p>
          </table:table-cell>
          <table:table-cell table:style-name="ce29" table:formula="of:=IF([.JH14]&lt;[HT2.$G$27]+1;[.JG5]+1;0)" office:value-type="date" office:date-value="2016-09-18">
            <text:p>18. September 2016</text:p>
          </table:table-cell>
          <table:table-cell table:style-name="ce29" table:formula="of:=IF([.JI14]&lt;[HT2.$G$27]+1;[.JH5]+1;0)" office:value-type="date" office:date-value="2016-09-19">
            <text:p>19. September 2016</text:p>
          </table:table-cell>
          <table:table-cell table:style-name="ce29" table:formula="of:=IF([.JJ14]&lt;[HT2.$G$27]+1;[.JI5]+1;0)" office:value-type="date" office:date-value="2016-09-20">
            <text:p>20. September 2016</text:p>
          </table:table-cell>
          <table:table-cell table:style-name="ce29" table:formula="of:=IF([.JK14]&lt;[HT2.$G$27]+1;[.JJ5]+1;0)" office:value-type="date" office:date-value="2016-09-21">
            <text:p>21. September 2016</text:p>
          </table:table-cell>
          <table:table-cell table:style-name="ce29" table:formula="of:=IF([.JL14]&lt;[HT2.$G$27]+1;[.JK5]+1;0)" office:value-type="date" office:date-value="2016-09-22">
            <text:p>22. September 2016</text:p>
          </table:table-cell>
          <table:table-cell table:style-name="ce29" table:formula="of:=IF([.JM14]&lt;[HT2.$G$27]+1;[.JL5]+1;0)" office:value-type="date" office:date-value="2016-09-23">
            <text:p>23. September 2016</text:p>
          </table:table-cell>
          <table:table-cell table:style-name="ce29" table:formula="of:=IF([.JN14]&lt;[HT2.$G$27]+1;[.JM5]+1;0)" office:value-type="date" office:date-value="2016-09-24">
            <text:p>24. September 2016</text:p>
          </table:table-cell>
          <table:table-cell table:style-name="ce29" table:formula="of:=IF([.JO14]&lt;[HT2.$G$27]+1;[.JN5]+1;0)" office:value-type="date" office:date-value="2016-09-25">
            <text:p>25. September 2016</text:p>
          </table:table-cell>
          <table:table-cell table:style-name="ce29" table:formula="of:=IF([.JP14]&lt;[HT2.$G$27]+1;[.JO5]+1;0)" office:value-type="date" office:date-value="2016-09-26">
            <text:p>26. September 2016</text:p>
          </table:table-cell>
          <table:table-cell table:style-name="ce29" table:formula="of:=IF([.JQ14]&lt;[HT2.$G$27]+1;[.JP5]+1;0)" office:value-type="date" office:date-value="2016-09-27">
            <text:p>27. September 2016</text:p>
          </table:table-cell>
          <table:table-cell table:style-name="ce29" table:formula="of:=IF([.JR14]&lt;[HT2.$G$27]+1;[.JQ5]+1;0)" office:value-type="date" office:date-value="2016-09-28">
            <text:p>28. September 2016</text:p>
          </table:table-cell>
          <table:table-cell table:style-name="ce29" table:formula="of:=IF([.JS14]&lt;[HT2.$G$27]+1;[.JR5]+1;0)" office:value-type="date" office:date-value="2016-09-29">
            <text:p>29. September 2016</text:p>
          </table:table-cell>
          <table:table-cell table:style-name="ce29" table:formula="of:=IF([.JT14]&lt;[HT2.$G$27]+1;[.JS5]+1;0)" office:value-type="date" office:date-value="2016-09-30">
            <text:p>30. September 2016</text:p>
          </table:table-cell>
          <table:table-cell table:style-name="ce29" table:formula="of:=IF([.JU14]&lt;[HT2.$G$27]+1;[.JT5]+1;0)" office:value-type="date" office:date-value="2016-10-01">
            <text:p>1. Oktober 2016</text:p>
          </table:table-cell>
          <table:table-cell table:style-name="ce29" table:formula="of:=IF([.JV14]&lt;[HT2.$G$27]+1;[.JU5]+1;0)" office:value-type="date" office:date-value="2016-10-02">
            <text:p>2. Oktober 2016</text:p>
          </table:table-cell>
          <table:table-cell table:style-name="ce29" table:formula="of:=IF([.JW14]&lt;[HT2.$G$27]+1;[.JV5]+1;0)" office:value-type="date" office:date-value="2016-10-03">
            <text:p>3. Oktober 2016</text:p>
          </table:table-cell>
          <table:table-cell table:style-name="ce29" table:formula="of:=IF([.JX14]&lt;[HT2.$G$27]+1;[.JW5]+1;0)" office:value-type="date" office:date-value="2016-10-04">
            <text:p>4. Oktober 2016</text:p>
          </table:table-cell>
          <table:table-cell table:style-name="ce29" table:formula="of:=IF([.JY14]&lt;[HT2.$G$27]+1;[.JX5]+1;0)" office:value-type="date" office:date-value="2016-10-05">
            <text:p>5. Oktober 2016</text:p>
          </table:table-cell>
          <table:table-cell table:style-name="ce29" table:formula="of:=IF([.JZ14]&lt;[HT2.$G$27]+1;[.JY5]+1;0)" office:value-type="date" office:date-value="2016-10-06">
            <text:p>6. Oktober 2016</text:p>
          </table:table-cell>
          <table:table-cell table:style-name="ce29" table:formula="of:=IF([.KA14]&lt;[HT2.$G$27]+1;[.JZ5]+1;0)" office:value-type="date" office:date-value="2016-10-07">
            <text:p>7. Oktober 2016</text:p>
          </table:table-cell>
          <table:table-cell table:style-name="ce29" table:formula="of:=IF([.KB14]&lt;[HT2.$G$27]+1;[.KA5]+1;0)" office:value-type="date" office:date-value="2016-10-08">
            <text:p>8. Oktober 2016</text:p>
          </table:table-cell>
          <table:table-cell table:style-name="ce29" table:formula="of:=IF([.KC14]&lt;[HT2.$G$27]+1;[.KB5]+1;0)" office:value-type="date" office:date-value="2016-10-09">
            <text:p>9. Oktober 2016</text:p>
          </table:table-cell>
          <table:table-cell table:style-name="ce29" table:formula="of:=IF([.KD14]&lt;[HT2.$G$27]+1;[.KC5]+1;0)" office:value-type="date" office:date-value="2016-10-10">
            <text:p>10. Oktober 2016</text:p>
          </table:table-cell>
          <table:table-cell table:style-name="ce29" table:formula="of:=IF([.KE14]&lt;[HT2.$G$27]+1;[.KD5]+1;0)" office:value-type="date" office:date-value="2016-10-11">
            <text:p>11. Oktober 2016</text:p>
          </table:table-cell>
          <table:table-cell table:style-name="ce29" table:formula="of:=IF([.KF14]&lt;[HT2.$G$27]+1;[.KE5]+1;0)" office:value-type="date" office:date-value="2016-10-12">
            <text:p>12. Oktober 2016</text:p>
          </table:table-cell>
          <table:table-cell table:style-name="ce29" table:formula="of:=IF([.KG14]&lt;[HT2.$G$27]+1;[.KF5]+1;0)" office:value-type="date" office:date-value="2016-10-13">
            <text:p>13. Oktober 2016</text:p>
          </table:table-cell>
          <table:table-cell table:style-name="ce29" table:formula="of:=IF([.KH14]&lt;[HT2.$G$27]+1;[.KG5]+1;0)" office:value-type="date" office:date-value="2016-10-14">
            <text:p>14. Oktober 2016</text:p>
          </table:table-cell>
          <table:table-cell table:style-name="ce29" table:formula="of:=IF([.KI14]&lt;[HT2.$G$27]+1;[.KH5]+1;0)" office:value-type="date" office:date-value="2016-10-15">
            <text:p>15. Oktober 2016</text:p>
          </table:table-cell>
          <table:table-cell table:style-name="ce29" table:formula="of:=IF([.KJ14]&lt;[HT2.$G$27]+1;[.KI5]+1;0)" office:value-type="date" office:date-value="2016-10-16">
            <text:p>16. Oktober 2016</text:p>
          </table:table-cell>
          <table:table-cell table:style-name="ce29" table:formula="of:=IF([.KK14]&lt;[HT2.$G$27]+1;[.KJ5]+1;0)" office:value-type="date" office:date-value="2016-10-17">
            <text:p>17. Oktober 2016</text:p>
          </table:table-cell>
          <table:table-cell table:style-name="ce29" table:formula="of:=IF([.KL14]&lt;[HT2.$G$27]+1;[.KK5]+1;0)" office:value-type="date" office:date-value="2016-10-18">
            <text:p>18. Oktober 2016</text:p>
          </table:table-cell>
          <table:table-cell table:style-name="ce29" table:formula="of:=IF([.KM14]&lt;[HT2.$G$27]+1;[.KL5]+1;0)" office:value-type="date" office:date-value="2016-10-19">
            <text:p>19. Oktober 2016</text:p>
          </table:table-cell>
          <table:table-cell table:style-name="ce29" table:formula="of:=IF([.KN14]&lt;[HT2.$G$27]+1;[.KM5]+1;0)" office:value-type="date" office:date-value="2016-10-20">
            <text:p>20. Oktober 2016</text:p>
          </table:table-cell>
          <table:table-cell table:style-name="ce29" table:formula="of:=IF([.KO14]&lt;[HT2.$G$27]+1;[.KN5]+1;0)" office:value-type="date" office:date-value="2016-10-21">
            <text:p>21. Oktober 2016</text:p>
          </table:table-cell>
          <table:table-cell table:style-name="ce29" table:formula="of:=IF([.KP14]&lt;[HT2.$G$27]+1;[.KO5]+1;0)" office:value-type="date" office:date-value="2016-10-22">
            <text:p>22. Oktober 2016</text:p>
          </table:table-cell>
          <table:table-cell table:style-name="ce29" table:formula="of:=IF([.KQ14]&lt;[HT2.$G$27]+1;[.KP5]+1;0)" office:value-type="date" office:date-value="2016-10-23">
            <text:p>23. Oktober 2016</text:p>
          </table:table-cell>
          <table:table-cell table:style-name="ce29" table:formula="of:=IF([.KR14]&lt;[HT2.$G$27]+1;[.KQ5]+1;0)" office:value-type="date" office:date-value="2016-10-24">
            <text:p>24. Oktober 2016</text:p>
          </table:table-cell>
          <table:table-cell table:style-name="ce29" table:formula="of:=IF([.KS14]&lt;[HT2.$G$27]+1;[.KR5]+1;0)" office:value-type="date" office:date-value="2016-10-25">
            <text:p>25. Oktober 2016</text:p>
          </table:table-cell>
          <table:table-cell table:style-name="ce29" table:formula="of:=IF([.KT14]&lt;[HT2.$G$27]+1;[.KS5]+1;0)" office:value-type="date" office:date-value="2016-10-26">
            <text:p>26. Oktober 2016</text:p>
          </table:table-cell>
          <table:table-cell table:style-name="ce29" table:formula="of:=IF([.KU14]&lt;[HT2.$G$27]+1;[.KT5]+1;0)" office:value-type="date" office:date-value="2016-10-27">
            <text:p>27. Oktober 2016</text:p>
          </table:table-cell>
          <table:table-cell table:style-name="ce29" table:formula="of:=IF([.KV14]&lt;[HT2.$G$27]+1;[.KU5]+1;0)" office:value-type="date" office:date-value="2016-10-28">
            <text:p>28. Oktober 2016</text:p>
          </table:table-cell>
          <table:table-cell table:style-name="ce29" table:formula="of:=IF([.KW14]&lt;[HT2.$G$27]+1;[.KV5]+1;0)" office:value-type="date" office:date-value="2016-10-29">
            <text:p>29. Oktober 2016</text:p>
          </table:table-cell>
          <table:table-cell table:style-name="ce29" table:formula="of:=IF([.KX14]&lt;[HT2.$G$27]+1;[.KW5]+1;0)" office:value-type="date" office:date-value="2016-10-30">
            <text:p>30. Oktober 2016</text:p>
          </table:table-cell>
          <table:table-cell table:style-name="ce29" table:formula="of:=IF([.KY14]&lt;[HT2.$G$27]+1;[.KX5]+1;0)" office:value-type="date" office:date-value="2016-10-31">
            <text:p>31. Oktober 2016</text:p>
          </table:table-cell>
          <table:table-cell table:style-name="ce29" table:formula="of:=IF([.KZ14]&lt;[HT2.$G$27]+1;[.KY5]+1;0)" office:value-type="date" office:date-value="2016-11-01">
            <text:p>1. November 2016</text:p>
          </table:table-cell>
          <table:table-cell table:style-name="ce29" table:formula="of:=IF([.LA14]&lt;[HT2.$G$27]+1;[.KZ5]+1;0)" office:value-type="date" office:date-value="2016-11-02">
            <text:p>2. November 2016</text:p>
          </table:table-cell>
          <table:table-cell table:style-name="ce29" table:formula="of:=IF([.LB14]&lt;[HT2.$G$27]+1;[.LA5]+1;0)" office:value-type="date" office:date-value="2016-11-03">
            <text:p>3. November 2016</text:p>
          </table:table-cell>
          <table:table-cell table:style-name="ce29" table:formula="of:=IF([.LC14]&lt;[HT2.$G$27]+1;[.LB5]+1;0)" office:value-type="date" office:date-value="2016-11-04">
            <text:p>4. November 2016</text:p>
          </table:table-cell>
          <table:table-cell table:style-name="ce29" table:formula="of:=IF([.LD14]&lt;[HT2.$G$27]+1;[.LC5]+1;0)" office:value-type="date" office:date-value="2016-11-05">
            <text:p>5. November 2016</text:p>
          </table:table-cell>
          <table:table-cell table:style-name="ce29" table:formula="of:=IF([.LE14]&lt;[HT2.$G$27]+1;[.LD5]+1;0)" office:value-type="date" office:date-value="2016-11-06">
            <text:p>6. November 2016</text:p>
          </table:table-cell>
          <table:table-cell table:style-name="ce29" table:formula="of:=IF([.LF14]&lt;[HT2.$G$27]+1;[.LE5]+1;0)" office:value-type="date" office:date-value="2016-11-07">
            <text:p>7. November 2016</text:p>
          </table:table-cell>
          <table:table-cell table:style-name="ce29" table:formula="of:=IF([.LG14]&lt;[HT2.$G$27]+1;[.LF5]+1;0)" office:value-type="date" office:date-value="2016-11-08">
            <text:p>8. November 2016</text:p>
          </table:table-cell>
          <table:table-cell table:style-name="ce29" table:formula="of:=IF([.LH14]&lt;[HT2.$G$27]+1;[.LG5]+1;0)" office:value-type="date" office:date-value="2016-11-09">
            <text:p>9. November 2016</text:p>
          </table:table-cell>
          <table:table-cell table:style-name="ce29" table:formula="of:=IF([.LI14]&lt;[HT2.$G$27]+1;[.LH5]+1;0)" office:value-type="date" office:date-value="2016-11-10">
            <text:p>10. November 2016</text:p>
          </table:table-cell>
          <table:table-cell table:style-name="ce29" table:formula="of:=IF([.LJ14]&lt;[HT2.$G$27]+1;[.LI5]+1;0)" office:value-type="date" office:date-value="2016-11-11">
            <text:p>11. November 2016</text:p>
          </table:table-cell>
          <table:table-cell table:style-name="ce29" table:formula="of:=IF([.LK14]&lt;[HT2.$G$27]+1;[.LJ5]+1;0)" office:value-type="date" office:date-value="2016-11-12">
            <text:p>12. November 2016</text:p>
          </table:table-cell>
          <table:table-cell table:style-name="ce29" table:formula="of:=IF([.LL14]&lt;[HT2.$G$27]+1;[.LK5]+1;0)" office:value-type="date" office:date-value="2016-11-13">
            <text:p>13. November 2016</text:p>
          </table:table-cell>
          <table:table-cell table:style-name="ce29" table:formula="of:=IF([.LM14]&lt;[HT2.$G$27]+1;[.LL5]+1;0)" office:value-type="date" office:date-value="2016-11-14">
            <text:p>14. November 2016</text:p>
          </table:table-cell>
          <table:table-cell table:style-name="ce29" table:formula="of:=IF([.LN14]&lt;[HT2.$G$27]+1;[.LM5]+1;0)" office:value-type="date" office:date-value="2016-11-15">
            <text:p>15. November 2016</text:p>
          </table:table-cell>
          <table:table-cell table:style-name="ce29" table:formula="of:=IF([.LO14]&lt;[HT2.$G$27]+1;[.LN5]+1;0)" office:value-type="date" office:date-value="2016-11-16">
            <text:p>16. November 2016</text:p>
          </table:table-cell>
          <table:table-cell table:style-name="ce29" table:formula="of:=IF([.LP14]&lt;[HT2.$G$27]+1;[.LO5]+1;0)" office:value-type="date" office:date-value="2016-11-17">
            <text:p>17. November 2016</text:p>
          </table:table-cell>
          <table:table-cell table:style-name="ce29" table:formula="of:=IF([.LQ14]&lt;[HT2.$G$27]+1;[.LP5]+1;0)" office:value-type="date" office:date-value="2016-11-18">
            <text:p>18. November 2016</text:p>
          </table:table-cell>
          <table:table-cell table:style-name="ce29" table:formula="of:=IF([.LR14]&lt;[HT2.$G$27]+1;[.LQ5]+1;0)" office:value-type="date" office:date-value="2016-11-19">
            <text:p>19. November 2016</text:p>
          </table:table-cell>
          <table:table-cell table:style-name="ce29" table:formula="of:=IF([.LS14]&lt;[HT2.$G$27]+1;[.LR5]+1;0)" office:value-type="date" office:date-value="2016-11-20">
            <text:p>20. November 2016</text:p>
          </table:table-cell>
          <table:table-cell table:style-name="ce29" table:formula="of:=IF([.LT14]&lt;[HT2.$G$27]+1;[.LS5]+1;0)" office:value-type="date" office:date-value="2016-11-21">
            <text:p>21. November 2016</text:p>
          </table:table-cell>
          <table:table-cell table:style-name="ce29" table:formula="of:=IF([.LU14]&lt;[HT2.$G$27]+1;[.LT5]+1;0)" office:value-type="date" office:date-value="2016-11-22">
            <text:p>22. November 2016</text:p>
          </table:table-cell>
          <table:table-cell table:style-name="ce29" table:formula="of:=IF([.LV14]&lt;[HT2.$G$27]+1;[.LU5]+1;0)" office:value-type="date" office:date-value="2016-11-23">
            <text:p>23. November 2016</text:p>
          </table:table-cell>
          <table:table-cell table:style-name="ce29" table:formula="of:=IF([.LW14]&lt;[HT2.$G$27]+1;[.LV5]+1;0)" office:value-type="date" office:date-value="2016-11-24">
            <text:p>24. November 2016</text:p>
          </table:table-cell>
          <table:table-cell table:style-name="ce29" table:formula="of:=IF([.LX14]&lt;[HT2.$G$27]+1;[.LW5]+1;0)" office:value-type="date" office:date-value="2016-11-25">
            <text:p>25. November 2016</text:p>
          </table:table-cell>
          <table:table-cell table:style-name="ce29" table:formula="of:=IF([.LY14]&lt;[HT2.$G$27]+1;[.LX5]+1;0)" office:value-type="date" office:date-value="2016-11-26">
            <text:p>26. November 2016</text:p>
          </table:table-cell>
          <table:table-cell table:style-name="ce29" table:formula="of:=IF([.LZ14]&lt;[HT2.$G$27]+1;[.LY5]+1;0)" office:value-type="date" office:date-value="2016-11-27">
            <text:p>27. November 2016</text:p>
          </table:table-cell>
          <table:table-cell table:style-name="ce29" table:formula="of:=IF([.MA14]&lt;[HT2.$G$27]+1;[.LZ5]+1;0)" office:value-type="date" office:date-value="2016-11-28">
            <text:p>28. November 2016</text:p>
          </table:table-cell>
          <table:table-cell table:style-name="ce29" table:formula="of:=IF([.MB14]&lt;[HT2.$G$27]+1;[.MA5]+1;0)" office:value-type="date" office:date-value="2016-11-29">
            <text:p>29. November 2016</text:p>
          </table:table-cell>
          <table:table-cell table:style-name="ce29" table:formula="of:=IF([.MC14]&lt;[HT2.$G$27]+1;[.MB5]+1;0)" office:value-type="date" office:date-value="2016-11-30">
            <text:p>30. November 2016</text:p>
          </table:table-cell>
          <table:table-cell table:style-name="ce29" table:formula="of:=IF([.MD14]&lt;[HT2.$G$27]+1;[.MC5]+1;0)" office:value-type="date" office:date-value="2016-12-01">
            <text:p>1. Dezember 2016</text:p>
          </table:table-cell>
          <table:table-cell table:style-name="ce29" table:formula="of:=IF([.ME14]&lt;[HT2.$G$27]+1;[.MD5]+1;0)" office:value-type="date" office:date-value="2016-12-02">
            <text:p>2. Dezember 2016</text:p>
          </table:table-cell>
          <table:table-cell table:style-name="ce29" table:formula="of:=IF([.MF14]&lt;[HT2.$G$27]+1;[.ME5]+1;0)" office:value-type="date" office:date-value="2016-12-03">
            <text:p>3. Dezember 2016</text:p>
          </table:table-cell>
          <table:table-cell table:style-name="ce29" table:formula="of:=IF([.MG14]&lt;[HT2.$G$27]+1;[.MF5]+1;0)" office:value-type="date" office:date-value="2016-12-04">
            <text:p>4. Dezember 2016</text:p>
          </table:table-cell>
          <table:table-cell table:style-name="ce29" table:formula="of:=IF([.MH14]&lt;[HT2.$G$27]+1;[.MG5]+1;0)" office:value-type="date" office:date-value="2016-12-05">
            <text:p>5. Dezember 2016</text:p>
          </table:table-cell>
          <table:table-cell table:style-name="ce29" table:formula="of:=IF([.MI14]&lt;[HT2.$G$27]+1;[.MH5]+1;0)" office:value-type="date" office:date-value="2016-12-06">
            <text:p>6. Dezember 2016</text:p>
          </table:table-cell>
          <table:table-cell table:style-name="ce29" table:formula="of:=IF([.MJ14]&lt;[HT2.$G$27]+1;[.MI5]+1;0)" office:value-type="date" office:date-value="2016-12-07">
            <text:p>7. Dezember 2016</text:p>
          </table:table-cell>
          <table:table-cell table:style-name="ce29" table:formula="of:=IF([.MK14]&lt;[HT2.$G$27]+1;[.MJ5]+1;0)" office:value-type="date" office:date-value="2016-12-08">
            <text:p>8. Dezember 2016</text:p>
          </table:table-cell>
          <table:table-cell table:style-name="ce29" table:formula="of:=IF([.ML14]&lt;[HT2.$G$27]+1;[.MK5]+1;0)" office:value-type="date" office:date-value="2016-12-09">
            <text:p>9. Dezember 2016</text:p>
          </table:table-cell>
          <table:table-cell table:style-name="ce29" table:formula="of:=IF([.MM14]&lt;[HT2.$G$27]+1;[.ML5]+1;0)" office:value-type="date" office:date-value="2016-12-10">
            <text:p>10. Dezember 2016</text:p>
          </table:table-cell>
          <table:table-cell table:style-name="ce29" table:formula="of:=IF([.MN14]&lt;[HT2.$G$27]+1;[.MM5]+1;0)" office:value-type="date" office:date-value="2016-12-11">
            <text:p>11. Dezember 2016</text:p>
          </table:table-cell>
          <table:table-cell table:style-name="ce29" table:formula="of:=IF([.MO14]&lt;[HT2.$G$27]+1;[.MN5]+1;0)" office:value-type="date" office:date-value="2016-12-12">
            <text:p>12. Dezember 2016</text:p>
          </table:table-cell>
          <table:table-cell table:style-name="ce29" table:formula="of:=IF([.MP14]&lt;[HT2.$G$27]+1;[.MO5]+1;0)" office:value-type="date" office:date-value="2016-12-13">
            <text:p>13. Dezember 2016</text:p>
          </table:table-cell>
          <table:table-cell table:style-name="ce29" table:formula="of:=IF([.MQ14]&lt;[HT2.$G$27]+1;[.MP5]+1;0)" office:value-type="date" office:date-value="2016-12-14">
            <text:p>14. Dezember 2016</text:p>
          </table:table-cell>
          <table:table-cell table:style-name="ce29" table:formula="of:=IF([.MR14]&lt;[HT2.$G$27]+1;[.MQ5]+1;0)" office:value-type="date" office:date-value="2016-12-15">
            <text:p>15. Dezember 2016</text:p>
          </table:table-cell>
          <table:table-cell table:style-name="ce29" table:formula="of:=IF([.MS14]&lt;[HT2.$G$27]+1;[.MR5]+1;0)" office:value-type="date" office:date-value="2016-12-16">
            <text:p>16. Dezember 2016</text:p>
          </table:table-cell>
          <table:table-cell table:style-name="ce29" table:formula="of:=IF([.MT14]&lt;[HT2.$G$27]+1;[.MS5]+1;0)" office:value-type="date" office:date-value="2016-12-17">
            <text:p>17. Dezember 2016</text:p>
          </table:table-cell>
          <table:table-cell table:style-name="ce29" table:formula="of:=IF([.MU14]&lt;[HT2.$G$27]+1;[.MT5]+1;0)" office:value-type="date" office:date-value="2016-12-18">
            <text:p>18. Dezember 2016</text:p>
          </table:table-cell>
          <table:table-cell table:style-name="ce29" table:formula="of:=IF([.MV14]&lt;[HT2.$G$27]+1;[.MU5]+1;0)" office:value-type="date" office:date-value="2016-12-19">
            <text:p>19. Dezember 2016</text:p>
          </table:table-cell>
          <table:table-cell table:style-name="ce29" table:formula="of:=IF([.MW14]&lt;[HT2.$G$27]+1;[.MV5]+1;0)" office:value-type="date" office:date-value="2016-12-20">
            <text:p>20. Dezember 2016</text:p>
          </table:table-cell>
          <table:table-cell table:style-name="ce29" table:formula="of:=IF([.MX14]&lt;[HT2.$G$27]+1;[.MW5]+1;0)" office:value-type="date" office:date-value="2016-12-21">
            <text:p>21. Dezember 2016</text:p>
          </table:table-cell>
          <table:table-cell table:style-name="ce29" table:formula="of:=IF([.MY14]&lt;[HT2.$G$27]+1;[.MX5]+1;0)" office:value-type="date" office:date-value="2016-12-22">
            <text:p>22. Dezember 2016</text:p>
          </table:table-cell>
          <table:table-cell table:style-name="ce29" table:formula="of:=IF([.MZ14]&lt;[HT2.$G$27]+1;[.MY5]+1;0)" office:value-type="date" office:date-value="2016-12-23">
            <text:p>23. Dezember 2016</text:p>
          </table:table-cell>
          <table:table-cell table:style-name="ce29" table:formula="of:=IF([.NA14]&lt;[HT2.$G$27]+1;[.MZ5]+1;0)" office:value-type="date" office:date-value="2016-12-24">
            <text:p>24. Dezember 2016</text:p>
          </table:table-cell>
          <table:table-cell table:style-name="ce29" table:formula="of:=IF([.NB14]&lt;[HT2.$G$27]+1;[.NA5]+1;0)" office:value-type="date" office:date-value="2016-12-25">
            <text:p>25. Dezember 2016</text:p>
          </table:table-cell>
          <table:table-cell table:style-name="ce29" table:formula="of:=IF([.NC14]&lt;[HT2.$G$27]+1;[.NB5]+1;0)" office:value-type="date" office:date-value="2016-12-26">
            <text:p>26. Dezember 2016</text:p>
          </table:table-cell>
          <table:table-cell table:style-name="ce29" table:formula="of:=IF([.ND14]&lt;[HT2.$G$27]+1;[.NC5]+1;0)" office:value-type="date" office:date-value="2016-12-27">
            <text:p>27. Dezember 2016</text:p>
          </table:table-cell>
          <table:table-cell table:style-name="ce29" table:formula="of:=IF([.NE14]&lt;[HT2.$G$27]+1;[.ND5]+1;0)" office:value-type="date" office:date-value="2016-12-28">
            <text:p>28. Dezember 2016</text:p>
          </table:table-cell>
          <table:table-cell table:style-name="ce29" table:formula="of:=IF([.NF14]&lt;[HT2.$G$27]+1;[.NE5]+1;0)" office:value-type="date" office:date-value="2016-12-29">
            <text:p>29. Dezember 2016</text:p>
          </table:table-cell>
          <table:table-cell table:style-name="ce29" table:formula="of:=IF([.NG14]&lt;[HT2.$G$27]+1;[.NF5]+1;0)" office:value-type="date" office:date-value="2016-12-30">
            <text:p>30. Dezember 2016</text:p>
          </table:table-cell>
          <table:table-cell table:style-name="ce29" table:formula="of:=IF([.NH14]&lt;[HT2.$G$27]+1;[.NG5]+1;0)" office:value-type="date" office:date-value="2016-12-31">
            <text:p>31. Dezember 2016</text:p>
          </table:table-cell>
          <table:table-cell table:style-name="ce29" table:formula="of:=IF([.NI14]&lt;[HT2.$G$27]+1;[.NH5]+1;0)" office:value-type="date" office:date-value="2017-01-01">
            <text:p>1. Januar 2017</text:p>
          </table:table-cell>
          <table:table-cell table:style-name="ce29" table:formula="of:=IF([.NJ14]&lt;[HT2.$G$27]+1;[.NI5]+1;0)" office:value-type="date" office:date-value="2017-01-02">
            <text:p>2. Januar 2017</text:p>
          </table:table-cell>
          <table:table-cell table:style-name="ce29" table:formula="of:=IF([.NK14]&lt;[HT2.$G$27]+1;[.NJ5]+1;0)" office:value-type="date" office:date-value="2017-01-03">
            <text:p>3. Januar 2017</text:p>
          </table:table-cell>
          <table:table-cell table:style-name="ce29" table:formula="of:=IF([.NL14]&lt;[HT2.$G$27]+1;[.NK5]+1;0)" office:value-type="date" office:date-value="2017-01-04">
            <text:p>4. Januar 2017</text:p>
          </table:table-cell>
          <table:table-cell table:style-name="ce29" table:formula="of:=IF([.NM14]&lt;[HT2.$G$27]+1;[.NL5]+1;0)" office:value-type="date" office:date-value="2017-01-05">
            <text:p>5. Januar 2017</text:p>
          </table:table-cell>
          <table:table-cell/>
        </table:table-row>
        <table:table-row table:style-name="ro1">
          <table:table-cell/>
          <table:table-cell office:value-type="string">
            <text:p>Wochentag:</text:p>
          </table:table-cell>
          <table:table-cell table:number-columns-repeated="4"/>
          <table:table-cell table:formula="of:=VLOOKUP([.G7];[HT1.$B$11:.$D$17];2;1)" office:value-type="string" office:string-value="Freitag">
            <text:p>Freitag</text:p>
          </table:table-cell>
          <table:table-cell table:formula="of:=VLOOKUP([.H7];[HT1.$B$11:.$D$17];2;1)" office:value-type="string" office:string-value="Samstag">
            <text:p>Samstag</text:p>
          </table:table-cell>
          <table:table-cell table:formula="of:=VLOOKUP([.I7];[HT1.$B$11:.$D$17];2;1)" office:value-type="string" office:string-value="Sonntag">
            <text:p>Sonntag</text:p>
          </table:table-cell>
          <table:table-cell table:formula="of:=VLOOKUP([.J7];[HT1.$B$11:.$D$17];2;1)" office:value-type="string" office:string-value="Montag">
            <text:p>Montag</text:p>
          </table:table-cell>
          <table:table-cell table:formula="of:=VLOOKUP([.K7];[HT1.$B$11:.$D$17];2;1)" office:value-type="string" office:string-value="Dienstag">
            <text:p>Dienstag</text:p>
          </table:table-cell>
          <table:table-cell table:formula="of:=VLOOKUP([.L7];[HT1.$B$11:.$D$17];2;1)" office:value-type="string" office:string-value="Mittwoch">
            <text:p>Mittwoch</text:p>
          </table:table-cell>
          <table:table-cell table:formula="of:=VLOOKUP([.M7];[HT1.$B$11:.$D$17];2;1)" office:value-type="string" office:string-value="Donnerstag">
            <text:p>Donnerstag</text:p>
          </table:table-cell>
          <table:table-cell table:formula="of:=VLOOKUP([.N7];[HT1.$B$11:.$D$17];2;1)" office:value-type="string" office:string-value="Freitag">
            <text:p>Freitag</text:p>
          </table:table-cell>
          <table:table-cell table:formula="of:=VLOOKUP([.O7];[HT1.$B$11:.$D$17];2;1)" office:value-type="string" office:string-value="Samstag">
            <text:p>Samstag</text:p>
          </table:table-cell>
          <table:table-cell table:formula="of:=VLOOKUP([.P7];[HT1.$B$11:.$D$17];2;1)" office:value-type="string" office:string-value="Sonntag">
            <text:p>Sonntag</text:p>
          </table:table-cell>
          <table:table-cell table:formula="of:=VLOOKUP([.Q7];[HT1.$B$11:.$D$17];2;1)" office:value-type="string" office:string-value="Montag">
            <text:p>Montag</text:p>
          </table:table-cell>
          <table:table-cell table:formula="of:=VLOOKUP([.R7];[HT1.$B$11:.$D$17];2;1)" office:value-type="string" office:string-value="Dienstag">
            <text:p>Dienstag</text:p>
          </table:table-cell>
          <table:table-cell table:formula="of:=VLOOKUP([.S7];[HT1.$B$11:.$D$17];2;1)" office:value-type="string" office:string-value="Mittwoch">
            <text:p>Mittwoch</text:p>
          </table:table-cell>
          <table:table-cell table:formula="of:=VLOOKUP([.T7];[HT1.$B$11:.$D$17];2;1)" office:value-type="string" office:string-value="Donnerstag">
            <text:p>Donnerstag</text:p>
          </table:table-cell>
          <table:table-cell table:formula="of:=VLOOKUP([.U7];[HT1.$B$11:.$D$17];2;1)" office:value-type="string" office:string-value="Freitag">
            <text:p>Freitag</text:p>
          </table:table-cell>
          <table:table-cell table:formula="of:=VLOOKUP([.V7];[HT1.$B$11:.$D$17];2;1)" office:value-type="string" office:string-value="Samstag">
            <text:p>Samstag</text:p>
          </table:table-cell>
          <table:table-cell table:formula="of:=VLOOKUP([.W7];[HT1.$B$11:.$D$17];2;1)" office:value-type="string" office:string-value="Sonntag">
            <text:p>Sonntag</text:p>
          </table:table-cell>
          <table:table-cell table:formula="of:=VLOOKUP([.X7];[HT1.$B$11:.$D$17];2;1)" office:value-type="string" office:string-value="Montag">
            <text:p>Montag</text:p>
          </table:table-cell>
          <table:table-cell table:formula="of:=VLOOKUP([.Y7];[HT1.$B$11:.$D$17];2;1)" office:value-type="string" office:string-value="Dienstag">
            <text:p>Dienstag</text:p>
          </table:table-cell>
          <table:table-cell table:formula="of:=VLOOKUP([.Z7];[HT1.$B$11:.$D$17];2;1)" office:value-type="string" office:string-value="Mittwoch">
            <text:p>Mittwoch</text:p>
          </table:table-cell>
          <table:table-cell table:formula="of:=VLOOKUP([.AA7];[HT1.$B$11:.$D$17];2;1)" office:value-type="string" office:string-value="Donnerstag">
            <text:p>Donnerstag</text:p>
          </table:table-cell>
          <table:table-cell table:formula="of:=VLOOKUP([.AB7];[HT1.$B$11:.$D$17];2;1)" office:value-type="string" office:string-value="Freitag">
            <text:p>Freitag</text:p>
          </table:table-cell>
          <table:table-cell table:formula="of:=VLOOKUP([.AC7];[HT1.$B$11:.$D$17];2;1)" office:value-type="string" office:string-value="Samstag">
            <text:p>Samstag</text:p>
          </table:table-cell>
          <table:table-cell table:formula="of:=VLOOKUP([.AD7];[HT1.$B$11:.$D$17];2;1)" office:value-type="string" office:string-value="Sonntag">
            <text:p>Sonntag</text:p>
          </table:table-cell>
          <table:table-cell table:formula="of:=VLOOKUP([.AE7];[HT1.$B$11:.$D$17];2;1)" office:value-type="string" office:string-value="Montag">
            <text:p>Montag</text:p>
          </table:table-cell>
          <table:table-cell table:formula="of:=VLOOKUP([.AF7];[HT1.$B$11:.$D$17];2;1)" office:value-type="string" office:string-value="Dienstag">
            <text:p>Dienstag</text:p>
          </table:table-cell>
          <table:table-cell table:formula="of:=VLOOKUP([.AG7];[HT1.$B$11:.$D$17];2;1)" office:value-type="string" office:string-value="Mittwoch">
            <text:p>Mittwoch</text:p>
          </table:table-cell>
          <table:table-cell table:formula="of:=VLOOKUP([.AH7];[HT1.$B$11:.$D$17];2;1)" office:value-type="string" office:string-value="Donnerstag">
            <text:p>Donnerstag</text:p>
          </table:table-cell>
          <table:table-cell table:formula="of:=VLOOKUP([.AI7];[HT1.$B$11:.$D$17];2;1)" office:value-type="string" office:string-value="Freitag">
            <text:p>Freitag</text:p>
          </table:table-cell>
          <table:table-cell table:formula="of:=VLOOKUP([.AJ7];[HT1.$B$11:.$D$17];2;1)" office:value-type="string" office:string-value="Samstag">
            <text:p>Samstag</text:p>
          </table:table-cell>
          <table:table-cell table:formula="of:=VLOOKUP([.AK7];[HT1.$B$11:.$D$17];2;1)" office:value-type="string" office:string-value="Sonntag">
            <text:p>Sonntag</text:p>
          </table:table-cell>
          <table:table-cell table:formula="of:=VLOOKUP([.AL7];[HT1.$B$11:.$D$17];2;1)" office:value-type="string" office:string-value="Montag">
            <text:p>Montag</text:p>
          </table:table-cell>
          <table:table-cell table:formula="of:=VLOOKUP([.AM7];[HT1.$B$11:.$D$17];2;1)" office:value-type="string" office:string-value="Dienstag">
            <text:p>Dienstag</text:p>
          </table:table-cell>
          <table:table-cell table:formula="of:=VLOOKUP([.AN7];[HT1.$B$11:.$D$17];2;1)" office:value-type="string" office:string-value="Mittwoch">
            <text:p>Mittwoch</text:p>
          </table:table-cell>
          <table:table-cell table:formula="of:=VLOOKUP([.AO7];[HT1.$B$11:.$D$17];2;1)" office:value-type="string" office:string-value="Donnerstag">
            <text:p>Donnerstag</text:p>
          </table:table-cell>
          <table:table-cell table:formula="of:=VLOOKUP([.AP7];[HT1.$B$11:.$D$17];2;1)" office:value-type="string" office:string-value="Freitag">
            <text:p>Freitag</text:p>
          </table:table-cell>
          <table:table-cell table:formula="of:=VLOOKUP([.AQ7];[HT1.$B$11:.$D$17];2;1)" office:value-type="string" office:string-value="Samstag">
            <text:p>Samstag</text:p>
          </table:table-cell>
          <table:table-cell table:formula="of:=VLOOKUP([.AR7];[HT1.$B$11:.$D$17];2;1)" office:value-type="string" office:string-value="Sonntag">
            <text:p>Sonntag</text:p>
          </table:table-cell>
          <table:table-cell table:formula="of:=VLOOKUP([.AS7];[HT1.$B$11:.$D$17];2;1)" office:value-type="string" office:string-value="Montag">
            <text:p>Montag</text:p>
          </table:table-cell>
          <table:table-cell table:formula="of:=VLOOKUP([.AT7];[HT1.$B$11:.$D$17];2;1)" office:value-type="string" office:string-value="Dienstag">
            <text:p>Dienstag</text:p>
          </table:table-cell>
          <table:table-cell table:formula="of:=VLOOKUP([.AU7];[HT1.$B$11:.$D$17];2;1)" office:value-type="string" office:string-value="Mittwoch">
            <text:p>Mittwoch</text:p>
          </table:table-cell>
          <table:table-cell table:formula="of:=VLOOKUP([.AV7];[HT1.$B$11:.$D$17];2;1)" office:value-type="string" office:string-value="Donnerstag">
            <text:p>Donnerstag</text:p>
          </table:table-cell>
          <table:table-cell table:formula="of:=VLOOKUP([.AW7];[HT1.$B$11:.$D$17];2;1)" office:value-type="string" office:string-value="Freitag">
            <text:p>Freitag</text:p>
          </table:table-cell>
          <table:table-cell table:formula="of:=VLOOKUP([.AX7];[HT1.$B$11:.$D$17];2;1)" office:value-type="string" office:string-value="Samstag">
            <text:p>Samstag</text:p>
          </table:table-cell>
          <table:table-cell table:formula="of:=VLOOKUP([.AY7];[HT1.$B$11:.$D$17];2;1)" office:value-type="string" office:string-value="Sonntag">
            <text:p>Sonntag</text:p>
          </table:table-cell>
          <table:table-cell table:formula="of:=VLOOKUP([.AZ7];[HT1.$B$11:.$D$17];2;1)" office:value-type="string" office:string-value="Montag">
            <text:p>Montag</text:p>
          </table:table-cell>
          <table:table-cell table:formula="of:=VLOOKUP([.BA7];[HT1.$B$11:.$D$17];2;1)" office:value-type="string" office:string-value="Dienstag">
            <text:p>Dienstag</text:p>
          </table:table-cell>
          <table:table-cell table:formula="of:=VLOOKUP([.BB7];[HT1.$B$11:.$D$17];2;1)" office:value-type="string" office:string-value="Mittwoch">
            <text:p>Mittwoch</text:p>
          </table:table-cell>
          <table:table-cell table:formula="of:=VLOOKUP([.BC7];[HT1.$B$11:.$D$17];2;1)" office:value-type="string" office:string-value="Donnerstag">
            <text:p>Donnerstag</text:p>
          </table:table-cell>
          <table:table-cell table:formula="of:=VLOOKUP([.BD7];[HT1.$B$11:.$D$17];2;1)" office:value-type="string" office:string-value="Freitag">
            <text:p>Freitag</text:p>
          </table:table-cell>
          <table:table-cell table:formula="of:=VLOOKUP([.BE7];[HT1.$B$11:.$D$17];2;1)" office:value-type="string" office:string-value="Samstag">
            <text:p>Samstag</text:p>
          </table:table-cell>
          <table:table-cell table:formula="of:=VLOOKUP([.BF7];[HT1.$B$11:.$D$17];2;1)" office:value-type="string" office:string-value="Sonntag">
            <text:p>Sonntag</text:p>
          </table:table-cell>
          <table:table-cell table:formula="of:=VLOOKUP([.BG7];[HT1.$B$11:.$D$17];2;1)" office:value-type="string" office:string-value="Montag">
            <text:p>Montag</text:p>
          </table:table-cell>
          <table:table-cell table:formula="of:=VLOOKUP([.BH7];[HT1.$B$11:.$D$17];2;1)" office:value-type="string" office:string-value="Dienstag">
            <text:p>Dienstag</text:p>
          </table:table-cell>
          <table:table-cell table:formula="of:=VLOOKUP([.BI7];[HT1.$B$11:.$D$17];2;1)" office:value-type="string" office:string-value="Mittwoch">
            <text:p>Mittwoch</text:p>
          </table:table-cell>
          <table:table-cell table:formula="of:=VLOOKUP([.BJ7];[HT1.$B$11:.$D$17];2;1)" office:value-type="string" office:string-value="Donnerstag">
            <text:p>Donnerstag</text:p>
          </table:table-cell>
          <table:table-cell table:formula="of:=VLOOKUP([.BK7];[HT1.$B$11:.$D$17];2;1)" office:value-type="string" office:string-value="Freitag">
            <text:p>Freitag</text:p>
          </table:table-cell>
          <table:table-cell table:formula="of:=VLOOKUP([.BL7];[HT1.$B$11:.$D$17];2;1)" office:value-type="string" office:string-value="Samstag">
            <text:p>Samstag</text:p>
          </table:table-cell>
          <table:table-cell table:formula="of:=VLOOKUP([.BM7];[HT1.$B$11:.$D$17];2;1)" office:value-type="string" office:string-value="Sonntag">
            <text:p>Sonntag</text:p>
          </table:table-cell>
          <table:table-cell table:formula="of:=VLOOKUP([.BN7];[HT1.$B$11:.$D$17];2;1)" office:value-type="string" office:string-value="Montag">
            <text:p>Montag</text:p>
          </table:table-cell>
          <table:table-cell table:formula="of:=VLOOKUP([.BO7];[HT1.$B$11:.$D$17];2;1)" office:value-type="string" office:string-value="Dienstag">
            <text:p>Dienstag</text:p>
          </table:table-cell>
          <table:table-cell table:formula="of:=VLOOKUP([.BP7];[HT1.$B$11:.$D$17];2;1)" office:value-type="string" office:string-value="Mittwoch">
            <text:p>Mittwoch</text:p>
          </table:table-cell>
          <table:table-cell table:formula="of:=VLOOKUP([.BQ7];[HT1.$B$11:.$D$17];2;1)" office:value-type="string" office:string-value="Donnerstag">
            <text:p>Donnerstag</text:p>
          </table:table-cell>
          <table:table-cell table:formula="of:=VLOOKUP([.BR7];[HT1.$B$11:.$D$17];2;1)" office:value-type="string" office:string-value="Freitag">
            <text:p>Freitag</text:p>
          </table:table-cell>
          <table:table-cell table:formula="of:=VLOOKUP([.BS7];[HT1.$B$11:.$D$17];2;1)" office:value-type="string" office:string-value="Samstag">
            <text:p>Samstag</text:p>
          </table:table-cell>
          <table:table-cell table:formula="of:=VLOOKUP([.BT7];[HT1.$B$11:.$D$17];2;1)" office:value-type="string" office:string-value="Sonntag">
            <text:p>Sonntag</text:p>
          </table:table-cell>
          <table:table-cell table:formula="of:=VLOOKUP([.BU7];[HT1.$B$11:.$D$17];2;1)" office:value-type="string" office:string-value="Montag">
            <text:p>Montag</text:p>
          </table:table-cell>
          <table:table-cell table:formula="of:=VLOOKUP([.BV7];[HT1.$B$11:.$D$17];2;1)" office:value-type="string" office:string-value="Dienstag">
            <text:p>Dienstag</text:p>
          </table:table-cell>
          <table:table-cell table:formula="of:=VLOOKUP([.BW7];[HT1.$B$11:.$D$17];2;1)" office:value-type="string" office:string-value="Mittwoch">
            <text:p>Mittwoch</text:p>
          </table:table-cell>
          <table:table-cell table:formula="of:=VLOOKUP([.BX7];[HT1.$B$11:.$D$17];2;1)" office:value-type="string" office:string-value="Donnerstag">
            <text:p>Donnerstag</text:p>
          </table:table-cell>
          <table:table-cell table:formula="of:=VLOOKUP([.BY7];[HT1.$B$11:.$D$17];2;1)" office:value-type="string" office:string-value="Freitag">
            <text:p>Freitag</text:p>
          </table:table-cell>
          <table:table-cell table:formula="of:=VLOOKUP([.BZ7];[HT1.$B$11:.$D$17];2;1)" office:value-type="string" office:string-value="Samstag">
            <text:p>Samstag</text:p>
          </table:table-cell>
          <table:table-cell table:formula="of:=VLOOKUP([.CA7];[HT1.$B$11:.$D$17];2;1)" office:value-type="string" office:string-value="Sonntag">
            <text:p>Sonntag</text:p>
          </table:table-cell>
          <table:table-cell table:formula="of:=VLOOKUP([.CB7];[HT1.$B$11:.$D$17];2;1)" office:value-type="string" office:string-value="Montag">
            <text:p>Montag</text:p>
          </table:table-cell>
          <table:table-cell table:formula="of:=VLOOKUP([.CC7];[HT1.$B$11:.$D$17];2;1)" office:value-type="string" office:string-value="Dienstag">
            <text:p>Dienstag</text:p>
          </table:table-cell>
          <table:table-cell table:formula="of:=VLOOKUP([.CD7];[HT1.$B$11:.$D$17];2;1)" office:value-type="string" office:string-value="Mittwoch">
            <text:p>Mittwoch</text:p>
          </table:table-cell>
          <table:table-cell table:formula="of:=VLOOKUP([.CE7];[HT1.$B$11:.$D$17];2;1)" office:value-type="string" office:string-value="Donnerstag">
            <text:p>Donnerstag</text:p>
          </table:table-cell>
          <table:table-cell table:formula="of:=VLOOKUP([.CF7];[HT1.$B$11:.$D$17];2;1)" office:value-type="string" office:string-value="Freitag">
            <text:p>Freitag</text:p>
          </table:table-cell>
          <table:table-cell table:formula="of:=VLOOKUP([.CG7];[HT1.$B$11:.$D$17];2;1)" office:value-type="string" office:string-value="Samstag">
            <text:p>Samstag</text:p>
          </table:table-cell>
          <table:table-cell table:formula="of:=VLOOKUP([.CH7];[HT1.$B$11:.$D$17];2;1)" office:value-type="string" office:string-value="Sonntag">
            <text:p>Sonntag</text:p>
          </table:table-cell>
          <table:table-cell table:formula="of:=VLOOKUP([.CI7];[HT1.$B$11:.$D$17];2;1)" office:value-type="string" office:string-value="Montag">
            <text:p>Montag</text:p>
          </table:table-cell>
          <table:table-cell table:formula="of:=VLOOKUP([.CJ7];[HT1.$B$11:.$D$17];2;1)" office:value-type="string" office:string-value="Dienstag">
            <text:p>Dienstag</text:p>
          </table:table-cell>
          <table:table-cell table:formula="of:=VLOOKUP([.CK7];[HT1.$B$11:.$D$17];2;1)" office:value-type="string" office:string-value="Mittwoch">
            <text:p>Mittwoch</text:p>
          </table:table-cell>
          <table:table-cell table:formula="of:=VLOOKUP([.CL7];[HT1.$B$11:.$D$17];2;1)" office:value-type="string" office:string-value="Donnerstag">
            <text:p>Donnerstag</text:p>
          </table:table-cell>
          <table:table-cell table:formula="of:=VLOOKUP([.CM7];[HT1.$B$11:.$D$17];2;1)" office:value-type="string" office:string-value="Freitag">
            <text:p>Freitag</text:p>
          </table:table-cell>
          <table:table-cell table:formula="of:=VLOOKUP([.CN7];[HT1.$B$11:.$D$17];2;1)" office:value-type="string" office:string-value="Samstag">
            <text:p>Samstag</text:p>
          </table:table-cell>
          <table:table-cell table:formula="of:=VLOOKUP([.CO7];[HT1.$B$11:.$D$17];2;1)" office:value-type="string" office:string-value="Sonntag">
            <text:p>Sonntag</text:p>
          </table:table-cell>
          <table:table-cell table:formula="of:=VLOOKUP([.CP7];[HT1.$B$11:.$D$17];2;1)" office:value-type="string" office:string-value="Montag">
            <text:p>Montag</text:p>
          </table:table-cell>
          <table:table-cell table:formula="of:=VLOOKUP([.CQ7];[HT1.$B$11:.$D$17];2;1)" office:value-type="string" office:string-value="Dienstag">
            <text:p>Dienstag</text:p>
          </table:table-cell>
          <table:table-cell table:formula="of:=VLOOKUP([.CR7];[HT1.$B$11:.$D$17];2;1)" office:value-type="string" office:string-value="Mittwoch">
            <text:p>Mittwoch</text:p>
          </table:table-cell>
          <table:table-cell table:formula="of:=VLOOKUP([.CS7];[HT1.$B$11:.$D$17];2;1)" office:value-type="string" office:string-value="Donnerstag">
            <text:p>Donnerstag</text:p>
          </table:table-cell>
          <table:table-cell table:formula="of:=VLOOKUP([.CT7];[HT1.$B$11:.$D$17];2;1)" office:value-type="string" office:string-value="Freitag">
            <text:p>Freitag</text:p>
          </table:table-cell>
          <table:table-cell table:formula="of:=VLOOKUP([.CU7];[HT1.$B$11:.$D$17];2;1)" office:value-type="string" office:string-value="Samstag">
            <text:p>Samstag</text:p>
          </table:table-cell>
          <table:table-cell table:formula="of:=VLOOKUP([.CV7];[HT1.$B$11:.$D$17];2;1)" office:value-type="string" office:string-value="Sonntag">
            <text:p>Sonntag</text:p>
          </table:table-cell>
          <table:table-cell table:formula="of:=VLOOKUP([.CW7];[HT1.$B$11:.$D$17];2;1)" office:value-type="string" office:string-value="Montag">
            <text:p>Montag</text:p>
          </table:table-cell>
          <table:table-cell table:formula="of:=VLOOKUP([.CX7];[HT1.$B$11:.$D$17];2;1)" office:value-type="string" office:string-value="Dienstag">
            <text:p>Dienstag</text:p>
          </table:table-cell>
          <table:table-cell table:formula="of:=VLOOKUP([.CY7];[HT1.$B$11:.$D$17];2;1)" office:value-type="string" office:string-value="Mittwoch">
            <text:p>Mittwoch</text:p>
          </table:table-cell>
          <table:table-cell table:formula="of:=VLOOKUP([.CZ7];[HT1.$B$11:.$D$17];2;1)" office:value-type="string" office:string-value="Donnerstag">
            <text:p>Donnerstag</text:p>
          </table:table-cell>
          <table:table-cell table:formula="of:=VLOOKUP([.DA7];[HT1.$B$11:.$D$17];2;1)" office:value-type="string" office:string-value="Freitag">
            <text:p>Freitag</text:p>
          </table:table-cell>
          <table:table-cell table:formula="of:=VLOOKUP([.DB7];[HT1.$B$11:.$D$17];2;1)" office:value-type="string" office:string-value="Samstag">
            <text:p>Samstag</text:p>
          </table:table-cell>
          <table:table-cell table:formula="of:=VLOOKUP([.DC7];[HT1.$B$11:.$D$17];2;1)" office:value-type="string" office:string-value="Sonntag">
            <text:p>Sonntag</text:p>
          </table:table-cell>
          <table:table-cell table:formula="of:=VLOOKUP([.DD7];[HT1.$B$11:.$D$17];2;1)" office:value-type="string" office:string-value="Montag">
            <text:p>Montag</text:p>
          </table:table-cell>
          <table:table-cell table:formula="of:=VLOOKUP([.DE7];[HT1.$B$11:.$D$17];2;1)" office:value-type="string" office:string-value="Dienstag">
            <text:p>Dienstag</text:p>
          </table:table-cell>
          <table:table-cell table:formula="of:=VLOOKUP([.DF7];[HT1.$B$11:.$D$17];2;1)" office:value-type="string" office:string-value="Mittwoch">
            <text:p>Mittwoch</text:p>
          </table:table-cell>
          <table:table-cell table:formula="of:=VLOOKUP([.DG7];[HT1.$B$11:.$D$17];2;1)" office:value-type="string" office:string-value="Donnerstag">
            <text:p>Donnerstag</text:p>
          </table:table-cell>
          <table:table-cell table:formula="of:=VLOOKUP([.DH7];[HT1.$B$11:.$D$17];2;1)" office:value-type="string" office:string-value="Freitag">
            <text:p>Freitag</text:p>
          </table:table-cell>
          <table:table-cell table:formula="of:=VLOOKUP([.DI7];[HT1.$B$11:.$D$17];2;1)" office:value-type="string" office:string-value="Samstag">
            <text:p>Samstag</text:p>
          </table:table-cell>
          <table:table-cell table:formula="of:=VLOOKUP([.DJ7];[HT1.$B$11:.$D$17];2;1)" office:value-type="string" office:string-value="Sonntag">
            <text:p>Sonntag</text:p>
          </table:table-cell>
          <table:table-cell table:formula="of:=VLOOKUP([.DK7];[HT1.$B$11:.$D$17];2;1)" office:value-type="string" office:string-value="Montag">
            <text:p>Montag</text:p>
          </table:table-cell>
          <table:table-cell table:formula="of:=VLOOKUP([.DL7];[HT1.$B$11:.$D$17];2;1)" office:value-type="string" office:string-value="Dienstag">
            <text:p>Dienstag</text:p>
          </table:table-cell>
          <table:table-cell table:formula="of:=VLOOKUP([.DM7];[HT1.$B$11:.$D$17];2;1)" office:value-type="string" office:string-value="Mittwoch">
            <text:p>Mittwoch</text:p>
          </table:table-cell>
          <table:table-cell table:formula="of:=VLOOKUP([.DN7];[HT1.$B$11:.$D$17];2;1)" office:value-type="string" office:string-value="Donnerstag">
            <text:p>Donnerstag</text:p>
          </table:table-cell>
          <table:table-cell table:formula="of:=VLOOKUP([.DO7];[HT1.$B$11:.$D$17];2;1)" office:value-type="string" office:string-value="Freitag">
            <text:p>Freitag</text:p>
          </table:table-cell>
          <table:table-cell table:formula="of:=VLOOKUP([.DP7];[HT1.$B$11:.$D$17];2;1)" office:value-type="string" office:string-value="Samstag">
            <text:p>Samstag</text:p>
          </table:table-cell>
          <table:table-cell table:formula="of:=VLOOKUP([.DQ7];[HT1.$B$11:.$D$17];2;1)" office:value-type="string" office:string-value="Sonntag">
            <text:p>Sonntag</text:p>
          </table:table-cell>
          <table:table-cell table:formula="of:=VLOOKUP([.DR7];[HT1.$B$11:.$D$17];2;1)" office:value-type="string" office:string-value="Montag">
            <text:p>Montag</text:p>
          </table:table-cell>
          <table:table-cell table:formula="of:=VLOOKUP([.DS7];[HT1.$B$11:.$D$17];2;1)" office:value-type="string" office:string-value="Dienstag">
            <text:p>Dienstag</text:p>
          </table:table-cell>
          <table:table-cell table:formula="of:=VLOOKUP([.DT7];[HT1.$B$11:.$D$17];2;1)" office:value-type="string" office:string-value="Mittwoch">
            <text:p>Mittwoch</text:p>
          </table:table-cell>
          <table:table-cell table:formula="of:=VLOOKUP([.DU7];[HT1.$B$11:.$D$17];2;1)" office:value-type="string" office:string-value="Donnerstag">
            <text:p>Donnerstag</text:p>
          </table:table-cell>
          <table:table-cell table:formula="of:=VLOOKUP([.DV7];[HT1.$B$11:.$D$17];2;1)" office:value-type="string" office:string-value="Freitag">
            <text:p>Freitag</text:p>
          </table:table-cell>
          <table:table-cell table:formula="of:=VLOOKUP([.DW7];[HT1.$B$11:.$D$17];2;1)" office:value-type="string" office:string-value="Samstag">
            <text:p>Samstag</text:p>
          </table:table-cell>
          <table:table-cell table:formula="of:=VLOOKUP([.DX7];[HT1.$B$11:.$D$17];2;1)" office:value-type="string" office:string-value="Sonntag">
            <text:p>Sonntag</text:p>
          </table:table-cell>
          <table:table-cell table:formula="of:=VLOOKUP([.DY7];[HT1.$B$11:.$D$17];2;1)" office:value-type="string" office:string-value="Montag">
            <text:p>Montag</text:p>
          </table:table-cell>
          <table:table-cell table:formula="of:=VLOOKUP([.DZ7];[HT1.$B$11:.$D$17];2;1)" office:value-type="string" office:string-value="Dienstag">
            <text:p>Dienstag</text:p>
          </table:table-cell>
          <table:table-cell table:formula="of:=VLOOKUP([.EA7];[HT1.$B$11:.$D$17];2;1)" office:value-type="string" office:string-value="Mittwoch">
            <text:p>Mittwoch</text:p>
          </table:table-cell>
          <table:table-cell table:formula="of:=VLOOKUP([.EB7];[HT1.$B$11:.$D$17];2;1)" office:value-type="string" office:string-value="Donnerstag">
            <text:p>Donnerstag</text:p>
          </table:table-cell>
          <table:table-cell table:formula="of:=VLOOKUP([.EC7];[HT1.$B$11:.$D$17];2;1)" office:value-type="string" office:string-value="Freitag">
            <text:p>Freitag</text:p>
          </table:table-cell>
          <table:table-cell table:formula="of:=VLOOKUP([.ED7];[HT1.$B$11:.$D$17];2;1)" office:value-type="string" office:string-value="Samstag">
            <text:p>Samstag</text:p>
          </table:table-cell>
          <table:table-cell table:formula="of:=VLOOKUP([.EE7];[HT1.$B$11:.$D$17];2;1)" office:value-type="string" office:string-value="Sonntag">
            <text:p>Sonntag</text:p>
          </table:table-cell>
          <table:table-cell table:formula="of:=VLOOKUP([.EF7];[HT1.$B$11:.$D$17];2;1)" office:value-type="string" office:string-value="Montag">
            <text:p>Montag</text:p>
          </table:table-cell>
          <table:table-cell table:formula="of:=VLOOKUP([.EG7];[HT1.$B$11:.$D$17];2;1)" office:value-type="string" office:string-value="Dienstag">
            <text:p>Dienstag</text:p>
          </table:table-cell>
          <table:table-cell table:formula="of:=VLOOKUP([.EH7];[HT1.$B$11:.$D$17];2;1)" office:value-type="string" office:string-value="Mittwoch">
            <text:p>Mittwoch</text:p>
          </table:table-cell>
          <table:table-cell table:formula="of:=VLOOKUP([.EI7];[HT1.$B$11:.$D$17];2;1)" office:value-type="string" office:string-value="Donnerstag">
            <text:p>Donnerstag</text:p>
          </table:table-cell>
          <table:table-cell table:formula="of:=VLOOKUP([.EJ7];[HT1.$B$11:.$D$17];2;1)" office:value-type="string" office:string-value="Freitag">
            <text:p>Freitag</text:p>
          </table:table-cell>
          <table:table-cell table:formula="of:=VLOOKUP([.EK7];[HT1.$B$11:.$D$17];2;1)" office:value-type="string" office:string-value="Samstag">
            <text:p>Samstag</text:p>
          </table:table-cell>
          <table:table-cell table:formula="of:=VLOOKUP([.EL7];[HT1.$B$11:.$D$17];2;1)" office:value-type="string" office:string-value="Sonntag">
            <text:p>Sonntag</text:p>
          </table:table-cell>
          <table:table-cell table:formula="of:=VLOOKUP([.EM7];[HT1.$B$11:.$D$17];2;1)" office:value-type="string" office:string-value="Montag">
            <text:p>Montag</text:p>
          </table:table-cell>
          <table:table-cell table:formula="of:=VLOOKUP([.EN7];[HT1.$B$11:.$D$17];2;1)" office:value-type="string" office:string-value="Dienstag">
            <text:p>Dienstag</text:p>
          </table:table-cell>
          <table:table-cell table:formula="of:=VLOOKUP([.EO7];[HT1.$B$11:.$D$17];2;1)" office:value-type="string" office:string-value="Mittwoch">
            <text:p>Mittwoch</text:p>
          </table:table-cell>
          <table:table-cell table:formula="of:=VLOOKUP([.EP7];[HT1.$B$11:.$D$17];2;1)" office:value-type="string" office:string-value="Donnerstag">
            <text:p>Donnerstag</text:p>
          </table:table-cell>
          <table:table-cell table:formula="of:=VLOOKUP([.EQ7];[HT1.$B$11:.$D$17];2;1)" office:value-type="string" office:string-value="Freitag">
            <text:p>Freitag</text:p>
          </table:table-cell>
          <table:table-cell table:formula="of:=VLOOKUP([.ER7];[HT1.$B$11:.$D$17];2;1)" office:value-type="string" office:string-value="Samstag">
            <text:p>Samstag</text:p>
          </table:table-cell>
          <table:table-cell table:formula="of:=VLOOKUP([.ES7];[HT1.$B$11:.$D$17];2;1)" office:value-type="string" office:string-value="Sonntag">
            <text:p>Sonntag</text:p>
          </table:table-cell>
          <table:table-cell table:formula="of:=VLOOKUP([.ET7];[HT1.$B$11:.$D$17];2;1)" office:value-type="string" office:string-value="Montag">
            <text:p>Montag</text:p>
          </table:table-cell>
          <table:table-cell table:formula="of:=VLOOKUP([.EU7];[HT1.$B$11:.$D$17];2;1)" office:value-type="string" office:string-value="Dienstag">
            <text:p>Dienstag</text:p>
          </table:table-cell>
          <table:table-cell table:formula="of:=VLOOKUP([.EV7];[HT1.$B$11:.$D$17];2;1)" office:value-type="string" office:string-value="Mittwoch">
            <text:p>Mittwoch</text:p>
          </table:table-cell>
          <table:table-cell table:formula="of:=VLOOKUP([.EW7];[HT1.$B$11:.$D$17];2;1)" office:value-type="string" office:string-value="Donnerstag">
            <text:p>Donnerstag</text:p>
          </table:table-cell>
          <table:table-cell table:formula="of:=VLOOKUP([.EX7];[HT1.$B$11:.$D$17];2;1)" office:value-type="string" office:string-value="Freitag">
            <text:p>Freitag</text:p>
          </table:table-cell>
          <table:table-cell table:formula="of:=VLOOKUP([.EY7];[HT1.$B$11:.$D$17];2;1)" office:value-type="string" office:string-value="Samstag">
            <text:p>Samstag</text:p>
          </table:table-cell>
          <table:table-cell table:formula="of:=VLOOKUP([.EZ7];[HT1.$B$11:.$D$17];2;1)" office:value-type="string" office:string-value="Sonntag">
            <text:p>Sonntag</text:p>
          </table:table-cell>
          <table:table-cell table:formula="of:=VLOOKUP([.FA7];[HT1.$B$11:.$D$17];2;1)" office:value-type="string" office:string-value="Montag">
            <text:p>Montag</text:p>
          </table:table-cell>
          <table:table-cell table:formula="of:=VLOOKUP([.FB7];[HT1.$B$11:.$D$17];2;1)" office:value-type="string" office:string-value="Dienstag">
            <text:p>Dienstag</text:p>
          </table:table-cell>
          <table:table-cell table:formula="of:=VLOOKUP([.FC7];[HT1.$B$11:.$D$17];2;1)" office:value-type="string" office:string-value="Mittwoch">
            <text:p>Mittwoch</text:p>
          </table:table-cell>
          <table:table-cell table:formula="of:=VLOOKUP([.FD7];[HT1.$B$11:.$D$17];2;1)" office:value-type="string" office:string-value="Donnerstag">
            <text:p>Donnerstag</text:p>
          </table:table-cell>
          <table:table-cell table:formula="of:=VLOOKUP([.FE7];[HT1.$B$11:.$D$17];2;1)" office:value-type="string" office:string-value="Freitag">
            <text:p>Freitag</text:p>
          </table:table-cell>
          <table:table-cell table:formula="of:=VLOOKUP([.FF7];[HT1.$B$11:.$D$17];2;1)" office:value-type="string" office:string-value="Samstag">
            <text:p>Samstag</text:p>
          </table:table-cell>
          <table:table-cell table:formula="of:=VLOOKUP([.FG7];[HT1.$B$11:.$D$17];2;1)" office:value-type="string" office:string-value="Sonntag">
            <text:p>Sonntag</text:p>
          </table:table-cell>
          <table:table-cell table:formula="of:=VLOOKUP([.FH7];[HT1.$B$11:.$D$17];2;1)" office:value-type="string" office:string-value="Montag">
            <text:p>Montag</text:p>
          </table:table-cell>
          <table:table-cell table:formula="of:=VLOOKUP([.FI7];[HT1.$B$11:.$D$17];2;1)" office:value-type="string" office:string-value="Dienstag">
            <text:p>Dienstag</text:p>
          </table:table-cell>
          <table:table-cell table:formula="of:=VLOOKUP([.FJ7];[HT1.$B$11:.$D$17];2;1)" office:value-type="string" office:string-value="Mittwoch">
            <text:p>Mittwoch</text:p>
          </table:table-cell>
          <table:table-cell table:formula="of:=VLOOKUP([.FK7];[HT1.$B$11:.$D$17];2;1)" office:value-type="string" office:string-value="Donnerstag">
            <text:p>Donnerstag</text:p>
          </table:table-cell>
          <table:table-cell table:formula="of:=VLOOKUP([.FL7];[HT1.$B$11:.$D$17];2;1)" office:value-type="string" office:string-value="Freitag">
            <text:p>Freitag</text:p>
          </table:table-cell>
          <table:table-cell table:formula="of:=VLOOKUP([.FM7];[HT1.$B$11:.$D$17];2;1)" office:value-type="string" office:string-value="Samstag">
            <text:p>Samstag</text:p>
          </table:table-cell>
          <table:table-cell table:formula="of:=VLOOKUP([.FN7];[HT1.$B$11:.$D$17];2;1)" office:value-type="string" office:string-value="Sonntag">
            <text:p>Sonntag</text:p>
          </table:table-cell>
          <table:table-cell table:formula="of:=VLOOKUP([.FO7];[HT1.$B$11:.$D$17];2;1)" office:value-type="string" office:string-value="Montag">
            <text:p>Montag</text:p>
          </table:table-cell>
          <table:table-cell table:formula="of:=VLOOKUP([.FP7];[HT1.$B$11:.$D$17];2;1)" office:value-type="string" office:string-value="Dienstag">
            <text:p>Dienstag</text:p>
          </table:table-cell>
          <table:table-cell table:formula="of:=VLOOKUP([.FQ7];[HT1.$B$11:.$D$17];2;1)" office:value-type="string" office:string-value="Mittwoch">
            <text:p>Mittwoch</text:p>
          </table:table-cell>
          <table:table-cell table:formula="of:=VLOOKUP([.FR7];[HT1.$B$11:.$D$17];2;1)" office:value-type="string" office:string-value="Donnerstag">
            <text:p>Donnerstag</text:p>
          </table:table-cell>
          <table:table-cell table:formula="of:=VLOOKUP([.FS7];[HT1.$B$11:.$D$17];2;1)" office:value-type="string" office:string-value="Freitag">
            <text:p>Freitag</text:p>
          </table:table-cell>
          <table:table-cell table:formula="of:=VLOOKUP([.FT7];[HT1.$B$11:.$D$17];2;1)" office:value-type="string" office:string-value="Samstag">
            <text:p>Samstag</text:p>
          </table:table-cell>
          <table:table-cell table:formula="of:=VLOOKUP([.FU7];[HT1.$B$11:.$D$17];2;1)" office:value-type="string" office:string-value="Sonntag">
            <text:p>Sonntag</text:p>
          </table:table-cell>
          <table:table-cell table:formula="of:=VLOOKUP([.FV7];[HT1.$B$11:.$D$17];2;1)" office:value-type="string" office:string-value="Montag">
            <text:p>Montag</text:p>
          </table:table-cell>
          <table:table-cell table:formula="of:=VLOOKUP([.FW7];[HT1.$B$11:.$D$17];2;1)" office:value-type="string" office:string-value="Dienstag">
            <text:p>Dienstag</text:p>
          </table:table-cell>
          <table:table-cell table:formula="of:=VLOOKUP([.FX7];[HT1.$B$11:.$D$17];2;1)" office:value-type="string" office:string-value="Mittwoch">
            <text:p>Mittwoch</text:p>
          </table:table-cell>
          <table:table-cell table:formula="of:=VLOOKUP([.FY7];[HT1.$B$11:.$D$17];2;1)" office:value-type="string" office:string-value="Donnerstag">
            <text:p>Donnerstag</text:p>
          </table:table-cell>
          <table:table-cell table:formula="of:=VLOOKUP([.FZ7];[HT1.$B$11:.$D$17];2;1)" office:value-type="string" office:string-value="Freitag">
            <text:p>Freitag</text:p>
          </table:table-cell>
          <table:table-cell table:formula="of:=VLOOKUP([.GA7];[HT1.$B$11:.$D$17];2;1)" office:value-type="string" office:string-value="Samstag">
            <text:p>Samstag</text:p>
          </table:table-cell>
          <table:table-cell table:formula="of:=VLOOKUP([.GB7];[HT1.$B$11:.$D$17];2;1)" office:value-type="string" office:string-value="Sonntag">
            <text:p>Sonntag</text:p>
          </table:table-cell>
          <table:table-cell table:formula="of:=VLOOKUP([.GC7];[HT1.$B$11:.$D$17];2;1)" office:value-type="string" office:string-value="Montag">
            <text:p>Montag</text:p>
          </table:table-cell>
          <table:table-cell table:formula="of:=VLOOKUP([.GD7];[HT1.$B$11:.$D$17];2;1)" office:value-type="string" office:string-value="Dienstag">
            <text:p>Dienstag</text:p>
          </table:table-cell>
          <table:table-cell table:formula="of:=VLOOKUP([.GE7];[HT1.$B$11:.$D$17];2;1)" office:value-type="string" office:string-value="Mittwoch">
            <text:p>Mittwoch</text:p>
          </table:table-cell>
          <table:table-cell table:formula="of:=VLOOKUP([.GF7];[HT1.$B$11:.$D$17];2;1)" office:value-type="string" office:string-value="Donnerstag">
            <text:p>Donnerstag</text:p>
          </table:table-cell>
          <table:table-cell table:formula="of:=VLOOKUP([.GG7];[HT1.$B$11:.$D$17];2;1)" office:value-type="string" office:string-value="Freitag">
            <text:p>Freitag</text:p>
          </table:table-cell>
          <table:table-cell table:formula="of:=VLOOKUP([.GH7];[HT1.$B$11:.$D$17];2;1)" office:value-type="string" office:string-value="Samstag">
            <text:p>Samstag</text:p>
          </table:table-cell>
          <table:table-cell table:formula="of:=VLOOKUP([.GI7];[HT1.$B$11:.$D$17];2;1)" office:value-type="string" office:string-value="Sonntag">
            <text:p>Sonntag</text:p>
          </table:table-cell>
          <table:table-cell table:formula="of:=VLOOKUP([.GJ7];[HT1.$B$11:.$D$17];2;1)" office:value-type="string" office:string-value="Montag">
            <text:p>Montag</text:p>
          </table:table-cell>
          <table:table-cell table:formula="of:=VLOOKUP([.GK7];[HT1.$B$11:.$D$17];2;1)" office:value-type="string" office:string-value="Dienstag">
            <text:p>Dienstag</text:p>
          </table:table-cell>
          <table:table-cell table:formula="of:=VLOOKUP([.GL7];[HT1.$B$11:.$D$17];2;1)" office:value-type="string" office:string-value="Mittwoch">
            <text:p>Mittwoch</text:p>
          </table:table-cell>
          <table:table-cell table:formula="of:=VLOOKUP([.GM7];[HT1.$B$11:.$D$17];2;1)" office:value-type="string" office:string-value="Donnerstag">
            <text:p>Donnerstag</text:p>
          </table:table-cell>
          <table:table-cell table:formula="of:=VLOOKUP([.GN7];[HT1.$B$11:.$D$17];2;1)" office:value-type="string" office:string-value="Freitag">
            <text:p>Freitag</text:p>
          </table:table-cell>
          <table:table-cell table:formula="of:=VLOOKUP([.GO7];[HT1.$B$11:.$D$17];2;1)" office:value-type="string" office:string-value="Samstag">
            <text:p>Samstag</text:p>
          </table:table-cell>
          <table:table-cell table:formula="of:=VLOOKUP([.GP7];[HT1.$B$11:.$D$17];2;1)" office:value-type="string" office:string-value="Sonntag">
            <text:p>Sonntag</text:p>
          </table:table-cell>
          <table:table-cell table:formula="of:=VLOOKUP([.GQ7];[HT1.$B$11:.$D$17];2;1)" office:value-type="string" office:string-value="Montag">
            <text:p>Montag</text:p>
          </table:table-cell>
          <table:table-cell table:formula="of:=VLOOKUP([.GR7];[HT1.$B$11:.$D$17];2;1)" office:value-type="string" office:string-value="Dienstag">
            <text:p>Dienstag</text:p>
          </table:table-cell>
          <table:table-cell table:formula="of:=VLOOKUP([.GS7];[HT1.$B$11:.$D$17];2;1)" office:value-type="string" office:string-value="Mittwoch">
            <text:p>Mittwoch</text:p>
          </table:table-cell>
          <table:table-cell table:formula="of:=VLOOKUP([.GT7];[HT1.$B$11:.$D$17];2;1)" office:value-type="string" office:string-value="Donnerstag">
            <text:p>Donnerstag</text:p>
          </table:table-cell>
          <table:table-cell table:formula="of:=VLOOKUP([.GU7];[HT1.$B$11:.$D$17];2;1)" office:value-type="string" office:string-value="Freitag">
            <text:p>Freitag</text:p>
          </table:table-cell>
          <table:table-cell table:formula="of:=VLOOKUP([.GV7];[HT1.$B$11:.$D$17];2;1)" office:value-type="string" office:string-value="Samstag">
            <text:p>Samstag</text:p>
          </table:table-cell>
          <table:table-cell table:formula="of:=VLOOKUP([.GW7];[HT1.$B$11:.$D$17];2;1)" office:value-type="string" office:string-value="Sonntag">
            <text:p>Sonntag</text:p>
          </table:table-cell>
          <table:table-cell table:formula="of:=VLOOKUP([.GX7];[HT1.$B$11:.$D$17];2;1)" office:value-type="string" office:string-value="Montag">
            <text:p>Montag</text:p>
          </table:table-cell>
          <table:table-cell table:formula="of:=VLOOKUP([.GY7];[HT1.$B$11:.$D$17];2;1)" office:value-type="string" office:string-value="Dienstag">
            <text:p>Dienstag</text:p>
          </table:table-cell>
          <table:table-cell table:formula="of:=VLOOKUP([.GZ7];[HT1.$B$11:.$D$17];2;1)" office:value-type="string" office:string-value="Mittwoch">
            <text:p>Mittwoch</text:p>
          </table:table-cell>
          <table:table-cell table:formula="of:=VLOOKUP([.HA7];[HT1.$B$11:.$D$17];2;1)" office:value-type="string" office:string-value="Donnerstag">
            <text:p>Donnerstag</text:p>
          </table:table-cell>
          <table:table-cell table:formula="of:=VLOOKUP([.HB7];[HT1.$B$11:.$D$17];2;1)" office:value-type="string" office:string-value="Freitag">
            <text:p>Freitag</text:p>
          </table:table-cell>
          <table:table-cell table:formula="of:=VLOOKUP([.HC7];[HT1.$B$11:.$D$17];2;1)" office:value-type="string" office:string-value="Samstag">
            <text:p>Samstag</text:p>
          </table:table-cell>
          <table:table-cell table:formula="of:=VLOOKUP([.HD7];[HT1.$B$11:.$D$17];2;1)" office:value-type="string" office:string-value="Sonntag">
            <text:p>Sonntag</text:p>
          </table:table-cell>
          <table:table-cell table:formula="of:=VLOOKUP([.HE7];[HT1.$B$11:.$D$17];2;1)" office:value-type="string" office:string-value="Montag">
            <text:p>Montag</text:p>
          </table:table-cell>
          <table:table-cell table:formula="of:=VLOOKUP([.HF7];[HT1.$B$11:.$D$17];2;1)" office:value-type="string" office:string-value="Dienstag">
            <text:p>Dienstag</text:p>
          </table:table-cell>
          <table:table-cell table:formula="of:=VLOOKUP([.HG7];[HT1.$B$11:.$D$17];2;1)" office:value-type="string" office:string-value="Mittwoch">
            <text:p>Mittwoch</text:p>
          </table:table-cell>
          <table:table-cell table:formula="of:=VLOOKUP([.HH7];[HT1.$B$11:.$D$17];2;1)" office:value-type="string" office:string-value="Donnerstag">
            <text:p>Donnerstag</text:p>
          </table:table-cell>
          <table:table-cell table:formula="of:=VLOOKUP([.HI7];[HT1.$B$11:.$D$17];2;1)" office:value-type="string" office:string-value="Freitag">
            <text:p>Freitag</text:p>
          </table:table-cell>
          <table:table-cell table:formula="of:=VLOOKUP([.HJ7];[HT1.$B$11:.$D$17];2;1)" office:value-type="string" office:string-value="Samstag">
            <text:p>Samstag</text:p>
          </table:table-cell>
          <table:table-cell table:formula="of:=VLOOKUP([.HK7];[HT1.$B$11:.$D$17];2;1)" office:value-type="string" office:string-value="Sonntag">
            <text:p>Sonntag</text:p>
          </table:table-cell>
          <table:table-cell table:formula="of:=VLOOKUP([.HL7];[HT1.$B$11:.$D$17];2;1)" office:value-type="string" office:string-value="Montag">
            <text:p>Montag</text:p>
          </table:table-cell>
          <table:table-cell table:formula="of:=VLOOKUP([.HM7];[HT1.$B$11:.$D$17];2;1)" office:value-type="string" office:string-value="Dienstag">
            <text:p>Dienstag</text:p>
          </table:table-cell>
          <table:table-cell table:formula="of:=VLOOKUP([.HN7];[HT1.$B$11:.$D$17];2;1)" office:value-type="string" office:string-value="Mittwoch">
            <text:p>Mittwoch</text:p>
          </table:table-cell>
          <table:table-cell table:formula="of:=VLOOKUP([.HO7];[HT1.$B$11:.$D$17];2;1)" office:value-type="string" office:string-value="Donnerstag">
            <text:p>Donnerstag</text:p>
          </table:table-cell>
          <table:table-cell table:formula="of:=VLOOKUP([.HP7];[HT1.$B$11:.$D$17];2;1)" office:value-type="string" office:string-value="Freitag">
            <text:p>Freitag</text:p>
          </table:table-cell>
          <table:table-cell table:formula="of:=VLOOKUP([.HQ7];[HT1.$B$11:.$D$17];2;1)" office:value-type="string" office:string-value="Samstag">
            <text:p>Samstag</text:p>
          </table:table-cell>
          <table:table-cell table:formula="of:=VLOOKUP([.HR7];[HT1.$B$11:.$D$17];2;1)" office:value-type="string" office:string-value="Sonntag">
            <text:p>Sonntag</text:p>
          </table:table-cell>
          <table:table-cell table:formula="of:=VLOOKUP([.HS7];[HT1.$B$11:.$D$17];2;1)" office:value-type="string" office:string-value="Montag">
            <text:p>Montag</text:p>
          </table:table-cell>
          <table:table-cell table:formula="of:=VLOOKUP([.HT7];[HT1.$B$11:.$D$17];2;1)" office:value-type="string" office:string-value="Dienstag">
            <text:p>Dienstag</text:p>
          </table:table-cell>
          <table:table-cell table:formula="of:=VLOOKUP([.HU7];[HT1.$B$11:.$D$17];2;1)" office:value-type="string" office:string-value="Mittwoch">
            <text:p>Mittwoch</text:p>
          </table:table-cell>
          <table:table-cell table:formula="of:=VLOOKUP([.HV7];[HT1.$B$11:.$D$17];2;1)" office:value-type="string" office:string-value="Donnerstag">
            <text:p>Donnerstag</text:p>
          </table:table-cell>
          <table:table-cell table:formula="of:=VLOOKUP([.HW7];[HT1.$B$11:.$D$17];2;1)" office:value-type="string" office:string-value="Freitag">
            <text:p>Freitag</text:p>
          </table:table-cell>
          <table:table-cell table:formula="of:=VLOOKUP([.HX7];[HT1.$B$11:.$D$17];2;1)" office:value-type="string" office:string-value="Samstag">
            <text:p>Samstag</text:p>
          </table:table-cell>
          <table:table-cell table:formula="of:=VLOOKUP([.HY7];[HT1.$B$11:.$D$17];2;1)" office:value-type="string" office:string-value="Sonntag">
            <text:p>Sonntag</text:p>
          </table:table-cell>
          <table:table-cell table:formula="of:=VLOOKUP([.HZ7];[HT1.$B$11:.$D$17];2;1)" office:value-type="string" office:string-value="Montag">
            <text:p>Montag</text:p>
          </table:table-cell>
          <table:table-cell table:formula="of:=VLOOKUP([.IA7];[HT1.$B$11:.$D$17];2;1)" office:value-type="string" office:string-value="Dienstag">
            <text:p>Dienstag</text:p>
          </table:table-cell>
          <table:table-cell table:formula="of:=VLOOKUP([.IB7];[HT1.$B$11:.$D$17];2;1)" office:value-type="string" office:string-value="Mittwoch">
            <text:p>Mittwoch</text:p>
          </table:table-cell>
          <table:table-cell table:formula="of:=VLOOKUP([.IC7];[HT1.$B$11:.$D$17];2;1)" office:value-type="string" office:string-value="Donnerstag">
            <text:p>Donnerstag</text:p>
          </table:table-cell>
          <table:table-cell table:formula="of:=VLOOKUP([.ID7];[HT1.$B$11:.$D$17];2;1)" office:value-type="string" office:string-value="Freitag">
            <text:p>Freitag</text:p>
          </table:table-cell>
          <table:table-cell table:formula="of:=VLOOKUP([.IE7];[HT1.$B$11:.$D$17];2;1)" office:value-type="string" office:string-value="Samstag">
            <text:p>Samstag</text:p>
          </table:table-cell>
          <table:table-cell table:formula="of:=VLOOKUP([.IF7];[HT1.$B$11:.$D$17];2;1)" office:value-type="string" office:string-value="Sonntag">
            <text:p>Sonntag</text:p>
          </table:table-cell>
          <table:table-cell table:formula="of:=VLOOKUP([.IG7];[HT1.$B$11:.$D$17];2;1)" office:value-type="string" office:string-value="Montag">
            <text:p>Montag</text:p>
          </table:table-cell>
          <table:table-cell table:formula="of:=VLOOKUP([.IH7];[HT1.$B$11:.$D$17];2;1)" office:value-type="string" office:string-value="Dienstag">
            <text:p>Dienstag</text:p>
          </table:table-cell>
          <table:table-cell table:formula="of:=VLOOKUP([.II7];[HT1.$B$11:.$D$17];2;1)" office:value-type="string" office:string-value="Mittwoch">
            <text:p>Mittwoch</text:p>
          </table:table-cell>
          <table:table-cell table:formula="of:=VLOOKUP([.IJ7];[HT1.$B$11:.$D$17];2;1)" office:value-type="string" office:string-value="Donnerstag">
            <text:p>Donnerstag</text:p>
          </table:table-cell>
          <table:table-cell table:formula="of:=VLOOKUP([.IK7];[HT1.$B$11:.$D$17];2;1)" office:value-type="string" office:string-value="Freitag">
            <text:p>Freitag</text:p>
          </table:table-cell>
          <table:table-cell table:formula="of:=VLOOKUP([.IL7];[HT1.$B$11:.$D$17];2;1)" office:value-type="string" office:string-value="Samstag">
            <text:p>Samstag</text:p>
          </table:table-cell>
          <table:table-cell table:formula="of:=VLOOKUP([.IM7];[HT1.$B$11:.$D$17];2;1)" office:value-type="string" office:string-value="Sonntag">
            <text:p>Sonntag</text:p>
          </table:table-cell>
          <table:table-cell table:formula="of:=VLOOKUP([.IN7];[HT1.$B$11:.$D$17];2;1)" office:value-type="string" office:string-value="Montag">
            <text:p>Montag</text:p>
          </table:table-cell>
          <table:table-cell table:formula="of:=VLOOKUP([.IO7];[HT1.$B$11:.$D$17];2;1)" office:value-type="string" office:string-value="Dienstag">
            <text:p>Dienstag</text:p>
          </table:table-cell>
          <table:table-cell table:formula="of:=VLOOKUP([.IP7];[HT1.$B$11:.$D$17];2;1)" office:value-type="string" office:string-value="Mittwoch">
            <text:p>Mittwoch</text:p>
          </table:table-cell>
          <table:table-cell table:formula="of:=VLOOKUP([.IQ7];[HT1.$B$11:.$D$17];2;1)" office:value-type="string" office:string-value="Donnerstag">
            <text:p>Donnerstag</text:p>
          </table:table-cell>
          <table:table-cell table:formula="of:=VLOOKUP([.IR7];[HT1.$B$11:.$D$17];2;1)" office:value-type="string" office:string-value="Freitag">
            <text:p>Freitag</text:p>
          </table:table-cell>
          <table:table-cell table:formula="of:=VLOOKUP([.IS7];[HT1.$B$11:.$D$17];2;1)" office:value-type="string" office:string-value="Samstag">
            <text:p>Samstag</text:p>
          </table:table-cell>
          <table:table-cell table:formula="of:=VLOOKUP([.IT7];[HT1.$B$11:.$D$17];2;1)" office:value-type="string" office:string-value="Sonntag">
            <text:p>Sonntag</text:p>
          </table:table-cell>
          <table:table-cell table:formula="of:=VLOOKUP([.IU7];[HT1.$B$11:.$D$17];2;1)" office:value-type="string" office:string-value="Montag">
            <text:p>Montag</text:p>
          </table:table-cell>
          <table:table-cell table:formula="of:=VLOOKUP([.IV7];[HT1.$B$11:.$D$17];2;1)" office:value-type="string" office:string-value="Dienstag">
            <text:p>Dienstag</text:p>
          </table:table-cell>
          <table:table-cell table:formula="of:=VLOOKUP([.IW7];[HT1.$B$11:.$D$17];2;1)" office:value-type="string" office:string-value="Mittwoch">
            <text:p>Mittwoch</text:p>
          </table:table-cell>
          <table:table-cell table:formula="of:=VLOOKUP([.IX7];[HT1.$B$11:.$D$17];2;1)" office:value-type="string" office:string-value="Donnerstag">
            <text:p>Donnerstag</text:p>
          </table:table-cell>
          <table:table-cell table:formula="of:=VLOOKUP([.IY7];[HT1.$B$11:.$D$17];2;1)" office:value-type="string" office:string-value="Freitag">
            <text:p>Freitag</text:p>
          </table:table-cell>
          <table:table-cell table:formula="of:=VLOOKUP([.IZ7];[HT1.$B$11:.$D$17];2;1)" office:value-type="string" office:string-value="Samstag">
            <text:p>Samstag</text:p>
          </table:table-cell>
          <table:table-cell table:formula="of:=VLOOKUP([.JA7];[HT1.$B$11:.$D$17];2;1)" office:value-type="string" office:string-value="Sonntag">
            <text:p>Sonntag</text:p>
          </table:table-cell>
          <table:table-cell table:formula="of:=VLOOKUP([.JB7];[HT1.$B$11:.$D$17];2;1)" office:value-type="string" office:string-value="Montag">
            <text:p>Montag</text:p>
          </table:table-cell>
          <table:table-cell table:formula="of:=VLOOKUP([.JC7];[HT1.$B$11:.$D$17];2;1)" office:value-type="string" office:string-value="Dienstag">
            <text:p>Dienstag</text:p>
          </table:table-cell>
          <table:table-cell table:formula="of:=VLOOKUP([.JD7];[HT1.$B$11:.$D$17];2;1)" office:value-type="string" office:string-value="Mittwoch">
            <text:p>Mittwoch</text:p>
          </table:table-cell>
          <table:table-cell table:formula="of:=VLOOKUP([.JE7];[HT1.$B$11:.$D$17];2;1)" office:value-type="string" office:string-value="Donnerstag">
            <text:p>Donnerstag</text:p>
          </table:table-cell>
          <table:table-cell table:formula="of:=VLOOKUP([.JF7];[HT1.$B$11:.$D$17];2;1)" office:value-type="string" office:string-value="Freitag">
            <text:p>Freitag</text:p>
          </table:table-cell>
          <table:table-cell table:formula="of:=VLOOKUP([.JG7];[HT1.$B$11:.$D$17];2;1)" office:value-type="string" office:string-value="Samstag">
            <text:p>Samstag</text:p>
          </table:table-cell>
          <table:table-cell table:formula="of:=VLOOKUP([.JH7];[HT1.$B$11:.$D$17];2;1)" office:value-type="string" office:string-value="Sonntag">
            <text:p>Sonntag</text:p>
          </table:table-cell>
          <table:table-cell table:formula="of:=VLOOKUP([.JI7];[HT1.$B$11:.$D$17];2;1)" office:value-type="string" office:string-value="Montag">
            <text:p>Montag</text:p>
          </table:table-cell>
          <table:table-cell table:formula="of:=VLOOKUP([.JJ7];[HT1.$B$11:.$D$17];2;1)" office:value-type="string" office:string-value="Dienstag">
            <text:p>Dienstag</text:p>
          </table:table-cell>
          <table:table-cell table:formula="of:=VLOOKUP([.JK7];[HT1.$B$11:.$D$17];2;1)" office:value-type="string" office:string-value="Mittwoch">
            <text:p>Mittwoch</text:p>
          </table:table-cell>
          <table:table-cell table:formula="of:=VLOOKUP([.JL7];[HT1.$B$11:.$D$17];2;1)" office:value-type="string" office:string-value="Donnerstag">
            <text:p>Donnerstag</text:p>
          </table:table-cell>
          <table:table-cell table:formula="of:=VLOOKUP([.JM7];[HT1.$B$11:.$D$17];2;1)" office:value-type="string" office:string-value="Freitag">
            <text:p>Freitag</text:p>
          </table:table-cell>
          <table:table-cell table:formula="of:=VLOOKUP([.JN7];[HT1.$B$11:.$D$17];2;1)" office:value-type="string" office:string-value="Samstag">
            <text:p>Samstag</text:p>
          </table:table-cell>
          <table:table-cell table:formula="of:=VLOOKUP([.JO7];[HT1.$B$11:.$D$17];2;1)" office:value-type="string" office:string-value="Sonntag">
            <text:p>Sonntag</text:p>
          </table:table-cell>
          <table:table-cell table:formula="of:=VLOOKUP([.JP7];[HT1.$B$11:.$D$17];2;1)" office:value-type="string" office:string-value="Montag">
            <text:p>Montag</text:p>
          </table:table-cell>
          <table:table-cell table:formula="of:=VLOOKUP([.JQ7];[HT1.$B$11:.$D$17];2;1)" office:value-type="string" office:string-value="Dienstag">
            <text:p>Dienstag</text:p>
          </table:table-cell>
          <table:table-cell table:formula="of:=VLOOKUP([.JR7];[HT1.$B$11:.$D$17];2;1)" office:value-type="string" office:string-value="Mittwoch">
            <text:p>Mittwoch</text:p>
          </table:table-cell>
          <table:table-cell table:formula="of:=VLOOKUP([.JS7];[HT1.$B$11:.$D$17];2;1)" office:value-type="string" office:string-value="Donnerstag">
            <text:p>Donnerstag</text:p>
          </table:table-cell>
          <table:table-cell table:formula="of:=VLOOKUP([.JT7];[HT1.$B$11:.$D$17];2;1)" office:value-type="string" office:string-value="Freitag">
            <text:p>Freitag</text:p>
          </table:table-cell>
          <table:table-cell table:formula="of:=VLOOKUP([.JU7];[HT1.$B$11:.$D$17];2;1)" office:value-type="string" office:string-value="Samstag">
            <text:p>Samstag</text:p>
          </table:table-cell>
          <table:table-cell table:formula="of:=VLOOKUP([.JV7];[HT1.$B$11:.$D$17];2;1)" office:value-type="string" office:string-value="Sonntag">
            <text:p>Sonntag</text:p>
          </table:table-cell>
          <table:table-cell table:formula="of:=VLOOKUP([.JW7];[HT1.$B$11:.$D$17];2;1)" office:value-type="string" office:string-value="Montag">
            <text:p>Montag</text:p>
          </table:table-cell>
          <table:table-cell table:formula="of:=VLOOKUP([.JX7];[HT1.$B$11:.$D$17];2;1)" office:value-type="string" office:string-value="Dienstag">
            <text:p>Dienstag</text:p>
          </table:table-cell>
          <table:table-cell table:formula="of:=VLOOKUP([.JY7];[HT1.$B$11:.$D$17];2;1)" office:value-type="string" office:string-value="Mittwoch">
            <text:p>Mittwoch</text:p>
          </table:table-cell>
          <table:table-cell table:formula="of:=VLOOKUP([.JZ7];[HT1.$B$11:.$D$17];2;1)" office:value-type="string" office:string-value="Donnerstag">
            <text:p>Donnerstag</text:p>
          </table:table-cell>
          <table:table-cell table:formula="of:=VLOOKUP([.KA7];[HT1.$B$11:.$D$17];2;1)" office:value-type="string" office:string-value="Freitag">
            <text:p>Freitag</text:p>
          </table:table-cell>
          <table:table-cell table:formula="of:=VLOOKUP([.KB7];[HT1.$B$11:.$D$17];2;1)" office:value-type="string" office:string-value="Samstag">
            <text:p>Samstag</text:p>
          </table:table-cell>
          <table:table-cell table:formula="of:=VLOOKUP([.KC7];[HT1.$B$11:.$D$17];2;1)" office:value-type="string" office:string-value="Sonntag">
            <text:p>Sonntag</text:p>
          </table:table-cell>
          <table:table-cell table:formula="of:=VLOOKUP([.KD7];[HT1.$B$11:.$D$17];2;1)" office:value-type="string" office:string-value="Montag">
            <text:p>Montag</text:p>
          </table:table-cell>
          <table:table-cell table:formula="of:=VLOOKUP([.KE7];[HT1.$B$11:.$D$17];2;1)" office:value-type="string" office:string-value="Dienstag">
            <text:p>Dienstag</text:p>
          </table:table-cell>
          <table:table-cell table:formula="of:=VLOOKUP([.KF7];[HT1.$B$11:.$D$17];2;1)" office:value-type="string" office:string-value="Mittwoch">
            <text:p>Mittwoch</text:p>
          </table:table-cell>
          <table:table-cell table:formula="of:=VLOOKUP([.KG7];[HT1.$B$11:.$D$17];2;1)" office:value-type="string" office:string-value="Donnerstag">
            <text:p>Donnerstag</text:p>
          </table:table-cell>
          <table:table-cell table:formula="of:=VLOOKUP([.KH7];[HT1.$B$11:.$D$17];2;1)" office:value-type="string" office:string-value="Freitag">
            <text:p>Freitag</text:p>
          </table:table-cell>
          <table:table-cell table:formula="of:=VLOOKUP([.KI7];[HT1.$B$11:.$D$17];2;1)" office:value-type="string" office:string-value="Samstag">
            <text:p>Samstag</text:p>
          </table:table-cell>
          <table:table-cell table:formula="of:=VLOOKUP([.KJ7];[HT1.$B$11:.$D$17];2;1)" office:value-type="string" office:string-value="Sonntag">
            <text:p>Sonntag</text:p>
          </table:table-cell>
          <table:table-cell table:formula="of:=VLOOKUP([.KK7];[HT1.$B$11:.$D$17];2;1)" office:value-type="string" office:string-value="Montag">
            <text:p>Montag</text:p>
          </table:table-cell>
          <table:table-cell table:formula="of:=VLOOKUP([.KL7];[HT1.$B$11:.$D$17];2;1)" office:value-type="string" office:string-value="Dienstag">
            <text:p>Dienstag</text:p>
          </table:table-cell>
          <table:table-cell table:formula="of:=VLOOKUP([.KM7];[HT1.$B$11:.$D$17];2;1)" office:value-type="string" office:string-value="Mittwoch">
            <text:p>Mittwoch</text:p>
          </table:table-cell>
          <table:table-cell table:formula="of:=VLOOKUP([.KN7];[HT1.$B$11:.$D$17];2;1)" office:value-type="string" office:string-value="Donnerstag">
            <text:p>Donnerstag</text:p>
          </table:table-cell>
          <table:table-cell table:formula="of:=VLOOKUP([.KO7];[HT1.$B$11:.$D$17];2;1)" office:value-type="string" office:string-value="Freitag">
            <text:p>Freitag</text:p>
          </table:table-cell>
          <table:table-cell table:formula="of:=VLOOKUP([.KP7];[HT1.$B$11:.$D$17];2;1)" office:value-type="string" office:string-value="Samstag">
            <text:p>Samstag</text:p>
          </table:table-cell>
          <table:table-cell table:formula="of:=VLOOKUP([.KQ7];[HT1.$B$11:.$D$17];2;1)" office:value-type="string" office:string-value="Sonntag">
            <text:p>Sonntag</text:p>
          </table:table-cell>
          <table:table-cell table:formula="of:=VLOOKUP([.KR7];[HT1.$B$11:.$D$17];2;1)" office:value-type="string" office:string-value="Montag">
            <text:p>Montag</text:p>
          </table:table-cell>
          <table:table-cell table:formula="of:=VLOOKUP([.KS7];[HT1.$B$11:.$D$17];2;1)" office:value-type="string" office:string-value="Dienstag">
            <text:p>Dienstag</text:p>
          </table:table-cell>
          <table:table-cell table:formula="of:=VLOOKUP([.KT7];[HT1.$B$11:.$D$17];2;1)" office:value-type="string" office:string-value="Mittwoch">
            <text:p>Mittwoch</text:p>
          </table:table-cell>
          <table:table-cell table:formula="of:=VLOOKUP([.KU7];[HT1.$B$11:.$D$17];2;1)" office:value-type="string" office:string-value="Donnerstag">
            <text:p>Donnerstag</text:p>
          </table:table-cell>
          <table:table-cell table:formula="of:=VLOOKUP([.KV7];[HT1.$B$11:.$D$17];2;1)" office:value-type="string" office:string-value="Freitag">
            <text:p>Freitag</text:p>
          </table:table-cell>
          <table:table-cell table:formula="of:=VLOOKUP([.KW7];[HT1.$B$11:.$D$17];2;1)" office:value-type="string" office:string-value="Samstag">
            <text:p>Samstag</text:p>
          </table:table-cell>
          <table:table-cell table:formula="of:=VLOOKUP([.KX7];[HT1.$B$11:.$D$17];2;1)" office:value-type="string" office:string-value="Sonntag">
            <text:p>Sonntag</text:p>
          </table:table-cell>
          <table:table-cell table:formula="of:=VLOOKUP([.KY7];[HT1.$B$11:.$D$17];2;1)" office:value-type="string" office:string-value="Montag">
            <text:p>Montag</text:p>
          </table:table-cell>
          <table:table-cell table:formula="of:=VLOOKUP([.KZ7];[HT1.$B$11:.$D$17];2;1)" office:value-type="string" office:string-value="Dienstag">
            <text:p>Dienstag</text:p>
          </table:table-cell>
          <table:table-cell table:formula="of:=VLOOKUP([.LA7];[HT1.$B$11:.$D$17];2;1)" office:value-type="string" office:string-value="Mittwoch">
            <text:p>Mittwoch</text:p>
          </table:table-cell>
          <table:table-cell table:formula="of:=VLOOKUP([.LB7];[HT1.$B$11:.$D$17];2;1)" office:value-type="string" office:string-value="Donnerstag">
            <text:p>Donnerstag</text:p>
          </table:table-cell>
          <table:table-cell table:formula="of:=VLOOKUP([.LC7];[HT1.$B$11:.$D$17];2;1)" office:value-type="string" office:string-value="Freitag">
            <text:p>Freitag</text:p>
          </table:table-cell>
          <table:table-cell table:formula="of:=VLOOKUP([.LD7];[HT1.$B$11:.$D$17];2;1)" office:value-type="string" office:string-value="Samstag">
            <text:p>Samstag</text:p>
          </table:table-cell>
          <table:table-cell table:formula="of:=VLOOKUP([.LE7];[HT1.$B$11:.$D$17];2;1)" office:value-type="string" office:string-value="Sonntag">
            <text:p>Sonntag</text:p>
          </table:table-cell>
          <table:table-cell table:formula="of:=VLOOKUP([.LF7];[HT1.$B$11:.$D$17];2;1)" office:value-type="string" office:string-value="Montag">
            <text:p>Montag</text:p>
          </table:table-cell>
          <table:table-cell table:formula="of:=VLOOKUP([.LG7];[HT1.$B$11:.$D$17];2;1)" office:value-type="string" office:string-value="Dienstag">
            <text:p>Dienstag</text:p>
          </table:table-cell>
          <table:table-cell table:formula="of:=VLOOKUP([.LH7];[HT1.$B$11:.$D$17];2;1)" office:value-type="string" office:string-value="Mittwoch">
            <text:p>Mittwoch</text:p>
          </table:table-cell>
          <table:table-cell table:formula="of:=VLOOKUP([.LI7];[HT1.$B$11:.$D$17];2;1)" office:value-type="string" office:string-value="Donnerstag">
            <text:p>Donnerstag</text:p>
          </table:table-cell>
          <table:table-cell table:formula="of:=VLOOKUP([.LJ7];[HT1.$B$11:.$D$17];2;1)" office:value-type="string" office:string-value="Freitag">
            <text:p>Freitag</text:p>
          </table:table-cell>
          <table:table-cell table:formula="of:=VLOOKUP([.LK7];[HT1.$B$11:.$D$17];2;1)" office:value-type="string" office:string-value="Samstag">
            <text:p>Samstag</text:p>
          </table:table-cell>
          <table:table-cell table:formula="of:=VLOOKUP([.LL7];[HT1.$B$11:.$D$17];2;1)" office:value-type="string" office:string-value="Sonntag">
            <text:p>Sonntag</text:p>
          </table:table-cell>
          <table:table-cell table:formula="of:=VLOOKUP([.LM7];[HT1.$B$11:.$D$17];2;1)" office:value-type="string" office:string-value="Montag">
            <text:p>Montag</text:p>
          </table:table-cell>
          <table:table-cell table:formula="of:=VLOOKUP([.LN7];[HT1.$B$11:.$D$17];2;1)" office:value-type="string" office:string-value="Dienstag">
            <text:p>Dienstag</text:p>
          </table:table-cell>
          <table:table-cell table:formula="of:=VLOOKUP([.LO7];[HT1.$B$11:.$D$17];2;1)" office:value-type="string" office:string-value="Mittwoch">
            <text:p>Mittwoch</text:p>
          </table:table-cell>
          <table:table-cell table:formula="of:=VLOOKUP([.LP7];[HT1.$B$11:.$D$17];2;1)" office:value-type="string" office:string-value="Donnerstag">
            <text:p>Donnerstag</text:p>
          </table:table-cell>
          <table:table-cell table:formula="of:=VLOOKUP([.LQ7];[HT1.$B$11:.$D$17];2;1)" office:value-type="string" office:string-value="Freitag">
            <text:p>Freitag</text:p>
          </table:table-cell>
          <table:table-cell table:formula="of:=VLOOKUP([.LR7];[HT1.$B$11:.$D$17];2;1)" office:value-type="string" office:string-value="Samstag">
            <text:p>Samstag</text:p>
          </table:table-cell>
          <table:table-cell table:formula="of:=VLOOKUP([.LS7];[HT1.$B$11:.$D$17];2;1)" office:value-type="string" office:string-value="Sonntag">
            <text:p>Sonntag</text:p>
          </table:table-cell>
          <table:table-cell table:formula="of:=VLOOKUP([.LT7];[HT1.$B$11:.$D$17];2;1)" office:value-type="string" office:string-value="Montag">
            <text:p>Montag</text:p>
          </table:table-cell>
          <table:table-cell table:formula="of:=VLOOKUP([.LU7];[HT1.$B$11:.$D$17];2;1)" office:value-type="string" office:string-value="Dienstag">
            <text:p>Dienstag</text:p>
          </table:table-cell>
          <table:table-cell table:formula="of:=VLOOKUP([.LV7];[HT1.$B$11:.$D$17];2;1)" office:value-type="string" office:string-value="Mittwoch">
            <text:p>Mittwoch</text:p>
          </table:table-cell>
          <table:table-cell table:formula="of:=VLOOKUP([.LW7];[HT1.$B$11:.$D$17];2;1)" office:value-type="string" office:string-value="Donnerstag">
            <text:p>Donnerstag</text:p>
          </table:table-cell>
          <table:table-cell table:formula="of:=VLOOKUP([.LX7];[HT1.$B$11:.$D$17];2;1)" office:value-type="string" office:string-value="Freitag">
            <text:p>Freitag</text:p>
          </table:table-cell>
          <table:table-cell table:formula="of:=VLOOKUP([.LY7];[HT1.$B$11:.$D$17];2;1)" office:value-type="string" office:string-value="Samstag">
            <text:p>Samstag</text:p>
          </table:table-cell>
          <table:table-cell table:formula="of:=VLOOKUP([.LZ7];[HT1.$B$11:.$D$17];2;1)" office:value-type="string" office:string-value="Sonntag">
            <text:p>Sonntag</text:p>
          </table:table-cell>
          <table:table-cell table:formula="of:=VLOOKUP([.MA7];[HT1.$B$11:.$D$17];2;1)" office:value-type="string" office:string-value="Montag">
            <text:p>Montag</text:p>
          </table:table-cell>
          <table:table-cell table:formula="of:=VLOOKUP([.MB7];[HT1.$B$11:.$D$17];2;1)" office:value-type="string" office:string-value="Dienstag">
            <text:p>Dienstag</text:p>
          </table:table-cell>
          <table:table-cell table:formula="of:=VLOOKUP([.MC7];[HT1.$B$11:.$D$17];2;1)" office:value-type="string" office:string-value="Mittwoch">
            <text:p>Mittwoch</text:p>
          </table:table-cell>
          <table:table-cell table:formula="of:=VLOOKUP([.MD7];[HT1.$B$11:.$D$17];2;1)" office:value-type="string" office:string-value="Donnerstag">
            <text:p>Donnerstag</text:p>
          </table:table-cell>
          <table:table-cell table:formula="of:=VLOOKUP([.ME7];[HT1.$B$11:.$D$17];2;1)" office:value-type="string" office:string-value="Freitag">
            <text:p>Freitag</text:p>
          </table:table-cell>
          <table:table-cell table:formula="of:=VLOOKUP([.MF7];[HT1.$B$11:.$D$17];2;1)" office:value-type="string" office:string-value="Samstag">
            <text:p>Samstag</text:p>
          </table:table-cell>
          <table:table-cell table:formula="of:=VLOOKUP([.MG7];[HT1.$B$11:.$D$17];2;1)" office:value-type="string" office:string-value="Sonntag">
            <text:p>Sonntag</text:p>
          </table:table-cell>
          <table:table-cell table:formula="of:=VLOOKUP([.MH7];[HT1.$B$11:.$D$17];2;1)" office:value-type="string" office:string-value="Montag">
            <text:p>Montag</text:p>
          </table:table-cell>
          <table:table-cell table:formula="of:=VLOOKUP([.MI7];[HT1.$B$11:.$D$17];2;1)" office:value-type="string" office:string-value="Dienstag">
            <text:p>Dienstag</text:p>
          </table:table-cell>
          <table:table-cell table:formula="of:=VLOOKUP([.MJ7];[HT1.$B$11:.$D$17];2;1)" office:value-type="string" office:string-value="Mittwoch">
            <text:p>Mittwoch</text:p>
          </table:table-cell>
          <table:table-cell table:formula="of:=VLOOKUP([.MK7];[HT1.$B$11:.$D$17];2;1)" office:value-type="string" office:string-value="Donnerstag">
            <text:p>Donnerstag</text:p>
          </table:table-cell>
          <table:table-cell table:formula="of:=VLOOKUP([.ML7];[HT1.$B$11:.$D$17];2;1)" office:value-type="string" office:string-value="Freitag">
            <text:p>Freitag</text:p>
          </table:table-cell>
          <table:table-cell table:formula="of:=VLOOKUP([.MM7];[HT1.$B$11:.$D$17];2;1)" office:value-type="string" office:string-value="Samstag">
            <text:p>Samstag</text:p>
          </table:table-cell>
          <table:table-cell table:formula="of:=VLOOKUP([.MN7];[HT1.$B$11:.$D$17];2;1)" office:value-type="string" office:string-value="Sonntag">
            <text:p>Sonntag</text:p>
          </table:table-cell>
          <table:table-cell table:formula="of:=VLOOKUP([.MO7];[HT1.$B$11:.$D$17];2;1)" office:value-type="string" office:string-value="Montag">
            <text:p>Montag</text:p>
          </table:table-cell>
          <table:table-cell table:formula="of:=VLOOKUP([.MP7];[HT1.$B$11:.$D$17];2;1)" office:value-type="string" office:string-value="Dienstag">
            <text:p>Dienstag</text:p>
          </table:table-cell>
          <table:table-cell table:formula="of:=VLOOKUP([.MQ7];[HT1.$B$11:.$D$17];2;1)" office:value-type="string" office:string-value="Mittwoch">
            <text:p>Mittwoch</text:p>
          </table:table-cell>
          <table:table-cell table:formula="of:=VLOOKUP([.MR7];[HT1.$B$11:.$D$17];2;1)" office:value-type="string" office:string-value="Donnerstag">
            <text:p>Donnerstag</text:p>
          </table:table-cell>
          <table:table-cell table:formula="of:=VLOOKUP([.MS7];[HT1.$B$11:.$D$17];2;1)" office:value-type="string" office:string-value="Freitag">
            <text:p>Freitag</text:p>
          </table:table-cell>
          <table:table-cell table:formula="of:=VLOOKUP([.MT7];[HT1.$B$11:.$D$17];2;1)" office:value-type="string" office:string-value="Samstag">
            <text:p>Samstag</text:p>
          </table:table-cell>
          <table:table-cell table:formula="of:=VLOOKUP([.MU7];[HT1.$B$11:.$D$17];2;1)" office:value-type="string" office:string-value="Sonntag">
            <text:p>Sonntag</text:p>
          </table:table-cell>
          <table:table-cell table:formula="of:=VLOOKUP([.MV7];[HT1.$B$11:.$D$17];2;1)" office:value-type="string" office:string-value="Montag">
            <text:p>Montag</text:p>
          </table:table-cell>
          <table:table-cell table:formula="of:=VLOOKUP([.MW7];[HT1.$B$11:.$D$17];2;1)" office:value-type="string" office:string-value="Dienstag">
            <text:p>Dienstag</text:p>
          </table:table-cell>
          <table:table-cell table:formula="of:=VLOOKUP([.MX7];[HT1.$B$11:.$D$17];2;1)" office:value-type="string" office:string-value="Mittwoch">
            <text:p>Mittwoch</text:p>
          </table:table-cell>
          <table:table-cell table:formula="of:=VLOOKUP([.MY7];[HT1.$B$11:.$D$17];2;1)" office:value-type="string" office:string-value="Donnerstag">
            <text:p>Donnerstag</text:p>
          </table:table-cell>
          <table:table-cell table:formula="of:=VLOOKUP([.MZ7];[HT1.$B$11:.$D$17];2;1)" office:value-type="string" office:string-value="Freitag">
            <text:p>Freitag</text:p>
          </table:table-cell>
          <table:table-cell table:formula="of:=VLOOKUP([.NA7];[HT1.$B$11:.$D$17];2;1)" office:value-type="string" office:string-value="Samstag">
            <text:p>Samstag</text:p>
          </table:table-cell>
          <table:table-cell table:formula="of:=VLOOKUP([.NB7];[HT1.$B$11:.$D$17];2;1)" office:value-type="string" office:string-value="Sonntag">
            <text:p>Sonntag</text:p>
          </table:table-cell>
          <table:table-cell table:formula="of:=VLOOKUP([.NC7];[HT1.$B$11:.$D$17];2;1)" office:value-type="string" office:string-value="Montag">
            <text:p>Montag</text:p>
          </table:table-cell>
          <table:table-cell table:formula="of:=VLOOKUP([.ND7];[HT1.$B$11:.$D$17];2;1)" office:value-type="string" office:string-value="Dienstag">
            <text:p>Dienstag</text:p>
          </table:table-cell>
          <table:table-cell table:formula="of:=VLOOKUP([.NE7];[HT1.$B$11:.$D$17];2;1)" office:value-type="string" office:string-value="Mittwoch">
            <text:p>Mittwoch</text:p>
          </table:table-cell>
          <table:table-cell table:formula="of:=VLOOKUP([.NF7];[HT1.$B$11:.$D$17];2;1)" office:value-type="string" office:string-value="Donnerstag">
            <text:p>Donnerstag</text:p>
          </table:table-cell>
          <table:table-cell table:formula="of:=VLOOKUP([.NG7];[HT1.$B$11:.$D$17];2;1)" office:value-type="string" office:string-value="Freitag">
            <text:p>Freitag</text:p>
          </table:table-cell>
          <table:table-cell table:formula="of:=VLOOKUP([.NH7];[HT1.$B$11:.$D$17];2;1)" office:value-type="string" office:string-value="Samstag">
            <text:p>Samstag</text:p>
          </table:table-cell>
          <table:table-cell table:formula="of:=VLOOKUP([.NI7];[HT1.$B$11:.$D$17];2;1)" office:value-type="string" office:string-value="Sonntag">
            <text:p>Sonntag</text:p>
          </table:table-cell>
          <table:table-cell table:formula="of:=VLOOKUP([.NJ7];[HT1.$B$11:.$D$17];2;1)" office:value-type="string" office:string-value="Montag">
            <text:p>Montag</text:p>
          </table:table-cell>
          <table:table-cell table:formula="of:=VLOOKUP([.NK7];[HT1.$B$11:.$D$17];2;1)" office:value-type="string" office:string-value="Dienstag">
            <text:p>Dienstag</text:p>
          </table:table-cell>
          <table:table-cell table:formula="of:=VLOOKUP([.NL7];[HT1.$B$11:.$D$17];2;1)" office:value-type="string" office:string-value="Mittwoch">
            <text:p>Mittwoch</text:p>
          </table:table-cell>
          <table:table-cell table:formula="of:=VLOOKUP([.NM7];[HT1.$B$11:.$D$17];2;1)" office:value-type="string" office:string-value="Donnerstag">
            <text:p>Donnerstag</text:p>
          </table:table-cell>
          <table:table-cell/>
        </table:table-row>
        <table:table-row table:style-name="ro1">
          <table:table-cell/>
          <table:table-cell office:value-type="string">
            <text:p>Wochentag als Zahl:</text:p>
          </table:table-cell>
          <table:table-cell table:formula="of:=[.D7]-1" office:value-type="float" office:value="1">
            <text:p>1</text:p>
          </table:table-cell>
          <table:table-cell table:formula="of:=[.E7]-1" office:value-type="float" office:value="2">
            <text:p>2</text:p>
          </table:table-cell>
          <table:table-cell table:formula="of:=[.F7]-1" office:value-type="float" office:value="3">
            <text:p>3</text:p>
          </table:table-cell>
          <table:table-cell table:formula="of:=[.G7]-1" office:value-type="float" office:value="4">
            <text:p>4</text:p>
          </table:table-cell>
          <table:table-cell table:formula="of:=[HT2.E13]" office:value-type="float" office:value="5">
            <text:p>5</text:p>
          </table:table-cell>
          <table:table-cell table:formula="of:=IF([.G7]=7;1;[.G7]+1)" office:value-type="float" office:value="6">
            <text:p>6</text:p>
          </table:table-cell>
          <table:table-cell table:formula="of:=IF([.H7]=7;1;[.H7]+1)" office:value-type="float" office:value="7">
            <text:p>7</text:p>
          </table:table-cell>
          <table:table-cell table:formula="of:=IF([.I7]=7;1;[.I7]+1)" office:value-type="float" office:value="1">
            <text:p>1</text:p>
          </table:table-cell>
          <table:table-cell table:formula="of:=IF([.J7]=7;1;[.J7]+1)" office:value-type="float" office:value="2">
            <text:p>2</text:p>
          </table:table-cell>
          <table:table-cell table:formula="of:=IF([.K7]=7;1;[.K7]+1)" office:value-type="float" office:value="3">
            <text:p>3</text:p>
          </table:table-cell>
          <table:table-cell table:formula="of:=IF([.L7]=7;1;[.L7]+1)" office:value-type="float" office:value="4">
            <text:p>4</text:p>
          </table:table-cell>
          <table:table-cell table:formula="of:=IF([.M7]=7;1;[.M7]+1)" office:value-type="float" office:value="5">
            <text:p>5</text:p>
          </table:table-cell>
          <table:table-cell table:formula="of:=IF([.N7]=7;1;[.N7]+1)" office:value-type="float" office:value="6">
            <text:p>6</text:p>
          </table:table-cell>
          <table:table-cell table:formula="of:=IF([.O7]=7;1;[.O7]+1)" office:value-type="float" office:value="7">
            <text:p>7</text:p>
          </table:table-cell>
          <table:table-cell table:formula="of:=IF([.P7]=7;1;[.P7]+1)" office:value-type="float" office:value="1">
            <text:p>1</text:p>
          </table:table-cell>
          <table:table-cell table:formula="of:=IF([.Q7]=7;1;[.Q7]+1)" office:value-type="float" office:value="2">
            <text:p>2</text:p>
          </table:table-cell>
          <table:table-cell table:formula="of:=IF([.R7]=7;1;[.R7]+1)" office:value-type="float" office:value="3">
            <text:p>3</text:p>
          </table:table-cell>
          <table:table-cell table:formula="of:=IF([.S7]=7;1;[.S7]+1)" office:value-type="float" office:value="4">
            <text:p>4</text:p>
          </table:table-cell>
          <table:table-cell table:formula="of:=IF([.T7]=7;1;[.T7]+1)" office:value-type="float" office:value="5">
            <text:p>5</text:p>
          </table:table-cell>
          <table:table-cell table:formula="of:=IF([.U7]=7;1;[.U7]+1)" office:value-type="float" office:value="6">
            <text:p>6</text:p>
          </table:table-cell>
          <table:table-cell table:formula="of:=IF([.V7]=7;1;[.V7]+1)" office:value-type="float" office:value="7">
            <text:p>7</text:p>
          </table:table-cell>
          <table:table-cell table:formula="of:=IF([.W7]=7;1;[.W7]+1)" office:value-type="float" office:value="1">
            <text:p>1</text:p>
          </table:table-cell>
          <table:table-cell table:formula="of:=IF([.X7]=7;1;[.X7]+1)" office:value-type="float" office:value="2">
            <text:p>2</text:p>
          </table:table-cell>
          <table:table-cell table:formula="of:=IF([.Y7]=7;1;[.Y7]+1)" office:value-type="float" office:value="3">
            <text:p>3</text:p>
          </table:table-cell>
          <table:table-cell table:formula="of:=IF([.Z7]=7;1;[.Z7]+1)" office:value-type="float" office:value="4">
            <text:p>4</text:p>
          </table:table-cell>
          <table:table-cell table:formula="of:=IF([.AA7]=7;1;[.AA7]+1)" office:value-type="float" office:value="5">
            <text:p>5</text:p>
          </table:table-cell>
          <table:table-cell table:formula="of:=IF([.AB7]=7;1;[.AB7]+1)" office:value-type="float" office:value="6">
            <text:p>6</text:p>
          </table:table-cell>
          <table:table-cell table:formula="of:=IF([.AC7]=7;1;[.AC7]+1)" office:value-type="float" office:value="7">
            <text:p>7</text:p>
          </table:table-cell>
          <table:table-cell table:formula="of:=IF([.AD7]=7;1;[.AD7]+1)" office:value-type="float" office:value="1">
            <text:p>1</text:p>
          </table:table-cell>
          <table:table-cell table:formula="of:=IF([.AE7]=7;1;[.AE7]+1)" office:value-type="float" office:value="2">
            <text:p>2</text:p>
          </table:table-cell>
          <table:table-cell table:formula="of:=IF([.AF7]=7;1;[.AF7]+1)" office:value-type="float" office:value="3">
            <text:p>3</text:p>
          </table:table-cell>
          <table:table-cell table:formula="of:=IF([.AG7]=7;1;[.AG7]+1)" office:value-type="float" office:value="4">
            <text:p>4</text:p>
          </table:table-cell>
          <table:table-cell table:formula="of:=IF([.AH7]=7;1;[.AH7]+1)" office:value-type="float" office:value="5">
            <text:p>5</text:p>
          </table:table-cell>
          <table:table-cell table:formula="of:=IF([.AI7]=7;1;[.AI7]+1)" office:value-type="float" office:value="6">
            <text:p>6</text:p>
          </table:table-cell>
          <table:table-cell table:formula="of:=IF([.AJ7]=7;1;[.AJ7]+1)" office:value-type="float" office:value="7">
            <text:p>7</text:p>
          </table:table-cell>
          <table:table-cell table:formula="of:=IF([.AK7]=7;1;[.AK7]+1)" office:value-type="float" office:value="1">
            <text:p>1</text:p>
          </table:table-cell>
          <table:table-cell table:formula="of:=IF([.AL7]=7;1;[.AL7]+1)" office:value-type="float" office:value="2">
            <text:p>2</text:p>
          </table:table-cell>
          <table:table-cell table:formula="of:=IF([.AM7]=7;1;[.AM7]+1)" office:value-type="float" office:value="3">
            <text:p>3</text:p>
          </table:table-cell>
          <table:table-cell table:formula="of:=IF([.AN7]=7;1;[.AN7]+1)" office:value-type="float" office:value="4">
            <text:p>4</text:p>
          </table:table-cell>
          <table:table-cell table:formula="of:=IF([.AO7]=7;1;[.AO7]+1)" office:value-type="float" office:value="5">
            <text:p>5</text:p>
          </table:table-cell>
          <table:table-cell table:formula="of:=IF([.AP7]=7;1;[.AP7]+1)" office:value-type="float" office:value="6">
            <text:p>6</text:p>
          </table:table-cell>
          <table:table-cell table:formula="of:=IF([.AQ7]=7;1;[.AQ7]+1)" office:value-type="float" office:value="7">
            <text:p>7</text:p>
          </table:table-cell>
          <table:table-cell table:formula="of:=IF([.AR7]=7;1;[.AR7]+1)" office:value-type="float" office:value="1">
            <text:p>1</text:p>
          </table:table-cell>
          <table:table-cell table:formula="of:=IF([.AS7]=7;1;[.AS7]+1)" office:value-type="float" office:value="2">
            <text:p>2</text:p>
          </table:table-cell>
          <table:table-cell table:formula="of:=IF([.AT7]=7;1;[.AT7]+1)" office:value-type="float" office:value="3">
            <text:p>3</text:p>
          </table:table-cell>
          <table:table-cell table:formula="of:=IF([.AU7]=7;1;[.AU7]+1)" office:value-type="float" office:value="4">
            <text:p>4</text:p>
          </table:table-cell>
          <table:table-cell table:formula="of:=IF([.AV7]=7;1;[.AV7]+1)" office:value-type="float" office:value="5">
            <text:p>5</text:p>
          </table:table-cell>
          <table:table-cell table:formula="of:=IF([.AW7]=7;1;[.AW7]+1)" office:value-type="float" office:value="6">
            <text:p>6</text:p>
          </table:table-cell>
          <table:table-cell table:formula="of:=IF([.AX7]=7;1;[.AX7]+1)" office:value-type="float" office:value="7">
            <text:p>7</text:p>
          </table:table-cell>
          <table:table-cell table:formula="of:=IF([.AY7]=7;1;[.AY7]+1)" office:value-type="float" office:value="1">
            <text:p>1</text:p>
          </table:table-cell>
          <table:table-cell table:formula="of:=IF([.AZ7]=7;1;[.AZ7]+1)" office:value-type="float" office:value="2">
            <text:p>2</text:p>
          </table:table-cell>
          <table:table-cell table:formula="of:=IF([.BA7]=7;1;[.BA7]+1)" office:value-type="float" office:value="3">
            <text:p>3</text:p>
          </table:table-cell>
          <table:table-cell table:formula="of:=IF([.BB7]=7;1;[.BB7]+1)" office:value-type="float" office:value="4">
            <text:p>4</text:p>
          </table:table-cell>
          <table:table-cell table:formula="of:=IF([.BC7]=7;1;[.BC7]+1)" office:value-type="float" office:value="5">
            <text:p>5</text:p>
          </table:table-cell>
          <table:table-cell table:formula="of:=IF([.BD7]=7;1;[.BD7]+1)" office:value-type="float" office:value="6">
            <text:p>6</text:p>
          </table:table-cell>
          <table:table-cell table:formula="of:=IF([.BE7]=7;1;[.BE7]+1)" office:value-type="float" office:value="7">
            <text:p>7</text:p>
          </table:table-cell>
          <table:table-cell table:formula="of:=IF([.BF7]=7;1;[.BF7]+1)" office:value-type="float" office:value="1">
            <text:p>1</text:p>
          </table:table-cell>
          <table:table-cell table:formula="of:=IF([.BG7]=7;1;[.BG7]+1)" office:value-type="float" office:value="2">
            <text:p>2</text:p>
          </table:table-cell>
          <table:table-cell table:formula="of:=IF([.BH7]=7;1;[.BH7]+1)" office:value-type="float" office:value="3">
            <text:p>3</text:p>
          </table:table-cell>
          <table:table-cell table:formula="of:=IF([.BI7]=7;1;[.BI7]+1)" office:value-type="float" office:value="4">
            <text:p>4</text:p>
          </table:table-cell>
          <table:table-cell table:formula="of:=IF([.BJ7]=7;1;[.BJ7]+1)" office:value-type="float" office:value="5">
            <text:p>5</text:p>
          </table:table-cell>
          <table:table-cell table:formula="of:=IF([.BK7]=7;1;[.BK7]+1)" office:value-type="float" office:value="6">
            <text:p>6</text:p>
          </table:table-cell>
          <table:table-cell table:formula="of:=IF([.BL7]=7;1;[.BL7]+1)" office:value-type="float" office:value="7">
            <text:p>7</text:p>
          </table:table-cell>
          <table:table-cell table:formula="of:=IF([.BM7]=7;1;[.BM7]+1)" office:value-type="float" office:value="1">
            <text:p>1</text:p>
          </table:table-cell>
          <table:table-cell table:formula="of:=IF([.BN7]=7;1;[.BN7]+1)" office:value-type="float" office:value="2">
            <text:p>2</text:p>
          </table:table-cell>
          <table:table-cell table:formula="of:=IF([.BO7]=7;1;[.BO7]+1)" office:value-type="float" office:value="3">
            <text:p>3</text:p>
          </table:table-cell>
          <table:table-cell table:formula="of:=IF([.BP7]=7;1;[.BP7]+1)" office:value-type="float" office:value="4">
            <text:p>4</text:p>
          </table:table-cell>
          <table:table-cell table:formula="of:=IF([.BQ7]=7;1;[.BQ7]+1)" office:value-type="float" office:value="5">
            <text:p>5</text:p>
          </table:table-cell>
          <table:table-cell table:formula="of:=IF([.BR7]=7;1;[.BR7]+1)" office:value-type="float" office:value="6">
            <text:p>6</text:p>
          </table:table-cell>
          <table:table-cell table:formula="of:=IF([.BS7]=7;1;[.BS7]+1)" office:value-type="float" office:value="7">
            <text:p>7</text:p>
          </table:table-cell>
          <table:table-cell table:formula="of:=IF([.BT7]=7;1;[.BT7]+1)" office:value-type="float" office:value="1">
            <text:p>1</text:p>
          </table:table-cell>
          <table:table-cell table:formula="of:=IF([.BU7]=7;1;[.BU7]+1)" office:value-type="float" office:value="2">
            <text:p>2</text:p>
          </table:table-cell>
          <table:table-cell table:formula="of:=IF([.BV7]=7;1;[.BV7]+1)" office:value-type="float" office:value="3">
            <text:p>3</text:p>
          </table:table-cell>
          <table:table-cell table:formula="of:=IF([.BW7]=7;1;[.BW7]+1)" office:value-type="float" office:value="4">
            <text:p>4</text:p>
          </table:table-cell>
          <table:table-cell table:formula="of:=IF([.BX7]=7;1;[.BX7]+1)" office:value-type="float" office:value="5">
            <text:p>5</text:p>
          </table:table-cell>
          <table:table-cell table:formula="of:=IF([.BY7]=7;1;[.BY7]+1)" office:value-type="float" office:value="6">
            <text:p>6</text:p>
          </table:table-cell>
          <table:table-cell table:formula="of:=IF([.BZ7]=7;1;[.BZ7]+1)" office:value-type="float" office:value="7">
            <text:p>7</text:p>
          </table:table-cell>
          <table:table-cell table:formula="of:=IF([.CA7]=7;1;[.CA7]+1)" office:value-type="float" office:value="1">
            <text:p>1</text:p>
          </table:table-cell>
          <table:table-cell table:formula="of:=IF([.CB7]=7;1;[.CB7]+1)" office:value-type="float" office:value="2">
            <text:p>2</text:p>
          </table:table-cell>
          <table:table-cell table:formula="of:=IF([.CC7]=7;1;[.CC7]+1)" office:value-type="float" office:value="3">
            <text:p>3</text:p>
          </table:table-cell>
          <table:table-cell table:formula="of:=IF([.CD7]=7;1;[.CD7]+1)" office:value-type="float" office:value="4">
            <text:p>4</text:p>
          </table:table-cell>
          <table:table-cell table:formula="of:=IF([.CE7]=7;1;[.CE7]+1)" office:value-type="float" office:value="5">
            <text:p>5</text:p>
          </table:table-cell>
          <table:table-cell table:formula="of:=IF([.CF7]=7;1;[.CF7]+1)" office:value-type="float" office:value="6">
            <text:p>6</text:p>
          </table:table-cell>
          <table:table-cell table:formula="of:=IF([.CG7]=7;1;[.CG7]+1)" office:value-type="float" office:value="7">
            <text:p>7</text:p>
          </table:table-cell>
          <table:table-cell table:formula="of:=IF([.CH7]=7;1;[.CH7]+1)" office:value-type="float" office:value="1">
            <text:p>1</text:p>
          </table:table-cell>
          <table:table-cell table:formula="of:=IF([.CI7]=7;1;[.CI7]+1)" office:value-type="float" office:value="2">
            <text:p>2</text:p>
          </table:table-cell>
          <table:table-cell table:formula="of:=IF([.CJ7]=7;1;[.CJ7]+1)" office:value-type="float" office:value="3">
            <text:p>3</text:p>
          </table:table-cell>
          <table:table-cell table:formula="of:=IF([.CK7]=7;1;[.CK7]+1)" office:value-type="float" office:value="4">
            <text:p>4</text:p>
          </table:table-cell>
          <table:table-cell table:formula="of:=IF([.CL7]=7;1;[.CL7]+1)" office:value-type="float" office:value="5">
            <text:p>5</text:p>
          </table:table-cell>
          <table:table-cell table:formula="of:=IF([.CM7]=7;1;[.CM7]+1)" office:value-type="float" office:value="6">
            <text:p>6</text:p>
          </table:table-cell>
          <table:table-cell table:formula="of:=IF([.CN7]=7;1;[.CN7]+1)" office:value-type="float" office:value="7">
            <text:p>7</text:p>
          </table:table-cell>
          <table:table-cell table:formula="of:=IF([.CO7]=7;1;[.CO7]+1)" office:value-type="float" office:value="1">
            <text:p>1</text:p>
          </table:table-cell>
          <table:table-cell table:formula="of:=IF([.CP7]=7;1;[.CP7]+1)" office:value-type="float" office:value="2">
            <text:p>2</text:p>
          </table:table-cell>
          <table:table-cell table:formula="of:=IF([.CQ7]=7;1;[.CQ7]+1)" office:value-type="float" office:value="3">
            <text:p>3</text:p>
          </table:table-cell>
          <table:table-cell table:formula="of:=IF([.CR7]=7;1;[.CR7]+1)" office:value-type="float" office:value="4">
            <text:p>4</text:p>
          </table:table-cell>
          <table:table-cell table:formula="of:=IF([.CS7]=7;1;[.CS7]+1)" office:value-type="float" office:value="5">
            <text:p>5</text:p>
          </table:table-cell>
          <table:table-cell table:formula="of:=IF([.CT7]=7;1;[.CT7]+1)" office:value-type="float" office:value="6">
            <text:p>6</text:p>
          </table:table-cell>
          <table:table-cell table:formula="of:=IF([.CU7]=7;1;[.CU7]+1)" office:value-type="float" office:value="7">
            <text:p>7</text:p>
          </table:table-cell>
          <table:table-cell table:formula="of:=IF([.CV7]=7;1;[.CV7]+1)" office:value-type="float" office:value="1">
            <text:p>1</text:p>
          </table:table-cell>
          <table:table-cell table:formula="of:=IF([.CW7]=7;1;[.CW7]+1)" office:value-type="float" office:value="2">
            <text:p>2</text:p>
          </table:table-cell>
          <table:table-cell table:formula="of:=IF([.CX7]=7;1;[.CX7]+1)" office:value-type="float" office:value="3">
            <text:p>3</text:p>
          </table:table-cell>
          <table:table-cell table:formula="of:=IF([.CY7]=7;1;[.CY7]+1)" office:value-type="float" office:value="4">
            <text:p>4</text:p>
          </table:table-cell>
          <table:table-cell table:formula="of:=IF([.CZ7]=7;1;[.CZ7]+1)" office:value-type="float" office:value="5">
            <text:p>5</text:p>
          </table:table-cell>
          <table:table-cell table:formula="of:=IF([.DA7]=7;1;[.DA7]+1)" office:value-type="float" office:value="6">
            <text:p>6</text:p>
          </table:table-cell>
          <table:table-cell table:formula="of:=IF([.DB7]=7;1;[.DB7]+1)" office:value-type="float" office:value="7">
            <text:p>7</text:p>
          </table:table-cell>
          <table:table-cell table:formula="of:=IF([.DC7]=7;1;[.DC7]+1)" office:value-type="float" office:value="1">
            <text:p>1</text:p>
          </table:table-cell>
          <table:table-cell table:formula="of:=IF([.DD7]=7;1;[.DD7]+1)" office:value-type="float" office:value="2">
            <text:p>2</text:p>
          </table:table-cell>
          <table:table-cell table:formula="of:=IF([.DE7]=7;1;[.DE7]+1)" office:value-type="float" office:value="3">
            <text:p>3</text:p>
          </table:table-cell>
          <table:table-cell table:formula="of:=IF([.DF7]=7;1;[.DF7]+1)" office:value-type="float" office:value="4">
            <text:p>4</text:p>
          </table:table-cell>
          <table:table-cell table:formula="of:=IF([.DG7]=7;1;[.DG7]+1)" office:value-type="float" office:value="5">
            <text:p>5</text:p>
          </table:table-cell>
          <table:table-cell table:formula="of:=IF([.DH7]=7;1;[.DH7]+1)" office:value-type="float" office:value="6">
            <text:p>6</text:p>
          </table:table-cell>
          <table:table-cell table:formula="of:=IF([.DI7]=7;1;[.DI7]+1)" office:value-type="float" office:value="7">
            <text:p>7</text:p>
          </table:table-cell>
          <table:table-cell table:formula="of:=IF([.DJ7]=7;1;[.DJ7]+1)" office:value-type="float" office:value="1">
            <text:p>1</text:p>
          </table:table-cell>
          <table:table-cell table:formula="of:=IF([.DK7]=7;1;[.DK7]+1)" office:value-type="float" office:value="2">
            <text:p>2</text:p>
          </table:table-cell>
          <table:table-cell table:formula="of:=IF([.DL7]=7;1;[.DL7]+1)" office:value-type="float" office:value="3">
            <text:p>3</text:p>
          </table:table-cell>
          <table:table-cell table:formula="of:=IF([.DM7]=7;1;[.DM7]+1)" office:value-type="float" office:value="4">
            <text:p>4</text:p>
          </table:table-cell>
          <table:table-cell table:formula="of:=IF([.DN7]=7;1;[.DN7]+1)" office:value-type="float" office:value="5">
            <text:p>5</text:p>
          </table:table-cell>
          <table:table-cell table:formula="of:=IF([.DO7]=7;1;[.DO7]+1)" office:value-type="float" office:value="6">
            <text:p>6</text:p>
          </table:table-cell>
          <table:table-cell table:formula="of:=IF([.DP7]=7;1;[.DP7]+1)" office:value-type="float" office:value="7">
            <text:p>7</text:p>
          </table:table-cell>
          <table:table-cell table:formula="of:=IF([.DQ7]=7;1;[.DQ7]+1)" office:value-type="float" office:value="1">
            <text:p>1</text:p>
          </table:table-cell>
          <table:table-cell table:formula="of:=IF([.DR7]=7;1;[.DR7]+1)" office:value-type="float" office:value="2">
            <text:p>2</text:p>
          </table:table-cell>
          <table:table-cell table:formula="of:=IF([.DS7]=7;1;[.DS7]+1)" office:value-type="float" office:value="3">
            <text:p>3</text:p>
          </table:table-cell>
          <table:table-cell table:formula="of:=IF([.DT7]=7;1;[.DT7]+1)" office:value-type="float" office:value="4">
            <text:p>4</text:p>
          </table:table-cell>
          <table:table-cell table:formula="of:=IF([.DU7]=7;1;[.DU7]+1)" office:value-type="float" office:value="5">
            <text:p>5</text:p>
          </table:table-cell>
          <table:table-cell table:formula="of:=IF([.DV7]=7;1;[.DV7]+1)" office:value-type="float" office:value="6">
            <text:p>6</text:p>
          </table:table-cell>
          <table:table-cell table:formula="of:=IF([.DW7]=7;1;[.DW7]+1)" office:value-type="float" office:value="7">
            <text:p>7</text:p>
          </table:table-cell>
          <table:table-cell table:formula="of:=IF([.DX7]=7;1;[.DX7]+1)" office:value-type="float" office:value="1">
            <text:p>1</text:p>
          </table:table-cell>
          <table:table-cell table:formula="of:=IF([.DY7]=7;1;[.DY7]+1)" office:value-type="float" office:value="2">
            <text:p>2</text:p>
          </table:table-cell>
          <table:table-cell table:formula="of:=IF([.DZ7]=7;1;[.DZ7]+1)" office:value-type="float" office:value="3">
            <text:p>3</text:p>
          </table:table-cell>
          <table:table-cell table:formula="of:=IF([.EA7]=7;1;[.EA7]+1)" office:value-type="float" office:value="4">
            <text:p>4</text:p>
          </table:table-cell>
          <table:table-cell table:formula="of:=IF([.EB7]=7;1;[.EB7]+1)" office:value-type="float" office:value="5">
            <text:p>5</text:p>
          </table:table-cell>
          <table:table-cell table:formula="of:=IF([.EC7]=7;1;[.EC7]+1)" office:value-type="float" office:value="6">
            <text:p>6</text:p>
          </table:table-cell>
          <table:table-cell table:formula="of:=IF([.ED7]=7;1;[.ED7]+1)" office:value-type="float" office:value="7">
            <text:p>7</text:p>
          </table:table-cell>
          <table:table-cell table:formula="of:=IF([.EE7]=7;1;[.EE7]+1)" office:value-type="float" office:value="1">
            <text:p>1</text:p>
          </table:table-cell>
          <table:table-cell table:formula="of:=IF([.EF7]=7;1;[.EF7]+1)" office:value-type="float" office:value="2">
            <text:p>2</text:p>
          </table:table-cell>
          <table:table-cell table:formula="of:=IF([.EG7]=7;1;[.EG7]+1)" office:value-type="float" office:value="3">
            <text:p>3</text:p>
          </table:table-cell>
          <table:table-cell table:formula="of:=IF([.EH7]=7;1;[.EH7]+1)" office:value-type="float" office:value="4">
            <text:p>4</text:p>
          </table:table-cell>
          <table:table-cell table:formula="of:=IF([.EI7]=7;1;[.EI7]+1)" office:value-type="float" office:value="5">
            <text:p>5</text:p>
          </table:table-cell>
          <table:table-cell table:formula="of:=IF([.EJ7]=7;1;[.EJ7]+1)" office:value-type="float" office:value="6">
            <text:p>6</text:p>
          </table:table-cell>
          <table:table-cell table:formula="of:=IF([.EK7]=7;1;[.EK7]+1)" office:value-type="float" office:value="7">
            <text:p>7</text:p>
          </table:table-cell>
          <table:table-cell table:formula="of:=IF([.EL7]=7;1;[.EL7]+1)" office:value-type="float" office:value="1">
            <text:p>1</text:p>
          </table:table-cell>
          <table:table-cell table:formula="of:=IF([.EM7]=7;1;[.EM7]+1)" office:value-type="float" office:value="2">
            <text:p>2</text:p>
          </table:table-cell>
          <table:table-cell table:formula="of:=IF([.EN7]=7;1;[.EN7]+1)" office:value-type="float" office:value="3">
            <text:p>3</text:p>
          </table:table-cell>
          <table:table-cell table:formula="of:=IF([.EO7]=7;1;[.EO7]+1)" office:value-type="float" office:value="4">
            <text:p>4</text:p>
          </table:table-cell>
          <table:table-cell table:formula="of:=IF([.EP7]=7;1;[.EP7]+1)" office:value-type="float" office:value="5">
            <text:p>5</text:p>
          </table:table-cell>
          <table:table-cell table:formula="of:=IF([.EQ7]=7;1;[.EQ7]+1)" office:value-type="float" office:value="6">
            <text:p>6</text:p>
          </table:table-cell>
          <table:table-cell table:formula="of:=IF([.ER7]=7;1;[.ER7]+1)" office:value-type="float" office:value="7">
            <text:p>7</text:p>
          </table:table-cell>
          <table:table-cell table:formula="of:=IF([.ES7]=7;1;[.ES7]+1)" office:value-type="float" office:value="1">
            <text:p>1</text:p>
          </table:table-cell>
          <table:table-cell table:formula="of:=IF([.ET7]=7;1;[.ET7]+1)" office:value-type="float" office:value="2">
            <text:p>2</text:p>
          </table:table-cell>
          <table:table-cell table:formula="of:=IF([.EU7]=7;1;[.EU7]+1)" office:value-type="float" office:value="3">
            <text:p>3</text:p>
          </table:table-cell>
          <table:table-cell table:formula="of:=IF([.EV7]=7;1;[.EV7]+1)" office:value-type="float" office:value="4">
            <text:p>4</text:p>
          </table:table-cell>
          <table:table-cell table:formula="of:=IF([.EW7]=7;1;[.EW7]+1)" office:value-type="float" office:value="5">
            <text:p>5</text:p>
          </table:table-cell>
          <table:table-cell table:formula="of:=IF([.EX7]=7;1;[.EX7]+1)" office:value-type="float" office:value="6">
            <text:p>6</text:p>
          </table:table-cell>
          <table:table-cell table:formula="of:=IF([.EY7]=7;1;[.EY7]+1)" office:value-type="float" office:value="7">
            <text:p>7</text:p>
          </table:table-cell>
          <table:table-cell table:formula="of:=IF([.EZ7]=7;1;[.EZ7]+1)" office:value-type="float" office:value="1">
            <text:p>1</text:p>
          </table:table-cell>
          <table:table-cell table:formula="of:=IF([.FA7]=7;1;[.FA7]+1)" office:value-type="float" office:value="2">
            <text:p>2</text:p>
          </table:table-cell>
          <table:table-cell table:formula="of:=IF([.FB7]=7;1;[.FB7]+1)" office:value-type="float" office:value="3">
            <text:p>3</text:p>
          </table:table-cell>
          <table:table-cell table:formula="of:=IF([.FC7]=7;1;[.FC7]+1)" office:value-type="float" office:value="4">
            <text:p>4</text:p>
          </table:table-cell>
          <table:table-cell table:formula="of:=IF([.FD7]=7;1;[.FD7]+1)" office:value-type="float" office:value="5">
            <text:p>5</text:p>
          </table:table-cell>
          <table:table-cell table:formula="of:=IF([.FE7]=7;1;[.FE7]+1)" office:value-type="float" office:value="6">
            <text:p>6</text:p>
          </table:table-cell>
          <table:table-cell table:formula="of:=IF([.FF7]=7;1;[.FF7]+1)" office:value-type="float" office:value="7">
            <text:p>7</text:p>
          </table:table-cell>
          <table:table-cell table:formula="of:=IF([.FG7]=7;1;[.FG7]+1)" office:value-type="float" office:value="1">
            <text:p>1</text:p>
          </table:table-cell>
          <table:table-cell table:formula="of:=IF([.FH7]=7;1;[.FH7]+1)" office:value-type="float" office:value="2">
            <text:p>2</text:p>
          </table:table-cell>
          <table:table-cell table:formula="of:=IF([.FI7]=7;1;[.FI7]+1)" office:value-type="float" office:value="3">
            <text:p>3</text:p>
          </table:table-cell>
          <table:table-cell table:formula="of:=IF([.FJ7]=7;1;[.FJ7]+1)" office:value-type="float" office:value="4">
            <text:p>4</text:p>
          </table:table-cell>
          <table:table-cell table:formula="of:=IF([.FK7]=7;1;[.FK7]+1)" office:value-type="float" office:value="5">
            <text:p>5</text:p>
          </table:table-cell>
          <table:table-cell table:formula="of:=IF([.FL7]=7;1;[.FL7]+1)" office:value-type="float" office:value="6">
            <text:p>6</text:p>
          </table:table-cell>
          <table:table-cell table:formula="of:=IF([.FM7]=7;1;[.FM7]+1)" office:value-type="float" office:value="7">
            <text:p>7</text:p>
          </table:table-cell>
          <table:table-cell table:formula="of:=IF([.FN7]=7;1;[.FN7]+1)" office:value-type="float" office:value="1">
            <text:p>1</text:p>
          </table:table-cell>
          <table:table-cell table:formula="of:=IF([.FO7]=7;1;[.FO7]+1)" office:value-type="float" office:value="2">
            <text:p>2</text:p>
          </table:table-cell>
          <table:table-cell table:formula="of:=IF([.FP7]=7;1;[.FP7]+1)" office:value-type="float" office:value="3">
            <text:p>3</text:p>
          </table:table-cell>
          <table:table-cell table:formula="of:=IF([.FQ7]=7;1;[.FQ7]+1)" office:value-type="float" office:value="4">
            <text:p>4</text:p>
          </table:table-cell>
          <table:table-cell table:formula="of:=IF([.FR7]=7;1;[.FR7]+1)" office:value-type="float" office:value="5">
            <text:p>5</text:p>
          </table:table-cell>
          <table:table-cell table:formula="of:=IF([.FS7]=7;1;[.FS7]+1)" office:value-type="float" office:value="6">
            <text:p>6</text:p>
          </table:table-cell>
          <table:table-cell table:formula="of:=IF([.FT7]=7;1;[.FT7]+1)" office:value-type="float" office:value="7">
            <text:p>7</text:p>
          </table:table-cell>
          <table:table-cell table:formula="of:=IF([.FU7]=7;1;[.FU7]+1)" office:value-type="float" office:value="1">
            <text:p>1</text:p>
          </table:table-cell>
          <table:table-cell table:formula="of:=IF([.FV7]=7;1;[.FV7]+1)" office:value-type="float" office:value="2">
            <text:p>2</text:p>
          </table:table-cell>
          <table:table-cell table:formula="of:=IF([.FW7]=7;1;[.FW7]+1)" office:value-type="float" office:value="3">
            <text:p>3</text:p>
          </table:table-cell>
          <table:table-cell table:formula="of:=IF([.FX7]=7;1;[.FX7]+1)" office:value-type="float" office:value="4">
            <text:p>4</text:p>
          </table:table-cell>
          <table:table-cell table:formula="of:=IF([.FY7]=7;1;[.FY7]+1)" office:value-type="float" office:value="5">
            <text:p>5</text:p>
          </table:table-cell>
          <table:table-cell table:formula="of:=IF([.FZ7]=7;1;[.FZ7]+1)" office:value-type="float" office:value="6">
            <text:p>6</text:p>
          </table:table-cell>
          <table:table-cell table:formula="of:=IF([.GA7]=7;1;[.GA7]+1)" office:value-type="float" office:value="7">
            <text:p>7</text:p>
          </table:table-cell>
          <table:table-cell table:formula="of:=IF([.GB7]=7;1;[.GB7]+1)" office:value-type="float" office:value="1">
            <text:p>1</text:p>
          </table:table-cell>
          <table:table-cell table:formula="of:=IF([.GC7]=7;1;[.GC7]+1)" office:value-type="float" office:value="2">
            <text:p>2</text:p>
          </table:table-cell>
          <table:table-cell table:formula="of:=IF([.GD7]=7;1;[.GD7]+1)" office:value-type="float" office:value="3">
            <text:p>3</text:p>
          </table:table-cell>
          <table:table-cell table:formula="of:=IF([.GE7]=7;1;[.GE7]+1)" office:value-type="float" office:value="4">
            <text:p>4</text:p>
          </table:table-cell>
          <table:table-cell table:formula="of:=IF([.GF7]=7;1;[.GF7]+1)" office:value-type="float" office:value="5">
            <text:p>5</text:p>
          </table:table-cell>
          <table:table-cell table:formula="of:=IF([.GG7]=7;1;[.GG7]+1)" office:value-type="float" office:value="6">
            <text:p>6</text:p>
          </table:table-cell>
          <table:table-cell table:formula="of:=IF([.GH7]=7;1;[.GH7]+1)" office:value-type="float" office:value="7">
            <text:p>7</text:p>
          </table:table-cell>
          <table:table-cell table:formula="of:=IF([.GI7]=7;1;[.GI7]+1)" office:value-type="float" office:value="1">
            <text:p>1</text:p>
          </table:table-cell>
          <table:table-cell table:formula="of:=IF([.GJ7]=7;1;[.GJ7]+1)" office:value-type="float" office:value="2">
            <text:p>2</text:p>
          </table:table-cell>
          <table:table-cell table:formula="of:=IF([.GK7]=7;1;[.GK7]+1)" office:value-type="float" office:value="3">
            <text:p>3</text:p>
          </table:table-cell>
          <table:table-cell table:formula="of:=IF([.GL7]=7;1;[.GL7]+1)" office:value-type="float" office:value="4">
            <text:p>4</text:p>
          </table:table-cell>
          <table:table-cell table:formula="of:=IF([.GM7]=7;1;[.GM7]+1)" office:value-type="float" office:value="5">
            <text:p>5</text:p>
          </table:table-cell>
          <table:table-cell table:formula="of:=IF([.GN7]=7;1;[.GN7]+1)" office:value-type="float" office:value="6">
            <text:p>6</text:p>
          </table:table-cell>
          <table:table-cell table:formula="of:=IF([.GO7]=7;1;[.GO7]+1)" office:value-type="float" office:value="7">
            <text:p>7</text:p>
          </table:table-cell>
          <table:table-cell table:formula="of:=IF([.GP7]=7;1;[.GP7]+1)" office:value-type="float" office:value="1">
            <text:p>1</text:p>
          </table:table-cell>
          <table:table-cell table:formula="of:=IF([.GQ7]=7;1;[.GQ7]+1)" office:value-type="float" office:value="2">
            <text:p>2</text:p>
          </table:table-cell>
          <table:table-cell table:formula="of:=IF([.GR7]=7;1;[.GR7]+1)" office:value-type="float" office:value="3">
            <text:p>3</text:p>
          </table:table-cell>
          <table:table-cell table:formula="of:=IF([.GS7]=7;1;[.GS7]+1)" office:value-type="float" office:value="4">
            <text:p>4</text:p>
          </table:table-cell>
          <table:table-cell table:formula="of:=IF([.GT7]=7;1;[.GT7]+1)" office:value-type="float" office:value="5">
            <text:p>5</text:p>
          </table:table-cell>
          <table:table-cell table:formula="of:=IF([.GU7]=7;1;[.GU7]+1)" office:value-type="float" office:value="6">
            <text:p>6</text:p>
          </table:table-cell>
          <table:table-cell table:formula="of:=IF([.GV7]=7;1;[.GV7]+1)" office:value-type="float" office:value="7">
            <text:p>7</text:p>
          </table:table-cell>
          <table:table-cell table:formula="of:=IF([.GW7]=7;1;[.GW7]+1)" office:value-type="float" office:value="1">
            <text:p>1</text:p>
          </table:table-cell>
          <table:table-cell table:formula="of:=IF([.GX7]=7;1;[.GX7]+1)" office:value-type="float" office:value="2">
            <text:p>2</text:p>
          </table:table-cell>
          <table:table-cell table:formula="of:=IF([.GY7]=7;1;[.GY7]+1)" office:value-type="float" office:value="3">
            <text:p>3</text:p>
          </table:table-cell>
          <table:table-cell table:formula="of:=IF([.GZ7]=7;1;[.GZ7]+1)" office:value-type="float" office:value="4">
            <text:p>4</text:p>
          </table:table-cell>
          <table:table-cell table:formula="of:=IF([.HA7]=7;1;[.HA7]+1)" office:value-type="float" office:value="5">
            <text:p>5</text:p>
          </table:table-cell>
          <table:table-cell table:formula="of:=IF([.HB7]=7;1;[.HB7]+1)" office:value-type="float" office:value="6">
            <text:p>6</text:p>
          </table:table-cell>
          <table:table-cell table:formula="of:=IF([.HC7]=7;1;[.HC7]+1)" office:value-type="float" office:value="7">
            <text:p>7</text:p>
          </table:table-cell>
          <table:table-cell table:formula="of:=IF([.HD7]=7;1;[.HD7]+1)" office:value-type="float" office:value="1">
            <text:p>1</text:p>
          </table:table-cell>
          <table:table-cell table:formula="of:=IF([.HE7]=7;1;[.HE7]+1)" office:value-type="float" office:value="2">
            <text:p>2</text:p>
          </table:table-cell>
          <table:table-cell table:formula="of:=IF([.HF7]=7;1;[.HF7]+1)" office:value-type="float" office:value="3">
            <text:p>3</text:p>
          </table:table-cell>
          <table:table-cell table:formula="of:=IF([.HG7]=7;1;[.HG7]+1)" office:value-type="float" office:value="4">
            <text:p>4</text:p>
          </table:table-cell>
          <table:table-cell table:formula="of:=IF([.HH7]=7;1;[.HH7]+1)" office:value-type="float" office:value="5">
            <text:p>5</text:p>
          </table:table-cell>
          <table:table-cell table:formula="of:=IF([.HI7]=7;1;[.HI7]+1)" office:value-type="float" office:value="6">
            <text:p>6</text:p>
          </table:table-cell>
          <table:table-cell table:formula="of:=IF([.HJ7]=7;1;[.HJ7]+1)" office:value-type="float" office:value="7">
            <text:p>7</text:p>
          </table:table-cell>
          <table:table-cell table:formula="of:=IF([.HK7]=7;1;[.HK7]+1)" office:value-type="float" office:value="1">
            <text:p>1</text:p>
          </table:table-cell>
          <table:table-cell table:formula="of:=IF([.HL7]=7;1;[.HL7]+1)" office:value-type="float" office:value="2">
            <text:p>2</text:p>
          </table:table-cell>
          <table:table-cell table:formula="of:=IF([.HM7]=7;1;[.HM7]+1)" office:value-type="float" office:value="3">
            <text:p>3</text:p>
          </table:table-cell>
          <table:table-cell table:formula="of:=IF([.HN7]=7;1;[.HN7]+1)" office:value-type="float" office:value="4">
            <text:p>4</text:p>
          </table:table-cell>
          <table:table-cell table:formula="of:=IF([.HO7]=7;1;[.HO7]+1)" office:value-type="float" office:value="5">
            <text:p>5</text:p>
          </table:table-cell>
          <table:table-cell table:formula="of:=IF([.HP7]=7;1;[.HP7]+1)" office:value-type="float" office:value="6">
            <text:p>6</text:p>
          </table:table-cell>
          <table:table-cell table:formula="of:=IF([.HQ7]=7;1;[.HQ7]+1)" office:value-type="float" office:value="7">
            <text:p>7</text:p>
          </table:table-cell>
          <table:table-cell table:formula="of:=IF([.HR7]=7;1;[.HR7]+1)" office:value-type="float" office:value="1">
            <text:p>1</text:p>
          </table:table-cell>
          <table:table-cell table:formula="of:=IF([.HS7]=7;1;[.HS7]+1)" office:value-type="float" office:value="2">
            <text:p>2</text:p>
          </table:table-cell>
          <table:table-cell table:formula="of:=IF([.HT7]=7;1;[.HT7]+1)" office:value-type="float" office:value="3">
            <text:p>3</text:p>
          </table:table-cell>
          <table:table-cell table:formula="of:=IF([.HU7]=7;1;[.HU7]+1)" office:value-type="float" office:value="4">
            <text:p>4</text:p>
          </table:table-cell>
          <table:table-cell table:formula="of:=IF([.HV7]=7;1;[.HV7]+1)" office:value-type="float" office:value="5">
            <text:p>5</text:p>
          </table:table-cell>
          <table:table-cell table:formula="of:=IF([.HW7]=7;1;[.HW7]+1)" office:value-type="float" office:value="6">
            <text:p>6</text:p>
          </table:table-cell>
          <table:table-cell table:formula="of:=IF([.HX7]=7;1;[.HX7]+1)" office:value-type="float" office:value="7">
            <text:p>7</text:p>
          </table:table-cell>
          <table:table-cell table:formula="of:=IF([.HY7]=7;1;[.HY7]+1)" office:value-type="float" office:value="1">
            <text:p>1</text:p>
          </table:table-cell>
          <table:table-cell table:formula="of:=IF([.HZ7]=7;1;[.HZ7]+1)" office:value-type="float" office:value="2">
            <text:p>2</text:p>
          </table:table-cell>
          <table:table-cell table:formula="of:=IF([.IA7]=7;1;[.IA7]+1)" office:value-type="float" office:value="3">
            <text:p>3</text:p>
          </table:table-cell>
          <table:table-cell table:formula="of:=IF([.IB7]=7;1;[.IB7]+1)" office:value-type="float" office:value="4">
            <text:p>4</text:p>
          </table:table-cell>
          <table:table-cell table:formula="of:=IF([.IC7]=7;1;[.IC7]+1)" office:value-type="float" office:value="5">
            <text:p>5</text:p>
          </table:table-cell>
          <table:table-cell table:formula="of:=IF([.ID7]=7;1;[.ID7]+1)" office:value-type="float" office:value="6">
            <text:p>6</text:p>
          </table:table-cell>
          <table:table-cell table:formula="of:=IF([.IE7]=7;1;[.IE7]+1)" office:value-type="float" office:value="7">
            <text:p>7</text:p>
          </table:table-cell>
          <table:table-cell table:formula="of:=IF([.IF7]=7;1;[.IF7]+1)" office:value-type="float" office:value="1">
            <text:p>1</text:p>
          </table:table-cell>
          <table:table-cell table:formula="of:=IF([.IG7]=7;1;[.IG7]+1)" office:value-type="float" office:value="2">
            <text:p>2</text:p>
          </table:table-cell>
          <table:table-cell table:formula="of:=IF([.IH7]=7;1;[.IH7]+1)" office:value-type="float" office:value="3">
            <text:p>3</text:p>
          </table:table-cell>
          <table:table-cell table:formula="of:=IF([.II7]=7;1;[.II7]+1)" office:value-type="float" office:value="4">
            <text:p>4</text:p>
          </table:table-cell>
          <table:table-cell table:formula="of:=IF([.IJ7]=7;1;[.IJ7]+1)" office:value-type="float" office:value="5">
            <text:p>5</text:p>
          </table:table-cell>
          <table:table-cell table:formula="of:=IF([.IK7]=7;1;[.IK7]+1)" office:value-type="float" office:value="6">
            <text:p>6</text:p>
          </table:table-cell>
          <table:table-cell table:formula="of:=IF([.IL7]=7;1;[.IL7]+1)" office:value-type="float" office:value="7">
            <text:p>7</text:p>
          </table:table-cell>
          <table:table-cell table:formula="of:=IF([.IM7]=7;1;[.IM7]+1)" office:value-type="float" office:value="1">
            <text:p>1</text:p>
          </table:table-cell>
          <table:table-cell table:formula="of:=IF([.IN7]=7;1;[.IN7]+1)" office:value-type="float" office:value="2">
            <text:p>2</text:p>
          </table:table-cell>
          <table:table-cell table:formula="of:=IF([.IO7]=7;1;[.IO7]+1)" office:value-type="float" office:value="3">
            <text:p>3</text:p>
          </table:table-cell>
          <table:table-cell table:formula="of:=IF([.IP7]=7;1;[.IP7]+1)" office:value-type="float" office:value="4">
            <text:p>4</text:p>
          </table:table-cell>
          <table:table-cell table:formula="of:=IF([.IQ7]=7;1;[.IQ7]+1)" office:value-type="float" office:value="5">
            <text:p>5</text:p>
          </table:table-cell>
          <table:table-cell table:formula="of:=IF([.IR7]=7;1;[.IR7]+1)" office:value-type="float" office:value="6">
            <text:p>6</text:p>
          </table:table-cell>
          <table:table-cell table:formula="of:=IF([.IS7]=7;1;[.IS7]+1)" office:value-type="float" office:value="7">
            <text:p>7</text:p>
          </table:table-cell>
          <table:table-cell table:formula="of:=IF([.IT7]=7;1;[.IT7]+1)" office:value-type="float" office:value="1">
            <text:p>1</text:p>
          </table:table-cell>
          <table:table-cell table:formula="of:=IF([.IU7]=7;1;[.IU7]+1)" office:value-type="float" office:value="2">
            <text:p>2</text:p>
          </table:table-cell>
          <table:table-cell table:formula="of:=IF([.IV7]=7;1;[.IV7]+1)" office:value-type="float" office:value="3">
            <text:p>3</text:p>
          </table:table-cell>
          <table:table-cell table:formula="of:=IF([.IW7]=7;1;[.IW7]+1)" office:value-type="float" office:value="4">
            <text:p>4</text:p>
          </table:table-cell>
          <table:table-cell table:formula="of:=IF([.IX7]=7;1;[.IX7]+1)" office:value-type="float" office:value="5">
            <text:p>5</text:p>
          </table:table-cell>
          <table:table-cell table:formula="of:=IF([.IY7]=7;1;[.IY7]+1)" office:value-type="float" office:value="6">
            <text:p>6</text:p>
          </table:table-cell>
          <table:table-cell table:formula="of:=IF([.IZ7]=7;1;[.IZ7]+1)" office:value-type="float" office:value="7">
            <text:p>7</text:p>
          </table:table-cell>
          <table:table-cell table:formula="of:=IF([.JA7]=7;1;[.JA7]+1)" office:value-type="float" office:value="1">
            <text:p>1</text:p>
          </table:table-cell>
          <table:table-cell table:formula="of:=IF([.JB7]=7;1;[.JB7]+1)" office:value-type="float" office:value="2">
            <text:p>2</text:p>
          </table:table-cell>
          <table:table-cell table:formula="of:=IF([.JC7]=7;1;[.JC7]+1)" office:value-type="float" office:value="3">
            <text:p>3</text:p>
          </table:table-cell>
          <table:table-cell table:formula="of:=IF([.JD7]=7;1;[.JD7]+1)" office:value-type="float" office:value="4">
            <text:p>4</text:p>
          </table:table-cell>
          <table:table-cell table:formula="of:=IF([.JE7]=7;1;[.JE7]+1)" office:value-type="float" office:value="5">
            <text:p>5</text:p>
          </table:table-cell>
          <table:table-cell table:formula="of:=IF([.JF7]=7;1;[.JF7]+1)" office:value-type="float" office:value="6">
            <text:p>6</text:p>
          </table:table-cell>
          <table:table-cell table:formula="of:=IF([.JG7]=7;1;[.JG7]+1)" office:value-type="float" office:value="7">
            <text:p>7</text:p>
          </table:table-cell>
          <table:table-cell table:formula="of:=IF([.JH7]=7;1;[.JH7]+1)" office:value-type="float" office:value="1">
            <text:p>1</text:p>
          </table:table-cell>
          <table:table-cell table:formula="of:=IF([.JI7]=7;1;[.JI7]+1)" office:value-type="float" office:value="2">
            <text:p>2</text:p>
          </table:table-cell>
          <table:table-cell table:formula="of:=IF([.JJ7]=7;1;[.JJ7]+1)" office:value-type="float" office:value="3">
            <text:p>3</text:p>
          </table:table-cell>
          <table:table-cell table:formula="of:=IF([.JK7]=7;1;[.JK7]+1)" office:value-type="float" office:value="4">
            <text:p>4</text:p>
          </table:table-cell>
          <table:table-cell table:formula="of:=IF([.JL7]=7;1;[.JL7]+1)" office:value-type="float" office:value="5">
            <text:p>5</text:p>
          </table:table-cell>
          <table:table-cell table:formula="of:=IF([.JM7]=7;1;[.JM7]+1)" office:value-type="float" office:value="6">
            <text:p>6</text:p>
          </table:table-cell>
          <table:table-cell table:formula="of:=IF([.JN7]=7;1;[.JN7]+1)" office:value-type="float" office:value="7">
            <text:p>7</text:p>
          </table:table-cell>
          <table:table-cell table:formula="of:=IF([.JO7]=7;1;[.JO7]+1)" office:value-type="float" office:value="1">
            <text:p>1</text:p>
          </table:table-cell>
          <table:table-cell table:formula="of:=IF([.JP7]=7;1;[.JP7]+1)" office:value-type="float" office:value="2">
            <text:p>2</text:p>
          </table:table-cell>
          <table:table-cell table:formula="of:=IF([.JQ7]=7;1;[.JQ7]+1)" office:value-type="float" office:value="3">
            <text:p>3</text:p>
          </table:table-cell>
          <table:table-cell table:formula="of:=IF([.JR7]=7;1;[.JR7]+1)" office:value-type="float" office:value="4">
            <text:p>4</text:p>
          </table:table-cell>
          <table:table-cell table:formula="of:=IF([.JS7]=7;1;[.JS7]+1)" office:value-type="float" office:value="5">
            <text:p>5</text:p>
          </table:table-cell>
          <table:table-cell table:formula="of:=IF([.JT7]=7;1;[.JT7]+1)" office:value-type="float" office:value="6">
            <text:p>6</text:p>
          </table:table-cell>
          <table:table-cell table:formula="of:=IF([.JU7]=7;1;[.JU7]+1)" office:value-type="float" office:value="7">
            <text:p>7</text:p>
          </table:table-cell>
          <table:table-cell table:formula="of:=IF([.JV7]=7;1;[.JV7]+1)" office:value-type="float" office:value="1">
            <text:p>1</text:p>
          </table:table-cell>
          <table:table-cell table:formula="of:=IF([.JW7]=7;1;[.JW7]+1)" office:value-type="float" office:value="2">
            <text:p>2</text:p>
          </table:table-cell>
          <table:table-cell table:formula="of:=IF([.JX7]=7;1;[.JX7]+1)" office:value-type="float" office:value="3">
            <text:p>3</text:p>
          </table:table-cell>
          <table:table-cell table:formula="of:=IF([.JY7]=7;1;[.JY7]+1)" office:value-type="float" office:value="4">
            <text:p>4</text:p>
          </table:table-cell>
          <table:table-cell table:formula="of:=IF([.JZ7]=7;1;[.JZ7]+1)" office:value-type="float" office:value="5">
            <text:p>5</text:p>
          </table:table-cell>
          <table:table-cell table:formula="of:=IF([.KA7]=7;1;[.KA7]+1)" office:value-type="float" office:value="6">
            <text:p>6</text:p>
          </table:table-cell>
          <table:table-cell table:formula="of:=IF([.KB7]=7;1;[.KB7]+1)" office:value-type="float" office:value="7">
            <text:p>7</text:p>
          </table:table-cell>
          <table:table-cell table:formula="of:=IF([.KC7]=7;1;[.KC7]+1)" office:value-type="float" office:value="1">
            <text:p>1</text:p>
          </table:table-cell>
          <table:table-cell table:formula="of:=IF([.KD7]=7;1;[.KD7]+1)" office:value-type="float" office:value="2">
            <text:p>2</text:p>
          </table:table-cell>
          <table:table-cell table:formula="of:=IF([.KE7]=7;1;[.KE7]+1)" office:value-type="float" office:value="3">
            <text:p>3</text:p>
          </table:table-cell>
          <table:table-cell table:formula="of:=IF([.KF7]=7;1;[.KF7]+1)" office:value-type="float" office:value="4">
            <text:p>4</text:p>
          </table:table-cell>
          <table:table-cell table:formula="of:=IF([.KG7]=7;1;[.KG7]+1)" office:value-type="float" office:value="5">
            <text:p>5</text:p>
          </table:table-cell>
          <table:table-cell table:formula="of:=IF([.KH7]=7;1;[.KH7]+1)" office:value-type="float" office:value="6">
            <text:p>6</text:p>
          </table:table-cell>
          <table:table-cell table:formula="of:=IF([.KI7]=7;1;[.KI7]+1)" office:value-type="float" office:value="7">
            <text:p>7</text:p>
          </table:table-cell>
          <table:table-cell table:formula="of:=IF([.KJ7]=7;1;[.KJ7]+1)" office:value-type="float" office:value="1">
            <text:p>1</text:p>
          </table:table-cell>
          <table:table-cell table:formula="of:=IF([.KK7]=7;1;[.KK7]+1)" office:value-type="float" office:value="2">
            <text:p>2</text:p>
          </table:table-cell>
          <table:table-cell table:formula="of:=IF([.KL7]=7;1;[.KL7]+1)" office:value-type="float" office:value="3">
            <text:p>3</text:p>
          </table:table-cell>
          <table:table-cell table:formula="of:=IF([.KM7]=7;1;[.KM7]+1)" office:value-type="float" office:value="4">
            <text:p>4</text:p>
          </table:table-cell>
          <table:table-cell table:formula="of:=IF([.KN7]=7;1;[.KN7]+1)" office:value-type="float" office:value="5">
            <text:p>5</text:p>
          </table:table-cell>
          <table:table-cell table:formula="of:=IF([.KO7]=7;1;[.KO7]+1)" office:value-type="float" office:value="6">
            <text:p>6</text:p>
          </table:table-cell>
          <table:table-cell table:formula="of:=IF([.KP7]=7;1;[.KP7]+1)" office:value-type="float" office:value="7">
            <text:p>7</text:p>
          </table:table-cell>
          <table:table-cell table:formula="of:=IF([.KQ7]=7;1;[.KQ7]+1)" office:value-type="float" office:value="1">
            <text:p>1</text:p>
          </table:table-cell>
          <table:table-cell table:formula="of:=IF([.KR7]=7;1;[.KR7]+1)" office:value-type="float" office:value="2">
            <text:p>2</text:p>
          </table:table-cell>
          <table:table-cell table:formula="of:=IF([.KS7]=7;1;[.KS7]+1)" office:value-type="float" office:value="3">
            <text:p>3</text:p>
          </table:table-cell>
          <table:table-cell table:formula="of:=IF([.KT7]=7;1;[.KT7]+1)" office:value-type="float" office:value="4">
            <text:p>4</text:p>
          </table:table-cell>
          <table:table-cell table:formula="of:=IF([.KU7]=7;1;[.KU7]+1)" office:value-type="float" office:value="5">
            <text:p>5</text:p>
          </table:table-cell>
          <table:table-cell table:formula="of:=IF([.KV7]=7;1;[.KV7]+1)" office:value-type="float" office:value="6">
            <text:p>6</text:p>
          </table:table-cell>
          <table:table-cell table:formula="of:=IF([.KW7]=7;1;[.KW7]+1)" office:value-type="float" office:value="7">
            <text:p>7</text:p>
          </table:table-cell>
          <table:table-cell table:formula="of:=IF([.KX7]=7;1;[.KX7]+1)" office:value-type="float" office:value="1">
            <text:p>1</text:p>
          </table:table-cell>
          <table:table-cell table:formula="of:=IF([.KY7]=7;1;[.KY7]+1)" office:value-type="float" office:value="2">
            <text:p>2</text:p>
          </table:table-cell>
          <table:table-cell table:formula="of:=IF([.KZ7]=7;1;[.KZ7]+1)" office:value-type="float" office:value="3">
            <text:p>3</text:p>
          </table:table-cell>
          <table:table-cell table:formula="of:=IF([.LA7]=7;1;[.LA7]+1)" office:value-type="float" office:value="4">
            <text:p>4</text:p>
          </table:table-cell>
          <table:table-cell table:formula="of:=IF([.LB7]=7;1;[.LB7]+1)" office:value-type="float" office:value="5">
            <text:p>5</text:p>
          </table:table-cell>
          <table:table-cell table:formula="of:=IF([.LC7]=7;1;[.LC7]+1)" office:value-type="float" office:value="6">
            <text:p>6</text:p>
          </table:table-cell>
          <table:table-cell table:formula="of:=IF([.LD7]=7;1;[.LD7]+1)" office:value-type="float" office:value="7">
            <text:p>7</text:p>
          </table:table-cell>
          <table:table-cell table:formula="of:=IF([.LE7]=7;1;[.LE7]+1)" office:value-type="float" office:value="1">
            <text:p>1</text:p>
          </table:table-cell>
          <table:table-cell table:formula="of:=IF([.LF7]=7;1;[.LF7]+1)" office:value-type="float" office:value="2">
            <text:p>2</text:p>
          </table:table-cell>
          <table:table-cell table:formula="of:=IF([.LG7]=7;1;[.LG7]+1)" office:value-type="float" office:value="3">
            <text:p>3</text:p>
          </table:table-cell>
          <table:table-cell table:formula="of:=IF([.LH7]=7;1;[.LH7]+1)" office:value-type="float" office:value="4">
            <text:p>4</text:p>
          </table:table-cell>
          <table:table-cell table:formula="of:=IF([.LI7]=7;1;[.LI7]+1)" office:value-type="float" office:value="5">
            <text:p>5</text:p>
          </table:table-cell>
          <table:table-cell table:formula="of:=IF([.LJ7]=7;1;[.LJ7]+1)" office:value-type="float" office:value="6">
            <text:p>6</text:p>
          </table:table-cell>
          <table:table-cell table:formula="of:=IF([.LK7]=7;1;[.LK7]+1)" office:value-type="float" office:value="7">
            <text:p>7</text:p>
          </table:table-cell>
          <table:table-cell table:formula="of:=IF([.LL7]=7;1;[.LL7]+1)" office:value-type="float" office:value="1">
            <text:p>1</text:p>
          </table:table-cell>
          <table:table-cell table:formula="of:=IF([.LM7]=7;1;[.LM7]+1)" office:value-type="float" office:value="2">
            <text:p>2</text:p>
          </table:table-cell>
          <table:table-cell table:formula="of:=IF([.LN7]=7;1;[.LN7]+1)" office:value-type="float" office:value="3">
            <text:p>3</text:p>
          </table:table-cell>
          <table:table-cell table:formula="of:=IF([.LO7]=7;1;[.LO7]+1)" office:value-type="float" office:value="4">
            <text:p>4</text:p>
          </table:table-cell>
          <table:table-cell table:formula="of:=IF([.LP7]=7;1;[.LP7]+1)" office:value-type="float" office:value="5">
            <text:p>5</text:p>
          </table:table-cell>
          <table:table-cell table:formula="of:=IF([.LQ7]=7;1;[.LQ7]+1)" office:value-type="float" office:value="6">
            <text:p>6</text:p>
          </table:table-cell>
          <table:table-cell table:formula="of:=IF([.LR7]=7;1;[.LR7]+1)" office:value-type="float" office:value="7">
            <text:p>7</text:p>
          </table:table-cell>
          <table:table-cell table:formula="of:=IF([.LS7]=7;1;[.LS7]+1)" office:value-type="float" office:value="1">
            <text:p>1</text:p>
          </table:table-cell>
          <table:table-cell table:formula="of:=IF([.LT7]=7;1;[.LT7]+1)" office:value-type="float" office:value="2">
            <text:p>2</text:p>
          </table:table-cell>
          <table:table-cell table:formula="of:=IF([.LU7]=7;1;[.LU7]+1)" office:value-type="float" office:value="3">
            <text:p>3</text:p>
          </table:table-cell>
          <table:table-cell table:formula="of:=IF([.LV7]=7;1;[.LV7]+1)" office:value-type="float" office:value="4">
            <text:p>4</text:p>
          </table:table-cell>
          <table:table-cell table:formula="of:=IF([.LW7]=7;1;[.LW7]+1)" office:value-type="float" office:value="5">
            <text:p>5</text:p>
          </table:table-cell>
          <table:table-cell table:formula="of:=IF([.LX7]=7;1;[.LX7]+1)" office:value-type="float" office:value="6">
            <text:p>6</text:p>
          </table:table-cell>
          <table:table-cell table:formula="of:=IF([.LY7]=7;1;[.LY7]+1)" office:value-type="float" office:value="7">
            <text:p>7</text:p>
          </table:table-cell>
          <table:table-cell table:formula="of:=IF([.LZ7]=7;1;[.LZ7]+1)" office:value-type="float" office:value="1">
            <text:p>1</text:p>
          </table:table-cell>
          <table:table-cell table:formula="of:=IF([.MA7]=7;1;[.MA7]+1)" office:value-type="float" office:value="2">
            <text:p>2</text:p>
          </table:table-cell>
          <table:table-cell table:formula="of:=IF([.MB7]=7;1;[.MB7]+1)" office:value-type="float" office:value="3">
            <text:p>3</text:p>
          </table:table-cell>
          <table:table-cell table:formula="of:=IF([.MC7]=7;1;[.MC7]+1)" office:value-type="float" office:value="4">
            <text:p>4</text:p>
          </table:table-cell>
          <table:table-cell table:formula="of:=IF([.MD7]=7;1;[.MD7]+1)" office:value-type="float" office:value="5">
            <text:p>5</text:p>
          </table:table-cell>
          <table:table-cell table:formula="of:=IF([.ME7]=7;1;[.ME7]+1)" office:value-type="float" office:value="6">
            <text:p>6</text:p>
          </table:table-cell>
          <table:table-cell table:formula="of:=IF([.MF7]=7;1;[.MF7]+1)" office:value-type="float" office:value="7">
            <text:p>7</text:p>
          </table:table-cell>
          <table:table-cell table:formula="of:=IF([.MG7]=7;1;[.MG7]+1)" office:value-type="float" office:value="1">
            <text:p>1</text:p>
          </table:table-cell>
          <table:table-cell table:formula="of:=IF([.MH7]=7;1;[.MH7]+1)" office:value-type="float" office:value="2">
            <text:p>2</text:p>
          </table:table-cell>
          <table:table-cell table:formula="of:=IF([.MI7]=7;1;[.MI7]+1)" office:value-type="float" office:value="3">
            <text:p>3</text:p>
          </table:table-cell>
          <table:table-cell table:formula="of:=IF([.MJ7]=7;1;[.MJ7]+1)" office:value-type="float" office:value="4">
            <text:p>4</text:p>
          </table:table-cell>
          <table:table-cell table:formula="of:=IF([.MK7]=7;1;[.MK7]+1)" office:value-type="float" office:value="5">
            <text:p>5</text:p>
          </table:table-cell>
          <table:table-cell table:formula="of:=IF([.ML7]=7;1;[.ML7]+1)" office:value-type="float" office:value="6">
            <text:p>6</text:p>
          </table:table-cell>
          <table:table-cell table:formula="of:=IF([.MM7]=7;1;[.MM7]+1)" office:value-type="float" office:value="7">
            <text:p>7</text:p>
          </table:table-cell>
          <table:table-cell table:formula="of:=IF([.MN7]=7;1;[.MN7]+1)" office:value-type="float" office:value="1">
            <text:p>1</text:p>
          </table:table-cell>
          <table:table-cell table:formula="of:=IF([.MO7]=7;1;[.MO7]+1)" office:value-type="float" office:value="2">
            <text:p>2</text:p>
          </table:table-cell>
          <table:table-cell table:formula="of:=IF([.MP7]=7;1;[.MP7]+1)" office:value-type="float" office:value="3">
            <text:p>3</text:p>
          </table:table-cell>
          <table:table-cell table:formula="of:=IF([.MQ7]=7;1;[.MQ7]+1)" office:value-type="float" office:value="4">
            <text:p>4</text:p>
          </table:table-cell>
          <table:table-cell table:formula="of:=IF([.MR7]=7;1;[.MR7]+1)" office:value-type="float" office:value="5">
            <text:p>5</text:p>
          </table:table-cell>
          <table:table-cell table:formula="of:=IF([.MS7]=7;1;[.MS7]+1)" office:value-type="float" office:value="6">
            <text:p>6</text:p>
          </table:table-cell>
          <table:table-cell table:formula="of:=IF([.MT7]=7;1;[.MT7]+1)" office:value-type="float" office:value="7">
            <text:p>7</text:p>
          </table:table-cell>
          <table:table-cell table:formula="of:=IF([.MU7]=7;1;[.MU7]+1)" office:value-type="float" office:value="1">
            <text:p>1</text:p>
          </table:table-cell>
          <table:table-cell table:formula="of:=IF([.MV7]=7;1;[.MV7]+1)" office:value-type="float" office:value="2">
            <text:p>2</text:p>
          </table:table-cell>
          <table:table-cell table:formula="of:=IF([.MW7]=7;1;[.MW7]+1)" office:value-type="float" office:value="3">
            <text:p>3</text:p>
          </table:table-cell>
          <table:table-cell table:formula="of:=IF([.MX7]=7;1;[.MX7]+1)" office:value-type="float" office:value="4">
            <text:p>4</text:p>
          </table:table-cell>
          <table:table-cell table:formula="of:=IF([.MY7]=7;1;[.MY7]+1)" office:value-type="float" office:value="5">
            <text:p>5</text:p>
          </table:table-cell>
          <table:table-cell table:formula="of:=IF([.MZ7]=7;1;[.MZ7]+1)" office:value-type="float" office:value="6">
            <text:p>6</text:p>
          </table:table-cell>
          <table:table-cell table:formula="of:=IF([.NA7]=7;1;[.NA7]+1)" office:value-type="float" office:value="7">
            <text:p>7</text:p>
          </table:table-cell>
          <table:table-cell table:formula="of:=IF([.NB7]=7;1;[.NB7]+1)" office:value-type="float" office:value="1">
            <text:p>1</text:p>
          </table:table-cell>
          <table:table-cell table:formula="of:=IF([.NC7]=7;1;[.NC7]+1)" office:value-type="float" office:value="2">
            <text:p>2</text:p>
          </table:table-cell>
          <table:table-cell table:formula="of:=IF([.ND7]=7;1;[.ND7]+1)" office:value-type="float" office:value="3">
            <text:p>3</text:p>
          </table:table-cell>
          <table:table-cell table:formula="of:=IF([.NE7]=7;1;[.NE7]+1)" office:value-type="float" office:value="4">
            <text:p>4</text:p>
          </table:table-cell>
          <table:table-cell table:formula="of:=IF([.NF7]=7;1;[.NF7]+1)" office:value-type="float" office:value="5">
            <text:p>5</text:p>
          </table:table-cell>
          <table:table-cell table:formula="of:=IF([.NG7]=7;1;[.NG7]+1)" office:value-type="float" office:value="6">
            <text:p>6</text:p>
          </table:table-cell>
          <table:table-cell table:formula="of:=IF([.NH7]=7;1;[.NH7]+1)" office:value-type="float" office:value="7">
            <text:p>7</text:p>
          </table:table-cell>
          <table:table-cell table:formula="of:=IF([.NI7]=7;1;[.NI7]+1)" office:value-type="float" office:value="1">
            <text:p>1</text:p>
          </table:table-cell>
          <table:table-cell table:formula="of:=IF([.NJ7]=7;1;[.NJ7]+1)" office:value-type="float" office:value="2">
            <text:p>2</text:p>
          </table:table-cell>
          <table:table-cell table:formula="of:=IF([.NK7]=7;1;[.NK7]+1)" office:value-type="float" office:value="3">
            <text:p>3</text:p>
          </table:table-cell>
          <table:table-cell table:formula="of:=IF([.NL7]=7;1;[.NL7]+1)" office:value-type="float" office:value="4">
            <text:p>4</text:p>
          </table:table-cell>
          <table:table-cell/>
        </table:table-row>
        <table:table-row table:style-name="ro1">
          <table:table-cell/>
          <table:table-cell office:value-type="string">
            <text:p>Datum:</text:p>
          </table:table-cell>
          <table:table-cell table:number-columns-repeated="4"/>
          <table:table-cell table:formula="of:=[.G5]" office:value-type="date" office:date-value="2016-01-01">
            <text:p>01.01.16</text:p>
          </table:table-cell>
          <table:table-cell table:formula="of:=[.H5]" office:value-type="date" office:date-value="2016-01-02">
            <text:p>02.01.16</text:p>
          </table:table-cell>
          <table:table-cell table:formula="of:=[.I5]" office:value-type="date" office:date-value="2016-01-03">
            <text:p>03.01.16</text:p>
          </table:table-cell>
          <table:table-cell table:formula="of:=[.J5]" office:value-type="date" office:date-value="2016-01-04">
            <text:p>04.01.16</text:p>
          </table:table-cell>
          <table:table-cell table:formula="of:=[.K5]" office:value-type="date" office:date-value="2016-01-05">
            <text:p>05.01.16</text:p>
          </table:table-cell>
          <table:table-cell table:formula="of:=[.L5]" office:value-type="date" office:date-value="2016-01-06">
            <text:p>06.01.16</text:p>
          </table:table-cell>
          <table:table-cell table:formula="of:=[.M5]" office:value-type="date" office:date-value="2016-01-07">
            <text:p>07.01.16</text:p>
          </table:table-cell>
          <table:table-cell table:formula="of:=[.N5]" office:value-type="date" office:date-value="2016-01-08">
            <text:p>08.01.16</text:p>
          </table:table-cell>
          <table:table-cell table:formula="of:=[.O5]" office:value-type="date" office:date-value="2016-01-09">
            <text:p>09.01.16</text:p>
          </table:table-cell>
          <table:table-cell table:formula="of:=[.P5]" office:value-type="date" office:date-value="2016-01-10">
            <text:p>10.01.16</text:p>
          </table:table-cell>
          <table:table-cell table:formula="of:=[.Q5]" office:value-type="date" office:date-value="2016-01-11">
            <text:p>11.01.16</text:p>
          </table:table-cell>
          <table:table-cell table:formula="of:=[.R5]" office:value-type="date" office:date-value="2016-01-12">
            <text:p>12.01.16</text:p>
          </table:table-cell>
          <table:table-cell table:formula="of:=[.S5]" office:value-type="date" office:date-value="2016-01-13">
            <text:p>13.01.16</text:p>
          </table:table-cell>
          <table:table-cell table:formula="of:=[.T5]" office:value-type="date" office:date-value="2016-01-14">
            <text:p>14.01.16</text:p>
          </table:table-cell>
          <table:table-cell table:formula="of:=[.U5]" office:value-type="date" office:date-value="2016-01-15">
            <text:p>15.01.16</text:p>
          </table:table-cell>
          <table:table-cell table:formula="of:=[.V5]" office:value-type="date" office:date-value="2016-01-16">
            <text:p>16.01.16</text:p>
          </table:table-cell>
          <table:table-cell table:formula="of:=[.W5]" office:value-type="date" office:date-value="2016-01-17">
            <text:p>17.01.16</text:p>
          </table:table-cell>
          <table:table-cell table:formula="of:=[.X5]" office:value-type="date" office:date-value="2016-01-18">
            <text:p>18.01.16</text:p>
          </table:table-cell>
          <table:table-cell table:formula="of:=[.Y5]" office:value-type="date" office:date-value="2016-01-19">
            <text:p>19.01.16</text:p>
          </table:table-cell>
          <table:table-cell table:formula="of:=[.Z5]" office:value-type="date" office:date-value="2016-01-20">
            <text:p>20.01.16</text:p>
          </table:table-cell>
          <table:table-cell table:formula="of:=[.AA5]" office:value-type="date" office:date-value="2016-01-21">
            <text:p>21.01.16</text:p>
          </table:table-cell>
          <table:table-cell table:formula="of:=[.AB5]" office:value-type="date" office:date-value="2016-01-22">
            <text:p>22.01.16</text:p>
          </table:table-cell>
          <table:table-cell table:formula="of:=[.AC5]" office:value-type="date" office:date-value="2016-01-23">
            <text:p>23.01.16</text:p>
          </table:table-cell>
          <table:table-cell table:formula="of:=[.AD5]" office:value-type="date" office:date-value="2016-01-24">
            <text:p>24.01.16</text:p>
          </table:table-cell>
          <table:table-cell table:formula="of:=[.AE5]" office:value-type="date" office:date-value="2016-01-25">
            <text:p>25.01.16</text:p>
          </table:table-cell>
          <table:table-cell table:formula="of:=[.AF5]" office:value-type="date" office:date-value="2016-01-26">
            <text:p>26.01.16</text:p>
          </table:table-cell>
          <table:table-cell table:formula="of:=[.AG5]" office:value-type="date" office:date-value="2016-01-27">
            <text:p>27.01.16</text:p>
          </table:table-cell>
          <table:table-cell table:formula="of:=[.AH5]" office:value-type="date" office:date-value="2016-01-28">
            <text:p>28.01.16</text:p>
          </table:table-cell>
          <table:table-cell table:formula="of:=[.AI5]" office:value-type="date" office:date-value="2016-01-29">
            <text:p>29.01.16</text:p>
          </table:table-cell>
          <table:table-cell table:formula="of:=[.AJ5]" office:value-type="date" office:date-value="2016-01-30">
            <text:p>30.01.16</text:p>
          </table:table-cell>
          <table:table-cell table:formula="of:=[.AK5]" office:value-type="date" office:date-value="2016-01-31">
            <text:p>31.01.16</text:p>
          </table:table-cell>
          <table:table-cell table:formula="of:=[.AL5]" office:value-type="date" office:date-value="2016-02-01">
            <text:p>01.02.16</text:p>
          </table:table-cell>
          <table:table-cell table:formula="of:=[.AM5]" office:value-type="date" office:date-value="2016-02-02">
            <text:p>02.02.16</text:p>
          </table:table-cell>
          <table:table-cell table:formula="of:=[.AN5]" office:value-type="date" office:date-value="2016-02-03">
            <text:p>03.02.16</text:p>
          </table:table-cell>
          <table:table-cell table:formula="of:=[.AO5]" office:value-type="date" office:date-value="2016-02-04">
            <text:p>04.02.16</text:p>
          </table:table-cell>
          <table:table-cell table:formula="of:=[.AP5]" office:value-type="date" office:date-value="2016-02-05">
            <text:p>05.02.16</text:p>
          </table:table-cell>
          <table:table-cell table:formula="of:=[.AQ5]" office:value-type="date" office:date-value="2016-02-06">
            <text:p>06.02.16</text:p>
          </table:table-cell>
          <table:table-cell table:formula="of:=[.AR5]" office:value-type="date" office:date-value="2016-02-07">
            <text:p>07.02.16</text:p>
          </table:table-cell>
          <table:table-cell table:formula="of:=[.AS5]" office:value-type="date" office:date-value="2016-02-08">
            <text:p>08.02.16</text:p>
          </table:table-cell>
          <table:table-cell table:formula="of:=[.AT5]" office:value-type="date" office:date-value="2016-02-09">
            <text:p>09.02.16</text:p>
          </table:table-cell>
          <table:table-cell table:formula="of:=[.AU5]" office:value-type="date" office:date-value="2016-02-10">
            <text:p>10.02.16</text:p>
          </table:table-cell>
          <table:table-cell table:formula="of:=[.AV5]" office:value-type="date" office:date-value="2016-02-11">
            <text:p>11.02.16</text:p>
          </table:table-cell>
          <table:table-cell table:formula="of:=[.AW5]" office:value-type="date" office:date-value="2016-02-12">
            <text:p>12.02.16</text:p>
          </table:table-cell>
          <table:table-cell table:formula="of:=[.AX5]" office:value-type="date" office:date-value="2016-02-13">
            <text:p>13.02.16</text:p>
          </table:table-cell>
          <table:table-cell table:formula="of:=[.AY5]" office:value-type="date" office:date-value="2016-02-14">
            <text:p>14.02.16</text:p>
          </table:table-cell>
          <table:table-cell table:formula="of:=[.AZ5]" office:value-type="date" office:date-value="2016-02-15">
            <text:p>15.02.16</text:p>
          </table:table-cell>
          <table:table-cell table:formula="of:=[.BA5]" office:value-type="date" office:date-value="2016-02-16">
            <text:p>16.02.16</text:p>
          </table:table-cell>
          <table:table-cell table:formula="of:=[.BB5]" office:value-type="date" office:date-value="2016-02-17">
            <text:p>17.02.16</text:p>
          </table:table-cell>
          <table:table-cell table:formula="of:=[.BC5]" office:value-type="date" office:date-value="2016-02-18">
            <text:p>18.02.16</text:p>
          </table:table-cell>
          <table:table-cell table:formula="of:=[.BD5]" office:value-type="date" office:date-value="2016-02-19">
            <text:p>19.02.16</text:p>
          </table:table-cell>
          <table:table-cell table:formula="of:=[.BE5]" office:value-type="date" office:date-value="2016-02-20">
            <text:p>20.02.16</text:p>
          </table:table-cell>
          <table:table-cell table:formula="of:=[.BF5]" office:value-type="date" office:date-value="2016-02-21">
            <text:p>21.02.16</text:p>
          </table:table-cell>
          <table:table-cell table:formula="of:=[.BG5]" office:value-type="date" office:date-value="2016-02-22">
            <text:p>22.02.16</text:p>
          </table:table-cell>
          <table:table-cell table:formula="of:=[.BH5]" office:value-type="date" office:date-value="2016-02-23">
            <text:p>23.02.16</text:p>
          </table:table-cell>
          <table:table-cell table:formula="of:=[.BI5]" office:value-type="date" office:date-value="2016-02-24">
            <text:p>24.02.16</text:p>
          </table:table-cell>
          <table:table-cell table:formula="of:=[.BJ5]" office:value-type="date" office:date-value="2016-02-25">
            <text:p>25.02.16</text:p>
          </table:table-cell>
          <table:table-cell table:formula="of:=[.BK5]" office:value-type="date" office:date-value="2016-02-26">
            <text:p>26.02.16</text:p>
          </table:table-cell>
          <table:table-cell table:formula="of:=[.BL5]" office:value-type="date" office:date-value="2016-02-27">
            <text:p>27.02.16</text:p>
          </table:table-cell>
          <table:table-cell table:formula="of:=[.BM5]" office:value-type="date" office:date-value="2016-02-28">
            <text:p>28.02.16</text:p>
          </table:table-cell>
          <table:table-cell table:formula="of:=[.BN5]" office:value-type="date" office:date-value="2016-02-29">
            <text:p>29.02.16</text:p>
          </table:table-cell>
          <table:table-cell table:formula="of:=[.BO5]" office:value-type="date" office:date-value="2016-03-01">
            <text:p>01.03.16</text:p>
          </table:table-cell>
          <table:table-cell table:formula="of:=[.BP5]" office:value-type="date" office:date-value="2016-03-02">
            <text:p>02.03.16</text:p>
          </table:table-cell>
          <table:table-cell table:formula="of:=[.BQ5]" office:value-type="date" office:date-value="2016-03-03">
            <text:p>03.03.16</text:p>
          </table:table-cell>
          <table:table-cell table:formula="of:=[.BR5]" office:value-type="date" office:date-value="2016-03-04">
            <text:p>04.03.16</text:p>
          </table:table-cell>
          <table:table-cell table:formula="of:=[.BS5]" office:value-type="date" office:date-value="2016-03-05">
            <text:p>05.03.16</text:p>
          </table:table-cell>
          <table:table-cell table:formula="of:=[.BT5]" office:value-type="date" office:date-value="2016-03-06">
            <text:p>06.03.16</text:p>
          </table:table-cell>
          <table:table-cell table:formula="of:=[.BU5]" office:value-type="date" office:date-value="2016-03-07">
            <text:p>07.03.16</text:p>
          </table:table-cell>
          <table:table-cell table:formula="of:=[.BV5]" office:value-type="date" office:date-value="2016-03-08">
            <text:p>08.03.16</text:p>
          </table:table-cell>
          <table:table-cell table:formula="of:=[.BW5]" office:value-type="date" office:date-value="2016-03-09">
            <text:p>09.03.16</text:p>
          </table:table-cell>
          <table:table-cell table:formula="of:=[.BX5]" office:value-type="date" office:date-value="2016-03-10">
            <text:p>10.03.16</text:p>
          </table:table-cell>
          <table:table-cell table:formula="of:=[.BY5]" office:value-type="date" office:date-value="2016-03-11">
            <text:p>11.03.16</text:p>
          </table:table-cell>
          <table:table-cell table:formula="of:=[.BZ5]" office:value-type="date" office:date-value="2016-03-12">
            <text:p>12.03.16</text:p>
          </table:table-cell>
          <table:table-cell table:formula="of:=[.CA5]" office:value-type="date" office:date-value="2016-03-13">
            <text:p>13.03.16</text:p>
          </table:table-cell>
          <table:table-cell table:formula="of:=[.CB5]" office:value-type="date" office:date-value="2016-03-14">
            <text:p>14.03.16</text:p>
          </table:table-cell>
          <table:table-cell table:formula="of:=[.CC5]" office:value-type="date" office:date-value="2016-03-15">
            <text:p>15.03.16</text:p>
          </table:table-cell>
          <table:table-cell table:formula="of:=[.CD5]" office:value-type="date" office:date-value="2016-03-16">
            <text:p>16.03.16</text:p>
          </table:table-cell>
          <table:table-cell table:formula="of:=[.CE5]" office:value-type="date" office:date-value="2016-03-17">
            <text:p>17.03.16</text:p>
          </table:table-cell>
          <table:table-cell table:formula="of:=[.CF5]" office:value-type="date" office:date-value="2016-03-18">
            <text:p>18.03.16</text:p>
          </table:table-cell>
          <table:table-cell table:formula="of:=[.CG5]" office:value-type="date" office:date-value="2016-03-19">
            <text:p>19.03.16</text:p>
          </table:table-cell>
          <table:table-cell table:formula="of:=[.CH5]" office:value-type="date" office:date-value="2016-03-20">
            <text:p>20.03.16</text:p>
          </table:table-cell>
          <table:table-cell table:formula="of:=[.CI5]" office:value-type="date" office:date-value="2016-03-21">
            <text:p>21.03.16</text:p>
          </table:table-cell>
          <table:table-cell table:formula="of:=[.CJ5]" office:value-type="date" office:date-value="2016-03-22">
            <text:p>22.03.16</text:p>
          </table:table-cell>
          <table:table-cell table:formula="of:=[.CK5]" office:value-type="date" office:date-value="2016-03-23">
            <text:p>23.03.16</text:p>
          </table:table-cell>
          <table:table-cell table:formula="of:=[.CL5]" office:value-type="date" office:date-value="2016-03-24">
            <text:p>24.03.16</text:p>
          </table:table-cell>
          <table:table-cell table:formula="of:=[.CM5]" office:value-type="date" office:date-value="2016-03-25">
            <text:p>25.03.16</text:p>
          </table:table-cell>
          <table:table-cell table:formula="of:=[.CN5]" office:value-type="date" office:date-value="2016-03-26">
            <text:p>26.03.16</text:p>
          </table:table-cell>
          <table:table-cell table:formula="of:=[.CO5]" office:value-type="date" office:date-value="2016-03-27">
            <text:p>27.03.16</text:p>
          </table:table-cell>
          <table:table-cell table:formula="of:=[.CP5]" office:value-type="date" office:date-value="2016-03-28">
            <text:p>28.03.16</text:p>
          </table:table-cell>
          <table:table-cell table:formula="of:=[.CQ5]" office:value-type="date" office:date-value="2016-03-29">
            <text:p>29.03.16</text:p>
          </table:table-cell>
          <table:table-cell table:formula="of:=[.CR5]" office:value-type="date" office:date-value="2016-03-30">
            <text:p>30.03.16</text:p>
          </table:table-cell>
          <table:table-cell table:formula="of:=[.CS5]" office:value-type="date" office:date-value="2016-03-31">
            <text:p>31.03.16</text:p>
          </table:table-cell>
          <table:table-cell table:formula="of:=[.CT5]" office:value-type="date" office:date-value="2016-04-01">
            <text:p>01.04.16</text:p>
          </table:table-cell>
          <table:table-cell table:formula="of:=[.CU5]" office:value-type="date" office:date-value="2016-04-02">
            <text:p>02.04.16</text:p>
          </table:table-cell>
          <table:table-cell table:formula="of:=[.CV5]" office:value-type="date" office:date-value="2016-04-03">
            <text:p>03.04.16</text:p>
          </table:table-cell>
          <table:table-cell table:formula="of:=[.CW5]" office:value-type="date" office:date-value="2016-04-04">
            <text:p>04.04.16</text:p>
          </table:table-cell>
          <table:table-cell table:formula="of:=[.CX5]" office:value-type="date" office:date-value="2016-04-05">
            <text:p>05.04.16</text:p>
          </table:table-cell>
          <table:table-cell table:formula="of:=[.CY5]" office:value-type="date" office:date-value="2016-04-06">
            <text:p>06.04.16</text:p>
          </table:table-cell>
          <table:table-cell table:formula="of:=[.CZ5]" office:value-type="date" office:date-value="2016-04-07">
            <text:p>07.04.16</text:p>
          </table:table-cell>
          <table:table-cell table:formula="of:=[.DA5]" office:value-type="date" office:date-value="2016-04-08">
            <text:p>08.04.16</text:p>
          </table:table-cell>
          <table:table-cell table:formula="of:=[.DB5]" office:value-type="date" office:date-value="2016-04-09">
            <text:p>09.04.16</text:p>
          </table:table-cell>
          <table:table-cell table:formula="of:=[.DC5]" office:value-type="date" office:date-value="2016-04-10">
            <text:p>10.04.16</text:p>
          </table:table-cell>
          <table:table-cell table:formula="of:=[.DD5]" office:value-type="date" office:date-value="2016-04-11">
            <text:p>11.04.16</text:p>
          </table:table-cell>
          <table:table-cell table:formula="of:=[.DE5]" office:value-type="date" office:date-value="2016-04-12">
            <text:p>12.04.16</text:p>
          </table:table-cell>
          <table:table-cell table:formula="of:=[.DF5]" office:value-type="date" office:date-value="2016-04-13">
            <text:p>13.04.16</text:p>
          </table:table-cell>
          <table:table-cell table:formula="of:=[.DG5]" office:value-type="date" office:date-value="2016-04-14">
            <text:p>14.04.16</text:p>
          </table:table-cell>
          <table:table-cell table:formula="of:=[.DH5]" office:value-type="date" office:date-value="2016-04-15">
            <text:p>15.04.16</text:p>
          </table:table-cell>
          <table:table-cell table:formula="of:=[.DI5]" office:value-type="date" office:date-value="2016-04-16">
            <text:p>16.04.16</text:p>
          </table:table-cell>
          <table:table-cell table:formula="of:=[.DJ5]" office:value-type="date" office:date-value="2016-04-17">
            <text:p>17.04.16</text:p>
          </table:table-cell>
          <table:table-cell table:formula="of:=[.DK5]" office:value-type="date" office:date-value="2016-04-18">
            <text:p>18.04.16</text:p>
          </table:table-cell>
          <table:table-cell table:formula="of:=[.DL5]" office:value-type="date" office:date-value="2016-04-19">
            <text:p>19.04.16</text:p>
          </table:table-cell>
          <table:table-cell table:formula="of:=[.DM5]" office:value-type="date" office:date-value="2016-04-20">
            <text:p>20.04.16</text:p>
          </table:table-cell>
          <table:table-cell table:formula="of:=[.DN5]" office:value-type="date" office:date-value="2016-04-21">
            <text:p>21.04.16</text:p>
          </table:table-cell>
          <table:table-cell table:formula="of:=[.DO5]" office:value-type="date" office:date-value="2016-04-22">
            <text:p>22.04.16</text:p>
          </table:table-cell>
          <table:table-cell table:formula="of:=[.DP5]" office:value-type="date" office:date-value="2016-04-23">
            <text:p>23.04.16</text:p>
          </table:table-cell>
          <table:table-cell table:formula="of:=[.DQ5]" office:value-type="date" office:date-value="2016-04-24">
            <text:p>24.04.16</text:p>
          </table:table-cell>
          <table:table-cell table:formula="of:=[.DR5]" office:value-type="date" office:date-value="2016-04-25">
            <text:p>25.04.16</text:p>
          </table:table-cell>
          <table:table-cell table:formula="of:=[.DS5]" office:value-type="date" office:date-value="2016-04-26">
            <text:p>26.04.16</text:p>
          </table:table-cell>
          <table:table-cell table:formula="of:=[.DT5]" office:value-type="date" office:date-value="2016-04-27">
            <text:p>27.04.16</text:p>
          </table:table-cell>
          <table:table-cell table:formula="of:=[.DU5]" office:value-type="date" office:date-value="2016-04-28">
            <text:p>28.04.16</text:p>
          </table:table-cell>
          <table:table-cell table:formula="of:=[.DV5]" office:value-type="date" office:date-value="2016-04-29">
            <text:p>29.04.16</text:p>
          </table:table-cell>
          <table:table-cell table:formula="of:=[.DW5]" office:value-type="date" office:date-value="2016-04-30">
            <text:p>30.04.16</text:p>
          </table:table-cell>
          <table:table-cell table:formula="of:=[.DX5]" office:value-type="date" office:date-value="2016-05-01">
            <text:p>01.05.16</text:p>
          </table:table-cell>
          <table:table-cell table:formula="of:=[.DY5]" office:value-type="date" office:date-value="2016-05-02">
            <text:p>02.05.16</text:p>
          </table:table-cell>
          <table:table-cell table:formula="of:=[.DZ5]" office:value-type="date" office:date-value="2016-05-03">
            <text:p>03.05.16</text:p>
          </table:table-cell>
          <table:table-cell table:formula="of:=[.EA5]" office:value-type="date" office:date-value="2016-05-04">
            <text:p>04.05.16</text:p>
          </table:table-cell>
          <table:table-cell table:formula="of:=[.EB5]" office:value-type="date" office:date-value="2016-05-05">
            <text:p>05.05.16</text:p>
          </table:table-cell>
          <table:table-cell table:formula="of:=[.EC5]" office:value-type="date" office:date-value="2016-05-06">
            <text:p>06.05.16</text:p>
          </table:table-cell>
          <table:table-cell table:formula="of:=[.ED5]" office:value-type="date" office:date-value="2016-05-07">
            <text:p>07.05.16</text:p>
          </table:table-cell>
          <table:table-cell table:formula="of:=[.EE5]" office:value-type="date" office:date-value="2016-05-08">
            <text:p>08.05.16</text:p>
          </table:table-cell>
          <table:table-cell table:formula="of:=[.EF5]" office:value-type="date" office:date-value="2016-05-09">
            <text:p>09.05.16</text:p>
          </table:table-cell>
          <table:table-cell table:formula="of:=[.EG5]" office:value-type="date" office:date-value="2016-05-10">
            <text:p>10.05.16</text:p>
          </table:table-cell>
          <table:table-cell table:formula="of:=[.EH5]" office:value-type="date" office:date-value="2016-05-11">
            <text:p>11.05.16</text:p>
          </table:table-cell>
          <table:table-cell table:formula="of:=[.EI5]" office:value-type="date" office:date-value="2016-05-12">
            <text:p>12.05.16</text:p>
          </table:table-cell>
          <table:table-cell table:formula="of:=[.EJ5]" office:value-type="date" office:date-value="2016-05-13">
            <text:p>13.05.16</text:p>
          </table:table-cell>
          <table:table-cell table:formula="of:=[.EK5]" office:value-type="date" office:date-value="2016-05-14">
            <text:p>14.05.16</text:p>
          </table:table-cell>
          <table:table-cell table:formula="of:=[.EL5]" office:value-type="date" office:date-value="2016-05-15">
            <text:p>15.05.16</text:p>
          </table:table-cell>
          <table:table-cell table:formula="of:=[.EM5]" office:value-type="date" office:date-value="2016-05-16">
            <text:p>16.05.16</text:p>
          </table:table-cell>
          <table:table-cell table:formula="of:=[.EN5]" office:value-type="date" office:date-value="2016-05-17">
            <text:p>17.05.16</text:p>
          </table:table-cell>
          <table:table-cell table:formula="of:=[.EO5]" office:value-type="date" office:date-value="2016-05-18">
            <text:p>18.05.16</text:p>
          </table:table-cell>
          <table:table-cell table:formula="of:=[.EP5]" office:value-type="date" office:date-value="2016-05-19">
            <text:p>19.05.16</text:p>
          </table:table-cell>
          <table:table-cell table:formula="of:=[.EQ5]" office:value-type="date" office:date-value="2016-05-20">
            <text:p>20.05.16</text:p>
          </table:table-cell>
          <table:table-cell table:formula="of:=[.ER5]" office:value-type="date" office:date-value="2016-05-21">
            <text:p>21.05.16</text:p>
          </table:table-cell>
          <table:table-cell table:formula="of:=[.ES5]" office:value-type="date" office:date-value="2016-05-22">
            <text:p>22.05.16</text:p>
          </table:table-cell>
          <table:table-cell table:formula="of:=[.ET5]" office:value-type="date" office:date-value="2016-05-23">
            <text:p>23.05.16</text:p>
          </table:table-cell>
          <table:table-cell table:formula="of:=[.EU5]" office:value-type="date" office:date-value="2016-05-24">
            <text:p>24.05.16</text:p>
          </table:table-cell>
          <table:table-cell table:formula="of:=[.EV5]" office:value-type="date" office:date-value="2016-05-25">
            <text:p>25.05.16</text:p>
          </table:table-cell>
          <table:table-cell table:formula="of:=[.EW5]" office:value-type="date" office:date-value="2016-05-26">
            <text:p>26.05.16</text:p>
          </table:table-cell>
          <table:table-cell table:formula="of:=[.EX5]" office:value-type="date" office:date-value="2016-05-27">
            <text:p>27.05.16</text:p>
          </table:table-cell>
          <table:table-cell table:formula="of:=[.EY5]" office:value-type="date" office:date-value="2016-05-28">
            <text:p>28.05.16</text:p>
          </table:table-cell>
          <table:table-cell table:formula="of:=[.EZ5]" office:value-type="date" office:date-value="2016-05-29">
            <text:p>29.05.16</text:p>
          </table:table-cell>
          <table:table-cell table:formula="of:=[.FA5]" office:value-type="date" office:date-value="2016-05-30">
            <text:p>30.05.16</text:p>
          </table:table-cell>
          <table:table-cell table:formula="of:=[.FB5]" office:value-type="date" office:date-value="2016-05-31">
            <text:p>31.05.16</text:p>
          </table:table-cell>
          <table:table-cell table:formula="of:=[.FC5]" office:value-type="date" office:date-value="2016-06-01">
            <text:p>01.06.16</text:p>
          </table:table-cell>
          <table:table-cell table:formula="of:=[.FD5]" office:value-type="date" office:date-value="2016-06-02">
            <text:p>02.06.16</text:p>
          </table:table-cell>
          <table:table-cell table:formula="of:=[.FE5]" office:value-type="date" office:date-value="2016-06-03">
            <text:p>03.06.16</text:p>
          </table:table-cell>
          <table:table-cell table:formula="of:=[.FF5]" office:value-type="date" office:date-value="2016-06-04">
            <text:p>04.06.16</text:p>
          </table:table-cell>
          <table:table-cell table:formula="of:=[.FG5]" office:value-type="date" office:date-value="2016-06-05">
            <text:p>05.06.16</text:p>
          </table:table-cell>
          <table:table-cell table:formula="of:=[.FH5]" office:value-type="date" office:date-value="2016-06-06">
            <text:p>06.06.16</text:p>
          </table:table-cell>
          <table:table-cell table:formula="of:=[.FI5]" office:value-type="date" office:date-value="2016-06-07">
            <text:p>07.06.16</text:p>
          </table:table-cell>
          <table:table-cell table:formula="of:=[.FJ5]" office:value-type="date" office:date-value="2016-06-08">
            <text:p>08.06.16</text:p>
          </table:table-cell>
          <table:table-cell table:formula="of:=[.FK5]" office:value-type="date" office:date-value="2016-06-09">
            <text:p>09.06.16</text:p>
          </table:table-cell>
          <table:table-cell table:formula="of:=[.FL5]" office:value-type="date" office:date-value="2016-06-10">
            <text:p>10.06.16</text:p>
          </table:table-cell>
          <table:table-cell table:formula="of:=[.FM5]" office:value-type="date" office:date-value="2016-06-11">
            <text:p>11.06.16</text:p>
          </table:table-cell>
          <table:table-cell table:formula="of:=[.FN5]" office:value-type="date" office:date-value="2016-06-12">
            <text:p>12.06.16</text:p>
          </table:table-cell>
          <table:table-cell table:formula="of:=[.FO5]" office:value-type="date" office:date-value="2016-06-13">
            <text:p>13.06.16</text:p>
          </table:table-cell>
          <table:table-cell table:formula="of:=[.FP5]" office:value-type="date" office:date-value="2016-06-14">
            <text:p>14.06.16</text:p>
          </table:table-cell>
          <table:table-cell table:formula="of:=[.FQ5]" office:value-type="date" office:date-value="2016-06-15">
            <text:p>15.06.16</text:p>
          </table:table-cell>
          <table:table-cell table:formula="of:=[.FR5]" office:value-type="date" office:date-value="2016-06-16">
            <text:p>16.06.16</text:p>
          </table:table-cell>
          <table:table-cell table:formula="of:=[.FS5]" office:value-type="date" office:date-value="2016-06-17">
            <text:p>17.06.16</text:p>
          </table:table-cell>
          <table:table-cell table:formula="of:=[.FT5]" office:value-type="date" office:date-value="2016-06-18">
            <text:p>18.06.16</text:p>
          </table:table-cell>
          <table:table-cell table:formula="of:=[.FU5]" office:value-type="date" office:date-value="2016-06-19">
            <text:p>19.06.16</text:p>
          </table:table-cell>
          <table:table-cell table:formula="of:=[.FV5]" office:value-type="date" office:date-value="2016-06-20">
            <text:p>20.06.16</text:p>
          </table:table-cell>
          <table:table-cell table:formula="of:=[.FW5]" office:value-type="date" office:date-value="2016-06-21">
            <text:p>21.06.16</text:p>
          </table:table-cell>
          <table:table-cell table:formula="of:=[.FX5]" office:value-type="date" office:date-value="2016-06-22">
            <text:p>22.06.16</text:p>
          </table:table-cell>
          <table:table-cell table:formula="of:=[.FY5]" office:value-type="date" office:date-value="2016-06-23">
            <text:p>23.06.16</text:p>
          </table:table-cell>
          <table:table-cell table:formula="of:=[.FZ5]" office:value-type="date" office:date-value="2016-06-24">
            <text:p>24.06.16</text:p>
          </table:table-cell>
          <table:table-cell table:formula="of:=[.GA5]" office:value-type="date" office:date-value="2016-06-25">
            <text:p>25.06.16</text:p>
          </table:table-cell>
          <table:table-cell table:formula="of:=[.GB5]" office:value-type="date" office:date-value="2016-06-26">
            <text:p>26.06.16</text:p>
          </table:table-cell>
          <table:table-cell table:formula="of:=[.GC5]" office:value-type="date" office:date-value="2016-06-27">
            <text:p>27.06.16</text:p>
          </table:table-cell>
          <table:table-cell table:formula="of:=[.GD5]" office:value-type="date" office:date-value="2016-06-28">
            <text:p>28.06.16</text:p>
          </table:table-cell>
          <table:table-cell table:formula="of:=[.GE5]" office:value-type="date" office:date-value="2016-06-29">
            <text:p>29.06.16</text:p>
          </table:table-cell>
          <table:table-cell table:formula="of:=[.GF5]" office:value-type="date" office:date-value="2016-06-30">
            <text:p>30.06.16</text:p>
          </table:table-cell>
          <table:table-cell table:formula="of:=[.GG5]" office:value-type="date" office:date-value="2016-07-01">
            <text:p>01.07.16</text:p>
          </table:table-cell>
          <table:table-cell table:formula="of:=[.GH5]" office:value-type="date" office:date-value="2016-07-02">
            <text:p>02.07.16</text:p>
          </table:table-cell>
          <table:table-cell table:formula="of:=[.GI5]" office:value-type="date" office:date-value="2016-07-03">
            <text:p>03.07.16</text:p>
          </table:table-cell>
          <table:table-cell table:formula="of:=[.GJ5]" office:value-type="date" office:date-value="2016-07-04">
            <text:p>04.07.16</text:p>
          </table:table-cell>
          <table:table-cell table:formula="of:=[.GK5]" office:value-type="date" office:date-value="2016-07-05">
            <text:p>05.07.16</text:p>
          </table:table-cell>
          <table:table-cell table:formula="of:=[.GL5]" office:value-type="date" office:date-value="2016-07-06">
            <text:p>06.07.16</text:p>
          </table:table-cell>
          <table:table-cell table:formula="of:=[.GM5]" office:value-type="date" office:date-value="2016-07-07">
            <text:p>07.07.16</text:p>
          </table:table-cell>
          <table:table-cell table:formula="of:=[.GN5]" office:value-type="date" office:date-value="2016-07-08">
            <text:p>08.07.16</text:p>
          </table:table-cell>
          <table:table-cell table:formula="of:=[.GO5]" office:value-type="date" office:date-value="2016-07-09">
            <text:p>09.07.16</text:p>
          </table:table-cell>
          <table:table-cell table:formula="of:=[.GP5]" office:value-type="date" office:date-value="2016-07-10">
            <text:p>10.07.16</text:p>
          </table:table-cell>
          <table:table-cell table:formula="of:=[.GQ5]" office:value-type="date" office:date-value="2016-07-11">
            <text:p>11.07.16</text:p>
          </table:table-cell>
          <table:table-cell table:formula="of:=[.GR5]" office:value-type="date" office:date-value="2016-07-12">
            <text:p>12.07.16</text:p>
          </table:table-cell>
          <table:table-cell table:formula="of:=[.GS5]" office:value-type="date" office:date-value="2016-07-13">
            <text:p>13.07.16</text:p>
          </table:table-cell>
          <table:table-cell table:formula="of:=[.GT5]" office:value-type="date" office:date-value="2016-07-14">
            <text:p>14.07.16</text:p>
          </table:table-cell>
          <table:table-cell table:formula="of:=[.GU5]" office:value-type="date" office:date-value="2016-07-15">
            <text:p>15.07.16</text:p>
          </table:table-cell>
          <table:table-cell table:formula="of:=[.GV5]" office:value-type="date" office:date-value="2016-07-16">
            <text:p>16.07.16</text:p>
          </table:table-cell>
          <table:table-cell table:formula="of:=[.GW5]" office:value-type="date" office:date-value="2016-07-17">
            <text:p>17.07.16</text:p>
          </table:table-cell>
          <table:table-cell table:formula="of:=[.GX5]" office:value-type="date" office:date-value="2016-07-18">
            <text:p>18.07.16</text:p>
          </table:table-cell>
          <table:table-cell table:formula="of:=[.GY5]" office:value-type="date" office:date-value="2016-07-19">
            <text:p>19.07.16</text:p>
          </table:table-cell>
          <table:table-cell table:formula="of:=[.GZ5]" office:value-type="date" office:date-value="2016-07-20">
            <text:p>20.07.16</text:p>
          </table:table-cell>
          <table:table-cell table:formula="of:=[.HA5]" office:value-type="date" office:date-value="2016-07-21">
            <text:p>21.07.16</text:p>
          </table:table-cell>
          <table:table-cell table:formula="of:=[.HB5]" office:value-type="date" office:date-value="2016-07-22">
            <text:p>22.07.16</text:p>
          </table:table-cell>
          <table:table-cell table:formula="of:=[.HC5]" office:value-type="date" office:date-value="2016-07-23">
            <text:p>23.07.16</text:p>
          </table:table-cell>
          <table:table-cell table:formula="of:=[.HD5]" office:value-type="date" office:date-value="2016-07-24">
            <text:p>24.07.16</text:p>
          </table:table-cell>
          <table:table-cell table:formula="of:=[.HE5]" office:value-type="date" office:date-value="2016-07-25">
            <text:p>25.07.16</text:p>
          </table:table-cell>
          <table:table-cell table:formula="of:=[.HF5]" office:value-type="date" office:date-value="2016-07-26">
            <text:p>26.07.16</text:p>
          </table:table-cell>
          <table:table-cell table:formula="of:=[.HG5]" office:value-type="date" office:date-value="2016-07-27">
            <text:p>27.07.16</text:p>
          </table:table-cell>
          <table:table-cell table:formula="of:=[.HH5]" office:value-type="date" office:date-value="2016-07-28">
            <text:p>28.07.16</text:p>
          </table:table-cell>
          <table:table-cell table:formula="of:=[.HI5]" office:value-type="date" office:date-value="2016-07-29">
            <text:p>29.07.16</text:p>
          </table:table-cell>
          <table:table-cell table:formula="of:=[.HJ5]" office:value-type="date" office:date-value="2016-07-30">
            <text:p>30.07.16</text:p>
          </table:table-cell>
          <table:table-cell table:formula="of:=[.HK5]" office:value-type="date" office:date-value="2016-07-31">
            <text:p>31.07.16</text:p>
          </table:table-cell>
          <table:table-cell table:formula="of:=[.HL5]" office:value-type="date" office:date-value="2016-08-01">
            <text:p>01.08.16</text:p>
          </table:table-cell>
          <table:table-cell table:formula="of:=[.HM5]" office:value-type="date" office:date-value="2016-08-02">
            <text:p>02.08.16</text:p>
          </table:table-cell>
          <table:table-cell table:formula="of:=[.HN5]" office:value-type="date" office:date-value="2016-08-03">
            <text:p>03.08.16</text:p>
          </table:table-cell>
          <table:table-cell table:formula="of:=[.HO5]" office:value-type="date" office:date-value="2016-08-04">
            <text:p>04.08.16</text:p>
          </table:table-cell>
          <table:table-cell table:formula="of:=[.HP5]" office:value-type="date" office:date-value="2016-08-05">
            <text:p>05.08.16</text:p>
          </table:table-cell>
          <table:table-cell table:formula="of:=[.HQ5]" office:value-type="date" office:date-value="2016-08-06">
            <text:p>06.08.16</text:p>
          </table:table-cell>
          <table:table-cell table:formula="of:=[.HR5]" office:value-type="date" office:date-value="2016-08-07">
            <text:p>07.08.16</text:p>
          </table:table-cell>
          <table:table-cell table:formula="of:=[.HS5]" office:value-type="date" office:date-value="2016-08-08">
            <text:p>08.08.16</text:p>
          </table:table-cell>
          <table:table-cell table:formula="of:=[.HT5]" office:value-type="date" office:date-value="2016-08-09">
            <text:p>09.08.16</text:p>
          </table:table-cell>
          <table:table-cell table:formula="of:=[.HU5]" office:value-type="date" office:date-value="2016-08-10">
            <text:p>10.08.16</text:p>
          </table:table-cell>
          <table:table-cell table:formula="of:=[.HV5]" office:value-type="date" office:date-value="2016-08-11">
            <text:p>11.08.16</text:p>
          </table:table-cell>
          <table:table-cell table:formula="of:=[.HW5]" office:value-type="date" office:date-value="2016-08-12">
            <text:p>12.08.16</text:p>
          </table:table-cell>
          <table:table-cell table:formula="of:=[.HX5]" office:value-type="date" office:date-value="2016-08-13">
            <text:p>13.08.16</text:p>
          </table:table-cell>
          <table:table-cell table:formula="of:=[.HY5]" office:value-type="date" office:date-value="2016-08-14">
            <text:p>14.08.16</text:p>
          </table:table-cell>
          <table:table-cell table:formula="of:=[.HZ5]" office:value-type="date" office:date-value="2016-08-15">
            <text:p>15.08.16</text:p>
          </table:table-cell>
          <table:table-cell table:formula="of:=[.IA5]" office:value-type="date" office:date-value="2016-08-16">
            <text:p>16.08.16</text:p>
          </table:table-cell>
          <table:table-cell table:formula="of:=[.IB5]" office:value-type="date" office:date-value="2016-08-17">
            <text:p>17.08.16</text:p>
          </table:table-cell>
          <table:table-cell table:formula="of:=[.IC5]" office:value-type="date" office:date-value="2016-08-18">
            <text:p>18.08.16</text:p>
          </table:table-cell>
          <table:table-cell table:formula="of:=[.ID5]" office:value-type="date" office:date-value="2016-08-19">
            <text:p>19.08.16</text:p>
          </table:table-cell>
          <table:table-cell table:formula="of:=[.IE5]" office:value-type="date" office:date-value="2016-08-20">
            <text:p>20.08.16</text:p>
          </table:table-cell>
          <table:table-cell table:formula="of:=[.IF5]" office:value-type="date" office:date-value="2016-08-21">
            <text:p>21.08.16</text:p>
          </table:table-cell>
          <table:table-cell table:formula="of:=[.IG5]" office:value-type="date" office:date-value="2016-08-22">
            <text:p>22.08.16</text:p>
          </table:table-cell>
          <table:table-cell table:formula="of:=[.IH5]" office:value-type="date" office:date-value="2016-08-23">
            <text:p>23.08.16</text:p>
          </table:table-cell>
          <table:table-cell table:formula="of:=[.II5]" office:value-type="date" office:date-value="2016-08-24">
            <text:p>24.08.16</text:p>
          </table:table-cell>
          <table:table-cell table:formula="of:=[.IJ5]" office:value-type="date" office:date-value="2016-08-25">
            <text:p>25.08.16</text:p>
          </table:table-cell>
          <table:table-cell table:formula="of:=[.IK5]" office:value-type="date" office:date-value="2016-08-26">
            <text:p>26.08.16</text:p>
          </table:table-cell>
          <table:table-cell table:formula="of:=[.IL5]" office:value-type="date" office:date-value="2016-08-27">
            <text:p>27.08.16</text:p>
          </table:table-cell>
          <table:table-cell table:formula="of:=[.IM5]" office:value-type="date" office:date-value="2016-08-28">
            <text:p>28.08.16</text:p>
          </table:table-cell>
          <table:table-cell table:formula="of:=[.IN5]" office:value-type="date" office:date-value="2016-08-29">
            <text:p>29.08.16</text:p>
          </table:table-cell>
          <table:table-cell table:formula="of:=[.IO5]" office:value-type="date" office:date-value="2016-08-30">
            <text:p>30.08.16</text:p>
          </table:table-cell>
          <table:table-cell table:formula="of:=[.IP5]" office:value-type="date" office:date-value="2016-08-31">
            <text:p>31.08.16</text:p>
          </table:table-cell>
          <table:table-cell table:formula="of:=[.IQ5]" office:value-type="date" office:date-value="2016-09-01">
            <text:p>01.09.16</text:p>
          </table:table-cell>
          <table:table-cell table:formula="of:=[.IR5]" office:value-type="date" office:date-value="2016-09-02">
            <text:p>02.09.16</text:p>
          </table:table-cell>
          <table:table-cell table:formula="of:=[.IS5]" office:value-type="date" office:date-value="2016-09-03">
            <text:p>03.09.16</text:p>
          </table:table-cell>
          <table:table-cell table:formula="of:=[.IT5]" office:value-type="date" office:date-value="2016-09-04">
            <text:p>04.09.16</text:p>
          </table:table-cell>
          <table:table-cell table:formula="of:=[.IU5]" office:value-type="date" office:date-value="2016-09-05">
            <text:p>05.09.16</text:p>
          </table:table-cell>
          <table:table-cell table:formula="of:=[.IV5]" office:value-type="date" office:date-value="2016-09-06">
            <text:p>06.09.16</text:p>
          </table:table-cell>
          <table:table-cell table:formula="of:=[.IW5]" office:value-type="date" office:date-value="2016-09-07">
            <text:p>07.09.16</text:p>
          </table:table-cell>
          <table:table-cell table:formula="of:=[.IX5]" office:value-type="date" office:date-value="2016-09-08">
            <text:p>08.09.16</text:p>
          </table:table-cell>
          <table:table-cell table:formula="of:=[.IY5]" office:value-type="date" office:date-value="2016-09-09">
            <text:p>09.09.16</text:p>
          </table:table-cell>
          <table:table-cell table:formula="of:=[.IZ5]" office:value-type="date" office:date-value="2016-09-10">
            <text:p>10.09.16</text:p>
          </table:table-cell>
          <table:table-cell table:formula="of:=[.JA5]" office:value-type="date" office:date-value="2016-09-11">
            <text:p>11.09.16</text:p>
          </table:table-cell>
          <table:table-cell table:formula="of:=[.JB5]" office:value-type="date" office:date-value="2016-09-12">
            <text:p>12.09.16</text:p>
          </table:table-cell>
          <table:table-cell table:formula="of:=[.JC5]" office:value-type="date" office:date-value="2016-09-13">
            <text:p>13.09.16</text:p>
          </table:table-cell>
          <table:table-cell table:formula="of:=[.JD5]" office:value-type="date" office:date-value="2016-09-14">
            <text:p>14.09.16</text:p>
          </table:table-cell>
          <table:table-cell table:formula="of:=[.JE5]" office:value-type="date" office:date-value="2016-09-15">
            <text:p>15.09.16</text:p>
          </table:table-cell>
          <table:table-cell table:formula="of:=[.JF5]" office:value-type="date" office:date-value="2016-09-16">
            <text:p>16.09.16</text:p>
          </table:table-cell>
          <table:table-cell table:formula="of:=[.JG5]" office:value-type="date" office:date-value="2016-09-17">
            <text:p>17.09.16</text:p>
          </table:table-cell>
          <table:table-cell table:formula="of:=[.JH5]" office:value-type="date" office:date-value="2016-09-18">
            <text:p>18.09.16</text:p>
          </table:table-cell>
          <table:table-cell table:formula="of:=[.JI5]" office:value-type="date" office:date-value="2016-09-19">
            <text:p>19.09.16</text:p>
          </table:table-cell>
          <table:table-cell table:formula="of:=[.JJ5]" office:value-type="date" office:date-value="2016-09-20">
            <text:p>20.09.16</text:p>
          </table:table-cell>
          <table:table-cell table:formula="of:=[.JK5]" office:value-type="date" office:date-value="2016-09-21">
            <text:p>21.09.16</text:p>
          </table:table-cell>
          <table:table-cell table:formula="of:=[.JL5]" office:value-type="date" office:date-value="2016-09-22">
            <text:p>22.09.16</text:p>
          </table:table-cell>
          <table:table-cell table:formula="of:=[.JM5]" office:value-type="date" office:date-value="2016-09-23">
            <text:p>23.09.16</text:p>
          </table:table-cell>
          <table:table-cell table:formula="of:=[.JN5]" office:value-type="date" office:date-value="2016-09-24">
            <text:p>24.09.16</text:p>
          </table:table-cell>
          <table:table-cell table:formula="of:=[.JO5]" office:value-type="date" office:date-value="2016-09-25">
            <text:p>25.09.16</text:p>
          </table:table-cell>
          <table:table-cell table:formula="of:=[.JP5]" office:value-type="date" office:date-value="2016-09-26">
            <text:p>26.09.16</text:p>
          </table:table-cell>
          <table:table-cell table:formula="of:=[.JQ5]" office:value-type="date" office:date-value="2016-09-27">
            <text:p>27.09.16</text:p>
          </table:table-cell>
          <table:table-cell table:formula="of:=[.JR5]" office:value-type="date" office:date-value="2016-09-28">
            <text:p>28.09.16</text:p>
          </table:table-cell>
          <table:table-cell table:formula="of:=[.JS5]" office:value-type="date" office:date-value="2016-09-29">
            <text:p>29.09.16</text:p>
          </table:table-cell>
          <table:table-cell table:formula="of:=[.JT5]" office:value-type="date" office:date-value="2016-09-30">
            <text:p>30.09.16</text:p>
          </table:table-cell>
          <table:table-cell table:formula="of:=[.JU5]" office:value-type="date" office:date-value="2016-10-01">
            <text:p>01.10.16</text:p>
          </table:table-cell>
          <table:table-cell table:formula="of:=[.JV5]" office:value-type="date" office:date-value="2016-10-02">
            <text:p>02.10.16</text:p>
          </table:table-cell>
          <table:table-cell table:formula="of:=[.JW5]" office:value-type="date" office:date-value="2016-10-03">
            <text:p>03.10.16</text:p>
          </table:table-cell>
          <table:table-cell table:formula="of:=[.JX5]" office:value-type="date" office:date-value="2016-10-04">
            <text:p>04.10.16</text:p>
          </table:table-cell>
          <table:table-cell table:formula="of:=[.JY5]" office:value-type="date" office:date-value="2016-10-05">
            <text:p>05.10.16</text:p>
          </table:table-cell>
          <table:table-cell table:formula="of:=[.JZ5]" office:value-type="date" office:date-value="2016-10-06">
            <text:p>06.10.16</text:p>
          </table:table-cell>
          <table:table-cell table:formula="of:=[.KA5]" office:value-type="date" office:date-value="2016-10-07">
            <text:p>07.10.16</text:p>
          </table:table-cell>
          <table:table-cell table:formula="of:=[.KB5]" office:value-type="date" office:date-value="2016-10-08">
            <text:p>08.10.16</text:p>
          </table:table-cell>
          <table:table-cell table:formula="of:=[.KC5]" office:value-type="date" office:date-value="2016-10-09">
            <text:p>09.10.16</text:p>
          </table:table-cell>
          <table:table-cell table:formula="of:=[.KD5]" office:value-type="date" office:date-value="2016-10-10">
            <text:p>10.10.16</text:p>
          </table:table-cell>
          <table:table-cell table:formula="of:=[.KE5]" office:value-type="date" office:date-value="2016-10-11">
            <text:p>11.10.16</text:p>
          </table:table-cell>
          <table:table-cell table:formula="of:=[.KF5]" office:value-type="date" office:date-value="2016-10-12">
            <text:p>12.10.16</text:p>
          </table:table-cell>
          <table:table-cell table:formula="of:=[.KG5]" office:value-type="date" office:date-value="2016-10-13">
            <text:p>13.10.16</text:p>
          </table:table-cell>
          <table:table-cell table:formula="of:=[.KH5]" office:value-type="date" office:date-value="2016-10-14">
            <text:p>14.10.16</text:p>
          </table:table-cell>
          <table:table-cell table:formula="of:=[.KI5]" office:value-type="date" office:date-value="2016-10-15">
            <text:p>15.10.16</text:p>
          </table:table-cell>
          <table:table-cell table:formula="of:=[.KJ5]" office:value-type="date" office:date-value="2016-10-16">
            <text:p>16.10.16</text:p>
          </table:table-cell>
          <table:table-cell table:formula="of:=[.KK5]" office:value-type="date" office:date-value="2016-10-17">
            <text:p>17.10.16</text:p>
          </table:table-cell>
          <table:table-cell table:formula="of:=[.KL5]" office:value-type="date" office:date-value="2016-10-18">
            <text:p>18.10.16</text:p>
          </table:table-cell>
          <table:table-cell table:formula="of:=[.KM5]" office:value-type="date" office:date-value="2016-10-19">
            <text:p>19.10.16</text:p>
          </table:table-cell>
          <table:table-cell table:formula="of:=[.KN5]" office:value-type="date" office:date-value="2016-10-20">
            <text:p>20.10.16</text:p>
          </table:table-cell>
          <table:table-cell table:formula="of:=[.KO5]" office:value-type="date" office:date-value="2016-10-21">
            <text:p>21.10.16</text:p>
          </table:table-cell>
          <table:table-cell table:formula="of:=[.KP5]" office:value-type="date" office:date-value="2016-10-22">
            <text:p>22.10.16</text:p>
          </table:table-cell>
          <table:table-cell table:formula="of:=[.KQ5]" office:value-type="date" office:date-value="2016-10-23">
            <text:p>23.10.16</text:p>
          </table:table-cell>
          <table:table-cell table:formula="of:=[.KR5]" office:value-type="date" office:date-value="2016-10-24">
            <text:p>24.10.16</text:p>
          </table:table-cell>
          <table:table-cell table:formula="of:=[.KS5]" office:value-type="date" office:date-value="2016-10-25">
            <text:p>25.10.16</text:p>
          </table:table-cell>
          <table:table-cell table:formula="of:=[.KT5]" office:value-type="date" office:date-value="2016-10-26">
            <text:p>26.10.16</text:p>
          </table:table-cell>
          <table:table-cell table:formula="of:=[.KU5]" office:value-type="date" office:date-value="2016-10-27">
            <text:p>27.10.16</text:p>
          </table:table-cell>
          <table:table-cell table:formula="of:=[.KV5]" office:value-type="date" office:date-value="2016-10-28">
            <text:p>28.10.16</text:p>
          </table:table-cell>
          <table:table-cell table:formula="of:=[.KW5]" office:value-type="date" office:date-value="2016-10-29">
            <text:p>29.10.16</text:p>
          </table:table-cell>
          <table:table-cell table:formula="of:=[.KX5]" office:value-type="date" office:date-value="2016-10-30">
            <text:p>30.10.16</text:p>
          </table:table-cell>
          <table:table-cell table:formula="of:=[.KY5]" office:value-type="date" office:date-value="2016-10-31">
            <text:p>31.10.16</text:p>
          </table:table-cell>
          <table:table-cell table:formula="of:=[.KZ5]" office:value-type="date" office:date-value="2016-11-01">
            <text:p>01.11.16</text:p>
          </table:table-cell>
          <table:table-cell table:formula="of:=[.LA5]" office:value-type="date" office:date-value="2016-11-02">
            <text:p>02.11.16</text:p>
          </table:table-cell>
          <table:table-cell table:formula="of:=[.LB5]" office:value-type="date" office:date-value="2016-11-03">
            <text:p>03.11.16</text:p>
          </table:table-cell>
          <table:table-cell table:formula="of:=[.LC5]" office:value-type="date" office:date-value="2016-11-04">
            <text:p>04.11.16</text:p>
          </table:table-cell>
          <table:table-cell table:formula="of:=[.LD5]" office:value-type="date" office:date-value="2016-11-05">
            <text:p>05.11.16</text:p>
          </table:table-cell>
          <table:table-cell table:formula="of:=[.LE5]" office:value-type="date" office:date-value="2016-11-06">
            <text:p>06.11.16</text:p>
          </table:table-cell>
          <table:table-cell table:formula="of:=[.LF5]" office:value-type="date" office:date-value="2016-11-07">
            <text:p>07.11.16</text:p>
          </table:table-cell>
          <table:table-cell table:formula="of:=[.LG5]" office:value-type="date" office:date-value="2016-11-08">
            <text:p>08.11.16</text:p>
          </table:table-cell>
          <table:table-cell table:formula="of:=[.LH5]" office:value-type="date" office:date-value="2016-11-09">
            <text:p>09.11.16</text:p>
          </table:table-cell>
          <table:table-cell table:formula="of:=[.LI5]" office:value-type="date" office:date-value="2016-11-10">
            <text:p>10.11.16</text:p>
          </table:table-cell>
          <table:table-cell table:formula="of:=[.LJ5]" office:value-type="date" office:date-value="2016-11-11">
            <text:p>11.11.16</text:p>
          </table:table-cell>
          <table:table-cell table:formula="of:=[.LK5]" office:value-type="date" office:date-value="2016-11-12">
            <text:p>12.11.16</text:p>
          </table:table-cell>
          <table:table-cell table:formula="of:=[.LL5]" office:value-type="date" office:date-value="2016-11-13">
            <text:p>13.11.16</text:p>
          </table:table-cell>
          <table:table-cell table:formula="of:=[.LM5]" office:value-type="date" office:date-value="2016-11-14">
            <text:p>14.11.16</text:p>
          </table:table-cell>
          <table:table-cell table:formula="of:=[.LN5]" office:value-type="date" office:date-value="2016-11-15">
            <text:p>15.11.16</text:p>
          </table:table-cell>
          <table:table-cell table:formula="of:=[.LO5]" office:value-type="date" office:date-value="2016-11-16">
            <text:p>16.11.16</text:p>
          </table:table-cell>
          <table:table-cell table:formula="of:=[.LP5]" office:value-type="date" office:date-value="2016-11-17">
            <text:p>17.11.16</text:p>
          </table:table-cell>
          <table:table-cell table:formula="of:=[.LQ5]" office:value-type="date" office:date-value="2016-11-18">
            <text:p>18.11.16</text:p>
          </table:table-cell>
          <table:table-cell table:formula="of:=[.LR5]" office:value-type="date" office:date-value="2016-11-19">
            <text:p>19.11.16</text:p>
          </table:table-cell>
          <table:table-cell table:formula="of:=[.LS5]" office:value-type="date" office:date-value="2016-11-20">
            <text:p>20.11.16</text:p>
          </table:table-cell>
          <table:table-cell table:formula="of:=[.LT5]" office:value-type="date" office:date-value="2016-11-21">
            <text:p>21.11.16</text:p>
          </table:table-cell>
          <table:table-cell table:formula="of:=[.LU5]" office:value-type="date" office:date-value="2016-11-22">
            <text:p>22.11.16</text:p>
          </table:table-cell>
          <table:table-cell table:formula="of:=[.LV5]" office:value-type="date" office:date-value="2016-11-23">
            <text:p>23.11.16</text:p>
          </table:table-cell>
          <table:table-cell table:formula="of:=[.LW5]" office:value-type="date" office:date-value="2016-11-24">
            <text:p>24.11.16</text:p>
          </table:table-cell>
          <table:table-cell table:formula="of:=[.LX5]" office:value-type="date" office:date-value="2016-11-25">
            <text:p>25.11.16</text:p>
          </table:table-cell>
          <table:table-cell table:formula="of:=[.LY5]" office:value-type="date" office:date-value="2016-11-26">
            <text:p>26.11.16</text:p>
          </table:table-cell>
          <table:table-cell table:formula="of:=[.LZ5]" office:value-type="date" office:date-value="2016-11-27">
            <text:p>27.11.16</text:p>
          </table:table-cell>
          <table:table-cell table:formula="of:=[.MA5]" office:value-type="date" office:date-value="2016-11-28">
            <text:p>28.11.16</text:p>
          </table:table-cell>
          <table:table-cell table:formula="of:=[.MB5]" office:value-type="date" office:date-value="2016-11-29">
            <text:p>29.11.16</text:p>
          </table:table-cell>
          <table:table-cell table:formula="of:=[.MC5]" office:value-type="date" office:date-value="2016-11-30">
            <text:p>30.11.16</text:p>
          </table:table-cell>
          <table:table-cell table:formula="of:=[.MD5]" office:value-type="date" office:date-value="2016-12-01">
            <text:p>01.12.16</text:p>
          </table:table-cell>
          <table:table-cell table:formula="of:=[.ME5]" office:value-type="date" office:date-value="2016-12-02">
            <text:p>02.12.16</text:p>
          </table:table-cell>
          <table:table-cell table:formula="of:=[.MF5]" office:value-type="date" office:date-value="2016-12-03">
            <text:p>03.12.16</text:p>
          </table:table-cell>
          <table:table-cell table:formula="of:=[.MG5]" office:value-type="date" office:date-value="2016-12-04">
            <text:p>04.12.16</text:p>
          </table:table-cell>
          <table:table-cell table:formula="of:=[.MH5]" office:value-type="date" office:date-value="2016-12-05">
            <text:p>05.12.16</text:p>
          </table:table-cell>
          <table:table-cell table:formula="of:=[.MI5]" office:value-type="date" office:date-value="2016-12-06">
            <text:p>06.12.16</text:p>
          </table:table-cell>
          <table:table-cell table:formula="of:=[.MJ5]" office:value-type="date" office:date-value="2016-12-07">
            <text:p>07.12.16</text:p>
          </table:table-cell>
          <table:table-cell table:formula="of:=[.MK5]" office:value-type="date" office:date-value="2016-12-08">
            <text:p>08.12.16</text:p>
          </table:table-cell>
          <table:table-cell table:formula="of:=[.ML5]" office:value-type="date" office:date-value="2016-12-09">
            <text:p>09.12.16</text:p>
          </table:table-cell>
          <table:table-cell table:formula="of:=[.MM5]" office:value-type="date" office:date-value="2016-12-10">
            <text:p>10.12.16</text:p>
          </table:table-cell>
          <table:table-cell table:formula="of:=[.MN5]" office:value-type="date" office:date-value="2016-12-11">
            <text:p>11.12.16</text:p>
          </table:table-cell>
          <table:table-cell table:formula="of:=[.MO5]" office:value-type="date" office:date-value="2016-12-12">
            <text:p>12.12.16</text:p>
          </table:table-cell>
          <table:table-cell table:formula="of:=[.MP5]" office:value-type="date" office:date-value="2016-12-13">
            <text:p>13.12.16</text:p>
          </table:table-cell>
          <table:table-cell table:formula="of:=[.MQ5]" office:value-type="date" office:date-value="2016-12-14">
            <text:p>14.12.16</text:p>
          </table:table-cell>
          <table:table-cell table:formula="of:=[.MR5]" office:value-type="date" office:date-value="2016-12-15">
            <text:p>15.12.16</text:p>
          </table:table-cell>
          <table:table-cell table:formula="of:=[.MS5]" office:value-type="date" office:date-value="2016-12-16">
            <text:p>16.12.16</text:p>
          </table:table-cell>
          <table:table-cell table:formula="of:=[.MT5]" office:value-type="date" office:date-value="2016-12-17">
            <text:p>17.12.16</text:p>
          </table:table-cell>
          <table:table-cell table:formula="of:=[.MU5]" office:value-type="date" office:date-value="2016-12-18">
            <text:p>18.12.16</text:p>
          </table:table-cell>
          <table:table-cell table:formula="of:=[.MV5]" office:value-type="date" office:date-value="2016-12-19">
            <text:p>19.12.16</text:p>
          </table:table-cell>
          <table:table-cell table:formula="of:=[.MW5]" office:value-type="date" office:date-value="2016-12-20">
            <text:p>20.12.16</text:p>
          </table:table-cell>
          <table:table-cell table:formula="of:=[.MX5]" office:value-type="date" office:date-value="2016-12-21">
            <text:p>21.12.16</text:p>
          </table:table-cell>
          <table:table-cell table:formula="of:=[.MY5]" office:value-type="date" office:date-value="2016-12-22">
            <text:p>22.12.16</text:p>
          </table:table-cell>
          <table:table-cell table:formula="of:=[.MZ5]" office:value-type="date" office:date-value="2016-12-23">
            <text:p>23.12.16</text:p>
          </table:table-cell>
          <table:table-cell table:formula="of:=[.NA5]" office:value-type="date" office:date-value="2016-12-24">
            <text:p>24.12.16</text:p>
          </table:table-cell>
          <table:table-cell table:formula="of:=[.NB5]" office:value-type="date" office:date-value="2016-12-25">
            <text:p>25.12.16</text:p>
          </table:table-cell>
          <table:table-cell table:formula="of:=[.NC5]" office:value-type="date" office:date-value="2016-12-26">
            <text:p>26.12.16</text:p>
          </table:table-cell>
          <table:table-cell table:formula="of:=[.ND5]" office:value-type="date" office:date-value="2016-12-27">
            <text:p>27.12.16</text:p>
          </table:table-cell>
          <table:table-cell table:formula="of:=[.NE5]" office:value-type="date" office:date-value="2016-12-28">
            <text:p>28.12.16</text:p>
          </table:table-cell>
          <table:table-cell table:formula="of:=[.NF5]" office:value-type="date" office:date-value="2016-12-29">
            <text:p>29.12.16</text:p>
          </table:table-cell>
          <table:table-cell table:formula="of:=[.NG5]" office:value-type="date" office:date-value="2016-12-30">
            <text:p>30.12.16</text:p>
          </table:table-cell>
          <table:table-cell table:formula="of:=[.NH5]" office:value-type="date" office:date-value="2016-12-31">
            <text:p>31.12.16</text:p>
          </table:table-cell>
          <table:table-cell table:formula="of:=[.NI5]" office:value-type="date" office:date-value="2017-01-01">
            <text:p>01.01.17</text:p>
          </table:table-cell>
          <table:table-cell table:formula="of:=[.NJ5]" office:value-type="date" office:date-value="2017-01-02">
            <text:p>02.01.17</text:p>
          </table:table-cell>
          <table:table-cell table:formula="of:=[.NK5]" office:value-type="date" office:date-value="2017-01-03">
            <text:p>03.01.17</text:p>
          </table:table-cell>
          <table:table-cell table:formula="of:=[.NL5]" office:value-type="date" office:date-value="2017-01-04">
            <text:p>04.01.17</text:p>
          </table:table-cell>
          <table:table-cell table:formula="of:=[.NM5]" office:value-type="date" office:date-value="2017-01-05">
            <text:p>05.01.17</text:p>
          </table:table-cell>
          <table:table-cell/>
        </table:table-row>
        <table:table-row table:style-name="ro1">
          <table:table-cell/>
          <table:table-cell office:value-type="string">
            <text:p>Monat: </text:p>
          </table:table-cell>
          <table:table-cell table:number-columns-repeated="4"/>
          <table:table-cell table:formula="of:=VLOOKUP([.G10];[HT1.$B$21:.$D$32];2;1)" office:value-type="string" office:string-value="Januar">
            <text:p>Januar</text:p>
          </table:table-cell>
          <table:table-cell table:formula="of:=VLOOKUP([.H10];[HT1.$B$21:.$D$32];2;1)" office:value-type="string" office:string-value="Januar">
            <text:p>Januar</text:p>
          </table:table-cell>
          <table:table-cell table:formula="of:=VLOOKUP([.I10];[HT1.$B$21:.$D$32];2;1)" office:value-type="string" office:string-value="Januar">
            <text:p>Januar</text:p>
          </table:table-cell>
          <table:table-cell table:formula="of:=VLOOKUP([.J10];[HT1.$B$21:.$D$32];2;1)" office:value-type="string" office:string-value="Januar">
            <text:p>Januar</text:p>
          </table:table-cell>
          <table:table-cell table:formula="of:=VLOOKUP([.K10];[HT1.$B$21:.$D$32];2;1)" office:value-type="string" office:string-value="Januar">
            <text:p>Januar</text:p>
          </table:table-cell>
          <table:table-cell table:formula="of:=VLOOKUP([.L10];[HT1.$B$21:.$D$32];2;1)" office:value-type="string" office:string-value="Januar">
            <text:p>Januar</text:p>
          </table:table-cell>
          <table:table-cell table:formula="of:=VLOOKUP([.M10];[HT1.$B$21:.$D$32];2;1)" office:value-type="string" office:string-value="Januar">
            <text:p>Januar</text:p>
          </table:table-cell>
          <table:table-cell table:formula="of:=VLOOKUP([.N10];[HT1.$B$21:.$D$32];2;1)" office:value-type="string" office:string-value="Januar">
            <text:p>Januar</text:p>
          </table:table-cell>
          <table:table-cell table:formula="of:=VLOOKUP([.O10];[HT1.$B$21:.$D$32];2;1)" office:value-type="string" office:string-value="Januar">
            <text:p>Januar</text:p>
          </table:table-cell>
          <table:table-cell table:formula="of:=VLOOKUP([.P10];[HT1.$B$21:.$D$32];2;1)" office:value-type="string" office:string-value="Januar">
            <text:p>Januar</text:p>
          </table:table-cell>
          <table:table-cell table:formula="of:=VLOOKUP([.Q10];[HT1.$B$21:.$D$32];2;1)" office:value-type="string" office:string-value="Januar">
            <text:p>Januar</text:p>
          </table:table-cell>
          <table:table-cell table:formula="of:=VLOOKUP([.R10];[HT1.$B$21:.$D$32];2;1)" office:value-type="string" office:string-value="Januar">
            <text:p>Januar</text:p>
          </table:table-cell>
          <table:table-cell table:formula="of:=VLOOKUP([.S10];[HT1.$B$21:.$D$32];2;1)" office:value-type="string" office:string-value="Januar">
            <text:p>Januar</text:p>
          </table:table-cell>
          <table:table-cell table:formula="of:=VLOOKUP([.T10];[HT1.$B$21:.$D$32];2;1)" office:value-type="string" office:string-value="Januar">
            <text:p>Januar</text:p>
          </table:table-cell>
          <table:table-cell table:formula="of:=VLOOKUP([.U10];[HT1.$B$21:.$D$32];2;1)" office:value-type="string" office:string-value="Januar">
            <text:p>Januar</text:p>
          </table:table-cell>
          <table:table-cell table:formula="of:=VLOOKUP([.V10];[HT1.$B$21:.$D$32];2;1)" office:value-type="string" office:string-value="Januar">
            <text:p>Januar</text:p>
          </table:table-cell>
          <table:table-cell table:formula="of:=VLOOKUP([.W10];[HT1.$B$21:.$D$32];2;1)" office:value-type="string" office:string-value="Januar">
            <text:p>Januar</text:p>
          </table:table-cell>
          <table:table-cell table:formula="of:=VLOOKUP([.X10];[HT1.$B$21:.$D$32];2;1)" office:value-type="string" office:string-value="Januar">
            <text:p>Januar</text:p>
          </table:table-cell>
          <table:table-cell table:formula="of:=VLOOKUP([.Y10];[HT1.$B$21:.$D$32];2;1)" office:value-type="string" office:string-value="Januar">
            <text:p>Januar</text:p>
          </table:table-cell>
          <table:table-cell table:formula="of:=VLOOKUP([.Z10];[HT1.$B$21:.$D$32];2;1)" office:value-type="string" office:string-value="Januar">
            <text:p>Januar</text:p>
          </table:table-cell>
          <table:table-cell table:formula="of:=VLOOKUP([.AA10];[HT1.$B$21:.$D$32];2;1)" office:value-type="string" office:string-value="Januar">
            <text:p>Januar</text:p>
          </table:table-cell>
          <table:table-cell table:formula="of:=VLOOKUP([.AB10];[HT1.$B$21:.$D$32];2;1)" office:value-type="string" office:string-value="Januar">
            <text:p>Januar</text:p>
          </table:table-cell>
          <table:table-cell table:formula="of:=VLOOKUP([.AC10];[HT1.$B$21:.$D$32];2;1)" office:value-type="string" office:string-value="Januar">
            <text:p>Januar</text:p>
          </table:table-cell>
          <table:table-cell table:formula="of:=VLOOKUP([.AD10];[HT1.$B$21:.$D$32];2;1)" office:value-type="string" office:string-value="Januar">
            <text:p>Januar</text:p>
          </table:table-cell>
          <table:table-cell table:formula="of:=VLOOKUP([.AE10];[HT1.$B$21:.$D$32];2;1)" office:value-type="string" office:string-value="Januar">
            <text:p>Januar</text:p>
          </table:table-cell>
          <table:table-cell table:formula="of:=VLOOKUP([.AF10];[HT1.$B$21:.$D$32];2;1)" office:value-type="string" office:string-value="Januar">
            <text:p>Januar</text:p>
          </table:table-cell>
          <table:table-cell table:formula="of:=VLOOKUP([.AG10];[HT1.$B$21:.$D$32];2;1)" office:value-type="string" office:string-value="Januar">
            <text:p>Januar</text:p>
          </table:table-cell>
          <table:table-cell table:formula="of:=VLOOKUP([.AH10];[HT1.$B$21:.$D$32];2;1)" office:value-type="string" office:string-value="Januar">
            <text:p>Januar</text:p>
          </table:table-cell>
          <table:table-cell table:formula="of:=VLOOKUP([.AI10];[HT1.$B$21:.$D$32];2;1)" office:value-type="string" office:string-value="Januar">
            <text:p>Januar</text:p>
          </table:table-cell>
          <table:table-cell table:formula="of:=VLOOKUP([.AJ10];[HT1.$B$21:.$D$32];2;1)" office:value-type="string" office:string-value="Januar">
            <text:p>Januar</text:p>
          </table:table-cell>
          <table:table-cell table:formula="of:=VLOOKUP([.AK10];[HT1.$B$21:.$D$32];2;1)" office:value-type="string" office:string-value="Januar">
            <text:p>Januar</text:p>
          </table:table-cell>
          <table:table-cell table:formula="of:=VLOOKUP([.AL10];[HT1.$B$21:.$D$32];2;1)" office:value-type="string" office:string-value="Februar">
            <text:p>Februar</text:p>
          </table:table-cell>
          <table:table-cell table:formula="of:=VLOOKUP([.AM10];[HT1.$B$21:.$D$32];2;1)" office:value-type="string" office:string-value="Februar">
            <text:p>Februar</text:p>
          </table:table-cell>
          <table:table-cell table:formula="of:=VLOOKUP([.AN10];[HT1.$B$21:.$D$32];2;1)" office:value-type="string" office:string-value="Februar">
            <text:p>Februar</text:p>
          </table:table-cell>
          <table:table-cell table:formula="of:=VLOOKUP([.AO10];[HT1.$B$21:.$D$32];2;1)" office:value-type="string" office:string-value="Februar">
            <text:p>Februar</text:p>
          </table:table-cell>
          <table:table-cell table:formula="of:=VLOOKUP([.AP10];[HT1.$B$21:.$D$32];2;1)" office:value-type="string" office:string-value="Februar">
            <text:p>Februar</text:p>
          </table:table-cell>
          <table:table-cell table:formula="of:=VLOOKUP([.AQ10];[HT1.$B$21:.$D$32];2;1)" office:value-type="string" office:string-value="Februar">
            <text:p>Februar</text:p>
          </table:table-cell>
          <table:table-cell table:formula="of:=VLOOKUP([.AR10];[HT1.$B$21:.$D$32];2;1)" office:value-type="string" office:string-value="Februar">
            <text:p>Februar</text:p>
          </table:table-cell>
          <table:table-cell table:formula="of:=VLOOKUP([.AS10];[HT1.$B$21:.$D$32];2;1)" office:value-type="string" office:string-value="Februar">
            <text:p>Februar</text:p>
          </table:table-cell>
          <table:table-cell table:formula="of:=VLOOKUP([.AT10];[HT1.$B$21:.$D$32];2;1)" office:value-type="string" office:string-value="Februar">
            <text:p>Februar</text:p>
          </table:table-cell>
          <table:table-cell table:formula="of:=VLOOKUP([.AU10];[HT1.$B$21:.$D$32];2;1)" office:value-type="string" office:string-value="Februar">
            <text:p>Februar</text:p>
          </table:table-cell>
          <table:table-cell table:formula="of:=VLOOKUP([.AV10];[HT1.$B$21:.$D$32];2;1)" office:value-type="string" office:string-value="Februar">
            <text:p>Februar</text:p>
          </table:table-cell>
          <table:table-cell table:formula="of:=VLOOKUP([.AW10];[HT1.$B$21:.$D$32];2;1)" office:value-type="string" office:string-value="Februar">
            <text:p>Februar</text:p>
          </table:table-cell>
          <table:table-cell table:formula="of:=VLOOKUP([.AX10];[HT1.$B$21:.$D$32];2;1)" office:value-type="string" office:string-value="Februar">
            <text:p>Februar</text:p>
          </table:table-cell>
          <table:table-cell table:formula="of:=VLOOKUP([.AY10];[HT1.$B$21:.$D$32];2;1)" office:value-type="string" office:string-value="Februar">
            <text:p>Februar</text:p>
          </table:table-cell>
          <table:table-cell table:formula="of:=VLOOKUP([.AZ10];[HT1.$B$21:.$D$32];2;1)" office:value-type="string" office:string-value="Februar">
            <text:p>Februar</text:p>
          </table:table-cell>
          <table:table-cell table:formula="of:=VLOOKUP([.BA10];[HT1.$B$21:.$D$32];2;1)" office:value-type="string" office:string-value="Februar">
            <text:p>Februar</text:p>
          </table:table-cell>
          <table:table-cell table:formula="of:=VLOOKUP([.BB10];[HT1.$B$21:.$D$32];2;1)" office:value-type="string" office:string-value="Februar">
            <text:p>Februar</text:p>
          </table:table-cell>
          <table:table-cell table:formula="of:=VLOOKUP([.BC10];[HT1.$B$21:.$D$32];2;1)" office:value-type="string" office:string-value="Februar">
            <text:p>Februar</text:p>
          </table:table-cell>
          <table:table-cell table:formula="of:=VLOOKUP([.BD10];[HT1.$B$21:.$D$32];2;1)" office:value-type="string" office:string-value="Februar">
            <text:p>Februar</text:p>
          </table:table-cell>
          <table:table-cell table:formula="of:=VLOOKUP([.BE10];[HT1.$B$21:.$D$32];2;1)" office:value-type="string" office:string-value="Februar">
            <text:p>Februar</text:p>
          </table:table-cell>
          <table:table-cell table:formula="of:=VLOOKUP([.BF10];[HT1.$B$21:.$D$32];2;1)" office:value-type="string" office:string-value="Februar">
            <text:p>Februar</text:p>
          </table:table-cell>
          <table:table-cell table:formula="of:=VLOOKUP([.BG10];[HT1.$B$21:.$D$32];2;1)" office:value-type="string" office:string-value="Februar">
            <text:p>Februar</text:p>
          </table:table-cell>
          <table:table-cell table:formula="of:=VLOOKUP([.BH10];[HT1.$B$21:.$D$32];2;1)" office:value-type="string" office:string-value="Februar">
            <text:p>Februar</text:p>
          </table:table-cell>
          <table:table-cell table:formula="of:=VLOOKUP([.BI10];[HT1.$B$21:.$D$32];2;1)" office:value-type="string" office:string-value="Februar">
            <text:p>Februar</text:p>
          </table:table-cell>
          <table:table-cell table:formula="of:=VLOOKUP([.BJ10];[HT1.$B$21:.$D$32];2;1)" office:value-type="string" office:string-value="Februar">
            <text:p>Februar</text:p>
          </table:table-cell>
          <table:table-cell table:formula="of:=VLOOKUP([.BK10];[HT1.$B$21:.$D$32];2;1)" office:value-type="string" office:string-value="Februar">
            <text:p>Februar</text:p>
          </table:table-cell>
          <table:table-cell table:formula="of:=VLOOKUP([.BL10];[HT1.$B$21:.$D$32];2;1)" office:value-type="string" office:string-value="Februar">
            <text:p>Februar</text:p>
          </table:table-cell>
          <table:table-cell table:formula="of:=VLOOKUP([.BM10];[HT1.$B$21:.$D$32];2;1)" office:value-type="string" office:string-value="Februar">
            <text:p>Februar</text:p>
          </table:table-cell>
          <table:table-cell table:formula="of:=VLOOKUP([.BN10];[HT1.$B$21:.$D$32];2;1)" office:value-type="string" office:string-value="Februar">
            <text:p>Februar</text:p>
          </table:table-cell>
          <table:table-cell table:formula="of:=VLOOKUP([.BO10];[HT1.$B$21:.$D$32];2;1)" office:value-type="string" office:string-value="März">
            <text:p>März</text:p>
          </table:table-cell>
          <table:table-cell table:formula="of:=VLOOKUP([.BP10];[HT1.$B$21:.$D$32];2;1)" office:value-type="string" office:string-value="März">
            <text:p>März</text:p>
          </table:table-cell>
          <table:table-cell table:formula="of:=VLOOKUP([.BQ10];[HT1.$B$21:.$D$32];2;1)" office:value-type="string" office:string-value="März">
            <text:p>März</text:p>
          </table:table-cell>
          <table:table-cell table:formula="of:=VLOOKUP([.BR10];[HT1.$B$21:.$D$32];2;1)" office:value-type="string" office:string-value="März">
            <text:p>März</text:p>
          </table:table-cell>
          <table:table-cell table:formula="of:=VLOOKUP([.BS10];[HT1.$B$21:.$D$32];2;1)" office:value-type="string" office:string-value="März">
            <text:p>März</text:p>
          </table:table-cell>
          <table:table-cell table:formula="of:=VLOOKUP([.BT10];[HT1.$B$21:.$D$32];2;1)" office:value-type="string" office:string-value="März">
            <text:p>März</text:p>
          </table:table-cell>
          <table:table-cell table:formula="of:=VLOOKUP([.BU10];[HT1.$B$21:.$D$32];2;1)" office:value-type="string" office:string-value="März">
            <text:p>März</text:p>
          </table:table-cell>
          <table:table-cell table:formula="of:=VLOOKUP([.BV10];[HT1.$B$21:.$D$32];2;1)" office:value-type="string" office:string-value="März">
            <text:p>März</text:p>
          </table:table-cell>
          <table:table-cell table:formula="of:=VLOOKUP([.BW10];[HT1.$B$21:.$D$32];2;1)" office:value-type="string" office:string-value="März">
            <text:p>März</text:p>
          </table:table-cell>
          <table:table-cell table:formula="of:=VLOOKUP([.BX10];[HT1.$B$21:.$D$32];2;1)" office:value-type="string" office:string-value="März">
            <text:p>März</text:p>
          </table:table-cell>
          <table:table-cell table:formula="of:=VLOOKUP([.BY10];[HT1.$B$21:.$D$32];2;1)" office:value-type="string" office:string-value="März">
            <text:p>März</text:p>
          </table:table-cell>
          <table:table-cell table:formula="of:=VLOOKUP([.BZ10];[HT1.$B$21:.$D$32];2;1)" office:value-type="string" office:string-value="März">
            <text:p>März</text:p>
          </table:table-cell>
          <table:table-cell table:formula="of:=VLOOKUP([.CA10];[HT1.$B$21:.$D$32];2;1)" office:value-type="string" office:string-value="März">
            <text:p>März</text:p>
          </table:table-cell>
          <table:table-cell table:formula="of:=VLOOKUP([.CB10];[HT1.$B$21:.$D$32];2;1)" office:value-type="string" office:string-value="März">
            <text:p>März</text:p>
          </table:table-cell>
          <table:table-cell table:formula="of:=VLOOKUP([.CC10];[HT1.$B$21:.$D$32];2;1)" office:value-type="string" office:string-value="März">
            <text:p>März</text:p>
          </table:table-cell>
          <table:table-cell table:formula="of:=VLOOKUP([.CD10];[HT1.$B$21:.$D$32];2;1)" office:value-type="string" office:string-value="März">
            <text:p>März</text:p>
          </table:table-cell>
          <table:table-cell table:formula="of:=VLOOKUP([.CE10];[HT1.$B$21:.$D$32];2;1)" office:value-type="string" office:string-value="März">
            <text:p>März</text:p>
          </table:table-cell>
          <table:table-cell table:formula="of:=VLOOKUP([.CF10];[HT1.$B$21:.$D$32];2;1)" office:value-type="string" office:string-value="März">
            <text:p>März</text:p>
          </table:table-cell>
          <table:table-cell table:formula="of:=VLOOKUP([.CG10];[HT1.$B$21:.$D$32];2;1)" office:value-type="string" office:string-value="März">
            <text:p>März</text:p>
          </table:table-cell>
          <table:table-cell table:formula="of:=VLOOKUP([.CH10];[HT1.$B$21:.$D$32];2;1)" office:value-type="string" office:string-value="März">
            <text:p>März</text:p>
          </table:table-cell>
          <table:table-cell table:formula="of:=VLOOKUP([.CI10];[HT1.$B$21:.$D$32];2;1)" office:value-type="string" office:string-value="März">
            <text:p>März</text:p>
          </table:table-cell>
          <table:table-cell table:formula="of:=VLOOKUP([.CJ10];[HT1.$B$21:.$D$32];2;1)" office:value-type="string" office:string-value="März">
            <text:p>März</text:p>
          </table:table-cell>
          <table:table-cell table:formula="of:=VLOOKUP([.CK10];[HT1.$B$21:.$D$32];2;1)" office:value-type="string" office:string-value="März">
            <text:p>März</text:p>
          </table:table-cell>
          <table:table-cell table:formula="of:=VLOOKUP([.CL10];[HT1.$B$21:.$D$32];2;1)" office:value-type="string" office:string-value="März">
            <text:p>März</text:p>
          </table:table-cell>
          <table:table-cell table:formula="of:=VLOOKUP([.CM10];[HT1.$B$21:.$D$32];2;1)" office:value-type="string" office:string-value="März">
            <text:p>März</text:p>
          </table:table-cell>
          <table:table-cell table:formula="of:=VLOOKUP([.CN10];[HT1.$B$21:.$D$32];2;1)" office:value-type="string" office:string-value="März">
            <text:p>März</text:p>
          </table:table-cell>
          <table:table-cell table:formula="of:=VLOOKUP([.CO10];[HT1.$B$21:.$D$32];2;1)" office:value-type="string" office:string-value="März">
            <text:p>März</text:p>
          </table:table-cell>
          <table:table-cell table:formula="of:=VLOOKUP([.CP10];[HT1.$B$21:.$D$32];2;1)" office:value-type="string" office:string-value="März">
            <text:p>März</text:p>
          </table:table-cell>
          <table:table-cell table:formula="of:=VLOOKUP([.CQ10];[HT1.$B$21:.$D$32];2;1)" office:value-type="string" office:string-value="März">
            <text:p>März</text:p>
          </table:table-cell>
          <table:table-cell table:formula="of:=VLOOKUP([.CR10];[HT1.$B$21:.$D$32];2;1)" office:value-type="string" office:string-value="März">
            <text:p>März</text:p>
          </table:table-cell>
          <table:table-cell table:formula="of:=VLOOKUP([.CS10];[HT1.$B$21:.$D$32];2;1)" office:value-type="string" office:string-value="März">
            <text:p>März</text:p>
          </table:table-cell>
          <table:table-cell table:formula="of:=VLOOKUP([.CT10];[HT1.$B$21:.$D$32];2;1)" office:value-type="string" office:string-value="April">
            <text:p>April</text:p>
          </table:table-cell>
          <table:table-cell table:formula="of:=VLOOKUP([.CU10];[HT1.$B$21:.$D$32];2;1)" office:value-type="string" office:string-value="April">
            <text:p>April</text:p>
          </table:table-cell>
          <table:table-cell table:formula="of:=VLOOKUP([.CV10];[HT1.$B$21:.$D$32];2;1)" office:value-type="string" office:string-value="April">
            <text:p>April</text:p>
          </table:table-cell>
          <table:table-cell table:formula="of:=VLOOKUP([.CW10];[HT1.$B$21:.$D$32];2;1)" office:value-type="string" office:string-value="April">
            <text:p>April</text:p>
          </table:table-cell>
          <table:table-cell table:formula="of:=VLOOKUP([.CX10];[HT1.$B$21:.$D$32];2;1)" office:value-type="string" office:string-value="April">
            <text:p>April</text:p>
          </table:table-cell>
          <table:table-cell table:formula="of:=VLOOKUP([.CY10];[HT1.$B$21:.$D$32];2;1)" office:value-type="string" office:string-value="April">
            <text:p>April</text:p>
          </table:table-cell>
          <table:table-cell table:formula="of:=VLOOKUP([.CZ10];[HT1.$B$21:.$D$32];2;1)" office:value-type="string" office:string-value="April">
            <text:p>April</text:p>
          </table:table-cell>
          <table:table-cell table:formula="of:=VLOOKUP([.DA10];[HT1.$B$21:.$D$32];2;1)" office:value-type="string" office:string-value="April">
            <text:p>April</text:p>
          </table:table-cell>
          <table:table-cell table:formula="of:=VLOOKUP([.DB10];[HT1.$B$21:.$D$32];2;1)" office:value-type="string" office:string-value="April">
            <text:p>April</text:p>
          </table:table-cell>
          <table:table-cell table:formula="of:=VLOOKUP([.DC10];[HT1.$B$21:.$D$32];2;1)" office:value-type="string" office:string-value="April">
            <text:p>April</text:p>
          </table:table-cell>
          <table:table-cell table:formula="of:=VLOOKUP([.DD10];[HT1.$B$21:.$D$32];2;1)" office:value-type="string" office:string-value="April">
            <text:p>April</text:p>
          </table:table-cell>
          <table:table-cell table:formula="of:=VLOOKUP([.DE10];[HT1.$B$21:.$D$32];2;1)" office:value-type="string" office:string-value="April">
            <text:p>April</text:p>
          </table:table-cell>
          <table:table-cell table:formula="of:=VLOOKUP([.DF10];[HT1.$B$21:.$D$32];2;1)" office:value-type="string" office:string-value="April">
            <text:p>April</text:p>
          </table:table-cell>
          <table:table-cell table:formula="of:=VLOOKUP([.DG10];[HT1.$B$21:.$D$32];2;1)" office:value-type="string" office:string-value="April">
            <text:p>April</text:p>
          </table:table-cell>
          <table:table-cell table:formula="of:=VLOOKUP([.DH10];[HT1.$B$21:.$D$32];2;1)" office:value-type="string" office:string-value="April">
            <text:p>April</text:p>
          </table:table-cell>
          <table:table-cell table:formula="of:=VLOOKUP([.DI10];[HT1.$B$21:.$D$32];2;1)" office:value-type="string" office:string-value="April">
            <text:p>April</text:p>
          </table:table-cell>
          <table:table-cell table:formula="of:=VLOOKUP([.DJ10];[HT1.$B$21:.$D$32];2;1)" office:value-type="string" office:string-value="April">
            <text:p>April</text:p>
          </table:table-cell>
          <table:table-cell table:formula="of:=VLOOKUP([.DK10];[HT1.$B$21:.$D$32];2;1)" office:value-type="string" office:string-value="April">
            <text:p>April</text:p>
          </table:table-cell>
          <table:table-cell table:formula="of:=VLOOKUP([.DL10];[HT1.$B$21:.$D$32];2;1)" office:value-type="string" office:string-value="April">
            <text:p>April</text:p>
          </table:table-cell>
          <table:table-cell table:formula="of:=VLOOKUP([.DM10];[HT1.$B$21:.$D$32];2;1)" office:value-type="string" office:string-value="April">
            <text:p>April</text:p>
          </table:table-cell>
          <table:table-cell table:formula="of:=VLOOKUP([.DN10];[HT1.$B$21:.$D$32];2;1)" office:value-type="string" office:string-value="April">
            <text:p>April</text:p>
          </table:table-cell>
          <table:table-cell table:formula="of:=VLOOKUP([.DO10];[HT1.$B$21:.$D$32];2;1)" office:value-type="string" office:string-value="April">
            <text:p>April</text:p>
          </table:table-cell>
          <table:table-cell table:formula="of:=VLOOKUP([.DP10];[HT1.$B$21:.$D$32];2;1)" office:value-type="string" office:string-value="April">
            <text:p>April</text:p>
          </table:table-cell>
          <table:table-cell table:formula="of:=VLOOKUP([.DQ10];[HT1.$B$21:.$D$32];2;1)" office:value-type="string" office:string-value="April">
            <text:p>April</text:p>
          </table:table-cell>
          <table:table-cell table:formula="of:=VLOOKUP([.DR10];[HT1.$B$21:.$D$32];2;1)" office:value-type="string" office:string-value="April">
            <text:p>April</text:p>
          </table:table-cell>
          <table:table-cell table:formula="of:=VLOOKUP([.DS10];[HT1.$B$21:.$D$32];2;1)" office:value-type="string" office:string-value="April">
            <text:p>April</text:p>
          </table:table-cell>
          <table:table-cell table:formula="of:=VLOOKUP([.DT10];[HT1.$B$21:.$D$32];2;1)" office:value-type="string" office:string-value="April">
            <text:p>April</text:p>
          </table:table-cell>
          <table:table-cell table:formula="of:=VLOOKUP([.DU10];[HT1.$B$21:.$D$32];2;1)" office:value-type="string" office:string-value="April">
            <text:p>April</text:p>
          </table:table-cell>
          <table:table-cell table:formula="of:=VLOOKUP([.DV10];[HT1.$B$21:.$D$32];2;1)" office:value-type="string" office:string-value="April">
            <text:p>April</text:p>
          </table:table-cell>
          <table:table-cell table:formula="of:=VLOOKUP([.DW10];[HT1.$B$21:.$D$32];2;1)" office:value-type="string" office:string-value="April">
            <text:p>April</text:p>
          </table:table-cell>
          <table:table-cell table:formula="of:=VLOOKUP([.DX10];[HT1.$B$21:.$D$32];2;1)" office:value-type="string" office:string-value="Mai">
            <text:p>Mai</text:p>
          </table:table-cell>
          <table:table-cell table:formula="of:=VLOOKUP([.DY10];[HT1.$B$21:.$D$32];2;1)" office:value-type="string" office:string-value="Mai">
            <text:p>Mai</text:p>
          </table:table-cell>
          <table:table-cell table:formula="of:=VLOOKUP([.DZ10];[HT1.$B$21:.$D$32];2;1)" office:value-type="string" office:string-value="Mai">
            <text:p>Mai</text:p>
          </table:table-cell>
          <table:table-cell table:formula="of:=VLOOKUP([.EA10];[HT1.$B$21:.$D$32];2;1)" office:value-type="string" office:string-value="Mai">
            <text:p>Mai</text:p>
          </table:table-cell>
          <table:table-cell table:formula="of:=VLOOKUP([.EB10];[HT1.$B$21:.$D$32];2;1)" office:value-type="string" office:string-value="Mai">
            <text:p>Mai</text:p>
          </table:table-cell>
          <table:table-cell table:formula="of:=VLOOKUP([.EC10];[HT1.$B$21:.$D$32];2;1)" office:value-type="string" office:string-value="Mai">
            <text:p>Mai</text:p>
          </table:table-cell>
          <table:table-cell table:formula="of:=VLOOKUP([.ED10];[HT1.$B$21:.$D$32];2;1)" office:value-type="string" office:string-value="Mai">
            <text:p>Mai</text:p>
          </table:table-cell>
          <table:table-cell table:formula="of:=VLOOKUP([.EE10];[HT1.$B$21:.$D$32];2;1)" office:value-type="string" office:string-value="Mai">
            <text:p>Mai</text:p>
          </table:table-cell>
          <table:table-cell table:formula="of:=VLOOKUP([.EF10];[HT1.$B$21:.$D$32];2;1)" office:value-type="string" office:string-value="Mai">
            <text:p>Mai</text:p>
          </table:table-cell>
          <table:table-cell table:formula="of:=VLOOKUP([.EG10];[HT1.$B$21:.$D$32];2;1)" office:value-type="string" office:string-value="Mai">
            <text:p>Mai</text:p>
          </table:table-cell>
          <table:table-cell table:formula="of:=VLOOKUP([.EH10];[HT1.$B$21:.$D$32];2;1)" office:value-type="string" office:string-value="Mai">
            <text:p>Mai</text:p>
          </table:table-cell>
          <table:table-cell table:formula="of:=VLOOKUP([.EI10];[HT1.$B$21:.$D$32];2;1)" office:value-type="string" office:string-value="Mai">
            <text:p>Mai</text:p>
          </table:table-cell>
          <table:table-cell table:formula="of:=VLOOKUP([.EJ10];[HT1.$B$21:.$D$32];2;1)" office:value-type="string" office:string-value="Mai">
            <text:p>Mai</text:p>
          </table:table-cell>
          <table:table-cell table:formula="of:=VLOOKUP([.EK10];[HT1.$B$21:.$D$32];2;1)" office:value-type="string" office:string-value="Mai">
            <text:p>Mai</text:p>
          </table:table-cell>
          <table:table-cell table:formula="of:=VLOOKUP([.EL10];[HT1.$B$21:.$D$32];2;1)" office:value-type="string" office:string-value="Mai">
            <text:p>Mai</text:p>
          </table:table-cell>
          <table:table-cell table:formula="of:=VLOOKUP([.EM10];[HT1.$B$21:.$D$32];2;1)" office:value-type="string" office:string-value="Mai">
            <text:p>Mai</text:p>
          </table:table-cell>
          <table:table-cell table:formula="of:=VLOOKUP([.EN10];[HT1.$B$21:.$D$32];2;1)" office:value-type="string" office:string-value="Mai">
            <text:p>Mai</text:p>
          </table:table-cell>
          <table:table-cell table:formula="of:=VLOOKUP([.EO10];[HT1.$B$21:.$D$32];2;1)" office:value-type="string" office:string-value="Mai">
            <text:p>Mai</text:p>
          </table:table-cell>
          <table:table-cell table:formula="of:=VLOOKUP([.EP10];[HT1.$B$21:.$D$32];2;1)" office:value-type="string" office:string-value="Mai">
            <text:p>Mai</text:p>
          </table:table-cell>
          <table:table-cell table:formula="of:=VLOOKUP([.EQ10];[HT1.$B$21:.$D$32];2;1)" office:value-type="string" office:string-value="Mai">
            <text:p>Mai</text:p>
          </table:table-cell>
          <table:table-cell table:formula="of:=VLOOKUP([.ER10];[HT1.$B$21:.$D$32];2;1)" office:value-type="string" office:string-value="Mai">
            <text:p>Mai</text:p>
          </table:table-cell>
          <table:table-cell table:formula="of:=VLOOKUP([.ES10];[HT1.$B$21:.$D$32];2;1)" office:value-type="string" office:string-value="Mai">
            <text:p>Mai</text:p>
          </table:table-cell>
          <table:table-cell table:formula="of:=VLOOKUP([.ET10];[HT1.$B$21:.$D$32];2;1)" office:value-type="string" office:string-value="Mai">
            <text:p>Mai</text:p>
          </table:table-cell>
          <table:table-cell table:formula="of:=VLOOKUP([.EU10];[HT1.$B$21:.$D$32];2;1)" office:value-type="string" office:string-value="Mai">
            <text:p>Mai</text:p>
          </table:table-cell>
          <table:table-cell table:formula="of:=VLOOKUP([.EV10];[HT1.$B$21:.$D$32];2;1)" office:value-type="string" office:string-value="Mai">
            <text:p>Mai</text:p>
          </table:table-cell>
          <table:table-cell table:formula="of:=VLOOKUP([.EW10];[HT1.$B$21:.$D$32];2;1)" office:value-type="string" office:string-value="Mai">
            <text:p>Mai</text:p>
          </table:table-cell>
          <table:table-cell table:formula="of:=VLOOKUP([.EX10];[HT1.$B$21:.$D$32];2;1)" office:value-type="string" office:string-value="Mai">
            <text:p>Mai</text:p>
          </table:table-cell>
          <table:table-cell table:formula="of:=VLOOKUP([.EY10];[HT1.$B$21:.$D$32];2;1)" office:value-type="string" office:string-value="Mai">
            <text:p>Mai</text:p>
          </table:table-cell>
          <table:table-cell table:formula="of:=VLOOKUP([.EZ10];[HT1.$B$21:.$D$32];2;1)" office:value-type="string" office:string-value="Mai">
            <text:p>Mai</text:p>
          </table:table-cell>
          <table:table-cell table:formula="of:=VLOOKUP([.FA10];[HT1.$B$21:.$D$32];2;1)" office:value-type="string" office:string-value="Mai">
            <text:p>Mai</text:p>
          </table:table-cell>
          <table:table-cell table:formula="of:=VLOOKUP([.FB10];[HT1.$B$21:.$D$32];2;1)" office:value-type="string" office:string-value="Mai">
            <text:p>Mai</text:p>
          </table:table-cell>
          <table:table-cell table:formula="of:=VLOOKUP([.FC10];[HT1.$B$21:.$D$32];2;1)" office:value-type="string" office:string-value="Juni">
            <text:p>Juni</text:p>
          </table:table-cell>
          <table:table-cell table:formula="of:=VLOOKUP([.FD10];[HT1.$B$21:.$D$32];2;1)" office:value-type="string" office:string-value="Juni">
            <text:p>Juni</text:p>
          </table:table-cell>
          <table:table-cell table:formula="of:=VLOOKUP([.FE10];[HT1.$B$21:.$D$32];2;1)" office:value-type="string" office:string-value="Juni">
            <text:p>Juni</text:p>
          </table:table-cell>
          <table:table-cell table:formula="of:=VLOOKUP([.FF10];[HT1.$B$21:.$D$32];2;1)" office:value-type="string" office:string-value="Juni">
            <text:p>Juni</text:p>
          </table:table-cell>
          <table:table-cell table:formula="of:=VLOOKUP([.FG10];[HT1.$B$21:.$D$32];2;1)" office:value-type="string" office:string-value="Juni">
            <text:p>Juni</text:p>
          </table:table-cell>
          <table:table-cell table:formula="of:=VLOOKUP([.FH10];[HT1.$B$21:.$D$32];2;1)" office:value-type="string" office:string-value="Juni">
            <text:p>Juni</text:p>
          </table:table-cell>
          <table:table-cell table:formula="of:=VLOOKUP([.FI10];[HT1.$B$21:.$D$32];2;1)" office:value-type="string" office:string-value="Juni">
            <text:p>Juni</text:p>
          </table:table-cell>
          <table:table-cell table:formula="of:=VLOOKUP([.FJ10];[HT1.$B$21:.$D$32];2;1)" office:value-type="string" office:string-value="Juni">
            <text:p>Juni</text:p>
          </table:table-cell>
          <table:table-cell table:formula="of:=VLOOKUP([.FK10];[HT1.$B$21:.$D$32];2;1)" office:value-type="string" office:string-value="Juni">
            <text:p>Juni</text:p>
          </table:table-cell>
          <table:table-cell table:formula="of:=VLOOKUP([.FL10];[HT1.$B$21:.$D$32];2;1)" office:value-type="string" office:string-value="Juni">
            <text:p>Juni</text:p>
          </table:table-cell>
          <table:table-cell table:formula="of:=VLOOKUP([.FM10];[HT1.$B$21:.$D$32];2;1)" office:value-type="string" office:string-value="Juni">
            <text:p>Juni</text:p>
          </table:table-cell>
          <table:table-cell table:formula="of:=VLOOKUP([.FN10];[HT1.$B$21:.$D$32];2;1)" office:value-type="string" office:string-value="Juni">
            <text:p>Juni</text:p>
          </table:table-cell>
          <table:table-cell table:formula="of:=VLOOKUP([.FO10];[HT1.$B$21:.$D$32];2;1)" office:value-type="string" office:string-value="Juni">
            <text:p>Juni</text:p>
          </table:table-cell>
          <table:table-cell table:formula="of:=VLOOKUP([.FP10];[HT1.$B$21:.$D$32];2;1)" office:value-type="string" office:string-value="Juni">
            <text:p>Juni</text:p>
          </table:table-cell>
          <table:table-cell table:formula="of:=VLOOKUP([.FQ10];[HT1.$B$21:.$D$32];2;1)" office:value-type="string" office:string-value="Juni">
            <text:p>Juni</text:p>
          </table:table-cell>
          <table:table-cell table:formula="of:=VLOOKUP([.FR10];[HT1.$B$21:.$D$32];2;1)" office:value-type="string" office:string-value="Juni">
            <text:p>Juni</text:p>
          </table:table-cell>
          <table:table-cell table:formula="of:=VLOOKUP([.FS10];[HT1.$B$21:.$D$32];2;1)" office:value-type="string" office:string-value="Juni">
            <text:p>Juni</text:p>
          </table:table-cell>
          <table:table-cell table:formula="of:=VLOOKUP([.FT10];[HT1.$B$21:.$D$32];2;1)" office:value-type="string" office:string-value="Juni">
            <text:p>Juni</text:p>
          </table:table-cell>
          <table:table-cell table:formula="of:=VLOOKUP([.FU10];[HT1.$B$21:.$D$32];2;1)" office:value-type="string" office:string-value="Juni">
            <text:p>Juni</text:p>
          </table:table-cell>
          <table:table-cell table:formula="of:=VLOOKUP([.FV10];[HT1.$B$21:.$D$32];2;1)" office:value-type="string" office:string-value="Juni">
            <text:p>Juni</text:p>
          </table:table-cell>
          <table:table-cell table:formula="of:=VLOOKUP([.FW10];[HT1.$B$21:.$D$32];2;1)" office:value-type="string" office:string-value="Juni">
            <text:p>Juni</text:p>
          </table:table-cell>
          <table:table-cell table:formula="of:=VLOOKUP([.FX10];[HT1.$B$21:.$D$32];2;1)" office:value-type="string" office:string-value="Juni">
            <text:p>Juni</text:p>
          </table:table-cell>
          <table:table-cell table:formula="of:=VLOOKUP([.FY10];[HT1.$B$21:.$D$32];2;1)" office:value-type="string" office:string-value="Juni">
            <text:p>Juni</text:p>
          </table:table-cell>
          <table:table-cell table:formula="of:=VLOOKUP([.FZ10];[HT1.$B$21:.$D$32];2;1)" office:value-type="string" office:string-value="Juni">
            <text:p>Juni</text:p>
          </table:table-cell>
          <table:table-cell table:formula="of:=VLOOKUP([.GA10];[HT1.$B$21:.$D$32];2;1)" office:value-type="string" office:string-value="Juni">
            <text:p>Juni</text:p>
          </table:table-cell>
          <table:table-cell table:formula="of:=VLOOKUP([.GB10];[HT1.$B$21:.$D$32];2;1)" office:value-type="string" office:string-value="Juni">
            <text:p>Juni</text:p>
          </table:table-cell>
          <table:table-cell table:formula="of:=VLOOKUP([.GC10];[HT1.$B$21:.$D$32];2;1)" office:value-type="string" office:string-value="Juni">
            <text:p>Juni</text:p>
          </table:table-cell>
          <table:table-cell table:formula="of:=VLOOKUP([.GD10];[HT1.$B$21:.$D$32];2;1)" office:value-type="string" office:string-value="Juni">
            <text:p>Juni</text:p>
          </table:table-cell>
          <table:table-cell table:formula="of:=VLOOKUP([.GE10];[HT1.$B$21:.$D$32];2;1)" office:value-type="string" office:string-value="Juni">
            <text:p>Juni</text:p>
          </table:table-cell>
          <table:table-cell table:formula="of:=VLOOKUP([.GF10];[HT1.$B$21:.$D$32];2;1)" office:value-type="string" office:string-value="Juni">
            <text:p>Juni</text:p>
          </table:table-cell>
          <table:table-cell table:formula="of:=VLOOKUP([.GG10];[HT1.$B$21:.$D$32];2;1)" office:value-type="string" office:string-value="Juli">
            <text:p>Juli</text:p>
          </table:table-cell>
          <table:table-cell table:formula="of:=VLOOKUP([.GH10];[HT1.$B$21:.$D$32];2;1)" office:value-type="string" office:string-value="Juli">
            <text:p>Juli</text:p>
          </table:table-cell>
          <table:table-cell table:formula="of:=VLOOKUP([.GI10];[HT1.$B$21:.$D$32];2;1)" office:value-type="string" office:string-value="Juli">
            <text:p>Juli</text:p>
          </table:table-cell>
          <table:table-cell table:formula="of:=VLOOKUP([.GJ10];[HT1.$B$21:.$D$32];2;1)" office:value-type="string" office:string-value="Juli">
            <text:p>Juli</text:p>
          </table:table-cell>
          <table:table-cell table:formula="of:=VLOOKUP([.GK10];[HT1.$B$21:.$D$32];2;1)" office:value-type="string" office:string-value="Juli">
            <text:p>Juli</text:p>
          </table:table-cell>
          <table:table-cell table:formula="of:=VLOOKUP([.GL10];[HT1.$B$21:.$D$32];2;1)" office:value-type="string" office:string-value="Juli">
            <text:p>Juli</text:p>
          </table:table-cell>
          <table:table-cell table:formula="of:=VLOOKUP([.GM10];[HT1.$B$21:.$D$32];2;1)" office:value-type="string" office:string-value="Juli">
            <text:p>Juli</text:p>
          </table:table-cell>
          <table:table-cell table:formula="of:=VLOOKUP([.GN10];[HT1.$B$21:.$D$32];2;1)" office:value-type="string" office:string-value="Juli">
            <text:p>Juli</text:p>
          </table:table-cell>
          <table:table-cell table:formula="of:=VLOOKUP([.GO10];[HT1.$B$21:.$D$32];2;1)" office:value-type="string" office:string-value="Juli">
            <text:p>Juli</text:p>
          </table:table-cell>
          <table:table-cell table:formula="of:=VLOOKUP([.GP10];[HT1.$B$21:.$D$32];2;1)" office:value-type="string" office:string-value="Juli">
            <text:p>Juli</text:p>
          </table:table-cell>
          <table:table-cell table:formula="of:=VLOOKUP([.GQ10];[HT1.$B$21:.$D$32];2;1)" office:value-type="string" office:string-value="Juli">
            <text:p>Juli</text:p>
          </table:table-cell>
          <table:table-cell table:formula="of:=VLOOKUP([.GR10];[HT1.$B$21:.$D$32];2;1)" office:value-type="string" office:string-value="Juli">
            <text:p>Juli</text:p>
          </table:table-cell>
          <table:table-cell table:formula="of:=VLOOKUP([.GS10];[HT1.$B$21:.$D$32];2;1)" office:value-type="string" office:string-value="Juli">
            <text:p>Juli</text:p>
          </table:table-cell>
          <table:table-cell table:formula="of:=VLOOKUP([.GT10];[HT1.$B$21:.$D$32];2;1)" office:value-type="string" office:string-value="Juli">
            <text:p>Juli</text:p>
          </table:table-cell>
          <table:table-cell table:formula="of:=VLOOKUP([.GU10];[HT1.$B$21:.$D$32];2;1)" office:value-type="string" office:string-value="Juli">
            <text:p>Juli</text:p>
          </table:table-cell>
          <table:table-cell table:formula="of:=VLOOKUP([.GV10];[HT1.$B$21:.$D$32];2;1)" office:value-type="string" office:string-value="Juli">
            <text:p>Juli</text:p>
          </table:table-cell>
          <table:table-cell table:formula="of:=VLOOKUP([.GW10];[HT1.$B$21:.$D$32];2;1)" office:value-type="string" office:string-value="Juli">
            <text:p>Juli</text:p>
          </table:table-cell>
          <table:table-cell table:formula="of:=VLOOKUP([.GX10];[HT1.$B$21:.$D$32];2;1)" office:value-type="string" office:string-value="Juli">
            <text:p>Juli</text:p>
          </table:table-cell>
          <table:table-cell table:formula="of:=VLOOKUP([.GY10];[HT1.$B$21:.$D$32];2;1)" office:value-type="string" office:string-value="Juli">
            <text:p>Juli</text:p>
          </table:table-cell>
          <table:table-cell table:formula="of:=VLOOKUP([.GZ10];[HT1.$B$21:.$D$32];2;1)" office:value-type="string" office:string-value="Juli">
            <text:p>Juli</text:p>
          </table:table-cell>
          <table:table-cell table:formula="of:=VLOOKUP([.HA10];[HT1.$B$21:.$D$32];2;1)" office:value-type="string" office:string-value="Juli">
            <text:p>Juli</text:p>
          </table:table-cell>
          <table:table-cell table:formula="of:=VLOOKUP([.HB10];[HT1.$B$21:.$D$32];2;1)" office:value-type="string" office:string-value="Juli">
            <text:p>Juli</text:p>
          </table:table-cell>
          <table:table-cell table:formula="of:=VLOOKUP([.HC10];[HT1.$B$21:.$D$32];2;1)" office:value-type="string" office:string-value="Juli">
            <text:p>Juli</text:p>
          </table:table-cell>
          <table:table-cell table:formula="of:=VLOOKUP([.HD10];[HT1.$B$21:.$D$32];2;1)" office:value-type="string" office:string-value="Juli">
            <text:p>Juli</text:p>
          </table:table-cell>
          <table:table-cell table:formula="of:=VLOOKUP([.HE10];[HT1.$B$21:.$D$32];2;1)" office:value-type="string" office:string-value="Juli">
            <text:p>Juli</text:p>
          </table:table-cell>
          <table:table-cell table:formula="of:=VLOOKUP([.HF10];[HT1.$B$21:.$D$32];2;1)" office:value-type="string" office:string-value="Juli">
            <text:p>Juli</text:p>
          </table:table-cell>
          <table:table-cell table:formula="of:=VLOOKUP([.HG10];[HT1.$B$21:.$D$32];2;1)" office:value-type="string" office:string-value="Juli">
            <text:p>Juli</text:p>
          </table:table-cell>
          <table:table-cell table:formula="of:=VLOOKUP([.HH10];[HT1.$B$21:.$D$32];2;1)" office:value-type="string" office:string-value="Juli">
            <text:p>Juli</text:p>
          </table:table-cell>
          <table:table-cell table:formula="of:=VLOOKUP([.HI10];[HT1.$B$21:.$D$32];2;1)" office:value-type="string" office:string-value="Juli">
            <text:p>Juli</text:p>
          </table:table-cell>
          <table:table-cell table:formula="of:=VLOOKUP([.HJ10];[HT1.$B$21:.$D$32];2;1)" office:value-type="string" office:string-value="Juli">
            <text:p>Juli</text:p>
          </table:table-cell>
          <table:table-cell table:formula="of:=VLOOKUP([.HK10];[HT1.$B$21:.$D$32];2;1)" office:value-type="string" office:string-value="Juli">
            <text:p>Juli</text:p>
          </table:table-cell>
          <table:table-cell table:formula="of:=VLOOKUP([.HL10];[HT1.$B$21:.$D$32];2;1)" office:value-type="string" office:string-value="August">
            <text:p>August</text:p>
          </table:table-cell>
          <table:table-cell table:formula="of:=VLOOKUP([.HM10];[HT1.$B$21:.$D$32];2;1)" office:value-type="string" office:string-value="August">
            <text:p>August</text:p>
          </table:table-cell>
          <table:table-cell table:formula="of:=VLOOKUP([.HN10];[HT1.$B$21:.$D$32];2;1)" office:value-type="string" office:string-value="August">
            <text:p>August</text:p>
          </table:table-cell>
          <table:table-cell table:formula="of:=VLOOKUP([.HO10];[HT1.$B$21:.$D$32];2;1)" office:value-type="string" office:string-value="August">
            <text:p>August</text:p>
          </table:table-cell>
          <table:table-cell table:formula="of:=VLOOKUP([.HP10];[HT1.$B$21:.$D$32];2;1)" office:value-type="string" office:string-value="August">
            <text:p>August</text:p>
          </table:table-cell>
          <table:table-cell table:formula="of:=VLOOKUP([.HQ10];[HT1.$B$21:.$D$32];2;1)" office:value-type="string" office:string-value="August">
            <text:p>August</text:p>
          </table:table-cell>
          <table:table-cell table:formula="of:=VLOOKUP([.HR10];[HT1.$B$21:.$D$32];2;1)" office:value-type="string" office:string-value="August">
            <text:p>August</text:p>
          </table:table-cell>
          <table:table-cell table:formula="of:=VLOOKUP([.HS10];[HT1.$B$21:.$D$32];2;1)" office:value-type="string" office:string-value="August">
            <text:p>August</text:p>
          </table:table-cell>
          <table:table-cell table:formula="of:=VLOOKUP([.HT10];[HT1.$B$21:.$D$32];2;1)" office:value-type="string" office:string-value="August">
            <text:p>August</text:p>
          </table:table-cell>
          <table:table-cell table:formula="of:=VLOOKUP([.HU10];[HT1.$B$21:.$D$32];2;1)" office:value-type="string" office:string-value="August">
            <text:p>August</text:p>
          </table:table-cell>
          <table:table-cell table:formula="of:=VLOOKUP([.HV10];[HT1.$B$21:.$D$32];2;1)" office:value-type="string" office:string-value="August">
            <text:p>August</text:p>
          </table:table-cell>
          <table:table-cell table:formula="of:=VLOOKUP([.HW10];[HT1.$B$21:.$D$32];2;1)" office:value-type="string" office:string-value="August">
            <text:p>August</text:p>
          </table:table-cell>
          <table:table-cell table:formula="of:=VLOOKUP([.HX10];[HT1.$B$21:.$D$32];2;1)" office:value-type="string" office:string-value="August">
            <text:p>August</text:p>
          </table:table-cell>
          <table:table-cell table:formula="of:=VLOOKUP([.HY10];[HT1.$B$21:.$D$32];2;1)" office:value-type="string" office:string-value="August">
            <text:p>August</text:p>
          </table:table-cell>
          <table:table-cell table:formula="of:=VLOOKUP([.HZ10];[HT1.$B$21:.$D$32];2;1)" office:value-type="string" office:string-value="August">
            <text:p>August</text:p>
          </table:table-cell>
          <table:table-cell table:formula="of:=VLOOKUP([.IA10];[HT1.$B$21:.$D$32];2;1)" office:value-type="string" office:string-value="August">
            <text:p>August</text:p>
          </table:table-cell>
          <table:table-cell table:formula="of:=VLOOKUP([.IB10];[HT1.$B$21:.$D$32];2;1)" office:value-type="string" office:string-value="August">
            <text:p>August</text:p>
          </table:table-cell>
          <table:table-cell table:formula="of:=VLOOKUP([.IC10];[HT1.$B$21:.$D$32];2;1)" office:value-type="string" office:string-value="August">
            <text:p>August</text:p>
          </table:table-cell>
          <table:table-cell table:formula="of:=VLOOKUP([.ID10];[HT1.$B$21:.$D$32];2;1)" office:value-type="string" office:string-value="August">
            <text:p>August</text:p>
          </table:table-cell>
          <table:table-cell table:formula="of:=VLOOKUP([.IE10];[HT1.$B$21:.$D$32];2;1)" office:value-type="string" office:string-value="August">
            <text:p>August</text:p>
          </table:table-cell>
          <table:table-cell table:formula="of:=VLOOKUP([.IF10];[HT1.$B$21:.$D$32];2;1)" office:value-type="string" office:string-value="August">
            <text:p>August</text:p>
          </table:table-cell>
          <table:table-cell table:formula="of:=VLOOKUP([.IG10];[HT1.$B$21:.$D$32];2;1)" office:value-type="string" office:string-value="August">
            <text:p>August</text:p>
          </table:table-cell>
          <table:table-cell table:formula="of:=VLOOKUP([.IH10];[HT1.$B$21:.$D$32];2;1)" office:value-type="string" office:string-value="August">
            <text:p>August</text:p>
          </table:table-cell>
          <table:table-cell table:formula="of:=VLOOKUP([.II10];[HT1.$B$21:.$D$32];2;1)" office:value-type="string" office:string-value="August">
            <text:p>August</text:p>
          </table:table-cell>
          <table:table-cell table:formula="of:=VLOOKUP([.IJ10];[HT1.$B$21:.$D$32];2;1)" office:value-type="string" office:string-value="August">
            <text:p>August</text:p>
          </table:table-cell>
          <table:table-cell table:formula="of:=VLOOKUP([.IK10];[HT1.$B$21:.$D$32];2;1)" office:value-type="string" office:string-value="August">
            <text:p>August</text:p>
          </table:table-cell>
          <table:table-cell table:formula="of:=VLOOKUP([.IL10];[HT1.$B$21:.$D$32];2;1)" office:value-type="string" office:string-value="August">
            <text:p>August</text:p>
          </table:table-cell>
          <table:table-cell table:formula="of:=VLOOKUP([.IM10];[HT1.$B$21:.$D$32];2;1)" office:value-type="string" office:string-value="August">
            <text:p>August</text:p>
          </table:table-cell>
          <table:table-cell table:formula="of:=VLOOKUP([.IN10];[HT1.$B$21:.$D$32];2;1)" office:value-type="string" office:string-value="August">
            <text:p>August</text:p>
          </table:table-cell>
          <table:table-cell table:formula="of:=VLOOKUP([.IO10];[HT1.$B$21:.$D$32];2;1)" office:value-type="string" office:string-value="August">
            <text:p>August</text:p>
          </table:table-cell>
          <table:table-cell table:formula="of:=VLOOKUP([.IP10];[HT1.$B$21:.$D$32];2;1)" office:value-type="string" office:string-value="August">
            <text:p>August</text:p>
          </table:table-cell>
          <table:table-cell table:formula="of:=VLOOKUP([.IQ10];[HT1.$B$21:.$D$32];2;1)" office:value-type="string" office:string-value="September">
            <text:p>September</text:p>
          </table:table-cell>
          <table:table-cell table:formula="of:=VLOOKUP([.IR10];[HT1.$B$21:.$D$32];2;1)" office:value-type="string" office:string-value="September">
            <text:p>September</text:p>
          </table:table-cell>
          <table:table-cell table:formula="of:=VLOOKUP([.IS10];[HT1.$B$21:.$D$32];2;1)" office:value-type="string" office:string-value="September">
            <text:p>September</text:p>
          </table:table-cell>
          <table:table-cell table:formula="of:=VLOOKUP([.IT10];[HT1.$B$21:.$D$32];2;1)" office:value-type="string" office:string-value="September">
            <text:p>September</text:p>
          </table:table-cell>
          <table:table-cell table:formula="of:=VLOOKUP([.IU10];[HT1.$B$21:.$D$32];2;1)" office:value-type="string" office:string-value="September">
            <text:p>September</text:p>
          </table:table-cell>
          <table:table-cell table:formula="of:=VLOOKUP([.IV10];[HT1.$B$21:.$D$32];2;1)" office:value-type="string" office:string-value="September">
            <text:p>September</text:p>
          </table:table-cell>
          <table:table-cell table:formula="of:=VLOOKUP([.IW10];[HT1.$B$21:.$D$32];2;1)" office:value-type="string" office:string-value="September">
            <text:p>September</text:p>
          </table:table-cell>
          <table:table-cell table:formula="of:=VLOOKUP([.IX10];[HT1.$B$21:.$D$32];2;1)" office:value-type="string" office:string-value="September">
            <text:p>September</text:p>
          </table:table-cell>
          <table:table-cell table:formula="of:=VLOOKUP([.IY10];[HT1.$B$21:.$D$32];2;1)" office:value-type="string" office:string-value="September">
            <text:p>September</text:p>
          </table:table-cell>
          <table:table-cell table:formula="of:=VLOOKUP([.IZ10];[HT1.$B$21:.$D$32];2;1)" office:value-type="string" office:string-value="September">
            <text:p>September</text:p>
          </table:table-cell>
          <table:table-cell table:formula="of:=VLOOKUP([.JA10];[HT1.$B$21:.$D$32];2;1)" office:value-type="string" office:string-value="September">
            <text:p>September</text:p>
          </table:table-cell>
          <table:table-cell table:formula="of:=VLOOKUP([.JB10];[HT1.$B$21:.$D$32];2;1)" office:value-type="string" office:string-value="September">
            <text:p>September</text:p>
          </table:table-cell>
          <table:table-cell table:formula="of:=VLOOKUP([.JC10];[HT1.$B$21:.$D$32];2;1)" office:value-type="string" office:string-value="September">
            <text:p>September</text:p>
          </table:table-cell>
          <table:table-cell table:formula="of:=VLOOKUP([.JD10];[HT1.$B$21:.$D$32];2;1)" office:value-type="string" office:string-value="September">
            <text:p>September</text:p>
          </table:table-cell>
          <table:table-cell table:formula="of:=VLOOKUP([.JE10];[HT1.$B$21:.$D$32];2;1)" office:value-type="string" office:string-value="September">
            <text:p>September</text:p>
          </table:table-cell>
          <table:table-cell table:formula="of:=VLOOKUP([.JF10];[HT1.$B$21:.$D$32];2;1)" office:value-type="string" office:string-value="September">
            <text:p>September</text:p>
          </table:table-cell>
          <table:table-cell table:formula="of:=VLOOKUP([.JG10];[HT1.$B$21:.$D$32];2;1)" office:value-type="string" office:string-value="September">
            <text:p>September</text:p>
          </table:table-cell>
          <table:table-cell table:formula="of:=VLOOKUP([.JH10];[HT1.$B$21:.$D$32];2;1)" office:value-type="string" office:string-value="September">
            <text:p>September</text:p>
          </table:table-cell>
          <table:table-cell table:formula="of:=VLOOKUP([.JI10];[HT1.$B$21:.$D$32];2;1)" office:value-type="string" office:string-value="September">
            <text:p>September</text:p>
          </table:table-cell>
          <table:table-cell table:formula="of:=VLOOKUP([.JJ10];[HT1.$B$21:.$D$32];2;1)" office:value-type="string" office:string-value="September">
            <text:p>September</text:p>
          </table:table-cell>
          <table:table-cell table:formula="of:=VLOOKUP([.JK10];[HT1.$B$21:.$D$32];2;1)" office:value-type="string" office:string-value="September">
            <text:p>September</text:p>
          </table:table-cell>
          <table:table-cell table:formula="of:=VLOOKUP([.JL10];[HT1.$B$21:.$D$32];2;1)" office:value-type="string" office:string-value="September">
            <text:p>September</text:p>
          </table:table-cell>
          <table:table-cell table:formula="of:=VLOOKUP([.JM10];[HT1.$B$21:.$D$32];2;1)" office:value-type="string" office:string-value="September">
            <text:p>September</text:p>
          </table:table-cell>
          <table:table-cell table:formula="of:=VLOOKUP([.JN10];[HT1.$B$21:.$D$32];2;1)" office:value-type="string" office:string-value="September">
            <text:p>September</text:p>
          </table:table-cell>
          <table:table-cell table:formula="of:=VLOOKUP([.JO10];[HT1.$B$21:.$D$32];2;1)" office:value-type="string" office:string-value="September">
            <text:p>September</text:p>
          </table:table-cell>
          <table:table-cell table:formula="of:=VLOOKUP([.JP10];[HT1.$B$21:.$D$32];2;1)" office:value-type="string" office:string-value="September">
            <text:p>September</text:p>
          </table:table-cell>
          <table:table-cell table:formula="of:=VLOOKUP([.JQ10];[HT1.$B$21:.$D$32];2;1)" office:value-type="string" office:string-value="September">
            <text:p>September</text:p>
          </table:table-cell>
          <table:table-cell table:formula="of:=VLOOKUP([.JR10];[HT1.$B$21:.$D$32];2;1)" office:value-type="string" office:string-value="September">
            <text:p>September</text:p>
          </table:table-cell>
          <table:table-cell table:formula="of:=VLOOKUP([.JS10];[HT1.$B$21:.$D$32];2;1)" office:value-type="string" office:string-value="September">
            <text:p>September</text:p>
          </table:table-cell>
          <table:table-cell table:formula="of:=VLOOKUP([.JT10];[HT1.$B$21:.$D$32];2;1)" office:value-type="string" office:string-value="September">
            <text:p>September</text:p>
          </table:table-cell>
          <table:table-cell table:formula="of:=VLOOKUP([.JU10];[HT1.$B$21:.$D$32];2;1)" office:value-type="string" office:string-value="Oktober">
            <text:p>Oktober</text:p>
          </table:table-cell>
          <table:table-cell table:formula="of:=VLOOKUP([.JV10];[HT1.$B$21:.$D$32];2;1)" office:value-type="string" office:string-value="Oktober">
            <text:p>Oktober</text:p>
          </table:table-cell>
          <table:table-cell table:formula="of:=VLOOKUP([.JW10];[HT1.$B$21:.$D$32];2;1)" office:value-type="string" office:string-value="Oktober">
            <text:p>Oktober</text:p>
          </table:table-cell>
          <table:table-cell table:formula="of:=VLOOKUP([.JX10];[HT1.$B$21:.$D$32];2;1)" office:value-type="string" office:string-value="Oktober">
            <text:p>Oktober</text:p>
          </table:table-cell>
          <table:table-cell table:formula="of:=VLOOKUP([.JY10];[HT1.$B$21:.$D$32];2;1)" office:value-type="string" office:string-value="Oktober">
            <text:p>Oktober</text:p>
          </table:table-cell>
          <table:table-cell table:formula="of:=VLOOKUP([.JZ10];[HT1.$B$21:.$D$32];2;1)" office:value-type="string" office:string-value="Oktober">
            <text:p>Oktober</text:p>
          </table:table-cell>
          <table:table-cell table:formula="of:=VLOOKUP([.KA10];[HT1.$B$21:.$D$32];2;1)" office:value-type="string" office:string-value="Oktober">
            <text:p>Oktober</text:p>
          </table:table-cell>
          <table:table-cell table:formula="of:=VLOOKUP([.KB10];[HT1.$B$21:.$D$32];2;1)" office:value-type="string" office:string-value="Oktober">
            <text:p>Oktober</text:p>
          </table:table-cell>
          <table:table-cell table:formula="of:=VLOOKUP([.KC10];[HT1.$B$21:.$D$32];2;1)" office:value-type="string" office:string-value="Oktober">
            <text:p>Oktober</text:p>
          </table:table-cell>
          <table:table-cell table:formula="of:=VLOOKUP([.KD10];[HT1.$B$21:.$D$32];2;1)" office:value-type="string" office:string-value="Oktober">
            <text:p>Oktober</text:p>
          </table:table-cell>
          <table:table-cell table:formula="of:=VLOOKUP([.KE10];[HT1.$B$21:.$D$32];2;1)" office:value-type="string" office:string-value="Oktober">
            <text:p>Oktober</text:p>
          </table:table-cell>
          <table:table-cell table:formula="of:=VLOOKUP([.KF10];[HT1.$B$21:.$D$32];2;1)" office:value-type="string" office:string-value="Oktober">
            <text:p>Oktober</text:p>
          </table:table-cell>
          <table:table-cell table:formula="of:=VLOOKUP([.KG10];[HT1.$B$21:.$D$32];2;1)" office:value-type="string" office:string-value="Oktober">
            <text:p>Oktober</text:p>
          </table:table-cell>
          <table:table-cell table:formula="of:=VLOOKUP([.KH10];[HT1.$B$21:.$D$32];2;1)" office:value-type="string" office:string-value="Oktober">
            <text:p>Oktober</text:p>
          </table:table-cell>
          <table:table-cell table:formula="of:=VLOOKUP([.KI10];[HT1.$B$21:.$D$32];2;1)" office:value-type="string" office:string-value="Oktober">
            <text:p>Oktober</text:p>
          </table:table-cell>
          <table:table-cell table:formula="of:=VLOOKUP([.KJ10];[HT1.$B$21:.$D$32];2;1)" office:value-type="string" office:string-value="Oktober">
            <text:p>Oktober</text:p>
          </table:table-cell>
          <table:table-cell table:formula="of:=VLOOKUP([.KK10];[HT1.$B$21:.$D$32];2;1)" office:value-type="string" office:string-value="Oktober">
            <text:p>Oktober</text:p>
          </table:table-cell>
          <table:table-cell table:formula="of:=VLOOKUP([.KL10];[HT1.$B$21:.$D$32];2;1)" office:value-type="string" office:string-value="Oktober">
            <text:p>Oktober</text:p>
          </table:table-cell>
          <table:table-cell table:formula="of:=VLOOKUP([.KM10];[HT1.$B$21:.$D$32];2;1)" office:value-type="string" office:string-value="Oktober">
            <text:p>Oktober</text:p>
          </table:table-cell>
          <table:table-cell table:formula="of:=VLOOKUP([.KN10];[HT1.$B$21:.$D$32];2;1)" office:value-type="string" office:string-value="Oktober">
            <text:p>Oktober</text:p>
          </table:table-cell>
          <table:table-cell table:formula="of:=VLOOKUP([.KO10];[HT1.$B$21:.$D$32];2;1)" office:value-type="string" office:string-value="Oktober">
            <text:p>Oktober</text:p>
          </table:table-cell>
          <table:table-cell table:formula="of:=VLOOKUP([.KP10];[HT1.$B$21:.$D$32];2;1)" office:value-type="string" office:string-value="Oktober">
            <text:p>Oktober</text:p>
          </table:table-cell>
          <table:table-cell table:formula="of:=VLOOKUP([.KQ10];[HT1.$B$21:.$D$32];2;1)" office:value-type="string" office:string-value="Oktober">
            <text:p>Oktober</text:p>
          </table:table-cell>
          <table:table-cell table:formula="of:=VLOOKUP([.KR10];[HT1.$B$21:.$D$32];2;1)" office:value-type="string" office:string-value="Oktober">
            <text:p>Oktober</text:p>
          </table:table-cell>
          <table:table-cell table:formula="of:=VLOOKUP([.KS10];[HT1.$B$21:.$D$32];2;1)" office:value-type="string" office:string-value="Oktober">
            <text:p>Oktober</text:p>
          </table:table-cell>
          <table:table-cell table:formula="of:=VLOOKUP([.KT10];[HT1.$B$21:.$D$32];2;1)" office:value-type="string" office:string-value="Oktober">
            <text:p>Oktober</text:p>
          </table:table-cell>
          <table:table-cell table:formula="of:=VLOOKUP([.KU10];[HT1.$B$21:.$D$32];2;1)" office:value-type="string" office:string-value="Oktober">
            <text:p>Oktober</text:p>
          </table:table-cell>
          <table:table-cell table:formula="of:=VLOOKUP([.KV10];[HT1.$B$21:.$D$32];2;1)" office:value-type="string" office:string-value="Oktober">
            <text:p>Oktober</text:p>
          </table:table-cell>
          <table:table-cell table:formula="of:=VLOOKUP([.KW10];[HT1.$B$21:.$D$32];2;1)" office:value-type="string" office:string-value="Oktober">
            <text:p>Oktober</text:p>
          </table:table-cell>
          <table:table-cell table:formula="of:=VLOOKUP([.KX10];[HT1.$B$21:.$D$32];2;1)" office:value-type="string" office:string-value="Oktober">
            <text:p>Oktober</text:p>
          </table:table-cell>
          <table:table-cell table:formula="of:=VLOOKUP([.KY10];[HT1.$B$21:.$D$32];2;1)" office:value-type="string" office:string-value="Oktober">
            <text:p>Oktober</text:p>
          </table:table-cell>
          <table:table-cell table:formula="of:=VLOOKUP([.KZ10];[HT1.$B$21:.$D$32];2;1)" office:value-type="string" office:string-value="November">
            <text:p>November</text:p>
          </table:table-cell>
          <table:table-cell table:formula="of:=VLOOKUP([.LA10];[HT1.$B$21:.$D$32];2;1)" office:value-type="string" office:string-value="November">
            <text:p>November</text:p>
          </table:table-cell>
          <table:table-cell table:formula="of:=VLOOKUP([.LB10];[HT1.$B$21:.$D$32];2;1)" office:value-type="string" office:string-value="November">
            <text:p>November</text:p>
          </table:table-cell>
          <table:table-cell table:formula="of:=VLOOKUP([.LC10];[HT1.$B$21:.$D$32];2;1)" office:value-type="string" office:string-value="November">
            <text:p>November</text:p>
          </table:table-cell>
          <table:table-cell table:formula="of:=VLOOKUP([.LD10];[HT1.$B$21:.$D$32];2;1)" office:value-type="string" office:string-value="November">
            <text:p>November</text:p>
          </table:table-cell>
          <table:table-cell table:formula="of:=VLOOKUP([.LE10];[HT1.$B$21:.$D$32];2;1)" office:value-type="string" office:string-value="November">
            <text:p>November</text:p>
          </table:table-cell>
          <table:table-cell table:formula="of:=VLOOKUP([.LF10];[HT1.$B$21:.$D$32];2;1)" office:value-type="string" office:string-value="November">
            <text:p>November</text:p>
          </table:table-cell>
          <table:table-cell table:formula="of:=VLOOKUP([.LG10];[HT1.$B$21:.$D$32];2;1)" office:value-type="string" office:string-value="November">
            <text:p>November</text:p>
          </table:table-cell>
          <table:table-cell table:formula="of:=VLOOKUP([.LH10];[HT1.$B$21:.$D$32];2;1)" office:value-type="string" office:string-value="November">
            <text:p>November</text:p>
          </table:table-cell>
          <table:table-cell table:formula="of:=VLOOKUP([.LI10];[HT1.$B$21:.$D$32];2;1)" office:value-type="string" office:string-value="November">
            <text:p>November</text:p>
          </table:table-cell>
          <table:table-cell table:formula="of:=VLOOKUP([.LJ10];[HT1.$B$21:.$D$32];2;1)" office:value-type="string" office:string-value="November">
            <text:p>November</text:p>
          </table:table-cell>
          <table:table-cell table:formula="of:=VLOOKUP([.LK10];[HT1.$B$21:.$D$32];2;1)" office:value-type="string" office:string-value="November">
            <text:p>November</text:p>
          </table:table-cell>
          <table:table-cell table:formula="of:=VLOOKUP([.LL10];[HT1.$B$21:.$D$32];2;1)" office:value-type="string" office:string-value="November">
            <text:p>November</text:p>
          </table:table-cell>
          <table:table-cell table:formula="of:=VLOOKUP([.LM10];[HT1.$B$21:.$D$32];2;1)" office:value-type="string" office:string-value="November">
            <text:p>November</text:p>
          </table:table-cell>
          <table:table-cell table:formula="of:=VLOOKUP([.LN10];[HT1.$B$21:.$D$32];2;1)" office:value-type="string" office:string-value="November">
            <text:p>November</text:p>
          </table:table-cell>
          <table:table-cell table:formula="of:=VLOOKUP([.LO10];[HT1.$B$21:.$D$32];2;1)" office:value-type="string" office:string-value="November">
            <text:p>November</text:p>
          </table:table-cell>
          <table:table-cell table:formula="of:=VLOOKUP([.LP10];[HT1.$B$21:.$D$32];2;1)" office:value-type="string" office:string-value="November">
            <text:p>November</text:p>
          </table:table-cell>
          <table:table-cell table:formula="of:=VLOOKUP([.LQ10];[HT1.$B$21:.$D$32];2;1)" office:value-type="string" office:string-value="November">
            <text:p>November</text:p>
          </table:table-cell>
          <table:table-cell table:formula="of:=VLOOKUP([.LR10];[HT1.$B$21:.$D$32];2;1)" office:value-type="string" office:string-value="November">
            <text:p>November</text:p>
          </table:table-cell>
          <table:table-cell table:formula="of:=VLOOKUP([.LS10];[HT1.$B$21:.$D$32];2;1)" office:value-type="string" office:string-value="November">
            <text:p>November</text:p>
          </table:table-cell>
          <table:table-cell table:formula="of:=VLOOKUP([.LT10];[HT1.$B$21:.$D$32];2;1)" office:value-type="string" office:string-value="November">
            <text:p>November</text:p>
          </table:table-cell>
          <table:table-cell table:formula="of:=VLOOKUP([.LU10];[HT1.$B$21:.$D$32];2;1)" office:value-type="string" office:string-value="November">
            <text:p>November</text:p>
          </table:table-cell>
          <table:table-cell table:formula="of:=VLOOKUP([.LV10];[HT1.$B$21:.$D$32];2;1)" office:value-type="string" office:string-value="November">
            <text:p>November</text:p>
          </table:table-cell>
          <table:table-cell table:formula="of:=VLOOKUP([.LW10];[HT1.$B$21:.$D$32];2;1)" office:value-type="string" office:string-value="November">
            <text:p>November</text:p>
          </table:table-cell>
          <table:table-cell table:formula="of:=VLOOKUP([.LX10];[HT1.$B$21:.$D$32];2;1)" office:value-type="string" office:string-value="November">
            <text:p>November</text:p>
          </table:table-cell>
          <table:table-cell table:formula="of:=VLOOKUP([.LY10];[HT1.$B$21:.$D$32];2;1)" office:value-type="string" office:string-value="November">
            <text:p>November</text:p>
          </table:table-cell>
          <table:table-cell table:formula="of:=VLOOKUP([.LZ10];[HT1.$B$21:.$D$32];2;1)" office:value-type="string" office:string-value="November">
            <text:p>November</text:p>
          </table:table-cell>
          <table:table-cell table:formula="of:=VLOOKUP([.MA10];[HT1.$B$21:.$D$32];2;1)" office:value-type="string" office:string-value="November">
            <text:p>November</text:p>
          </table:table-cell>
          <table:table-cell table:formula="of:=VLOOKUP([.MB10];[HT1.$B$21:.$D$32];2;1)" office:value-type="string" office:string-value="November">
            <text:p>November</text:p>
          </table:table-cell>
          <table:table-cell table:formula="of:=VLOOKUP([.MC10];[HT1.$B$21:.$D$32];2;1)" office:value-type="string" office:string-value="November">
            <text:p>November</text:p>
          </table:table-cell>
          <table:table-cell table:formula="of:=VLOOKUP([.MD10];[HT1.$B$21:.$D$32];2;1)" office:value-type="string" office:string-value="Dezember">
            <text:p>Dezember</text:p>
          </table:table-cell>
          <table:table-cell table:formula="of:=VLOOKUP([.ME10];[HT1.$B$21:.$D$32];2;1)" office:value-type="string" office:string-value="Dezember">
            <text:p>Dezember</text:p>
          </table:table-cell>
          <table:table-cell table:formula="of:=VLOOKUP([.MF10];[HT1.$B$21:.$D$32];2;1)" office:value-type="string" office:string-value="Dezember">
            <text:p>Dezember</text:p>
          </table:table-cell>
          <table:table-cell table:formula="of:=VLOOKUP([.MG10];[HT1.$B$21:.$D$32];2;1)" office:value-type="string" office:string-value="Dezember">
            <text:p>Dezember</text:p>
          </table:table-cell>
          <table:table-cell table:formula="of:=VLOOKUP([.MH10];[HT1.$B$21:.$D$32];2;1)" office:value-type="string" office:string-value="Dezember">
            <text:p>Dezember</text:p>
          </table:table-cell>
          <table:table-cell table:formula="of:=VLOOKUP([.MI10];[HT1.$B$21:.$D$32];2;1)" office:value-type="string" office:string-value="Dezember">
            <text:p>Dezember</text:p>
          </table:table-cell>
          <table:table-cell table:formula="of:=VLOOKUP([.MJ10];[HT1.$B$21:.$D$32];2;1)" office:value-type="string" office:string-value="Dezember">
            <text:p>Dezember</text:p>
          </table:table-cell>
          <table:table-cell table:formula="of:=VLOOKUP([.MK10];[HT1.$B$21:.$D$32];2;1)" office:value-type="string" office:string-value="Dezember">
            <text:p>Dezember</text:p>
          </table:table-cell>
          <table:table-cell table:formula="of:=VLOOKUP([.ML10];[HT1.$B$21:.$D$32];2;1)" office:value-type="string" office:string-value="Dezember">
            <text:p>Dezember</text:p>
          </table:table-cell>
          <table:table-cell table:formula="of:=VLOOKUP([.MM10];[HT1.$B$21:.$D$32];2;1)" office:value-type="string" office:string-value="Dezember">
            <text:p>Dezember</text:p>
          </table:table-cell>
          <table:table-cell table:formula="of:=VLOOKUP([.MN10];[HT1.$B$21:.$D$32];2;1)" office:value-type="string" office:string-value="Dezember">
            <text:p>Dezember</text:p>
          </table:table-cell>
          <table:table-cell table:formula="of:=VLOOKUP([.MO10];[HT1.$B$21:.$D$32];2;1)" office:value-type="string" office:string-value="Dezember">
            <text:p>Dezember</text:p>
          </table:table-cell>
          <table:table-cell table:formula="of:=VLOOKUP([.MP10];[HT1.$B$21:.$D$32];2;1)" office:value-type="string" office:string-value="Dezember">
            <text:p>Dezember</text:p>
          </table:table-cell>
          <table:table-cell table:formula="of:=VLOOKUP([.MQ10];[HT1.$B$21:.$D$32];2;1)" office:value-type="string" office:string-value="Dezember">
            <text:p>Dezember</text:p>
          </table:table-cell>
          <table:table-cell table:formula="of:=VLOOKUP([.MR10];[HT1.$B$21:.$D$32];2;1)" office:value-type="string" office:string-value="Dezember">
            <text:p>Dezember</text:p>
          </table:table-cell>
          <table:table-cell table:formula="of:=VLOOKUP([.MS10];[HT1.$B$21:.$D$32];2;1)" office:value-type="string" office:string-value="Dezember">
            <text:p>Dezember</text:p>
          </table:table-cell>
          <table:table-cell table:formula="of:=VLOOKUP([.MT10];[HT1.$B$21:.$D$32];2;1)" office:value-type="string" office:string-value="Dezember">
            <text:p>Dezember</text:p>
          </table:table-cell>
          <table:table-cell table:formula="of:=VLOOKUP([.MU10];[HT1.$B$21:.$D$32];2;1)" office:value-type="string" office:string-value="Dezember">
            <text:p>Dezember</text:p>
          </table:table-cell>
          <table:table-cell table:formula="of:=VLOOKUP([.MV10];[HT1.$B$21:.$D$32];2;1)" office:value-type="string" office:string-value="Dezember">
            <text:p>Dezember</text:p>
          </table:table-cell>
          <table:table-cell table:formula="of:=VLOOKUP([.MW10];[HT1.$B$21:.$D$32];2;1)" office:value-type="string" office:string-value="Dezember">
            <text:p>Dezember</text:p>
          </table:table-cell>
          <table:table-cell table:formula="of:=VLOOKUP([.MX10];[HT1.$B$21:.$D$32];2;1)" office:value-type="string" office:string-value="Dezember">
            <text:p>Dezember</text:p>
          </table:table-cell>
          <table:table-cell table:formula="of:=VLOOKUP([.MY10];[HT1.$B$21:.$D$32];2;1)" office:value-type="string" office:string-value="Dezember">
            <text:p>Dezember</text:p>
          </table:table-cell>
          <table:table-cell table:formula="of:=VLOOKUP([.MZ10];[HT1.$B$21:.$D$32];2;1)" office:value-type="string" office:string-value="Dezember">
            <text:p>Dezember</text:p>
          </table:table-cell>
          <table:table-cell table:formula="of:=VLOOKUP([.NA10];[HT1.$B$21:.$D$32];2;1)" office:value-type="string" office:string-value="Dezember">
            <text:p>Dezember</text:p>
          </table:table-cell>
          <table:table-cell table:formula="of:=VLOOKUP([.NB10];[HT1.$B$21:.$D$32];2;1)" office:value-type="string" office:string-value="Dezember">
            <text:p>Dezember</text:p>
          </table:table-cell>
          <table:table-cell table:formula="of:=VLOOKUP([.NC10];[HT1.$B$21:.$D$32];2;1)" office:value-type="string" office:string-value="Dezember">
            <text:p>Dezember</text:p>
          </table:table-cell>
          <table:table-cell table:formula="of:=VLOOKUP([.ND10];[HT1.$B$21:.$D$32];2;1)" office:value-type="string" office:string-value="Dezember">
            <text:p>Dezember</text:p>
          </table:table-cell>
          <table:table-cell table:formula="of:=VLOOKUP([.NE10];[HT1.$B$21:.$D$32];2;1)" office:value-type="string" office:string-value="Dezember">
            <text:p>Dezember</text:p>
          </table:table-cell>
          <table:table-cell table:formula="of:=VLOOKUP([.NF10];[HT1.$B$21:.$D$32];2;1)" office:value-type="string" office:string-value="Dezember">
            <text:p>Dezember</text:p>
          </table:table-cell>
          <table:table-cell table:formula="of:=VLOOKUP([.NG10];[HT1.$B$21:.$D$32];2;1)" office:value-type="string" office:string-value="Dezember">
            <text:p>Dezember</text:p>
          </table:table-cell>
          <table:table-cell table:formula="of:=VLOOKUP([.NH10];[HT1.$B$21:.$D$32];2;1)" office:value-type="string" office:string-value="Dezember">
            <text:p>Dezember</text:p>
          </table:table-cell>
          <table:table-cell table:formula="of:=VLOOKUP([.NI10];[HT1.$B$21:.$D$32];2;1)" office:value-type="string" office:string-value="Januar">
            <text:p>Januar</text:p>
          </table:table-cell>
          <table:table-cell table:formula="of:=VLOOKUP([.NJ10];[HT1.$B$21:.$D$32];2;1)" office:value-type="string" office:string-value="Januar">
            <text:p>Januar</text:p>
          </table:table-cell>
          <table:table-cell table:formula="of:=VLOOKUP([.NK10];[HT1.$B$21:.$D$32];2;1)" office:value-type="string" office:string-value="Januar">
            <text:p>Januar</text:p>
          </table:table-cell>
          <table:table-cell table:formula="of:=VLOOKUP([.NL10];[HT1.$B$21:.$D$32];2;1)" office:value-type="string" office:string-value="Januar">
            <text:p>Januar</text:p>
          </table:table-cell>
          <table:table-cell table:formula="of:=VLOOKUP([.NM10];[HT1.$B$21:.$D$32];2;1)" office:value-type="string" office:string-value="Januar">
            <text:p>Januar</text:p>
          </table:table-cell>
          <table:table-cell/>
        </table:table-row>
        <table:table-row table:style-name="ro1">
          <table:table-cell/>
          <table:table-cell office:value-type="string">
            <text:p>Monat als Zahl:</text:p>
          </table:table-cell>
          <table:table-cell table:number-columns-repeated="4"/>
          <table:table-cell table:formula="of:=MONTH([.G8])" office:value-type="float" office:value="1">
            <text:p>1</text:p>
          </table:table-cell>
          <table:table-cell table:formula="of:=MONTH([.H8])" office:value-type="float" office:value="1">
            <text:p>1</text:p>
          </table:table-cell>
          <table:table-cell table:formula="of:=MONTH([.I8])" office:value-type="float" office:value="1">
            <text:p>1</text:p>
          </table:table-cell>
          <table:table-cell table:formula="of:=MONTH([.J8])" office:value-type="float" office:value="1">
            <text:p>1</text:p>
          </table:table-cell>
          <table:table-cell table:formula="of:=MONTH([.K8])" office:value-type="float" office:value="1">
            <text:p>1</text:p>
          </table:table-cell>
          <table:table-cell table:formula="of:=MONTH([.L8])" office:value-type="float" office:value="1">
            <text:p>1</text:p>
          </table:table-cell>
          <table:table-cell table:formula="of:=MONTH([.M8])" office:value-type="float" office:value="1">
            <text:p>1</text:p>
          </table:table-cell>
          <table:table-cell table:formula="of:=MONTH([.N8])" office:value-type="float" office:value="1">
            <text:p>1</text:p>
          </table:table-cell>
          <table:table-cell table:formula="of:=MONTH([.O8])" office:value-type="float" office:value="1">
            <text:p>1</text:p>
          </table:table-cell>
          <table:table-cell table:formula="of:=MONTH([.P8])" office:value-type="float" office:value="1">
            <text:p>1</text:p>
          </table:table-cell>
          <table:table-cell table:formula="of:=MONTH([.Q8])" office:value-type="float" office:value="1">
            <text:p>1</text:p>
          </table:table-cell>
          <table:table-cell table:formula="of:=MONTH([.R8])" office:value-type="float" office:value="1">
            <text:p>1</text:p>
          </table:table-cell>
          <table:table-cell table:formula="of:=MONTH([.S8])" office:value-type="float" office:value="1">
            <text:p>1</text:p>
          </table:table-cell>
          <table:table-cell table:formula="of:=MONTH([.T8])" office:value-type="float" office:value="1">
            <text:p>1</text:p>
          </table:table-cell>
          <table:table-cell table:formula="of:=MONTH([.U8])" office:value-type="float" office:value="1">
            <text:p>1</text:p>
          </table:table-cell>
          <table:table-cell table:formula="of:=MONTH([.V8])" office:value-type="float" office:value="1">
            <text:p>1</text:p>
          </table:table-cell>
          <table:table-cell table:formula="of:=MONTH([.W8])" office:value-type="float" office:value="1">
            <text:p>1</text:p>
          </table:table-cell>
          <table:table-cell table:formula="of:=MONTH([.X8])" office:value-type="float" office:value="1">
            <text:p>1</text:p>
          </table:table-cell>
          <table:table-cell table:formula="of:=MONTH([.Y8])" office:value-type="float" office:value="1">
            <text:p>1</text:p>
          </table:table-cell>
          <table:table-cell table:formula="of:=MONTH([.Z8])" office:value-type="float" office:value="1">
            <text:p>1</text:p>
          </table:table-cell>
          <table:table-cell table:formula="of:=MONTH([.AA8])" office:value-type="float" office:value="1">
            <text:p>1</text:p>
          </table:table-cell>
          <table:table-cell table:formula="of:=MONTH([.AB8])" office:value-type="float" office:value="1">
            <text:p>1</text:p>
          </table:table-cell>
          <table:table-cell table:formula="of:=MONTH([.AC8])" office:value-type="float" office:value="1">
            <text:p>1</text:p>
          </table:table-cell>
          <table:table-cell table:formula="of:=MONTH([.AD8])" office:value-type="float" office:value="1">
            <text:p>1</text:p>
          </table:table-cell>
          <table:table-cell table:formula="of:=MONTH([.AE8])" office:value-type="float" office:value="1">
            <text:p>1</text:p>
          </table:table-cell>
          <table:table-cell table:formula="of:=MONTH([.AF8])" office:value-type="float" office:value="1">
            <text:p>1</text:p>
          </table:table-cell>
          <table:table-cell table:formula="of:=MONTH([.AG8])" office:value-type="float" office:value="1">
            <text:p>1</text:p>
          </table:table-cell>
          <table:table-cell table:formula="of:=MONTH([.AH8])" office:value-type="float" office:value="1">
            <text:p>1</text:p>
          </table:table-cell>
          <table:table-cell table:formula="of:=MONTH([.AI8])" office:value-type="float" office:value="1">
            <text:p>1</text:p>
          </table:table-cell>
          <table:table-cell table:formula="of:=MONTH([.AJ8])" office:value-type="float" office:value="1">
            <text:p>1</text:p>
          </table:table-cell>
          <table:table-cell table:formula="of:=MONTH([.AK8])" office:value-type="float" office:value="1">
            <text:p>1</text:p>
          </table:table-cell>
          <table:table-cell table:formula="of:=MONTH([.AL8])" office:value-type="float" office:value="2">
            <text:p>2</text:p>
          </table:table-cell>
          <table:table-cell table:formula="of:=MONTH([.AM8])" office:value-type="float" office:value="2">
            <text:p>2</text:p>
          </table:table-cell>
          <table:table-cell table:formula="of:=MONTH([.AN8])" office:value-type="float" office:value="2">
            <text:p>2</text:p>
          </table:table-cell>
          <table:table-cell table:formula="of:=MONTH([.AO8])" office:value-type="float" office:value="2">
            <text:p>2</text:p>
          </table:table-cell>
          <table:table-cell table:formula="of:=MONTH([.AP8])" office:value-type="float" office:value="2">
            <text:p>2</text:p>
          </table:table-cell>
          <table:table-cell table:formula="of:=MONTH([.AQ8])" office:value-type="float" office:value="2">
            <text:p>2</text:p>
          </table:table-cell>
          <table:table-cell table:formula="of:=MONTH([.AR8])" office:value-type="float" office:value="2">
            <text:p>2</text:p>
          </table:table-cell>
          <table:table-cell table:formula="of:=MONTH([.AS8])" office:value-type="float" office:value="2">
            <text:p>2</text:p>
          </table:table-cell>
          <table:table-cell table:formula="of:=MONTH([.AT8])" office:value-type="float" office:value="2">
            <text:p>2</text:p>
          </table:table-cell>
          <table:table-cell table:formula="of:=MONTH([.AU8])" office:value-type="float" office:value="2">
            <text:p>2</text:p>
          </table:table-cell>
          <table:table-cell table:formula="of:=MONTH([.AV8])" office:value-type="float" office:value="2">
            <text:p>2</text:p>
          </table:table-cell>
          <table:table-cell table:formula="of:=MONTH([.AW8])" office:value-type="float" office:value="2">
            <text:p>2</text:p>
          </table:table-cell>
          <table:table-cell table:formula="of:=MONTH([.AX8])" office:value-type="float" office:value="2">
            <text:p>2</text:p>
          </table:table-cell>
          <table:table-cell table:formula="of:=MONTH([.AY8])" office:value-type="float" office:value="2">
            <text:p>2</text:p>
          </table:table-cell>
          <table:table-cell table:formula="of:=MONTH([.AZ8])" office:value-type="float" office:value="2">
            <text:p>2</text:p>
          </table:table-cell>
          <table:table-cell table:formula="of:=MONTH([.BA8])" office:value-type="float" office:value="2">
            <text:p>2</text:p>
          </table:table-cell>
          <table:table-cell table:formula="of:=MONTH([.BB8])" office:value-type="float" office:value="2">
            <text:p>2</text:p>
          </table:table-cell>
          <table:table-cell table:formula="of:=MONTH([.BC8])" office:value-type="float" office:value="2">
            <text:p>2</text:p>
          </table:table-cell>
          <table:table-cell table:formula="of:=MONTH([.BD8])" office:value-type="float" office:value="2">
            <text:p>2</text:p>
          </table:table-cell>
          <table:table-cell table:formula="of:=MONTH([.BE8])" office:value-type="float" office:value="2">
            <text:p>2</text:p>
          </table:table-cell>
          <table:table-cell table:formula="of:=MONTH([.BF8])" office:value-type="float" office:value="2">
            <text:p>2</text:p>
          </table:table-cell>
          <table:table-cell table:formula="of:=MONTH([.BG8])" office:value-type="float" office:value="2">
            <text:p>2</text:p>
          </table:table-cell>
          <table:table-cell table:formula="of:=MONTH([.BH8])" office:value-type="float" office:value="2">
            <text:p>2</text:p>
          </table:table-cell>
          <table:table-cell table:formula="of:=MONTH([.BI8])" office:value-type="float" office:value="2">
            <text:p>2</text:p>
          </table:table-cell>
          <table:table-cell table:formula="of:=MONTH([.BJ8])" office:value-type="float" office:value="2">
            <text:p>2</text:p>
          </table:table-cell>
          <table:table-cell table:formula="of:=MONTH([.BK8])" office:value-type="float" office:value="2">
            <text:p>2</text:p>
          </table:table-cell>
          <table:table-cell table:formula="of:=MONTH([.BL8])" office:value-type="float" office:value="2">
            <text:p>2</text:p>
          </table:table-cell>
          <table:table-cell table:formula="of:=MONTH([.BM8])" office:value-type="float" office:value="2">
            <text:p>2</text:p>
          </table:table-cell>
          <table:table-cell table:formula="of:=MONTH([.BN8])" office:value-type="float" office:value="2">
            <text:p>2</text:p>
          </table:table-cell>
          <table:table-cell table:formula="of:=MONTH([.BO8])" office:value-type="float" office:value="3">
            <text:p>3</text:p>
          </table:table-cell>
          <table:table-cell table:formula="of:=MONTH([.BP8])" office:value-type="float" office:value="3">
            <text:p>3</text:p>
          </table:table-cell>
          <table:table-cell table:formula="of:=MONTH([.BQ8])" office:value-type="float" office:value="3">
            <text:p>3</text:p>
          </table:table-cell>
          <table:table-cell table:formula="of:=MONTH([.BR8])" office:value-type="float" office:value="3">
            <text:p>3</text:p>
          </table:table-cell>
          <table:table-cell table:formula="of:=MONTH([.BS8])" office:value-type="float" office:value="3">
            <text:p>3</text:p>
          </table:table-cell>
          <table:table-cell table:formula="of:=MONTH([.BT8])" office:value-type="float" office:value="3">
            <text:p>3</text:p>
          </table:table-cell>
          <table:table-cell table:formula="of:=MONTH([.BU8])" office:value-type="float" office:value="3">
            <text:p>3</text:p>
          </table:table-cell>
          <table:table-cell table:formula="of:=MONTH([.BV8])" office:value-type="float" office:value="3">
            <text:p>3</text:p>
          </table:table-cell>
          <table:table-cell table:formula="of:=MONTH([.BW8])" office:value-type="float" office:value="3">
            <text:p>3</text:p>
          </table:table-cell>
          <table:table-cell table:formula="of:=MONTH([.BX8])" office:value-type="float" office:value="3">
            <text:p>3</text:p>
          </table:table-cell>
          <table:table-cell table:formula="of:=MONTH([.BY8])" office:value-type="float" office:value="3">
            <text:p>3</text:p>
          </table:table-cell>
          <table:table-cell table:formula="of:=MONTH([.BZ8])" office:value-type="float" office:value="3">
            <text:p>3</text:p>
          </table:table-cell>
          <table:table-cell table:formula="of:=MONTH([.CA8])" office:value-type="float" office:value="3">
            <text:p>3</text:p>
          </table:table-cell>
          <table:table-cell table:formula="of:=MONTH([.CB8])" office:value-type="float" office:value="3">
            <text:p>3</text:p>
          </table:table-cell>
          <table:table-cell table:formula="of:=MONTH([.CC8])" office:value-type="float" office:value="3">
            <text:p>3</text:p>
          </table:table-cell>
          <table:table-cell table:formula="of:=MONTH([.CD8])" office:value-type="float" office:value="3">
            <text:p>3</text:p>
          </table:table-cell>
          <table:table-cell table:formula="of:=MONTH([.CE8])" office:value-type="float" office:value="3">
            <text:p>3</text:p>
          </table:table-cell>
          <table:table-cell table:formula="of:=MONTH([.CF8])" office:value-type="float" office:value="3">
            <text:p>3</text:p>
          </table:table-cell>
          <table:table-cell table:formula="of:=MONTH([.CG8])" office:value-type="float" office:value="3">
            <text:p>3</text:p>
          </table:table-cell>
          <table:table-cell table:formula="of:=MONTH([.CH8])" office:value-type="float" office:value="3">
            <text:p>3</text:p>
          </table:table-cell>
          <table:table-cell table:formula="of:=MONTH([.CI8])" office:value-type="float" office:value="3">
            <text:p>3</text:p>
          </table:table-cell>
          <table:table-cell table:formula="of:=MONTH([.CJ8])" office:value-type="float" office:value="3">
            <text:p>3</text:p>
          </table:table-cell>
          <table:table-cell table:formula="of:=MONTH([.CK8])" office:value-type="float" office:value="3">
            <text:p>3</text:p>
          </table:table-cell>
          <table:table-cell table:formula="of:=MONTH([.CL8])" office:value-type="float" office:value="3">
            <text:p>3</text:p>
          </table:table-cell>
          <table:table-cell table:formula="of:=MONTH([.CM8])" office:value-type="float" office:value="3">
            <text:p>3</text:p>
          </table:table-cell>
          <table:table-cell table:formula="of:=MONTH([.CN8])" office:value-type="float" office:value="3">
            <text:p>3</text:p>
          </table:table-cell>
          <table:table-cell table:formula="of:=MONTH([.CO8])" office:value-type="float" office:value="3">
            <text:p>3</text:p>
          </table:table-cell>
          <table:table-cell table:formula="of:=MONTH([.CP8])" office:value-type="float" office:value="3">
            <text:p>3</text:p>
          </table:table-cell>
          <table:table-cell table:formula="of:=MONTH([.CQ8])" office:value-type="float" office:value="3">
            <text:p>3</text:p>
          </table:table-cell>
          <table:table-cell table:formula="of:=MONTH([.CR8])" office:value-type="float" office:value="3">
            <text:p>3</text:p>
          </table:table-cell>
          <table:table-cell table:formula="of:=MONTH([.CS8])" office:value-type="float" office:value="3">
            <text:p>3</text:p>
          </table:table-cell>
          <table:table-cell table:formula="of:=MONTH([.CT8])" office:value-type="float" office:value="4">
            <text:p>4</text:p>
          </table:table-cell>
          <table:table-cell table:formula="of:=MONTH([.CU8])" office:value-type="float" office:value="4">
            <text:p>4</text:p>
          </table:table-cell>
          <table:table-cell table:formula="of:=MONTH([.CV8])" office:value-type="float" office:value="4">
            <text:p>4</text:p>
          </table:table-cell>
          <table:table-cell table:formula="of:=MONTH([.CW8])" office:value-type="float" office:value="4">
            <text:p>4</text:p>
          </table:table-cell>
          <table:table-cell table:formula="of:=MONTH([.CX8])" office:value-type="float" office:value="4">
            <text:p>4</text:p>
          </table:table-cell>
          <table:table-cell table:formula="of:=MONTH([.CY8])" office:value-type="float" office:value="4">
            <text:p>4</text:p>
          </table:table-cell>
          <table:table-cell table:formula="of:=MONTH([.CZ8])" office:value-type="float" office:value="4">
            <text:p>4</text:p>
          </table:table-cell>
          <table:table-cell table:formula="of:=MONTH([.DA8])" office:value-type="float" office:value="4">
            <text:p>4</text:p>
          </table:table-cell>
          <table:table-cell table:formula="of:=MONTH([.DB8])" office:value-type="float" office:value="4">
            <text:p>4</text:p>
          </table:table-cell>
          <table:table-cell table:formula="of:=MONTH([.DC8])" office:value-type="float" office:value="4">
            <text:p>4</text:p>
          </table:table-cell>
          <table:table-cell table:formula="of:=MONTH([.DD8])" office:value-type="float" office:value="4">
            <text:p>4</text:p>
          </table:table-cell>
          <table:table-cell table:formula="of:=MONTH([.DE8])" office:value-type="float" office:value="4">
            <text:p>4</text:p>
          </table:table-cell>
          <table:table-cell table:formula="of:=MONTH([.DF8])" office:value-type="float" office:value="4">
            <text:p>4</text:p>
          </table:table-cell>
          <table:table-cell table:formula="of:=MONTH([.DG8])" office:value-type="float" office:value="4">
            <text:p>4</text:p>
          </table:table-cell>
          <table:table-cell table:formula="of:=MONTH([.DH8])" office:value-type="float" office:value="4">
            <text:p>4</text:p>
          </table:table-cell>
          <table:table-cell table:formula="of:=MONTH([.DI8])" office:value-type="float" office:value="4">
            <text:p>4</text:p>
          </table:table-cell>
          <table:table-cell table:formula="of:=MONTH([.DJ8])" office:value-type="float" office:value="4">
            <text:p>4</text:p>
          </table:table-cell>
          <table:table-cell table:formula="of:=MONTH([.DK8])" office:value-type="float" office:value="4">
            <text:p>4</text:p>
          </table:table-cell>
          <table:table-cell table:formula="of:=MONTH([.DL8])" office:value-type="float" office:value="4">
            <text:p>4</text:p>
          </table:table-cell>
          <table:table-cell table:formula="of:=MONTH([.DM8])" office:value-type="float" office:value="4">
            <text:p>4</text:p>
          </table:table-cell>
          <table:table-cell table:formula="of:=MONTH([.DN8])" office:value-type="float" office:value="4">
            <text:p>4</text:p>
          </table:table-cell>
          <table:table-cell table:formula="of:=MONTH([.DO8])" office:value-type="float" office:value="4">
            <text:p>4</text:p>
          </table:table-cell>
          <table:table-cell table:formula="of:=MONTH([.DP8])" office:value-type="float" office:value="4">
            <text:p>4</text:p>
          </table:table-cell>
          <table:table-cell table:formula="of:=MONTH([.DQ8])" office:value-type="float" office:value="4">
            <text:p>4</text:p>
          </table:table-cell>
          <table:table-cell table:formula="of:=MONTH([.DR8])" office:value-type="float" office:value="4">
            <text:p>4</text:p>
          </table:table-cell>
          <table:table-cell table:formula="of:=MONTH([.DS8])" office:value-type="float" office:value="4">
            <text:p>4</text:p>
          </table:table-cell>
          <table:table-cell table:formula="of:=MONTH([.DT8])" office:value-type="float" office:value="4">
            <text:p>4</text:p>
          </table:table-cell>
          <table:table-cell table:formula="of:=MONTH([.DU8])" office:value-type="float" office:value="4">
            <text:p>4</text:p>
          </table:table-cell>
          <table:table-cell table:formula="of:=MONTH([.DV8])" office:value-type="float" office:value="4">
            <text:p>4</text:p>
          </table:table-cell>
          <table:table-cell table:formula="of:=MONTH([.DW8])" office:value-type="float" office:value="4">
            <text:p>4</text:p>
          </table:table-cell>
          <table:table-cell table:formula="of:=MONTH([.DX8])" office:value-type="float" office:value="5">
            <text:p>5</text:p>
          </table:table-cell>
          <table:table-cell table:formula="of:=MONTH([.DY8])" office:value-type="float" office:value="5">
            <text:p>5</text:p>
          </table:table-cell>
          <table:table-cell table:formula="of:=MONTH([.DZ8])" office:value-type="float" office:value="5">
            <text:p>5</text:p>
          </table:table-cell>
          <table:table-cell table:formula="of:=MONTH([.EA8])" office:value-type="float" office:value="5">
            <text:p>5</text:p>
          </table:table-cell>
          <table:table-cell table:formula="of:=MONTH([.EB8])" office:value-type="float" office:value="5">
            <text:p>5</text:p>
          </table:table-cell>
          <table:table-cell table:formula="of:=MONTH([.EC8])" office:value-type="float" office:value="5">
            <text:p>5</text:p>
          </table:table-cell>
          <table:table-cell table:formula="of:=MONTH([.ED8])" office:value-type="float" office:value="5">
            <text:p>5</text:p>
          </table:table-cell>
          <table:table-cell table:formula="of:=MONTH([.EE8])" office:value-type="float" office:value="5">
            <text:p>5</text:p>
          </table:table-cell>
          <table:table-cell table:formula="of:=MONTH([.EF8])" office:value-type="float" office:value="5">
            <text:p>5</text:p>
          </table:table-cell>
          <table:table-cell table:formula="of:=MONTH([.EG8])" office:value-type="float" office:value="5">
            <text:p>5</text:p>
          </table:table-cell>
          <table:table-cell table:formula="of:=MONTH([.EH8])" office:value-type="float" office:value="5">
            <text:p>5</text:p>
          </table:table-cell>
          <table:table-cell table:formula="of:=MONTH([.EI8])" office:value-type="float" office:value="5">
            <text:p>5</text:p>
          </table:table-cell>
          <table:table-cell table:formula="of:=MONTH([.EJ8])" office:value-type="float" office:value="5">
            <text:p>5</text:p>
          </table:table-cell>
          <table:table-cell table:formula="of:=MONTH([.EK8])" office:value-type="float" office:value="5">
            <text:p>5</text:p>
          </table:table-cell>
          <table:table-cell table:formula="of:=MONTH([.EL8])" office:value-type="float" office:value="5">
            <text:p>5</text:p>
          </table:table-cell>
          <table:table-cell table:formula="of:=MONTH([.EM8])" office:value-type="float" office:value="5">
            <text:p>5</text:p>
          </table:table-cell>
          <table:table-cell table:formula="of:=MONTH([.EN8])" office:value-type="float" office:value="5">
            <text:p>5</text:p>
          </table:table-cell>
          <table:table-cell table:formula="of:=MONTH([.EO8])" office:value-type="float" office:value="5">
            <text:p>5</text:p>
          </table:table-cell>
          <table:table-cell table:formula="of:=MONTH([.EP8])" office:value-type="float" office:value="5">
            <text:p>5</text:p>
          </table:table-cell>
          <table:table-cell table:formula="of:=MONTH([.EQ8])" office:value-type="float" office:value="5">
            <text:p>5</text:p>
          </table:table-cell>
          <table:table-cell table:formula="of:=MONTH([.ER8])" office:value-type="float" office:value="5">
            <text:p>5</text:p>
          </table:table-cell>
          <table:table-cell table:formula="of:=MONTH([.ES8])" office:value-type="float" office:value="5">
            <text:p>5</text:p>
          </table:table-cell>
          <table:table-cell table:formula="of:=MONTH([.ET8])" office:value-type="float" office:value="5">
            <text:p>5</text:p>
          </table:table-cell>
          <table:table-cell table:formula="of:=MONTH([.EU8])" office:value-type="float" office:value="5">
            <text:p>5</text:p>
          </table:table-cell>
          <table:table-cell table:formula="of:=MONTH([.EV8])" office:value-type="float" office:value="5">
            <text:p>5</text:p>
          </table:table-cell>
          <table:table-cell table:formula="of:=MONTH([.EW8])" office:value-type="float" office:value="5">
            <text:p>5</text:p>
          </table:table-cell>
          <table:table-cell table:formula="of:=MONTH([.EX8])" office:value-type="float" office:value="5">
            <text:p>5</text:p>
          </table:table-cell>
          <table:table-cell table:formula="of:=MONTH([.EY8])" office:value-type="float" office:value="5">
            <text:p>5</text:p>
          </table:table-cell>
          <table:table-cell table:formula="of:=MONTH([.EZ8])" office:value-type="float" office:value="5">
            <text:p>5</text:p>
          </table:table-cell>
          <table:table-cell table:formula="of:=MONTH([.FA8])" office:value-type="float" office:value="5">
            <text:p>5</text:p>
          </table:table-cell>
          <table:table-cell table:formula="of:=MONTH([.FB8])" office:value-type="float" office:value="5">
            <text:p>5</text:p>
          </table:table-cell>
          <table:table-cell table:formula="of:=MONTH([.FC8])" office:value-type="float" office:value="6">
            <text:p>6</text:p>
          </table:table-cell>
          <table:table-cell table:formula="of:=MONTH([.FD8])" office:value-type="float" office:value="6">
            <text:p>6</text:p>
          </table:table-cell>
          <table:table-cell table:formula="of:=MONTH([.FE8])" office:value-type="float" office:value="6">
            <text:p>6</text:p>
          </table:table-cell>
          <table:table-cell table:formula="of:=MONTH([.FF8])" office:value-type="float" office:value="6">
            <text:p>6</text:p>
          </table:table-cell>
          <table:table-cell table:formula="of:=MONTH([.FG8])" office:value-type="float" office:value="6">
            <text:p>6</text:p>
          </table:table-cell>
          <table:table-cell table:formula="of:=MONTH([.FH8])" office:value-type="float" office:value="6">
            <text:p>6</text:p>
          </table:table-cell>
          <table:table-cell table:formula="of:=MONTH([.FI8])" office:value-type="float" office:value="6">
            <text:p>6</text:p>
          </table:table-cell>
          <table:table-cell table:formula="of:=MONTH([.FJ8])" office:value-type="float" office:value="6">
            <text:p>6</text:p>
          </table:table-cell>
          <table:table-cell table:formula="of:=MONTH([.FK8])" office:value-type="float" office:value="6">
            <text:p>6</text:p>
          </table:table-cell>
          <table:table-cell table:formula="of:=MONTH([.FL8])" office:value-type="float" office:value="6">
            <text:p>6</text:p>
          </table:table-cell>
          <table:table-cell table:formula="of:=MONTH([.FM8])" office:value-type="float" office:value="6">
            <text:p>6</text:p>
          </table:table-cell>
          <table:table-cell table:formula="of:=MONTH([.FN8])" office:value-type="float" office:value="6">
            <text:p>6</text:p>
          </table:table-cell>
          <table:table-cell table:formula="of:=MONTH([.FO8])" office:value-type="float" office:value="6">
            <text:p>6</text:p>
          </table:table-cell>
          <table:table-cell table:formula="of:=MONTH([.FP8])" office:value-type="float" office:value="6">
            <text:p>6</text:p>
          </table:table-cell>
          <table:table-cell table:formula="of:=MONTH([.FQ8])" office:value-type="float" office:value="6">
            <text:p>6</text:p>
          </table:table-cell>
          <table:table-cell table:formula="of:=MONTH([.FR8])" office:value-type="float" office:value="6">
            <text:p>6</text:p>
          </table:table-cell>
          <table:table-cell table:formula="of:=MONTH([.FS8])" office:value-type="float" office:value="6">
            <text:p>6</text:p>
          </table:table-cell>
          <table:table-cell table:formula="of:=MONTH([.FT8])" office:value-type="float" office:value="6">
            <text:p>6</text:p>
          </table:table-cell>
          <table:table-cell table:formula="of:=MONTH([.FU8])" office:value-type="float" office:value="6">
            <text:p>6</text:p>
          </table:table-cell>
          <table:table-cell table:formula="of:=MONTH([.FV8])" office:value-type="float" office:value="6">
            <text:p>6</text:p>
          </table:table-cell>
          <table:table-cell table:formula="of:=MONTH([.FW8])" office:value-type="float" office:value="6">
            <text:p>6</text:p>
          </table:table-cell>
          <table:table-cell table:formula="of:=MONTH([.FX8])" office:value-type="float" office:value="6">
            <text:p>6</text:p>
          </table:table-cell>
          <table:table-cell table:formula="of:=MONTH([.FY8])" office:value-type="float" office:value="6">
            <text:p>6</text:p>
          </table:table-cell>
          <table:table-cell table:formula="of:=MONTH([.FZ8])" office:value-type="float" office:value="6">
            <text:p>6</text:p>
          </table:table-cell>
          <table:table-cell table:formula="of:=MONTH([.GA8])" office:value-type="float" office:value="6">
            <text:p>6</text:p>
          </table:table-cell>
          <table:table-cell table:formula="of:=MONTH([.GB8])" office:value-type="float" office:value="6">
            <text:p>6</text:p>
          </table:table-cell>
          <table:table-cell table:formula="of:=MONTH([.GC8])" office:value-type="float" office:value="6">
            <text:p>6</text:p>
          </table:table-cell>
          <table:table-cell table:formula="of:=MONTH([.GD8])" office:value-type="float" office:value="6">
            <text:p>6</text:p>
          </table:table-cell>
          <table:table-cell table:formula="of:=MONTH([.GE8])" office:value-type="float" office:value="6">
            <text:p>6</text:p>
          </table:table-cell>
          <table:table-cell table:formula="of:=MONTH([.GF8])" office:value-type="float" office:value="6">
            <text:p>6</text:p>
          </table:table-cell>
          <table:table-cell table:formula="of:=MONTH([.GG8])" office:value-type="float" office:value="7">
            <text:p>7</text:p>
          </table:table-cell>
          <table:table-cell table:formula="of:=MONTH([.GH8])" office:value-type="float" office:value="7">
            <text:p>7</text:p>
          </table:table-cell>
          <table:table-cell table:formula="of:=MONTH([.GI8])" office:value-type="float" office:value="7">
            <text:p>7</text:p>
          </table:table-cell>
          <table:table-cell table:formula="of:=MONTH([.GJ8])" office:value-type="float" office:value="7">
            <text:p>7</text:p>
          </table:table-cell>
          <table:table-cell table:formula="of:=MONTH([.GK8])" office:value-type="float" office:value="7">
            <text:p>7</text:p>
          </table:table-cell>
          <table:table-cell table:formula="of:=MONTH([.GL8])" office:value-type="float" office:value="7">
            <text:p>7</text:p>
          </table:table-cell>
          <table:table-cell table:formula="of:=MONTH([.GM8])" office:value-type="float" office:value="7">
            <text:p>7</text:p>
          </table:table-cell>
          <table:table-cell table:formula="of:=MONTH([.GN8])" office:value-type="float" office:value="7">
            <text:p>7</text:p>
          </table:table-cell>
          <table:table-cell table:formula="of:=MONTH([.GO8])" office:value-type="float" office:value="7">
            <text:p>7</text:p>
          </table:table-cell>
          <table:table-cell table:formula="of:=MONTH([.GP8])" office:value-type="float" office:value="7">
            <text:p>7</text:p>
          </table:table-cell>
          <table:table-cell table:formula="of:=MONTH([.GQ8])" office:value-type="float" office:value="7">
            <text:p>7</text:p>
          </table:table-cell>
          <table:table-cell table:formula="of:=MONTH([.GR8])" office:value-type="float" office:value="7">
            <text:p>7</text:p>
          </table:table-cell>
          <table:table-cell table:formula="of:=MONTH([.GS8])" office:value-type="float" office:value="7">
            <text:p>7</text:p>
          </table:table-cell>
          <table:table-cell table:formula="of:=MONTH([.GT8])" office:value-type="float" office:value="7">
            <text:p>7</text:p>
          </table:table-cell>
          <table:table-cell table:formula="of:=MONTH([.GU8])" office:value-type="float" office:value="7">
            <text:p>7</text:p>
          </table:table-cell>
          <table:table-cell table:formula="of:=MONTH([.GV8])" office:value-type="float" office:value="7">
            <text:p>7</text:p>
          </table:table-cell>
          <table:table-cell table:formula="of:=MONTH([.GW8])" office:value-type="float" office:value="7">
            <text:p>7</text:p>
          </table:table-cell>
          <table:table-cell table:formula="of:=MONTH([.GX8])" office:value-type="float" office:value="7">
            <text:p>7</text:p>
          </table:table-cell>
          <table:table-cell table:formula="of:=MONTH([.GY8])" office:value-type="float" office:value="7">
            <text:p>7</text:p>
          </table:table-cell>
          <table:table-cell table:formula="of:=MONTH([.GZ8])" office:value-type="float" office:value="7">
            <text:p>7</text:p>
          </table:table-cell>
          <table:table-cell table:formula="of:=MONTH([.HA8])" office:value-type="float" office:value="7">
            <text:p>7</text:p>
          </table:table-cell>
          <table:table-cell table:formula="of:=MONTH([.HB8])" office:value-type="float" office:value="7">
            <text:p>7</text:p>
          </table:table-cell>
          <table:table-cell table:formula="of:=MONTH([.HC8])" office:value-type="float" office:value="7">
            <text:p>7</text:p>
          </table:table-cell>
          <table:table-cell table:formula="of:=MONTH([.HD8])" office:value-type="float" office:value="7">
            <text:p>7</text:p>
          </table:table-cell>
          <table:table-cell table:formula="of:=MONTH([.HE8])" office:value-type="float" office:value="7">
            <text:p>7</text:p>
          </table:table-cell>
          <table:table-cell table:formula="of:=MONTH([.HF8])" office:value-type="float" office:value="7">
            <text:p>7</text:p>
          </table:table-cell>
          <table:table-cell table:formula="of:=MONTH([.HG8])" office:value-type="float" office:value="7">
            <text:p>7</text:p>
          </table:table-cell>
          <table:table-cell table:formula="of:=MONTH([.HH8])" office:value-type="float" office:value="7">
            <text:p>7</text:p>
          </table:table-cell>
          <table:table-cell table:formula="of:=MONTH([.HI8])" office:value-type="float" office:value="7">
            <text:p>7</text:p>
          </table:table-cell>
          <table:table-cell table:formula="of:=MONTH([.HJ8])" office:value-type="float" office:value="7">
            <text:p>7</text:p>
          </table:table-cell>
          <table:table-cell table:formula="of:=MONTH([.HK8])" office:value-type="float" office:value="7">
            <text:p>7</text:p>
          </table:table-cell>
          <table:table-cell table:formula="of:=MONTH([.HL8])" office:value-type="float" office:value="8">
            <text:p>8</text:p>
          </table:table-cell>
          <table:table-cell table:formula="of:=MONTH([.HM8])" office:value-type="float" office:value="8">
            <text:p>8</text:p>
          </table:table-cell>
          <table:table-cell table:formula="of:=MONTH([.HN8])" office:value-type="float" office:value="8">
            <text:p>8</text:p>
          </table:table-cell>
          <table:table-cell table:formula="of:=MONTH([.HO8])" office:value-type="float" office:value="8">
            <text:p>8</text:p>
          </table:table-cell>
          <table:table-cell table:formula="of:=MONTH([.HP8])" office:value-type="float" office:value="8">
            <text:p>8</text:p>
          </table:table-cell>
          <table:table-cell table:formula="of:=MONTH([.HQ8])" office:value-type="float" office:value="8">
            <text:p>8</text:p>
          </table:table-cell>
          <table:table-cell table:formula="of:=MONTH([.HR8])" office:value-type="float" office:value="8">
            <text:p>8</text:p>
          </table:table-cell>
          <table:table-cell table:formula="of:=MONTH([.HS8])" office:value-type="float" office:value="8">
            <text:p>8</text:p>
          </table:table-cell>
          <table:table-cell table:formula="of:=MONTH([.HT8])" office:value-type="float" office:value="8">
            <text:p>8</text:p>
          </table:table-cell>
          <table:table-cell table:formula="of:=MONTH([.HU8])" office:value-type="float" office:value="8">
            <text:p>8</text:p>
          </table:table-cell>
          <table:table-cell table:formula="of:=MONTH([.HV8])" office:value-type="float" office:value="8">
            <text:p>8</text:p>
          </table:table-cell>
          <table:table-cell table:formula="of:=MONTH([.HW8])" office:value-type="float" office:value="8">
            <text:p>8</text:p>
          </table:table-cell>
          <table:table-cell table:formula="of:=MONTH([.HX8])" office:value-type="float" office:value="8">
            <text:p>8</text:p>
          </table:table-cell>
          <table:table-cell table:formula="of:=MONTH([.HY8])" office:value-type="float" office:value="8">
            <text:p>8</text:p>
          </table:table-cell>
          <table:table-cell table:formula="of:=MONTH([.HZ8])" office:value-type="float" office:value="8">
            <text:p>8</text:p>
          </table:table-cell>
          <table:table-cell table:formula="of:=MONTH([.IA8])" office:value-type="float" office:value="8">
            <text:p>8</text:p>
          </table:table-cell>
          <table:table-cell table:formula="of:=MONTH([.IB8])" office:value-type="float" office:value="8">
            <text:p>8</text:p>
          </table:table-cell>
          <table:table-cell table:formula="of:=MONTH([.IC8])" office:value-type="float" office:value="8">
            <text:p>8</text:p>
          </table:table-cell>
          <table:table-cell table:formula="of:=MONTH([.ID8])" office:value-type="float" office:value="8">
            <text:p>8</text:p>
          </table:table-cell>
          <table:table-cell table:formula="of:=MONTH([.IE8])" office:value-type="float" office:value="8">
            <text:p>8</text:p>
          </table:table-cell>
          <table:table-cell table:formula="of:=MONTH([.IF8])" office:value-type="float" office:value="8">
            <text:p>8</text:p>
          </table:table-cell>
          <table:table-cell table:formula="of:=MONTH([.IG8])" office:value-type="float" office:value="8">
            <text:p>8</text:p>
          </table:table-cell>
          <table:table-cell table:formula="of:=MONTH([.IH8])" office:value-type="float" office:value="8">
            <text:p>8</text:p>
          </table:table-cell>
          <table:table-cell table:formula="of:=MONTH([.II8])" office:value-type="float" office:value="8">
            <text:p>8</text:p>
          </table:table-cell>
          <table:table-cell table:formula="of:=MONTH([.IJ8])" office:value-type="float" office:value="8">
            <text:p>8</text:p>
          </table:table-cell>
          <table:table-cell table:formula="of:=MONTH([.IK8])" office:value-type="float" office:value="8">
            <text:p>8</text:p>
          </table:table-cell>
          <table:table-cell table:formula="of:=MONTH([.IL8])" office:value-type="float" office:value="8">
            <text:p>8</text:p>
          </table:table-cell>
          <table:table-cell table:formula="of:=MONTH([.IM8])" office:value-type="float" office:value="8">
            <text:p>8</text:p>
          </table:table-cell>
          <table:table-cell table:formula="of:=MONTH([.IN8])" office:value-type="float" office:value="8">
            <text:p>8</text:p>
          </table:table-cell>
          <table:table-cell table:formula="of:=MONTH([.IO8])" office:value-type="float" office:value="8">
            <text:p>8</text:p>
          </table:table-cell>
          <table:table-cell table:formula="of:=MONTH([.IP8])" office:value-type="float" office:value="8">
            <text:p>8</text:p>
          </table:table-cell>
          <table:table-cell table:formula="of:=MONTH([.IQ8])" office:value-type="float" office:value="9">
            <text:p>9</text:p>
          </table:table-cell>
          <table:table-cell table:formula="of:=MONTH([.IR8])" office:value-type="float" office:value="9">
            <text:p>9</text:p>
          </table:table-cell>
          <table:table-cell table:formula="of:=MONTH([.IS8])" office:value-type="float" office:value="9">
            <text:p>9</text:p>
          </table:table-cell>
          <table:table-cell table:formula="of:=MONTH([.IT8])" office:value-type="float" office:value="9">
            <text:p>9</text:p>
          </table:table-cell>
          <table:table-cell table:formula="of:=MONTH([.IU8])" office:value-type="float" office:value="9">
            <text:p>9</text:p>
          </table:table-cell>
          <table:table-cell table:formula="of:=MONTH([.IV8])" office:value-type="float" office:value="9">
            <text:p>9</text:p>
          </table:table-cell>
          <table:table-cell table:formula="of:=MONTH([.IW8])" office:value-type="float" office:value="9">
            <text:p>9</text:p>
          </table:table-cell>
          <table:table-cell table:formula="of:=MONTH([.IX8])" office:value-type="float" office:value="9">
            <text:p>9</text:p>
          </table:table-cell>
          <table:table-cell table:formula="of:=MONTH([.IY8])" office:value-type="float" office:value="9">
            <text:p>9</text:p>
          </table:table-cell>
          <table:table-cell table:formula="of:=MONTH([.IZ8])" office:value-type="float" office:value="9">
            <text:p>9</text:p>
          </table:table-cell>
          <table:table-cell table:formula="of:=MONTH([.JA8])" office:value-type="float" office:value="9">
            <text:p>9</text:p>
          </table:table-cell>
          <table:table-cell table:formula="of:=MONTH([.JB8])" office:value-type="float" office:value="9">
            <text:p>9</text:p>
          </table:table-cell>
          <table:table-cell table:formula="of:=MONTH([.JC8])" office:value-type="float" office:value="9">
            <text:p>9</text:p>
          </table:table-cell>
          <table:table-cell table:formula="of:=MONTH([.JD8])" office:value-type="float" office:value="9">
            <text:p>9</text:p>
          </table:table-cell>
          <table:table-cell table:formula="of:=MONTH([.JE8])" office:value-type="float" office:value="9">
            <text:p>9</text:p>
          </table:table-cell>
          <table:table-cell table:formula="of:=MONTH([.JF8])" office:value-type="float" office:value="9">
            <text:p>9</text:p>
          </table:table-cell>
          <table:table-cell table:formula="of:=MONTH([.JG8])" office:value-type="float" office:value="9">
            <text:p>9</text:p>
          </table:table-cell>
          <table:table-cell table:formula="of:=MONTH([.JH8])" office:value-type="float" office:value="9">
            <text:p>9</text:p>
          </table:table-cell>
          <table:table-cell table:formula="of:=MONTH([.JI8])" office:value-type="float" office:value="9">
            <text:p>9</text:p>
          </table:table-cell>
          <table:table-cell table:formula="of:=MONTH([.JJ8])" office:value-type="float" office:value="9">
            <text:p>9</text:p>
          </table:table-cell>
          <table:table-cell table:formula="of:=MONTH([.JK8])" office:value-type="float" office:value="9">
            <text:p>9</text:p>
          </table:table-cell>
          <table:table-cell table:formula="of:=MONTH([.JL8])" office:value-type="float" office:value="9">
            <text:p>9</text:p>
          </table:table-cell>
          <table:table-cell table:formula="of:=MONTH([.JM8])" office:value-type="float" office:value="9">
            <text:p>9</text:p>
          </table:table-cell>
          <table:table-cell table:formula="of:=MONTH([.JN8])" office:value-type="float" office:value="9">
            <text:p>9</text:p>
          </table:table-cell>
          <table:table-cell table:formula="of:=MONTH([.JO8])" office:value-type="float" office:value="9">
            <text:p>9</text:p>
          </table:table-cell>
          <table:table-cell table:formula="of:=MONTH([.JP8])" office:value-type="float" office:value="9">
            <text:p>9</text:p>
          </table:table-cell>
          <table:table-cell table:formula="of:=MONTH([.JQ8])" office:value-type="float" office:value="9">
            <text:p>9</text:p>
          </table:table-cell>
          <table:table-cell table:formula="of:=MONTH([.JR8])" office:value-type="float" office:value="9">
            <text:p>9</text:p>
          </table:table-cell>
          <table:table-cell table:formula="of:=MONTH([.JS8])" office:value-type="float" office:value="9">
            <text:p>9</text:p>
          </table:table-cell>
          <table:table-cell table:formula="of:=MONTH([.JT8])" office:value-type="float" office:value="9">
            <text:p>9</text:p>
          </table:table-cell>
          <table:table-cell table:formula="of:=MONTH([.JU8])" office:value-type="float" office:value="10">
            <text:p>10</text:p>
          </table:table-cell>
          <table:table-cell table:formula="of:=MONTH([.JV8])" office:value-type="float" office:value="10">
            <text:p>10</text:p>
          </table:table-cell>
          <table:table-cell table:formula="of:=MONTH([.JW8])" office:value-type="float" office:value="10">
            <text:p>10</text:p>
          </table:table-cell>
          <table:table-cell table:formula="of:=MONTH([.JX8])" office:value-type="float" office:value="10">
            <text:p>10</text:p>
          </table:table-cell>
          <table:table-cell table:formula="of:=MONTH([.JY8])" office:value-type="float" office:value="10">
            <text:p>10</text:p>
          </table:table-cell>
          <table:table-cell table:formula="of:=MONTH([.JZ8])" office:value-type="float" office:value="10">
            <text:p>10</text:p>
          </table:table-cell>
          <table:table-cell table:formula="of:=MONTH([.KA8])" office:value-type="float" office:value="10">
            <text:p>10</text:p>
          </table:table-cell>
          <table:table-cell table:formula="of:=MONTH([.KB8])" office:value-type="float" office:value="10">
            <text:p>10</text:p>
          </table:table-cell>
          <table:table-cell table:formula="of:=MONTH([.KC8])" office:value-type="float" office:value="10">
            <text:p>10</text:p>
          </table:table-cell>
          <table:table-cell table:formula="of:=MONTH([.KD8])" office:value-type="float" office:value="10">
            <text:p>10</text:p>
          </table:table-cell>
          <table:table-cell table:formula="of:=MONTH([.KE8])" office:value-type="float" office:value="10">
            <text:p>10</text:p>
          </table:table-cell>
          <table:table-cell table:formula="of:=MONTH([.KF8])" office:value-type="float" office:value="10">
            <text:p>10</text:p>
          </table:table-cell>
          <table:table-cell table:formula="of:=MONTH([.KG8])" office:value-type="float" office:value="10">
            <text:p>10</text:p>
          </table:table-cell>
          <table:table-cell table:formula="of:=MONTH([.KH8])" office:value-type="float" office:value="10">
            <text:p>10</text:p>
          </table:table-cell>
          <table:table-cell table:formula="of:=MONTH([.KI8])" office:value-type="float" office:value="10">
            <text:p>10</text:p>
          </table:table-cell>
          <table:table-cell table:formula="of:=MONTH([.KJ8])" office:value-type="float" office:value="10">
            <text:p>10</text:p>
          </table:table-cell>
          <table:table-cell table:formula="of:=MONTH([.KK8])" office:value-type="float" office:value="10">
            <text:p>10</text:p>
          </table:table-cell>
          <table:table-cell table:formula="of:=MONTH([.KL8])" office:value-type="float" office:value="10">
            <text:p>10</text:p>
          </table:table-cell>
          <table:table-cell table:formula="of:=MONTH([.KM8])" office:value-type="float" office:value="10">
            <text:p>10</text:p>
          </table:table-cell>
          <table:table-cell table:formula="of:=MONTH([.KN8])" office:value-type="float" office:value="10">
            <text:p>10</text:p>
          </table:table-cell>
          <table:table-cell table:formula="of:=MONTH([.KO8])" office:value-type="float" office:value="10">
            <text:p>10</text:p>
          </table:table-cell>
          <table:table-cell table:formula="of:=MONTH([.KP8])" office:value-type="float" office:value="10">
            <text:p>10</text:p>
          </table:table-cell>
          <table:table-cell table:formula="of:=MONTH([.KQ8])" office:value-type="float" office:value="10">
            <text:p>10</text:p>
          </table:table-cell>
          <table:table-cell table:formula="of:=MONTH([.KR8])" office:value-type="float" office:value="10">
            <text:p>10</text:p>
          </table:table-cell>
          <table:table-cell table:formula="of:=MONTH([.KS8])" office:value-type="float" office:value="10">
            <text:p>10</text:p>
          </table:table-cell>
          <table:table-cell table:formula="of:=MONTH([.KT8])" office:value-type="float" office:value="10">
            <text:p>10</text:p>
          </table:table-cell>
          <table:table-cell table:formula="of:=MONTH([.KU8])" office:value-type="float" office:value="10">
            <text:p>10</text:p>
          </table:table-cell>
          <table:table-cell table:formula="of:=MONTH([.KV8])" office:value-type="float" office:value="10">
            <text:p>10</text:p>
          </table:table-cell>
          <table:table-cell table:formula="of:=MONTH([.KW8])" office:value-type="float" office:value="10">
            <text:p>10</text:p>
          </table:table-cell>
          <table:table-cell table:formula="of:=MONTH([.KX8])" office:value-type="float" office:value="10">
            <text:p>10</text:p>
          </table:table-cell>
          <table:table-cell table:formula="of:=MONTH([.KY8])" office:value-type="float" office:value="10">
            <text:p>10</text:p>
          </table:table-cell>
          <table:table-cell table:formula="of:=MONTH([.KZ8])" office:value-type="float" office:value="11">
            <text:p>11</text:p>
          </table:table-cell>
          <table:table-cell table:formula="of:=MONTH([.LA8])" office:value-type="float" office:value="11">
            <text:p>11</text:p>
          </table:table-cell>
          <table:table-cell table:formula="of:=MONTH([.LB8])" office:value-type="float" office:value="11">
            <text:p>11</text:p>
          </table:table-cell>
          <table:table-cell table:formula="of:=MONTH([.LC8])" office:value-type="float" office:value="11">
            <text:p>11</text:p>
          </table:table-cell>
          <table:table-cell table:formula="of:=MONTH([.LD8])" office:value-type="float" office:value="11">
            <text:p>11</text:p>
          </table:table-cell>
          <table:table-cell table:formula="of:=MONTH([.LE8])" office:value-type="float" office:value="11">
            <text:p>11</text:p>
          </table:table-cell>
          <table:table-cell table:formula="of:=MONTH([.LF8])" office:value-type="float" office:value="11">
            <text:p>11</text:p>
          </table:table-cell>
          <table:table-cell table:formula="of:=MONTH([.LG8])" office:value-type="float" office:value="11">
            <text:p>11</text:p>
          </table:table-cell>
          <table:table-cell table:formula="of:=MONTH([.LH8])" office:value-type="float" office:value="11">
            <text:p>11</text:p>
          </table:table-cell>
          <table:table-cell table:formula="of:=MONTH([.LI8])" office:value-type="float" office:value="11">
            <text:p>11</text:p>
          </table:table-cell>
          <table:table-cell table:formula="of:=MONTH([.LJ8])" office:value-type="float" office:value="11">
            <text:p>11</text:p>
          </table:table-cell>
          <table:table-cell table:formula="of:=MONTH([.LK8])" office:value-type="float" office:value="11">
            <text:p>11</text:p>
          </table:table-cell>
          <table:table-cell table:formula="of:=MONTH([.LL8])" office:value-type="float" office:value="11">
            <text:p>11</text:p>
          </table:table-cell>
          <table:table-cell table:formula="of:=MONTH([.LM8])" office:value-type="float" office:value="11">
            <text:p>11</text:p>
          </table:table-cell>
          <table:table-cell table:formula="of:=MONTH([.LN8])" office:value-type="float" office:value="11">
            <text:p>11</text:p>
          </table:table-cell>
          <table:table-cell table:formula="of:=MONTH([.LO8])" office:value-type="float" office:value="11">
            <text:p>11</text:p>
          </table:table-cell>
          <table:table-cell table:formula="of:=MONTH([.LP8])" office:value-type="float" office:value="11">
            <text:p>11</text:p>
          </table:table-cell>
          <table:table-cell table:formula="of:=MONTH([.LQ8])" office:value-type="float" office:value="11">
            <text:p>11</text:p>
          </table:table-cell>
          <table:table-cell table:formula="of:=MONTH([.LR8])" office:value-type="float" office:value="11">
            <text:p>11</text:p>
          </table:table-cell>
          <table:table-cell table:formula="of:=MONTH([.LS8])" office:value-type="float" office:value="11">
            <text:p>11</text:p>
          </table:table-cell>
          <table:table-cell table:formula="of:=MONTH([.LT8])" office:value-type="float" office:value="11">
            <text:p>11</text:p>
          </table:table-cell>
          <table:table-cell table:formula="of:=MONTH([.LU8])" office:value-type="float" office:value="11">
            <text:p>11</text:p>
          </table:table-cell>
          <table:table-cell table:formula="of:=MONTH([.LV8])" office:value-type="float" office:value="11">
            <text:p>11</text:p>
          </table:table-cell>
          <table:table-cell table:formula="of:=MONTH([.LW8])" office:value-type="float" office:value="11">
            <text:p>11</text:p>
          </table:table-cell>
          <table:table-cell table:formula="of:=MONTH([.LX8])" office:value-type="float" office:value="11">
            <text:p>11</text:p>
          </table:table-cell>
          <table:table-cell table:formula="of:=MONTH([.LY8])" office:value-type="float" office:value="11">
            <text:p>11</text:p>
          </table:table-cell>
          <table:table-cell table:formula="of:=MONTH([.LZ8])" office:value-type="float" office:value="11">
            <text:p>11</text:p>
          </table:table-cell>
          <table:table-cell table:formula="of:=MONTH([.MA8])" office:value-type="float" office:value="11">
            <text:p>11</text:p>
          </table:table-cell>
          <table:table-cell table:formula="of:=MONTH([.MB8])" office:value-type="float" office:value="11">
            <text:p>11</text:p>
          </table:table-cell>
          <table:table-cell table:formula="of:=MONTH([.MC8])" office:value-type="float" office:value="11">
            <text:p>11</text:p>
          </table:table-cell>
          <table:table-cell table:formula="of:=MONTH([.MD8])" office:value-type="float" office:value="12">
            <text:p>12</text:p>
          </table:table-cell>
          <table:table-cell table:formula="of:=MONTH([.ME8])" office:value-type="float" office:value="12">
            <text:p>12</text:p>
          </table:table-cell>
          <table:table-cell table:formula="of:=MONTH([.MF8])" office:value-type="float" office:value="12">
            <text:p>12</text:p>
          </table:table-cell>
          <table:table-cell table:formula="of:=MONTH([.MG8])" office:value-type="float" office:value="12">
            <text:p>12</text:p>
          </table:table-cell>
          <table:table-cell table:formula="of:=MONTH([.MH8])" office:value-type="float" office:value="12">
            <text:p>12</text:p>
          </table:table-cell>
          <table:table-cell table:formula="of:=MONTH([.MI8])" office:value-type="float" office:value="12">
            <text:p>12</text:p>
          </table:table-cell>
          <table:table-cell table:formula="of:=MONTH([.MJ8])" office:value-type="float" office:value="12">
            <text:p>12</text:p>
          </table:table-cell>
          <table:table-cell table:formula="of:=MONTH([.MK8])" office:value-type="float" office:value="12">
            <text:p>12</text:p>
          </table:table-cell>
          <table:table-cell table:formula="of:=MONTH([.ML8])" office:value-type="float" office:value="12">
            <text:p>12</text:p>
          </table:table-cell>
          <table:table-cell table:formula="of:=MONTH([.MM8])" office:value-type="float" office:value="12">
            <text:p>12</text:p>
          </table:table-cell>
          <table:table-cell table:formula="of:=MONTH([.MN8])" office:value-type="float" office:value="12">
            <text:p>12</text:p>
          </table:table-cell>
          <table:table-cell table:formula="of:=MONTH([.MO8])" office:value-type="float" office:value="12">
            <text:p>12</text:p>
          </table:table-cell>
          <table:table-cell table:formula="of:=MONTH([.MP8])" office:value-type="float" office:value="12">
            <text:p>12</text:p>
          </table:table-cell>
          <table:table-cell table:formula="of:=MONTH([.MQ8])" office:value-type="float" office:value="12">
            <text:p>12</text:p>
          </table:table-cell>
          <table:table-cell table:formula="of:=MONTH([.MR8])" office:value-type="float" office:value="12">
            <text:p>12</text:p>
          </table:table-cell>
          <table:table-cell table:formula="of:=MONTH([.MS8])" office:value-type="float" office:value="12">
            <text:p>12</text:p>
          </table:table-cell>
          <table:table-cell table:formula="of:=MONTH([.MT8])" office:value-type="float" office:value="12">
            <text:p>12</text:p>
          </table:table-cell>
          <table:table-cell table:formula="of:=MONTH([.MU8])" office:value-type="float" office:value="12">
            <text:p>12</text:p>
          </table:table-cell>
          <table:table-cell table:formula="of:=MONTH([.MV8])" office:value-type="float" office:value="12">
            <text:p>12</text:p>
          </table:table-cell>
          <table:table-cell table:formula="of:=MONTH([.MW8])" office:value-type="float" office:value="12">
            <text:p>12</text:p>
          </table:table-cell>
          <table:table-cell table:formula="of:=MONTH([.MX8])" office:value-type="float" office:value="12">
            <text:p>12</text:p>
          </table:table-cell>
          <table:table-cell table:formula="of:=MONTH([.MY8])" office:value-type="float" office:value="12">
            <text:p>12</text:p>
          </table:table-cell>
          <table:table-cell table:formula="of:=MONTH([.MZ8])" office:value-type="float" office:value="12">
            <text:p>12</text:p>
          </table:table-cell>
          <table:table-cell table:formula="of:=MONTH([.NA8])" office:value-type="float" office:value="12">
            <text:p>12</text:p>
          </table:table-cell>
          <table:table-cell table:formula="of:=MONTH([.NB8])" office:value-type="float" office:value="12">
            <text:p>12</text:p>
          </table:table-cell>
          <table:table-cell table:formula="of:=MONTH([.NC8])" office:value-type="float" office:value="12">
            <text:p>12</text:p>
          </table:table-cell>
          <table:table-cell table:formula="of:=MONTH([.ND8])" office:value-type="float" office:value="12">
            <text:p>12</text:p>
          </table:table-cell>
          <table:table-cell table:formula="of:=MONTH([.NE8])" office:value-type="float" office:value="12">
            <text:p>12</text:p>
          </table:table-cell>
          <table:table-cell table:formula="of:=MONTH([.NF8])" office:value-type="float" office:value="12">
            <text:p>12</text:p>
          </table:table-cell>
          <table:table-cell table:formula="of:=MONTH([.NG8])" office:value-type="float" office:value="12">
            <text:p>12</text:p>
          </table:table-cell>
          <table:table-cell table:formula="of:=MONTH([.NH8])" office:value-type="float" office:value="12">
            <text:p>12</text:p>
          </table:table-cell>
          <table:table-cell table:formula="of:=MONTH([.NI8])" office:value-type="float" office:value="1">
            <text:p>1</text:p>
          </table:table-cell>
          <table:table-cell table:formula="of:=MONTH([.NJ8])" office:value-type="float" office:value="1">
            <text:p>1</text:p>
          </table:table-cell>
          <table:table-cell table:formula="of:=MONTH([.NK8])" office:value-type="float" office:value="1">
            <text:p>1</text:p>
          </table:table-cell>
          <table:table-cell table:formula="of:=MONTH([.NL8])" office:value-type="float" office:value="1">
            <text:p>1</text:p>
          </table:table-cell>
          <table:table-cell table:formula="of:=MONTH([.NM8])" office:value-type="float" office:value="1">
            <text:p>1</text:p>
          </table:table-cell>
          <table:table-cell/>
        </table:table-row>
        <table:table-row table:style-name="ro1">
          <table:table-cell/>
          <table:table-cell office:value-type="string">
            <text:p>Monat-übergreifend:</text:p>
          </table:table-cell>
          <table:table-cell table:number-columns-repeated="4"/>
          <table:table-cell table:number-columns-repeated="366"/>
          <table:table-cell table:number-columns-repeated="6"/>
        </table:table-row>
        <table:table-row table:style-name="ro1">
          <table:table-cell/>
          <table:table-cell table:style-name="ce28" office:value-type="string">
            <text:p>KW:</text:p>
          </table:table-cell>
          <table:table-cell table:formula="of:=IF([.C7]&lt;[.D7];[.D12];[HT2.$E$12])" office:value-type="float" office:value="53">
            <text:p>53</text:p>
          </table:table-cell>
          <table:table-cell table:formula="of:=IF([.D7]&lt;[.E7];[.E12];[HT2.$E$12])" office:value-type="float" office:value="53">
            <text:p>53</text:p>
          </table:table-cell>
          <table:table-cell table:formula="of:=IF([.E7]&lt;[.F7];[.F12];[HT2.$E$12])" office:value-type="float" office:value="53">
            <text:p>53</text:p>
          </table:table-cell>
          <table:table-cell table:formula="of:=IF([.F7]&lt;[.G7];[.G12];[HT2.$E$12])" office:value-type="float" office:value="53">
            <text:p>53</text:p>
          </table:table-cell>
          <table:table-cell table:formula="of:=IF([.G7]&lt;[.H7];[.H12];[HT2.$E$12])" office:value-type="float" office:value="53">
            <text:p>53</text:p>
          </table:table-cell>
          <table:table-cell table:formula="of:=IF([.H7]&lt;[.I7];[.I12];[HT2.$E$12])" office:value-type="float" office:value="53">
            <text:p>53</text:p>
          </table:table-cell>
          <table:table-cell table:formula="of:=IF([.I7]&lt;[.J7];[.J12];[HT2.$E$12])" office:value-type="float" office:value="53">
            <text:p>53</text:p>
          </table:table-cell>
          <table:table-cell office:value-type="float" office:value="1">
            <text:p>1</text:p>
          </table:table-cell>
          <table:table-cell table:formula="of:=[.J12]" office:value-type="float" office:value="1">
            <text:p>1</text:p>
          </table:table-cell>
          <table:table-cell table:formula="of:=[.K12]" office:value-type="float" office:value="1">
            <text:p>1</text:p>
          </table:table-cell>
          <table:table-cell table:formula="of:=[.L12]" office:value-type="float" office:value="1">
            <text:p>1</text:p>
          </table:table-cell>
          <table:table-cell table:formula="of:=QUOTIENT([.M17];7)+1" office:value-type="float" office:value="1">
            <text:p>1</text:p>
          </table:table-cell>
          <table:table-cell table:formula="of:=QUOTIENT([.N17];7)+1" office:value-type="float" office:value="1">
            <text:p>1</text:p>
          </table:table-cell>
          <table:table-cell table:formula="of:=QUOTIENT([.O17];7)+1" office:value-type="float" office:value="1">
            <text:p>1</text:p>
          </table:table-cell>
          <table:table-cell table:formula="of:=QUOTIENT([.P17];7)+1" office:value-type="float" office:value="2">
            <text:p>2</text:p>
          </table:table-cell>
          <table:table-cell table:formula="of:=QUOTIENT([.Q17];7)+1" office:value-type="float" office:value="2">
            <text:p>2</text:p>
          </table:table-cell>
          <table:table-cell table:formula="of:=QUOTIENT([.R17];7)+1" office:value-type="float" office:value="2">
            <text:p>2</text:p>
          </table:table-cell>
          <table:table-cell table:formula="of:=QUOTIENT([.S17];7)+1" office:value-type="float" office:value="2">
            <text:p>2</text:p>
          </table:table-cell>
          <table:table-cell table:formula="of:=QUOTIENT([.T17];7)+1" office:value-type="float" office:value="2">
            <text:p>2</text:p>
          </table:table-cell>
          <table:table-cell table:formula="of:=QUOTIENT([.U17];7)+1" office:value-type="float" office:value="2">
            <text:p>2</text:p>
          </table:table-cell>
          <table:table-cell table:formula="of:=QUOTIENT([.V17];7)+1" office:value-type="float" office:value="2">
            <text:p>2</text:p>
          </table:table-cell>
          <table:table-cell table:formula="of:=QUOTIENT([.W17];7)+1" office:value-type="float" office:value="3">
            <text:p>3</text:p>
          </table:table-cell>
          <table:table-cell table:formula="of:=QUOTIENT([.X17];7)+1" office:value-type="float" office:value="3">
            <text:p>3</text:p>
          </table:table-cell>
          <table:table-cell table:formula="of:=QUOTIENT([.Y17];7)+1" office:value-type="float" office:value="3">
            <text:p>3</text:p>
          </table:table-cell>
          <table:table-cell table:formula="of:=QUOTIENT([.Z17];7)+1" office:value-type="float" office:value="3">
            <text:p>3</text:p>
          </table:table-cell>
          <table:table-cell table:formula="of:=QUOTIENT([.AA17];7)+1" office:value-type="float" office:value="3">
            <text:p>3</text:p>
          </table:table-cell>
          <table:table-cell table:formula="of:=QUOTIENT([.AB17];7)+1" office:value-type="float" office:value="3">
            <text:p>3</text:p>
          </table:table-cell>
          <table:table-cell table:formula="of:=QUOTIENT([.AC17];7)+1" office:value-type="float" office:value="3">
            <text:p>3</text:p>
          </table:table-cell>
          <table:table-cell table:formula="of:=QUOTIENT([.AD17];7)+1" office:value-type="float" office:value="4">
            <text:p>4</text:p>
          </table:table-cell>
          <table:table-cell table:formula="of:=QUOTIENT([.AE17];7)+1" office:value-type="float" office:value="4">
            <text:p>4</text:p>
          </table:table-cell>
          <table:table-cell table:formula="of:=QUOTIENT([.AF17];7)+1" office:value-type="float" office:value="4">
            <text:p>4</text:p>
          </table:table-cell>
          <table:table-cell table:formula="of:=QUOTIENT([.AG17];7)+1" office:value-type="float" office:value="4">
            <text:p>4</text:p>
          </table:table-cell>
          <table:table-cell table:formula="of:=QUOTIENT([.AH17];7)+1" office:value-type="float" office:value="4">
            <text:p>4</text:p>
          </table:table-cell>
          <table:table-cell table:formula="of:=QUOTIENT([.AI17];7)+1" office:value-type="float" office:value="4">
            <text:p>4</text:p>
          </table:table-cell>
          <table:table-cell table:formula="of:=QUOTIENT([.AJ17];7)+1" office:value-type="float" office:value="4">
            <text:p>4</text:p>
          </table:table-cell>
          <table:table-cell table:formula="of:=QUOTIENT([.AK17];7)+1" office:value-type="float" office:value="5">
            <text:p>5</text:p>
          </table:table-cell>
          <table:table-cell table:formula="of:=QUOTIENT([.AL17];7)+1" office:value-type="float" office:value="5">
            <text:p>5</text:p>
          </table:table-cell>
          <table:table-cell table:formula="of:=QUOTIENT([.AM17];7)+1" office:value-type="float" office:value="5">
            <text:p>5</text:p>
          </table:table-cell>
          <table:table-cell table:formula="of:=QUOTIENT([.AN17];7)+1" office:value-type="float" office:value="5">
            <text:p>5</text:p>
          </table:table-cell>
          <table:table-cell table:formula="of:=QUOTIENT([.AO17];7)+1" office:value-type="float" office:value="5">
            <text:p>5</text:p>
          </table:table-cell>
          <table:table-cell table:formula="of:=QUOTIENT([.AP17];7)+1" office:value-type="float" office:value="5">
            <text:p>5</text:p>
          </table:table-cell>
          <table:table-cell table:formula="of:=QUOTIENT([.AQ17];7)+1" office:value-type="float" office:value="5">
            <text:p>5</text:p>
          </table:table-cell>
          <table:table-cell table:formula="of:=QUOTIENT([.AR17];7)+1" office:value-type="float" office:value="6">
            <text:p>6</text:p>
          </table:table-cell>
          <table:table-cell table:formula="of:=QUOTIENT([.AS17];7)+1" office:value-type="float" office:value="6">
            <text:p>6</text:p>
          </table:table-cell>
          <table:table-cell table:formula="of:=QUOTIENT([.AT17];7)+1" office:value-type="float" office:value="6">
            <text:p>6</text:p>
          </table:table-cell>
          <table:table-cell table:formula="of:=QUOTIENT([.AU17];7)+1" office:value-type="float" office:value="6">
            <text:p>6</text:p>
          </table:table-cell>
          <table:table-cell table:formula="of:=QUOTIENT([.AV17];7)+1" office:value-type="float" office:value="6">
            <text:p>6</text:p>
          </table:table-cell>
          <table:table-cell table:formula="of:=QUOTIENT([.AW17];7)+1" office:value-type="float" office:value="6">
            <text:p>6</text:p>
          </table:table-cell>
          <table:table-cell table:formula="of:=QUOTIENT([.AX17];7)+1" office:value-type="float" office:value="6">
            <text:p>6</text:p>
          </table:table-cell>
          <table:table-cell table:formula="of:=QUOTIENT([.AY17];7)+1" office:value-type="float" office:value="7">
            <text:p>7</text:p>
          </table:table-cell>
          <table:table-cell table:formula="of:=QUOTIENT([.AZ17];7)+1" office:value-type="float" office:value="7">
            <text:p>7</text:p>
          </table:table-cell>
          <table:table-cell table:formula="of:=QUOTIENT([.BA17];7)+1" office:value-type="float" office:value="7">
            <text:p>7</text:p>
          </table:table-cell>
          <table:table-cell table:formula="of:=QUOTIENT([.BB17];7)+1" office:value-type="float" office:value="7">
            <text:p>7</text:p>
          </table:table-cell>
          <table:table-cell table:formula="of:=QUOTIENT([.BC17];7)+1" office:value-type="float" office:value="7">
            <text:p>7</text:p>
          </table:table-cell>
          <table:table-cell table:formula="of:=QUOTIENT([.BD17];7)+1" office:value-type="float" office:value="7">
            <text:p>7</text:p>
          </table:table-cell>
          <table:table-cell table:formula="of:=QUOTIENT([.BE17];7)+1" office:value-type="float" office:value="7">
            <text:p>7</text:p>
          </table:table-cell>
          <table:table-cell table:formula="of:=QUOTIENT([.BF17];7)+1" office:value-type="float" office:value="8">
            <text:p>8</text:p>
          </table:table-cell>
          <table:table-cell table:formula="of:=QUOTIENT([.BG17];7)+1" office:value-type="float" office:value="8">
            <text:p>8</text:p>
          </table:table-cell>
          <table:table-cell table:formula="of:=QUOTIENT([.BH17];7)+1" office:value-type="float" office:value="8">
            <text:p>8</text:p>
          </table:table-cell>
          <table:table-cell table:formula="of:=QUOTIENT([.BI17];7)+1" office:value-type="float" office:value="8">
            <text:p>8</text:p>
          </table:table-cell>
          <table:table-cell table:formula="of:=QUOTIENT([.BJ17];7)+1" office:value-type="float" office:value="8">
            <text:p>8</text:p>
          </table:table-cell>
          <table:table-cell table:formula="of:=QUOTIENT([.BK17];7)+1" office:value-type="float" office:value="8">
            <text:p>8</text:p>
          </table:table-cell>
          <table:table-cell table:formula="of:=QUOTIENT([.BL17];7)+1" office:value-type="float" office:value="8">
            <text:p>8</text:p>
          </table:table-cell>
          <table:table-cell table:formula="of:=QUOTIENT([.BM17];7)+1" office:value-type="float" office:value="9">
            <text:p>9</text:p>
          </table:table-cell>
          <table:table-cell table:formula="of:=QUOTIENT([.BN17];7)+1" office:value-type="float" office:value="9">
            <text:p>9</text:p>
          </table:table-cell>
          <table:table-cell table:formula="of:=QUOTIENT([.BO17];7)+1" office:value-type="float" office:value="9">
            <text:p>9</text:p>
          </table:table-cell>
          <table:table-cell table:formula="of:=QUOTIENT([.BP17];7)+1" office:value-type="float" office:value="9">
            <text:p>9</text:p>
          </table:table-cell>
          <table:table-cell table:formula="of:=QUOTIENT([.BQ17];7)+1" office:value-type="float" office:value="9">
            <text:p>9</text:p>
          </table:table-cell>
          <table:table-cell table:formula="of:=QUOTIENT([.BR17];7)+1" office:value-type="float" office:value="9">
            <text:p>9</text:p>
          </table:table-cell>
          <table:table-cell table:formula="of:=QUOTIENT([.BS17];7)+1" office:value-type="float" office:value="9">
            <text:p>9</text:p>
          </table:table-cell>
          <table:table-cell table:formula="of:=QUOTIENT([.BT17];7)+1" office:value-type="float" office:value="10">
            <text:p>10</text:p>
          </table:table-cell>
          <table:table-cell table:formula="of:=QUOTIENT([.BU17];7)+1" office:value-type="float" office:value="10">
            <text:p>10</text:p>
          </table:table-cell>
          <table:table-cell table:formula="of:=QUOTIENT([.BV17];7)+1" office:value-type="float" office:value="10">
            <text:p>10</text:p>
          </table:table-cell>
          <table:table-cell table:formula="of:=QUOTIENT([.BW17];7)+1" office:value-type="float" office:value="10">
            <text:p>10</text:p>
          </table:table-cell>
          <table:table-cell table:formula="of:=QUOTIENT([.BX17];7)+1" office:value-type="float" office:value="10">
            <text:p>10</text:p>
          </table:table-cell>
          <table:table-cell table:formula="of:=QUOTIENT([.BY17];7)+1" office:value-type="float" office:value="10">
            <text:p>10</text:p>
          </table:table-cell>
          <table:table-cell table:formula="of:=QUOTIENT([.BZ17];7)+1" office:value-type="float" office:value="10">
            <text:p>10</text:p>
          </table:table-cell>
          <table:table-cell table:formula="of:=QUOTIENT([.CA17];7)+1" office:value-type="float" office:value="11">
            <text:p>11</text:p>
          </table:table-cell>
          <table:table-cell table:formula="of:=QUOTIENT([.CB17];7)+1" office:value-type="float" office:value="11">
            <text:p>11</text:p>
          </table:table-cell>
          <table:table-cell table:formula="of:=QUOTIENT([.CC17];7)+1" office:value-type="float" office:value="11">
            <text:p>11</text:p>
          </table:table-cell>
          <table:table-cell table:formula="of:=QUOTIENT([.CD17];7)+1" office:value-type="float" office:value="11">
            <text:p>11</text:p>
          </table:table-cell>
          <table:table-cell table:formula="of:=QUOTIENT([.CE17];7)+1" office:value-type="float" office:value="11">
            <text:p>11</text:p>
          </table:table-cell>
          <table:table-cell table:formula="of:=QUOTIENT([.CF17];7)+1" office:value-type="float" office:value="11">
            <text:p>11</text:p>
          </table:table-cell>
          <table:table-cell table:formula="of:=QUOTIENT([.CG17];7)+1" office:value-type="float" office:value="11">
            <text:p>11</text:p>
          </table:table-cell>
          <table:table-cell table:formula="of:=QUOTIENT([.CH17];7)+1" office:value-type="float" office:value="12">
            <text:p>12</text:p>
          </table:table-cell>
          <table:table-cell table:formula="of:=QUOTIENT([.CI17];7)+1" office:value-type="float" office:value="12">
            <text:p>12</text:p>
          </table:table-cell>
          <table:table-cell table:formula="of:=QUOTIENT([.CJ17];7)+1" office:value-type="float" office:value="12">
            <text:p>12</text:p>
          </table:table-cell>
          <table:table-cell table:formula="of:=QUOTIENT([.CK17];7)+1" office:value-type="float" office:value="12">
            <text:p>12</text:p>
          </table:table-cell>
          <table:table-cell table:formula="of:=QUOTIENT([.CL17];7)+1" office:value-type="float" office:value="12">
            <text:p>12</text:p>
          </table:table-cell>
          <table:table-cell table:formula="of:=QUOTIENT([.CM17];7)+1" office:value-type="float" office:value="12">
            <text:p>12</text:p>
          </table:table-cell>
          <table:table-cell table:formula="of:=QUOTIENT([.CN17];7)+1" office:value-type="float" office:value="12">
            <text:p>12</text:p>
          </table:table-cell>
          <table:table-cell table:formula="of:=QUOTIENT([.CO17];7)+1" office:value-type="float" office:value="13">
            <text:p>13</text:p>
          </table:table-cell>
          <table:table-cell table:formula="of:=QUOTIENT([.CP17];7)+1" office:value-type="float" office:value="13">
            <text:p>13</text:p>
          </table:table-cell>
          <table:table-cell table:formula="of:=QUOTIENT([.CQ17];7)+1" office:value-type="float" office:value="13">
            <text:p>13</text:p>
          </table:table-cell>
          <table:table-cell table:formula="of:=QUOTIENT([.CR17];7)+1" office:value-type="float" office:value="13">
            <text:p>13</text:p>
          </table:table-cell>
          <table:table-cell table:formula="of:=QUOTIENT([.CS17];7)+1" office:value-type="float" office:value="13">
            <text:p>13</text:p>
          </table:table-cell>
          <table:table-cell table:formula="of:=QUOTIENT([.CT17];7)+1" office:value-type="float" office:value="13">
            <text:p>13</text:p>
          </table:table-cell>
          <table:table-cell table:formula="of:=QUOTIENT([.CU17];7)+1" office:value-type="float" office:value="13">
            <text:p>13</text:p>
          </table:table-cell>
          <table:table-cell table:formula="of:=QUOTIENT([.CV17];7)+1" office:value-type="float" office:value="14">
            <text:p>14</text:p>
          </table:table-cell>
          <table:table-cell table:formula="of:=QUOTIENT([.CW17];7)+1" office:value-type="float" office:value="14">
            <text:p>14</text:p>
          </table:table-cell>
          <table:table-cell table:formula="of:=QUOTIENT([.CX17];7)+1" office:value-type="float" office:value="14">
            <text:p>14</text:p>
          </table:table-cell>
          <table:table-cell table:formula="of:=QUOTIENT([.CY17];7)+1" office:value-type="float" office:value="14">
            <text:p>14</text:p>
          </table:table-cell>
          <table:table-cell table:formula="of:=QUOTIENT([.CZ17];7)+1" office:value-type="float" office:value="14">
            <text:p>14</text:p>
          </table:table-cell>
          <table:table-cell table:formula="of:=QUOTIENT([.DA17];7)+1" office:value-type="float" office:value="14">
            <text:p>14</text:p>
          </table:table-cell>
          <table:table-cell table:formula="of:=QUOTIENT([.DB17];7)+1" office:value-type="float" office:value="14">
            <text:p>14</text:p>
          </table:table-cell>
          <table:table-cell table:formula="of:=QUOTIENT([.DC17];7)+1" office:value-type="float" office:value="15">
            <text:p>15</text:p>
          </table:table-cell>
          <table:table-cell table:formula="of:=QUOTIENT([.DD17];7)+1" office:value-type="float" office:value="15">
            <text:p>15</text:p>
          </table:table-cell>
          <table:table-cell table:formula="of:=QUOTIENT([.DE17];7)+1" office:value-type="float" office:value="15">
            <text:p>15</text:p>
          </table:table-cell>
          <table:table-cell table:formula="of:=QUOTIENT([.DF17];7)+1" office:value-type="float" office:value="15">
            <text:p>15</text:p>
          </table:table-cell>
          <table:table-cell table:formula="of:=QUOTIENT([.DG17];7)+1" office:value-type="float" office:value="15">
            <text:p>15</text:p>
          </table:table-cell>
          <table:table-cell table:formula="of:=QUOTIENT([.DH17];7)+1" office:value-type="float" office:value="15">
            <text:p>15</text:p>
          </table:table-cell>
          <table:table-cell table:formula="of:=QUOTIENT([.DI17];7)+1" office:value-type="float" office:value="15">
            <text:p>15</text:p>
          </table:table-cell>
          <table:table-cell table:formula="of:=QUOTIENT([.DJ17];7)+1" office:value-type="float" office:value="16">
            <text:p>16</text:p>
          </table:table-cell>
          <table:table-cell table:formula="of:=QUOTIENT([.DK17];7)+1" office:value-type="float" office:value="16">
            <text:p>16</text:p>
          </table:table-cell>
          <table:table-cell table:formula="of:=QUOTIENT([.DL17];7)+1" office:value-type="float" office:value="16">
            <text:p>16</text:p>
          </table:table-cell>
          <table:table-cell table:formula="of:=QUOTIENT([.DM17];7)+1" office:value-type="float" office:value="16">
            <text:p>16</text:p>
          </table:table-cell>
          <table:table-cell table:formula="of:=QUOTIENT([.DN17];7)+1" office:value-type="float" office:value="16">
            <text:p>16</text:p>
          </table:table-cell>
          <table:table-cell table:formula="of:=QUOTIENT([.DO17];7)+1" office:value-type="float" office:value="16">
            <text:p>16</text:p>
          </table:table-cell>
          <table:table-cell table:formula="of:=QUOTIENT([.DP17];7)+1" office:value-type="float" office:value="16">
            <text:p>16</text:p>
          </table:table-cell>
          <table:table-cell table:formula="of:=QUOTIENT([.DQ17];7)+1" office:value-type="float" office:value="17">
            <text:p>17</text:p>
          </table:table-cell>
          <table:table-cell table:formula="of:=QUOTIENT([.DR17];7)+1" office:value-type="float" office:value="17">
            <text:p>17</text:p>
          </table:table-cell>
          <table:table-cell table:formula="of:=QUOTIENT([.DS17];7)+1" office:value-type="float" office:value="17">
            <text:p>17</text:p>
          </table:table-cell>
          <table:table-cell table:formula="of:=QUOTIENT([.DT17];7)+1" office:value-type="float" office:value="17">
            <text:p>17</text:p>
          </table:table-cell>
          <table:table-cell table:formula="of:=QUOTIENT([.DU17];7)+1" office:value-type="float" office:value="17">
            <text:p>17</text:p>
          </table:table-cell>
          <table:table-cell table:formula="of:=QUOTIENT([.DV17];7)+1" office:value-type="float" office:value="17">
            <text:p>17</text:p>
          </table:table-cell>
          <table:table-cell table:formula="of:=QUOTIENT([.DW17];7)+1" office:value-type="float" office:value="17">
            <text:p>17</text:p>
          </table:table-cell>
          <table:table-cell table:formula="of:=QUOTIENT([.DX17];7)+1" office:value-type="float" office:value="18">
            <text:p>18</text:p>
          </table:table-cell>
          <table:table-cell table:formula="of:=QUOTIENT([.DY17];7)+1" office:value-type="float" office:value="18">
            <text:p>18</text:p>
          </table:table-cell>
          <table:table-cell table:formula="of:=QUOTIENT([.DZ17];7)+1" office:value-type="float" office:value="18">
            <text:p>18</text:p>
          </table:table-cell>
          <table:table-cell table:formula="of:=QUOTIENT([.EA17];7)+1" office:value-type="float" office:value="18">
            <text:p>18</text:p>
          </table:table-cell>
          <table:table-cell table:formula="of:=QUOTIENT([.EB17];7)+1" office:value-type="float" office:value="18">
            <text:p>18</text:p>
          </table:table-cell>
          <table:table-cell table:formula="of:=QUOTIENT([.EC17];7)+1" office:value-type="float" office:value="18">
            <text:p>18</text:p>
          </table:table-cell>
          <table:table-cell table:formula="of:=QUOTIENT([.ED17];7)+1" office:value-type="float" office:value="18">
            <text:p>18</text:p>
          </table:table-cell>
          <table:table-cell table:formula="of:=QUOTIENT([.EE17];7)+1" office:value-type="float" office:value="19">
            <text:p>19</text:p>
          </table:table-cell>
          <table:table-cell table:formula="of:=QUOTIENT([.EF17];7)+1" office:value-type="float" office:value="19">
            <text:p>19</text:p>
          </table:table-cell>
          <table:table-cell table:formula="of:=QUOTIENT([.EG17];7)+1" office:value-type="float" office:value="19">
            <text:p>19</text:p>
          </table:table-cell>
          <table:table-cell table:formula="of:=QUOTIENT([.EH17];7)+1" office:value-type="float" office:value="19">
            <text:p>19</text:p>
          </table:table-cell>
          <table:table-cell table:formula="of:=QUOTIENT([.EI17];7)+1" office:value-type="float" office:value="19">
            <text:p>19</text:p>
          </table:table-cell>
          <table:table-cell table:formula="of:=QUOTIENT([.EJ17];7)+1" office:value-type="float" office:value="19">
            <text:p>19</text:p>
          </table:table-cell>
          <table:table-cell table:formula="of:=QUOTIENT([.EK17];7)+1" office:value-type="float" office:value="19">
            <text:p>19</text:p>
          </table:table-cell>
          <table:table-cell table:formula="of:=QUOTIENT([.EL17];7)+1" office:value-type="float" office:value="20">
            <text:p>20</text:p>
          </table:table-cell>
          <table:table-cell table:formula="of:=QUOTIENT([.EM17];7)+1" office:value-type="float" office:value="20">
            <text:p>20</text:p>
          </table:table-cell>
          <table:table-cell table:formula="of:=QUOTIENT([.EN17];7)+1" office:value-type="float" office:value="20">
            <text:p>20</text:p>
          </table:table-cell>
          <table:table-cell table:formula="of:=QUOTIENT([.EO17];7)+1" office:value-type="float" office:value="20">
            <text:p>20</text:p>
          </table:table-cell>
          <table:table-cell table:formula="of:=QUOTIENT([.EP17];7)+1" office:value-type="float" office:value="20">
            <text:p>20</text:p>
          </table:table-cell>
          <table:table-cell table:formula="of:=QUOTIENT([.EQ17];7)+1" office:value-type="float" office:value="20">
            <text:p>20</text:p>
          </table:table-cell>
          <table:table-cell table:formula="of:=QUOTIENT([.ER17];7)+1" office:value-type="float" office:value="20">
            <text:p>20</text:p>
          </table:table-cell>
          <table:table-cell table:formula="of:=QUOTIENT([.ES17];7)+1" office:value-type="float" office:value="21">
            <text:p>21</text:p>
          </table:table-cell>
          <table:table-cell table:formula="of:=QUOTIENT([.ET17];7)+1" office:value-type="float" office:value="21">
            <text:p>21</text:p>
          </table:table-cell>
          <table:table-cell table:formula="of:=QUOTIENT([.EU17];7)+1" office:value-type="float" office:value="21">
            <text:p>21</text:p>
          </table:table-cell>
          <table:table-cell table:formula="of:=QUOTIENT([.EV17];7)+1" office:value-type="float" office:value="21">
            <text:p>21</text:p>
          </table:table-cell>
          <table:table-cell table:formula="of:=QUOTIENT([.EW17];7)+1" office:value-type="float" office:value="21">
            <text:p>21</text:p>
          </table:table-cell>
          <table:table-cell table:formula="of:=QUOTIENT([.EX17];7)+1" office:value-type="float" office:value="21">
            <text:p>21</text:p>
          </table:table-cell>
          <table:table-cell table:formula="of:=QUOTIENT([.EY17];7)+1" office:value-type="float" office:value="21">
            <text:p>21</text:p>
          </table:table-cell>
          <table:table-cell table:formula="of:=QUOTIENT([.EZ17];7)+1" office:value-type="float" office:value="22">
            <text:p>22</text:p>
          </table:table-cell>
          <table:table-cell table:formula="of:=QUOTIENT([.FA17];7)+1" office:value-type="float" office:value="22">
            <text:p>22</text:p>
          </table:table-cell>
          <table:table-cell table:formula="of:=QUOTIENT([.FB17];7)+1" office:value-type="float" office:value="22">
            <text:p>22</text:p>
          </table:table-cell>
          <table:table-cell table:formula="of:=QUOTIENT([.FC17];7)+1" office:value-type="float" office:value="22">
            <text:p>22</text:p>
          </table:table-cell>
          <table:table-cell table:formula="of:=QUOTIENT([.FD17];7)+1" office:value-type="float" office:value="22">
            <text:p>22</text:p>
          </table:table-cell>
          <table:table-cell table:formula="of:=QUOTIENT([.FE17];7)+1" office:value-type="float" office:value="22">
            <text:p>22</text:p>
          </table:table-cell>
          <table:table-cell table:formula="of:=QUOTIENT([.FF17];7)+1" office:value-type="float" office:value="22">
            <text:p>22</text:p>
          </table:table-cell>
          <table:table-cell table:formula="of:=QUOTIENT([.FG17];7)+1" office:value-type="float" office:value="23">
            <text:p>23</text:p>
          </table:table-cell>
          <table:table-cell table:formula="of:=QUOTIENT([.FH17];7)+1" office:value-type="float" office:value="23">
            <text:p>23</text:p>
          </table:table-cell>
          <table:table-cell table:formula="of:=QUOTIENT([.FI17];7)+1" office:value-type="float" office:value="23">
            <text:p>23</text:p>
          </table:table-cell>
          <table:table-cell table:formula="of:=QUOTIENT([.FJ17];7)+1" office:value-type="float" office:value="23">
            <text:p>23</text:p>
          </table:table-cell>
          <table:table-cell table:formula="of:=QUOTIENT([.FK17];7)+1" office:value-type="float" office:value="23">
            <text:p>23</text:p>
          </table:table-cell>
          <table:table-cell table:formula="of:=QUOTIENT([.FL17];7)+1" office:value-type="float" office:value="23">
            <text:p>23</text:p>
          </table:table-cell>
          <table:table-cell table:formula="of:=QUOTIENT([.FM17];7)+1" office:value-type="float" office:value="23">
            <text:p>23</text:p>
          </table:table-cell>
          <table:table-cell table:formula="of:=QUOTIENT([.FN17];7)+1" office:value-type="float" office:value="24">
            <text:p>24</text:p>
          </table:table-cell>
          <table:table-cell table:formula="of:=QUOTIENT([.FO17];7)+1" office:value-type="float" office:value="24">
            <text:p>24</text:p>
          </table:table-cell>
          <table:table-cell table:formula="of:=QUOTIENT([.FP17];7)+1" office:value-type="float" office:value="24">
            <text:p>24</text:p>
          </table:table-cell>
          <table:table-cell table:formula="of:=QUOTIENT([.FQ17];7)+1" office:value-type="float" office:value="24">
            <text:p>24</text:p>
          </table:table-cell>
          <table:table-cell table:formula="of:=QUOTIENT([.FR17];7)+1" office:value-type="float" office:value="24">
            <text:p>24</text:p>
          </table:table-cell>
          <table:table-cell table:formula="of:=QUOTIENT([.FS17];7)+1" office:value-type="float" office:value="24">
            <text:p>24</text:p>
          </table:table-cell>
          <table:table-cell table:formula="of:=QUOTIENT([.FT17];7)+1" office:value-type="float" office:value="24">
            <text:p>24</text:p>
          </table:table-cell>
          <table:table-cell table:formula="of:=QUOTIENT([.FU17];7)+1" office:value-type="float" office:value="25">
            <text:p>25</text:p>
          </table:table-cell>
          <table:table-cell table:formula="of:=QUOTIENT([.FV17];7)+1" office:value-type="float" office:value="25">
            <text:p>25</text:p>
          </table:table-cell>
          <table:table-cell table:formula="of:=QUOTIENT([.FW17];7)+1" office:value-type="float" office:value="25">
            <text:p>25</text:p>
          </table:table-cell>
          <table:table-cell table:formula="of:=QUOTIENT([.FX17];7)+1" office:value-type="float" office:value="25">
            <text:p>25</text:p>
          </table:table-cell>
          <table:table-cell table:formula="of:=QUOTIENT([.FY17];7)+1" office:value-type="float" office:value="25">
            <text:p>25</text:p>
          </table:table-cell>
          <table:table-cell table:formula="of:=QUOTIENT([.FZ17];7)+1" office:value-type="float" office:value="25">
            <text:p>25</text:p>
          </table:table-cell>
          <table:table-cell table:formula="of:=QUOTIENT([.GA17];7)+1" office:value-type="float" office:value="25">
            <text:p>25</text:p>
          </table:table-cell>
          <table:table-cell table:formula="of:=QUOTIENT([.GB17];7)+1" office:value-type="float" office:value="26">
            <text:p>26</text:p>
          </table:table-cell>
          <table:table-cell table:formula="of:=QUOTIENT([.GC17];7)+1" office:value-type="float" office:value="26">
            <text:p>26</text:p>
          </table:table-cell>
          <table:table-cell table:formula="of:=QUOTIENT([.GD17];7)+1" office:value-type="float" office:value="26">
            <text:p>26</text:p>
          </table:table-cell>
          <table:table-cell table:formula="of:=QUOTIENT([.GE17];7)+1" office:value-type="float" office:value="26">
            <text:p>26</text:p>
          </table:table-cell>
          <table:table-cell table:formula="of:=QUOTIENT([.GF17];7)+1" office:value-type="float" office:value="26">
            <text:p>26</text:p>
          </table:table-cell>
          <table:table-cell table:formula="of:=QUOTIENT([.GG17];7)+1" office:value-type="float" office:value="26">
            <text:p>26</text:p>
          </table:table-cell>
          <table:table-cell table:formula="of:=QUOTIENT([.GH17];7)+1" office:value-type="float" office:value="26">
            <text:p>26</text:p>
          </table:table-cell>
          <table:table-cell table:formula="of:=QUOTIENT([.GI17];7)+1" office:value-type="float" office:value="27">
            <text:p>27</text:p>
          </table:table-cell>
          <table:table-cell table:formula="of:=QUOTIENT([.GJ17];7)+1" office:value-type="float" office:value="27">
            <text:p>27</text:p>
          </table:table-cell>
          <table:table-cell table:formula="of:=QUOTIENT([.GK17];7)+1" office:value-type="float" office:value="27">
            <text:p>27</text:p>
          </table:table-cell>
          <table:table-cell table:formula="of:=QUOTIENT([.GL17];7)+1" office:value-type="float" office:value="27">
            <text:p>27</text:p>
          </table:table-cell>
          <table:table-cell table:formula="of:=QUOTIENT([.GM17];7)+1" office:value-type="float" office:value="27">
            <text:p>27</text:p>
          </table:table-cell>
          <table:table-cell table:formula="of:=QUOTIENT([.GN17];7)+1" office:value-type="float" office:value="27">
            <text:p>27</text:p>
          </table:table-cell>
          <table:table-cell table:formula="of:=QUOTIENT([.GO17];7)+1" office:value-type="float" office:value="27">
            <text:p>27</text:p>
          </table:table-cell>
          <table:table-cell table:formula="of:=QUOTIENT([.GP17];7)+1" office:value-type="float" office:value="28">
            <text:p>28</text:p>
          </table:table-cell>
          <table:table-cell table:formula="of:=QUOTIENT([.GQ17];7)+1" office:value-type="float" office:value="28">
            <text:p>28</text:p>
          </table:table-cell>
          <table:table-cell table:formula="of:=QUOTIENT([.GR17];7)+1" office:value-type="float" office:value="28">
            <text:p>28</text:p>
          </table:table-cell>
          <table:table-cell table:formula="of:=QUOTIENT([.GS17];7)+1" office:value-type="float" office:value="28">
            <text:p>28</text:p>
          </table:table-cell>
          <table:table-cell table:formula="of:=QUOTIENT([.GT17];7)+1" office:value-type="float" office:value="28">
            <text:p>28</text:p>
          </table:table-cell>
          <table:table-cell table:formula="of:=QUOTIENT([.GU17];7)+1" office:value-type="float" office:value="28">
            <text:p>28</text:p>
          </table:table-cell>
          <table:table-cell table:formula="of:=QUOTIENT([.GV17];7)+1" office:value-type="float" office:value="28">
            <text:p>28</text:p>
          </table:table-cell>
          <table:table-cell table:formula="of:=QUOTIENT([.GW17];7)+1" office:value-type="float" office:value="29">
            <text:p>29</text:p>
          </table:table-cell>
          <table:table-cell table:formula="of:=QUOTIENT([.GX17];7)+1" office:value-type="float" office:value="29">
            <text:p>29</text:p>
          </table:table-cell>
          <table:table-cell table:formula="of:=QUOTIENT([.GY17];7)+1" office:value-type="float" office:value="29">
            <text:p>29</text:p>
          </table:table-cell>
          <table:table-cell table:formula="of:=QUOTIENT([.GZ17];7)+1" office:value-type="float" office:value="29">
            <text:p>29</text:p>
          </table:table-cell>
          <table:table-cell table:formula="of:=QUOTIENT([.HA17];7)+1" office:value-type="float" office:value="29">
            <text:p>29</text:p>
          </table:table-cell>
          <table:table-cell table:formula="of:=QUOTIENT([.HB17];7)+1" office:value-type="float" office:value="29">
            <text:p>29</text:p>
          </table:table-cell>
          <table:table-cell table:formula="of:=QUOTIENT([.HC17];7)+1" office:value-type="float" office:value="29">
            <text:p>29</text:p>
          </table:table-cell>
          <table:table-cell table:formula="of:=QUOTIENT([.HD17];7)+1" office:value-type="float" office:value="30">
            <text:p>30</text:p>
          </table:table-cell>
          <table:table-cell table:formula="of:=QUOTIENT([.HE17];7)+1" office:value-type="float" office:value="30">
            <text:p>30</text:p>
          </table:table-cell>
          <table:table-cell table:formula="of:=QUOTIENT([.HF17];7)+1" office:value-type="float" office:value="30">
            <text:p>30</text:p>
          </table:table-cell>
          <table:table-cell table:formula="of:=QUOTIENT([.HG17];7)+1" office:value-type="float" office:value="30">
            <text:p>30</text:p>
          </table:table-cell>
          <table:table-cell table:formula="of:=QUOTIENT([.HH17];7)+1" office:value-type="float" office:value="30">
            <text:p>30</text:p>
          </table:table-cell>
          <table:table-cell table:formula="of:=QUOTIENT([.HI17];7)+1" office:value-type="float" office:value="30">
            <text:p>30</text:p>
          </table:table-cell>
          <table:table-cell table:formula="of:=QUOTIENT([.HJ17];7)+1" office:value-type="float" office:value="30">
            <text:p>30</text:p>
          </table:table-cell>
          <table:table-cell table:formula="of:=QUOTIENT([.HK17];7)+1" office:value-type="float" office:value="31">
            <text:p>31</text:p>
          </table:table-cell>
          <table:table-cell table:formula="of:=QUOTIENT([.HL17];7)+1" office:value-type="float" office:value="31">
            <text:p>31</text:p>
          </table:table-cell>
          <table:table-cell table:formula="of:=QUOTIENT([.HM17];7)+1" office:value-type="float" office:value="31">
            <text:p>31</text:p>
          </table:table-cell>
          <table:table-cell table:formula="of:=QUOTIENT([.HN17];7)+1" office:value-type="float" office:value="31">
            <text:p>31</text:p>
          </table:table-cell>
          <table:table-cell table:formula="of:=QUOTIENT([.HO17];7)+1" office:value-type="float" office:value="31">
            <text:p>31</text:p>
          </table:table-cell>
          <table:table-cell table:formula="of:=QUOTIENT([.HP17];7)+1" office:value-type="float" office:value="31">
            <text:p>31</text:p>
          </table:table-cell>
          <table:table-cell table:formula="of:=QUOTIENT([.HQ17];7)+1" office:value-type="float" office:value="31">
            <text:p>31</text:p>
          </table:table-cell>
          <table:table-cell table:formula="of:=QUOTIENT([.HR17];7)+1" office:value-type="float" office:value="32">
            <text:p>32</text:p>
          </table:table-cell>
          <table:table-cell table:formula="of:=QUOTIENT([.HS17];7)+1" office:value-type="float" office:value="32">
            <text:p>32</text:p>
          </table:table-cell>
          <table:table-cell table:formula="of:=QUOTIENT([.HT17];7)+1" office:value-type="float" office:value="32">
            <text:p>32</text:p>
          </table:table-cell>
          <table:table-cell table:formula="of:=QUOTIENT([.HU17];7)+1" office:value-type="float" office:value="32">
            <text:p>32</text:p>
          </table:table-cell>
          <table:table-cell table:formula="of:=QUOTIENT([.HV17];7)+1" office:value-type="float" office:value="32">
            <text:p>32</text:p>
          </table:table-cell>
          <table:table-cell table:formula="of:=QUOTIENT([.HW17];7)+1" office:value-type="float" office:value="32">
            <text:p>32</text:p>
          </table:table-cell>
          <table:table-cell table:formula="of:=QUOTIENT([.HX17];7)+1" office:value-type="float" office:value="32">
            <text:p>32</text:p>
          </table:table-cell>
          <table:table-cell table:formula="of:=QUOTIENT([.HY17];7)+1" office:value-type="float" office:value="33">
            <text:p>33</text:p>
          </table:table-cell>
          <table:table-cell table:formula="of:=QUOTIENT([.HZ17];7)+1" office:value-type="float" office:value="33">
            <text:p>33</text:p>
          </table:table-cell>
          <table:table-cell table:formula="of:=QUOTIENT([.IA17];7)+1" office:value-type="float" office:value="33">
            <text:p>33</text:p>
          </table:table-cell>
          <table:table-cell table:formula="of:=QUOTIENT([.IB17];7)+1" office:value-type="float" office:value="33">
            <text:p>33</text:p>
          </table:table-cell>
          <table:table-cell table:formula="of:=QUOTIENT([.IC17];7)+1" office:value-type="float" office:value="33">
            <text:p>33</text:p>
          </table:table-cell>
          <table:table-cell table:formula="of:=QUOTIENT([.ID17];7)+1" office:value-type="float" office:value="33">
            <text:p>33</text:p>
          </table:table-cell>
          <table:table-cell table:formula="of:=QUOTIENT([.IE17];7)+1" office:value-type="float" office:value="33">
            <text:p>33</text:p>
          </table:table-cell>
          <table:table-cell table:formula="of:=QUOTIENT([.IF17];7)+1" office:value-type="float" office:value="34">
            <text:p>34</text:p>
          </table:table-cell>
          <table:table-cell table:formula="of:=QUOTIENT([.IG17];7)+1" office:value-type="float" office:value="34">
            <text:p>34</text:p>
          </table:table-cell>
          <table:table-cell table:formula="of:=QUOTIENT([.IH17];7)+1" office:value-type="float" office:value="34">
            <text:p>34</text:p>
          </table:table-cell>
          <table:table-cell table:formula="of:=QUOTIENT([.II17];7)+1" office:value-type="float" office:value="34">
            <text:p>34</text:p>
          </table:table-cell>
          <table:table-cell table:formula="of:=QUOTIENT([.IJ17];7)+1" office:value-type="float" office:value="34">
            <text:p>34</text:p>
          </table:table-cell>
          <table:table-cell table:formula="of:=QUOTIENT([.IK17];7)+1" office:value-type="float" office:value="34">
            <text:p>34</text:p>
          </table:table-cell>
          <table:table-cell table:formula="of:=QUOTIENT([.IL17];7)+1" office:value-type="float" office:value="34">
            <text:p>34</text:p>
          </table:table-cell>
          <table:table-cell table:formula="of:=QUOTIENT([.IM17];7)+1" office:value-type="float" office:value="35">
            <text:p>35</text:p>
          </table:table-cell>
          <table:table-cell table:formula="of:=QUOTIENT([.IN17];7)+1" office:value-type="float" office:value="35">
            <text:p>35</text:p>
          </table:table-cell>
          <table:table-cell table:formula="of:=QUOTIENT([.IO17];7)+1" office:value-type="float" office:value="35">
            <text:p>35</text:p>
          </table:table-cell>
          <table:table-cell table:formula="of:=QUOTIENT([.IP17];7)+1" office:value-type="float" office:value="35">
            <text:p>35</text:p>
          </table:table-cell>
          <table:table-cell table:formula="of:=QUOTIENT([.IQ17];7)+1" office:value-type="float" office:value="35">
            <text:p>35</text:p>
          </table:table-cell>
          <table:table-cell table:formula="of:=QUOTIENT([.IR17];7)+1" office:value-type="float" office:value="35">
            <text:p>35</text:p>
          </table:table-cell>
          <table:table-cell table:formula="of:=QUOTIENT([.IS17];7)+1" office:value-type="float" office:value="35">
            <text:p>35</text:p>
          </table:table-cell>
          <table:table-cell table:formula="of:=QUOTIENT([.IT17];7)+1" office:value-type="float" office:value="36">
            <text:p>36</text:p>
          </table:table-cell>
          <table:table-cell table:formula="of:=QUOTIENT([.IU17];7)+1" office:value-type="float" office:value="36">
            <text:p>36</text:p>
          </table:table-cell>
          <table:table-cell table:formula="of:=QUOTIENT([.IV17];7)+1" office:value-type="float" office:value="36">
            <text:p>36</text:p>
          </table:table-cell>
          <table:table-cell table:formula="of:=QUOTIENT([.IW17];7)+1" office:value-type="float" office:value="36">
            <text:p>36</text:p>
          </table:table-cell>
          <table:table-cell table:formula="of:=QUOTIENT([.IX17];7)+1" office:value-type="float" office:value="36">
            <text:p>36</text:p>
          </table:table-cell>
          <table:table-cell table:formula="of:=QUOTIENT([.IY17];7)+1" office:value-type="float" office:value="36">
            <text:p>36</text:p>
          </table:table-cell>
          <table:table-cell table:formula="of:=QUOTIENT([.IZ17];7)+1" office:value-type="float" office:value="36">
            <text:p>36</text:p>
          </table:table-cell>
          <table:table-cell table:formula="of:=QUOTIENT([.JA17];7)+1" office:value-type="float" office:value="37">
            <text:p>37</text:p>
          </table:table-cell>
          <table:table-cell table:formula="of:=QUOTIENT([.JB17];7)+1" office:value-type="float" office:value="37">
            <text:p>37</text:p>
          </table:table-cell>
          <table:table-cell table:formula="of:=QUOTIENT([.JC17];7)+1" office:value-type="float" office:value="37">
            <text:p>37</text:p>
          </table:table-cell>
          <table:table-cell table:formula="of:=QUOTIENT([.JD17];7)+1" office:value-type="float" office:value="37">
            <text:p>37</text:p>
          </table:table-cell>
          <table:table-cell table:formula="of:=QUOTIENT([.JE17];7)+1" office:value-type="float" office:value="37">
            <text:p>37</text:p>
          </table:table-cell>
          <table:table-cell table:formula="of:=QUOTIENT([.JF17];7)+1" office:value-type="float" office:value="37">
            <text:p>37</text:p>
          </table:table-cell>
          <table:table-cell table:formula="of:=QUOTIENT([.JG17];7)+1" office:value-type="float" office:value="37">
            <text:p>37</text:p>
          </table:table-cell>
          <table:table-cell table:formula="of:=QUOTIENT([.JH17];7)+1" office:value-type="float" office:value="38">
            <text:p>38</text:p>
          </table:table-cell>
          <table:table-cell table:formula="of:=QUOTIENT([.JI17];7)+1" office:value-type="float" office:value="38">
            <text:p>38</text:p>
          </table:table-cell>
          <table:table-cell table:formula="of:=QUOTIENT([.JJ17];7)+1" office:value-type="float" office:value="38">
            <text:p>38</text:p>
          </table:table-cell>
          <table:table-cell table:formula="of:=QUOTIENT([.JK17];7)+1" office:value-type="float" office:value="38">
            <text:p>38</text:p>
          </table:table-cell>
          <table:table-cell table:formula="of:=QUOTIENT([.JL17];7)+1" office:value-type="float" office:value="38">
            <text:p>38</text:p>
          </table:table-cell>
          <table:table-cell table:formula="of:=QUOTIENT([.JM17];7)+1" office:value-type="float" office:value="38">
            <text:p>38</text:p>
          </table:table-cell>
          <table:table-cell table:formula="of:=QUOTIENT([.JN17];7)+1" office:value-type="float" office:value="38">
            <text:p>38</text:p>
          </table:table-cell>
          <table:table-cell table:formula="of:=QUOTIENT([.JO17];7)+1" office:value-type="float" office:value="39">
            <text:p>39</text:p>
          </table:table-cell>
          <table:table-cell table:formula="of:=QUOTIENT([.JP17];7)+1" office:value-type="float" office:value="39">
            <text:p>39</text:p>
          </table:table-cell>
          <table:table-cell table:formula="of:=QUOTIENT([.JQ17];7)+1" office:value-type="float" office:value="39">
            <text:p>39</text:p>
          </table:table-cell>
          <table:table-cell table:formula="of:=QUOTIENT([.JR17];7)+1" office:value-type="float" office:value="39">
            <text:p>39</text:p>
          </table:table-cell>
          <table:table-cell table:formula="of:=QUOTIENT([.JS17];7)+1" office:value-type="float" office:value="39">
            <text:p>39</text:p>
          </table:table-cell>
          <table:table-cell table:formula="of:=QUOTIENT([.JT17];7)+1" office:value-type="float" office:value="39">
            <text:p>39</text:p>
          </table:table-cell>
          <table:table-cell table:formula="of:=QUOTIENT([.JU17];7)+1" office:value-type="float" office:value="39">
            <text:p>39</text:p>
          </table:table-cell>
          <table:table-cell table:formula="of:=QUOTIENT([.JV17];7)+1" office:value-type="float" office:value="40">
            <text:p>40</text:p>
          </table:table-cell>
          <table:table-cell table:formula="of:=QUOTIENT([.JW17];7)+1" office:value-type="float" office:value="40">
            <text:p>40</text:p>
          </table:table-cell>
          <table:table-cell table:formula="of:=QUOTIENT([.JX17];7)+1" office:value-type="float" office:value="40">
            <text:p>40</text:p>
          </table:table-cell>
          <table:table-cell table:formula="of:=QUOTIENT([.JY17];7)+1" office:value-type="float" office:value="40">
            <text:p>40</text:p>
          </table:table-cell>
          <table:table-cell table:formula="of:=QUOTIENT([.JZ17];7)+1" office:value-type="float" office:value="40">
            <text:p>40</text:p>
          </table:table-cell>
          <table:table-cell table:formula="of:=QUOTIENT([.KA17];7)+1" office:value-type="float" office:value="40">
            <text:p>40</text:p>
          </table:table-cell>
          <table:table-cell table:formula="of:=QUOTIENT([.KB17];7)+1" office:value-type="float" office:value="40">
            <text:p>40</text:p>
          </table:table-cell>
          <table:table-cell table:formula="of:=QUOTIENT([.KC17];7)+1" office:value-type="float" office:value="41">
            <text:p>41</text:p>
          </table:table-cell>
          <table:table-cell table:formula="of:=QUOTIENT([.KD17];7)+1" office:value-type="float" office:value="41">
            <text:p>41</text:p>
          </table:table-cell>
          <table:table-cell table:formula="of:=QUOTIENT([.KE17];7)+1" office:value-type="float" office:value="41">
            <text:p>41</text:p>
          </table:table-cell>
          <table:table-cell table:formula="of:=QUOTIENT([.KF17];7)+1" office:value-type="float" office:value="41">
            <text:p>41</text:p>
          </table:table-cell>
          <table:table-cell table:formula="of:=QUOTIENT([.KG17];7)+1" office:value-type="float" office:value="41">
            <text:p>41</text:p>
          </table:table-cell>
          <table:table-cell table:formula="of:=QUOTIENT([.KH17];7)+1" office:value-type="float" office:value="41">
            <text:p>41</text:p>
          </table:table-cell>
          <table:table-cell table:formula="of:=QUOTIENT([.KI17];7)+1" office:value-type="float" office:value="41">
            <text:p>41</text:p>
          </table:table-cell>
          <table:table-cell table:formula="of:=QUOTIENT([.KJ17];7)+1" office:value-type="float" office:value="42">
            <text:p>42</text:p>
          </table:table-cell>
          <table:table-cell table:formula="of:=QUOTIENT([.KK17];7)+1" office:value-type="float" office:value="42">
            <text:p>42</text:p>
          </table:table-cell>
          <table:table-cell table:formula="of:=QUOTIENT([.KL17];7)+1" office:value-type="float" office:value="42">
            <text:p>42</text:p>
          </table:table-cell>
          <table:table-cell table:formula="of:=QUOTIENT([.KM17];7)+1" office:value-type="float" office:value="42">
            <text:p>42</text:p>
          </table:table-cell>
          <table:table-cell table:formula="of:=QUOTIENT([.KN17];7)+1" office:value-type="float" office:value="42">
            <text:p>42</text:p>
          </table:table-cell>
          <table:table-cell table:formula="of:=QUOTIENT([.KO17];7)+1" office:value-type="float" office:value="42">
            <text:p>42</text:p>
          </table:table-cell>
          <table:table-cell table:formula="of:=QUOTIENT([.KP17];7)+1" office:value-type="float" office:value="42">
            <text:p>42</text:p>
          </table:table-cell>
          <table:table-cell table:formula="of:=QUOTIENT([.KQ17];7)+1" office:value-type="float" office:value="43">
            <text:p>43</text:p>
          </table:table-cell>
          <table:table-cell table:formula="of:=QUOTIENT([.KR17];7)+1" office:value-type="float" office:value="43">
            <text:p>43</text:p>
          </table:table-cell>
          <table:table-cell table:formula="of:=QUOTIENT([.KS17];7)+1" office:value-type="float" office:value="43">
            <text:p>43</text:p>
          </table:table-cell>
          <table:table-cell table:formula="of:=QUOTIENT([.KT17];7)+1" office:value-type="float" office:value="43">
            <text:p>43</text:p>
          </table:table-cell>
          <table:table-cell table:formula="of:=QUOTIENT([.KU17];7)+1" office:value-type="float" office:value="43">
            <text:p>43</text:p>
          </table:table-cell>
          <table:table-cell table:formula="of:=QUOTIENT([.KV17];7)+1" office:value-type="float" office:value="43">
            <text:p>43</text:p>
          </table:table-cell>
          <table:table-cell table:formula="of:=QUOTIENT([.KW17];7)+1" office:value-type="float" office:value="43">
            <text:p>43</text:p>
          </table:table-cell>
          <table:table-cell table:formula="of:=QUOTIENT([.KX17];7)+1" office:value-type="float" office:value="44">
            <text:p>44</text:p>
          </table:table-cell>
          <table:table-cell table:formula="of:=QUOTIENT([.KY17];7)+1" office:value-type="float" office:value="44">
            <text:p>44</text:p>
          </table:table-cell>
          <table:table-cell table:formula="of:=QUOTIENT([.KZ17];7)+1" office:value-type="float" office:value="44">
            <text:p>44</text:p>
          </table:table-cell>
          <table:table-cell table:formula="of:=QUOTIENT([.LA17];7)+1" office:value-type="float" office:value="44">
            <text:p>44</text:p>
          </table:table-cell>
          <table:table-cell table:formula="of:=QUOTIENT([.LB17];7)+1" office:value-type="float" office:value="44">
            <text:p>44</text:p>
          </table:table-cell>
          <table:table-cell table:formula="of:=QUOTIENT([.LC17];7)+1" office:value-type="float" office:value="44">
            <text:p>44</text:p>
          </table:table-cell>
          <table:table-cell table:formula="of:=QUOTIENT([.LD17];7)+1" office:value-type="float" office:value="44">
            <text:p>44</text:p>
          </table:table-cell>
          <table:table-cell table:formula="of:=QUOTIENT([.LE17];7)+1" office:value-type="float" office:value="45">
            <text:p>45</text:p>
          </table:table-cell>
          <table:table-cell table:formula="of:=QUOTIENT([.LF17];7)+1" office:value-type="float" office:value="45">
            <text:p>45</text:p>
          </table:table-cell>
          <table:table-cell table:formula="of:=QUOTIENT([.LG17];7)+1" office:value-type="float" office:value="45">
            <text:p>45</text:p>
          </table:table-cell>
          <table:table-cell table:formula="of:=QUOTIENT([.LH17];7)+1" office:value-type="float" office:value="45">
            <text:p>45</text:p>
          </table:table-cell>
          <table:table-cell table:formula="of:=QUOTIENT([.LI17];7)+1" office:value-type="float" office:value="45">
            <text:p>45</text:p>
          </table:table-cell>
          <table:table-cell table:formula="of:=QUOTIENT([.LJ17];7)+1" office:value-type="float" office:value="45">
            <text:p>45</text:p>
          </table:table-cell>
          <table:table-cell table:formula="of:=QUOTIENT([.LK17];7)+1" office:value-type="float" office:value="45">
            <text:p>45</text:p>
          </table:table-cell>
          <table:table-cell table:formula="of:=QUOTIENT([.LL17];7)+1" office:value-type="float" office:value="46">
            <text:p>46</text:p>
          </table:table-cell>
          <table:table-cell table:formula="of:=QUOTIENT([.LM17];7)+1" office:value-type="float" office:value="46">
            <text:p>46</text:p>
          </table:table-cell>
          <table:table-cell table:formula="of:=QUOTIENT([.LN17];7)+1" office:value-type="float" office:value="46">
            <text:p>46</text:p>
          </table:table-cell>
          <table:table-cell table:formula="of:=QUOTIENT([.LO17];7)+1" office:value-type="float" office:value="46">
            <text:p>46</text:p>
          </table:table-cell>
          <table:table-cell table:formula="of:=QUOTIENT([.LP17];7)+1" office:value-type="float" office:value="46">
            <text:p>46</text:p>
          </table:table-cell>
          <table:table-cell table:formula="of:=QUOTIENT([.LQ17];7)+1" office:value-type="float" office:value="46">
            <text:p>46</text:p>
          </table:table-cell>
          <table:table-cell table:formula="of:=QUOTIENT([.LR17];7)+1" office:value-type="float" office:value="46">
            <text:p>46</text:p>
          </table:table-cell>
          <table:table-cell table:formula="of:=QUOTIENT([.LS17];7)+1" office:value-type="float" office:value="47">
            <text:p>47</text:p>
          </table:table-cell>
          <table:table-cell table:formula="of:=QUOTIENT([.LT17];7)+1" office:value-type="float" office:value="47">
            <text:p>47</text:p>
          </table:table-cell>
          <table:table-cell table:formula="of:=QUOTIENT([.LU17];7)+1" office:value-type="float" office:value="47">
            <text:p>47</text:p>
          </table:table-cell>
          <table:table-cell table:formula="of:=QUOTIENT([.LV17];7)+1" office:value-type="float" office:value="47">
            <text:p>47</text:p>
          </table:table-cell>
          <table:table-cell table:formula="of:=QUOTIENT([.LW17];7)+1" office:value-type="float" office:value="47">
            <text:p>47</text:p>
          </table:table-cell>
          <table:table-cell table:formula="of:=QUOTIENT([.LX17];7)+1" office:value-type="float" office:value="47">
            <text:p>47</text:p>
          </table:table-cell>
          <table:table-cell table:formula="of:=QUOTIENT([.LY17];7)+1" office:value-type="float" office:value="47">
            <text:p>47</text:p>
          </table:table-cell>
          <table:table-cell table:formula="of:=QUOTIENT([.LZ17];7)+1" office:value-type="float" office:value="48">
            <text:p>48</text:p>
          </table:table-cell>
          <table:table-cell table:formula="of:=QUOTIENT([.MA17];7)+1" office:value-type="float" office:value="48">
            <text:p>48</text:p>
          </table:table-cell>
          <table:table-cell table:formula="of:=QUOTIENT([.MB17];7)+1" office:value-type="float" office:value="48">
            <text:p>48</text:p>
          </table:table-cell>
          <table:table-cell table:formula="of:=QUOTIENT([.MC17];7)+1" office:value-type="float" office:value="48">
            <text:p>48</text:p>
          </table:table-cell>
          <table:table-cell table:formula="of:=QUOTIENT([.MD17];7)+1" office:value-type="float" office:value="48">
            <text:p>48</text:p>
          </table:table-cell>
          <table:table-cell table:formula="of:=QUOTIENT([.ME17];7)+1" office:value-type="float" office:value="48">
            <text:p>48</text:p>
          </table:table-cell>
          <table:table-cell table:formula="of:=QUOTIENT([.MF17];7)+1" office:value-type="float" office:value="48">
            <text:p>48</text:p>
          </table:table-cell>
          <table:table-cell table:formula="of:=QUOTIENT([.MG17];7)+1" office:value-type="float" office:value="49">
            <text:p>49</text:p>
          </table:table-cell>
          <table:table-cell table:formula="of:=QUOTIENT([.MH17];7)+1" office:value-type="float" office:value="49">
            <text:p>49</text:p>
          </table:table-cell>
          <table:table-cell table:formula="of:=QUOTIENT([.MI17];7)+1" office:value-type="float" office:value="49">
            <text:p>49</text:p>
          </table:table-cell>
          <table:table-cell table:formula="of:=QUOTIENT([.MJ17];7)+1" office:value-type="float" office:value="49">
            <text:p>49</text:p>
          </table:table-cell>
          <table:table-cell table:formula="of:=QUOTIENT([.MK17];7)+1" office:value-type="float" office:value="49">
            <text:p>49</text:p>
          </table:table-cell>
          <table:table-cell table:formula="of:=QUOTIENT([.ML17];7)+1" office:value-type="float" office:value="49">
            <text:p>49</text:p>
          </table:table-cell>
          <table:table-cell table:formula="of:=QUOTIENT([.MM17];7)+1" office:value-type="float" office:value="49">
            <text:p>49</text:p>
          </table:table-cell>
          <table:table-cell table:formula="of:=QUOTIENT([.MN17];7)+1" office:value-type="float" office:value="50">
            <text:p>50</text:p>
          </table:table-cell>
          <table:table-cell table:formula="of:=QUOTIENT([.MO17];7)+1" office:value-type="float" office:value="50">
            <text:p>50</text:p>
          </table:table-cell>
          <table:table-cell table:formula="of:=QUOTIENT([.MP17];7)+1" office:value-type="float" office:value="50">
            <text:p>50</text:p>
          </table:table-cell>
          <table:table-cell table:formula="of:=QUOTIENT([.MQ17];7)+1" office:value-type="float" office:value="50">
            <text:p>50</text:p>
          </table:table-cell>
          <table:table-cell table:formula="of:=QUOTIENT([.MR17];7)+1" office:value-type="float" office:value="50">
            <text:p>50</text:p>
          </table:table-cell>
          <table:table-cell table:formula="of:=QUOTIENT([.MS17];7)+1" office:value-type="float" office:value="50">
            <text:p>50</text:p>
          </table:table-cell>
          <table:table-cell table:formula="of:=QUOTIENT([.MT17];7)+1" office:value-type="float" office:value="50">
            <text:p>50</text:p>
          </table:table-cell>
          <table:table-cell table:formula="of:=QUOTIENT([.MU17];7)+1" office:value-type="float" office:value="51">
            <text:p>51</text:p>
          </table:table-cell>
          <table:table-cell table:formula="of:=QUOTIENT([.MV17];7)+1" office:value-type="float" office:value="51">
            <text:p>51</text:p>
          </table:table-cell>
          <table:table-cell table:formula="of:=QUOTIENT([.MW17];7)+1" office:value-type="float" office:value="51">
            <text:p>51</text:p>
          </table:table-cell>
          <table:table-cell table:formula="of:=QUOTIENT([.MX17];7)+1" office:value-type="float" office:value="51">
            <text:p>51</text:p>
          </table:table-cell>
          <table:table-cell table:formula="of:=QUOTIENT([.MY17];7)+1" office:value-type="float" office:value="51">
            <text:p>51</text:p>
          </table:table-cell>
          <table:table-cell table:formula="of:=QUOTIENT([.MZ17];7)+1" office:value-type="float" office:value="51">
            <text:p>51</text:p>
          </table:table-cell>
          <table:table-cell table:formula="of:=QUOTIENT([.NA17];7)+1" office:value-type="float" office:value="51">
            <text:p>51</text:p>
          </table:table-cell>
          <table:table-cell table:formula="of:=IF(QUOTIENT([.NB17];7)+1&gt;[.$I$50];1;QUOTIENT([.NB17];7)+1)" office:value-type="float" office:value="52">
            <text:p>52</text:p>
          </table:table-cell>
          <table:table-cell table:formula="of:=IF(QUOTIENT([.NC17];7)+1&gt;[.$I$50];1;QUOTIENT([.NC17];7)+1)" office:value-type="float" office:value="52">
            <text:p>52</text:p>
          </table:table-cell>
          <table:table-cell table:formula="of:=IF(QUOTIENT([.ND17];7)+1&gt;[.$I$50];1;QUOTIENT([.ND17];7)+1)" office:value-type="float" office:value="52">
            <text:p>52</text:p>
          </table:table-cell>
          <table:table-cell table:formula="of:=IF(QUOTIENT([.NE17];7)+1&gt;[.$I$50];1;QUOTIENT([.NE17];7)+1)" office:value-type="float" office:value="52">
            <text:p>52</text:p>
          </table:table-cell>
          <table:table-cell table:formula="of:=IF(QUOTIENT([.NF17];7)+1&gt;[.$I$50];1;QUOTIENT([.NF17];7)+1)" office:value-type="float" office:value="52">
            <text:p>52</text:p>
          </table:table-cell>
          <table:table-cell table:formula="of:=QUOTIENT([.NG17];7)+1" office:value-type="float" office:value="52">
            <text:p>52</text:p>
          </table:table-cell>
          <table:table-cell table:formula="of:=QUOTIENT([.NH17];7)+1" office:value-type="float" office:value="52">
            <text:p>52</text:p>
          </table:table-cell>
          <table:table-cell table:formula="of:=QUOTIENT([.NI17];7)+1" office:value-type="float" office:value="53">
            <text:p>53</text:p>
          </table:table-cell>
          <table:table-cell table:formula="of:=QUOTIENT([.NJ17];7)+1" office:value-type="float" office:value="53">
            <text:p>53</text:p>
          </table:table-cell>
          <table:table-cell table:formula="of:=QUOTIENT([.NK17];7)+1" office:value-type="float" office:value="53">
            <text:p>53</text:p>
          </table:table-cell>
          <table:table-cell table:formula="of:=QUOTIENT([.NL17];7)+1" office:value-type="float" office:value="53">
            <text:p>53</text:p>
          </table:table-cell>
          <table:table-cell/>
        </table:table-row>
        <table:table-row table:style-name="ro1">
          <table:table-cell/>
          <table:table-cell table:style-name="ce28" office:value-type="string">
            <text:p>KW-übergreifend:</text:p>
          </table:table-cell>
          <table:table-cell table:style-name="ce28" table:number-columns-repeated="4"/>
          <table:table-cell table:number-columns-repeated="366"/>
          <table:table-cell table:number-columns-repeated="6"/>
        </table:table-row>
        <table:table-row table:style-name="ro1">
          <table:table-cell/>
          <table:table-cell table:style-name="ce28" office:value-type="string">
            <text:p>Tag des Jahres:</text:p>
          </table:table-cell>
          <table:table-cell table:style-name="ce28" table:number-columns-repeated="4"/>
          <table:table-cell table:formula="of:=1" office:value-type="float" office:value="1">
            <text:p>1</text:p>
          </table:table-cell>
          <table:table-cell table:formula="of:=IF([.G14]&lt;[HT2.$G$27];[.G14]+1;0)" office:value-type="float" office:value="2">
            <text:p>2</text:p>
          </table:table-cell>
          <table:table-cell table:formula="of:=IF([.H14]&lt;[HT2.$G$27];[.H14]+1;0)" office:value-type="float" office:value="3">
            <text:p>3</text:p>
          </table:table-cell>
          <table:table-cell table:formula="of:=IF([.I14]&lt;[HT2.$G$27];[.I14]+1;0)" office:value-type="float" office:value="4">
            <text:p>4</text:p>
          </table:table-cell>
          <table:table-cell table:formula="of:=IF([.J14]&lt;[HT2.$G$27];[.J14]+1;0)" office:value-type="float" office:value="5">
            <text:p>5</text:p>
          </table:table-cell>
          <table:table-cell table:formula="of:=IF([.K14]&lt;[HT2.$G$27];[.K14]+1;0)" office:value-type="float" office:value="6">
            <text:p>6</text:p>
          </table:table-cell>
          <table:table-cell table:formula="of:=IF([.L14]&lt;[HT2.$G$27];[.L14]+1;0)" office:value-type="float" office:value="7">
            <text:p>7</text:p>
          </table:table-cell>
          <table:table-cell table:formula="of:=IF([.M14]&lt;[HT2.$G$27];[.M14]+1;0)" office:value-type="float" office:value="8">
            <text:p>8</text:p>
          </table:table-cell>
          <table:table-cell table:formula="of:=IF([.N14]&lt;[HT2.$G$27];[.N14]+1;0)" office:value-type="float" office:value="9">
            <text:p>9</text:p>
          </table:table-cell>
          <table:table-cell table:formula="of:=IF([.O14]&lt;[HT2.$G$27];[.O14]+1;0)" office:value-type="float" office:value="10">
            <text:p>10</text:p>
          </table:table-cell>
          <table:table-cell table:formula="of:=IF([.P14]&lt;[HT2.$G$27];[.P14]+1;0)" office:value-type="float" office:value="11">
            <text:p>11</text:p>
          </table:table-cell>
          <table:table-cell table:formula="of:=IF([.Q14]&lt;[HT2.$G$27];[.Q14]+1;0)" office:value-type="float" office:value="12">
            <text:p>12</text:p>
          </table:table-cell>
          <table:table-cell table:formula="of:=IF([.R14]&lt;[HT2.$G$27];[.R14]+1;0)" office:value-type="float" office:value="13">
            <text:p>13</text:p>
          </table:table-cell>
          <table:table-cell table:formula="of:=IF([.S14]&lt;[HT2.$G$27];[.S14]+1;0)" office:value-type="float" office:value="14">
            <text:p>14</text:p>
          </table:table-cell>
          <table:table-cell table:formula="of:=IF([.T14]&lt;[HT2.$G$27];[.T14]+1;0)" office:value-type="float" office:value="15">
            <text:p>15</text:p>
          </table:table-cell>
          <table:table-cell table:formula="of:=IF([.U14]&lt;[HT2.$G$27];[.U14]+1;0)" office:value-type="float" office:value="16">
            <text:p>16</text:p>
          </table:table-cell>
          <table:table-cell table:formula="of:=IF([.V14]&lt;[HT2.$G$27];[.V14]+1;0)" office:value-type="float" office:value="17">
            <text:p>17</text:p>
          </table:table-cell>
          <table:table-cell table:formula="of:=IF([.W14]&lt;[HT2.$G$27];[.W14]+1;0)" office:value-type="float" office:value="18">
            <text:p>18</text:p>
          </table:table-cell>
          <table:table-cell table:formula="of:=IF([.X14]&lt;[HT2.$G$27];[.X14]+1;0)" office:value-type="float" office:value="19">
            <text:p>19</text:p>
          </table:table-cell>
          <table:table-cell table:formula="of:=IF([.Y14]&lt;[HT2.$G$27];[.Y14]+1;0)" office:value-type="float" office:value="20">
            <text:p>20</text:p>
          </table:table-cell>
          <table:table-cell table:formula="of:=IF([.Z14]&lt;[HT2.$G$27];[.Z14]+1;0)" office:value-type="float" office:value="21">
            <text:p>21</text:p>
          </table:table-cell>
          <table:table-cell table:formula="of:=IF([.AA14]&lt;[HT2.$G$27];[.AA14]+1;0)" office:value-type="float" office:value="22">
            <text:p>22</text:p>
          </table:table-cell>
          <table:table-cell table:formula="of:=IF([.AB14]&lt;[HT2.$G$27];[.AB14]+1;0)" office:value-type="float" office:value="23">
            <text:p>23</text:p>
          </table:table-cell>
          <table:table-cell table:formula="of:=IF([.AC14]&lt;[HT2.$G$27];[.AC14]+1;0)" office:value-type="float" office:value="24">
            <text:p>24</text:p>
          </table:table-cell>
          <table:table-cell table:formula="of:=IF([.AD14]&lt;[HT2.$G$27];[.AD14]+1;0)" office:value-type="float" office:value="25">
            <text:p>25</text:p>
          </table:table-cell>
          <table:table-cell table:formula="of:=IF([.AE14]&lt;[HT2.$G$27];[.AE14]+1;0)" office:value-type="float" office:value="26">
            <text:p>26</text:p>
          </table:table-cell>
          <table:table-cell table:formula="of:=IF([.AF14]&lt;[HT2.$G$27];[.AF14]+1;0)" office:value-type="float" office:value="27">
            <text:p>27</text:p>
          </table:table-cell>
          <table:table-cell table:formula="of:=IF([.AG14]&lt;[HT2.$G$27];[.AG14]+1;0)" office:value-type="float" office:value="28">
            <text:p>28</text:p>
          </table:table-cell>
          <table:table-cell table:formula="of:=IF([.AH14]&lt;[HT2.$G$27];[.AH14]+1;0)" office:value-type="float" office:value="29">
            <text:p>29</text:p>
          </table:table-cell>
          <table:table-cell table:formula="of:=IF([.AI14]&lt;[HT2.$G$27];[.AI14]+1;0)" office:value-type="float" office:value="30">
            <text:p>30</text:p>
          </table:table-cell>
          <table:table-cell table:formula="of:=IF([.AJ14]&lt;[HT2.$G$27];[.AJ14]+1;0)" office:value-type="float" office:value="31">
            <text:p>31</text:p>
          </table:table-cell>
          <table:table-cell table:formula="of:=IF([.AK14]&lt;[HT2.$G$27];[.AK14]+1;0)" office:value-type="float" office:value="32">
            <text:p>32</text:p>
          </table:table-cell>
          <table:table-cell table:formula="of:=IF([.AL14]&lt;[HT2.$G$27];[.AL14]+1;0)" office:value-type="float" office:value="33">
            <text:p>33</text:p>
          </table:table-cell>
          <table:table-cell table:formula="of:=IF([.AM14]&lt;[HT2.$G$27];[.AM14]+1;0)" office:value-type="float" office:value="34">
            <text:p>34</text:p>
          </table:table-cell>
          <table:table-cell table:formula="of:=IF([.AN14]&lt;[HT2.$G$27];[.AN14]+1;0)" office:value-type="float" office:value="35">
            <text:p>35</text:p>
          </table:table-cell>
          <table:table-cell table:formula="of:=IF([.AO14]&lt;[HT2.$G$27];[.AO14]+1;0)" office:value-type="float" office:value="36">
            <text:p>36</text:p>
          </table:table-cell>
          <table:table-cell table:formula="of:=IF([.AP14]&lt;[HT2.$G$27];[.AP14]+1;0)" office:value-type="float" office:value="37">
            <text:p>37</text:p>
          </table:table-cell>
          <table:table-cell table:formula="of:=IF([.AQ14]&lt;[HT2.$G$27];[.AQ14]+1;0)" office:value-type="float" office:value="38">
            <text:p>38</text:p>
          </table:table-cell>
          <table:table-cell table:formula="of:=IF([.AR14]&lt;[HT2.$G$27];[.AR14]+1;0)" office:value-type="float" office:value="39">
            <text:p>39</text:p>
          </table:table-cell>
          <table:table-cell table:formula="of:=IF([.AS14]&lt;[HT2.$G$27];[.AS14]+1;0)" office:value-type="float" office:value="40">
            <text:p>40</text:p>
          </table:table-cell>
          <table:table-cell table:formula="of:=IF([.AT14]&lt;[HT2.$G$27];[.AT14]+1;0)" office:value-type="float" office:value="41">
            <text:p>41</text:p>
          </table:table-cell>
          <table:table-cell table:formula="of:=IF([.AU14]&lt;[HT2.$G$27];[.AU14]+1;0)" office:value-type="float" office:value="42">
            <text:p>42</text:p>
          </table:table-cell>
          <table:table-cell table:formula="of:=IF([.AV14]&lt;[HT2.$G$27];[.AV14]+1;0)" office:value-type="float" office:value="43">
            <text:p>43</text:p>
          </table:table-cell>
          <table:table-cell table:formula="of:=IF([.AW14]&lt;[HT2.$G$27];[.AW14]+1;0)" office:value-type="float" office:value="44">
            <text:p>44</text:p>
          </table:table-cell>
          <table:table-cell table:formula="of:=IF([.AX14]&lt;[HT2.$G$27];[.AX14]+1;0)" office:value-type="float" office:value="45">
            <text:p>45</text:p>
          </table:table-cell>
          <table:table-cell table:formula="of:=IF([.AY14]&lt;[HT2.$G$27];[.AY14]+1;0)" office:value-type="float" office:value="46">
            <text:p>46</text:p>
          </table:table-cell>
          <table:table-cell table:formula="of:=IF([.AZ14]&lt;[HT2.$G$27];[.AZ14]+1;0)" office:value-type="float" office:value="47">
            <text:p>47</text:p>
          </table:table-cell>
          <table:table-cell table:formula="of:=IF([.BA14]&lt;[HT2.$G$27];[.BA14]+1;0)" office:value-type="float" office:value="48">
            <text:p>48</text:p>
          </table:table-cell>
          <table:table-cell table:formula="of:=IF([.BB14]&lt;[HT2.$G$27];[.BB14]+1;0)" office:value-type="float" office:value="49">
            <text:p>49</text:p>
          </table:table-cell>
          <table:table-cell table:formula="of:=IF([.BC14]&lt;[HT2.$G$27];[.BC14]+1;0)" office:value-type="float" office:value="50">
            <text:p>50</text:p>
          </table:table-cell>
          <table:table-cell table:formula="of:=IF([.BD14]&lt;[HT2.$G$27];[.BD14]+1;0)" office:value-type="float" office:value="51">
            <text:p>51</text:p>
          </table:table-cell>
          <table:table-cell table:formula="of:=IF([.BE14]&lt;[HT2.$G$27];[.BE14]+1;0)" office:value-type="float" office:value="52">
            <text:p>52</text:p>
          </table:table-cell>
          <table:table-cell table:formula="of:=IF([.BF14]&lt;[HT2.$G$27];[.BF14]+1;0)" office:value-type="float" office:value="53">
            <text:p>53</text:p>
          </table:table-cell>
          <table:table-cell table:formula="of:=IF([.BG14]&lt;[HT2.$G$27];[.BG14]+1;0)" office:value-type="float" office:value="54">
            <text:p>54</text:p>
          </table:table-cell>
          <table:table-cell table:formula="of:=IF([.BH14]&lt;[HT2.$G$27];[.BH14]+1;0)" office:value-type="float" office:value="55">
            <text:p>55</text:p>
          </table:table-cell>
          <table:table-cell table:formula="of:=IF([.BI14]&lt;[HT2.$G$27];[.BI14]+1;0)" office:value-type="float" office:value="56">
            <text:p>56</text:p>
          </table:table-cell>
          <table:table-cell table:formula="of:=IF([.BJ14]&lt;[HT2.$G$27];[.BJ14]+1;0)" office:value-type="float" office:value="57">
            <text:p>57</text:p>
          </table:table-cell>
          <table:table-cell table:formula="of:=IF([.BK14]&lt;[HT2.$G$27];[.BK14]+1;0)" office:value-type="float" office:value="58">
            <text:p>58</text:p>
          </table:table-cell>
          <table:table-cell table:formula="of:=IF([.BL14]&lt;[HT2.$G$27];[.BL14]+1;0)" office:value-type="float" office:value="59">
            <text:p>59</text:p>
          </table:table-cell>
          <table:table-cell table:formula="of:=IF([.BM14]&lt;[HT2.$G$27];[.BM14]+1;0)" office:value-type="float" office:value="60">
            <text:p>60</text:p>
          </table:table-cell>
          <table:table-cell table:formula="of:=IF([.BN14]&lt;[HT2.$G$27];[.BN14]+1;0)" office:value-type="float" office:value="61">
            <text:p>61</text:p>
          </table:table-cell>
          <table:table-cell table:formula="of:=IF([.BO14]&lt;[HT2.$G$27];[.BO14]+1;0)" office:value-type="float" office:value="62">
            <text:p>62</text:p>
          </table:table-cell>
          <table:table-cell table:formula="of:=IF([.BP14]&lt;[HT2.$G$27];[.BP14]+1;0)" office:value-type="float" office:value="63">
            <text:p>63</text:p>
          </table:table-cell>
          <table:table-cell table:formula="of:=IF([.BQ14]&lt;[HT2.$G$27];[.BQ14]+1;0)" office:value-type="float" office:value="64">
            <text:p>64</text:p>
          </table:table-cell>
          <table:table-cell table:formula="of:=IF([.BR14]&lt;[HT2.$G$27];[.BR14]+1;0)" office:value-type="float" office:value="65">
            <text:p>65</text:p>
          </table:table-cell>
          <table:table-cell table:formula="of:=IF([.BS14]&lt;[HT2.$G$27];[.BS14]+1;0)" office:value-type="float" office:value="66">
            <text:p>66</text:p>
          </table:table-cell>
          <table:table-cell table:formula="of:=IF([.BT14]&lt;[HT2.$G$27];[.BT14]+1;0)" office:value-type="float" office:value="67">
            <text:p>67</text:p>
          </table:table-cell>
          <table:table-cell table:formula="of:=IF([.BU14]&lt;[HT2.$G$27];[.BU14]+1;0)" office:value-type="float" office:value="68">
            <text:p>68</text:p>
          </table:table-cell>
          <table:table-cell table:formula="of:=IF([.BV14]&lt;[HT2.$G$27];[.BV14]+1;0)" office:value-type="float" office:value="69">
            <text:p>69</text:p>
          </table:table-cell>
          <table:table-cell table:formula="of:=IF([.BW14]&lt;[HT2.$G$27];[.BW14]+1;0)" office:value-type="float" office:value="70">
            <text:p>70</text:p>
          </table:table-cell>
          <table:table-cell table:formula="of:=IF([.BX14]&lt;[HT2.$G$27];[.BX14]+1;0)" office:value-type="float" office:value="71">
            <text:p>71</text:p>
          </table:table-cell>
          <table:table-cell table:formula="of:=IF([.BY14]&lt;[HT2.$G$27];[.BY14]+1;0)" office:value-type="float" office:value="72">
            <text:p>72</text:p>
          </table:table-cell>
          <table:table-cell table:formula="of:=IF([.BZ14]&lt;[HT2.$G$27];[.BZ14]+1;0)" office:value-type="float" office:value="73">
            <text:p>73</text:p>
          </table:table-cell>
          <table:table-cell table:formula="of:=IF([.CA14]&lt;[HT2.$G$27];[.CA14]+1;0)" office:value-type="float" office:value="74">
            <text:p>74</text:p>
          </table:table-cell>
          <table:table-cell table:formula="of:=IF([.CB14]&lt;[HT2.$G$27];[.CB14]+1;0)" office:value-type="float" office:value="75">
            <text:p>75</text:p>
          </table:table-cell>
          <table:table-cell table:formula="of:=IF([.CC14]&lt;[HT2.$G$27];[.CC14]+1;0)" office:value-type="float" office:value="76">
            <text:p>76</text:p>
          </table:table-cell>
          <table:table-cell table:formula="of:=IF([.CD14]&lt;[HT2.$G$27];[.CD14]+1;0)" office:value-type="float" office:value="77">
            <text:p>77</text:p>
          </table:table-cell>
          <table:table-cell table:formula="of:=IF([.CE14]&lt;[HT2.$G$27];[.CE14]+1;0)" office:value-type="float" office:value="78">
            <text:p>78</text:p>
          </table:table-cell>
          <table:table-cell table:formula="of:=IF([.CF14]&lt;[HT2.$G$27];[.CF14]+1;0)" office:value-type="float" office:value="79">
            <text:p>79</text:p>
          </table:table-cell>
          <table:table-cell table:formula="of:=IF([.CG14]&lt;[HT2.$G$27];[.CG14]+1;0)" office:value-type="float" office:value="80">
            <text:p>80</text:p>
          </table:table-cell>
          <table:table-cell table:formula="of:=IF([.CH14]&lt;[HT2.$G$27];[.CH14]+1;0)" office:value-type="float" office:value="81">
            <text:p>81</text:p>
          </table:table-cell>
          <table:table-cell table:formula="of:=IF([.CI14]&lt;[HT2.$G$27];[.CI14]+1;0)" office:value-type="float" office:value="82">
            <text:p>82</text:p>
          </table:table-cell>
          <table:table-cell table:formula="of:=IF([.CJ14]&lt;[HT2.$G$27];[.CJ14]+1;0)" office:value-type="float" office:value="83">
            <text:p>83</text:p>
          </table:table-cell>
          <table:table-cell table:formula="of:=IF([.CK14]&lt;[HT2.$G$27];[.CK14]+1;0)" office:value-type="float" office:value="84">
            <text:p>84</text:p>
          </table:table-cell>
          <table:table-cell table:formula="of:=IF([.CL14]&lt;[HT2.$G$27];[.CL14]+1;0)" office:value-type="float" office:value="85">
            <text:p>85</text:p>
          </table:table-cell>
          <table:table-cell table:formula="of:=IF([.CM14]&lt;[HT2.$G$27];[.CM14]+1;0)" office:value-type="float" office:value="86">
            <text:p>86</text:p>
          </table:table-cell>
          <table:table-cell table:formula="of:=IF([.CN14]&lt;[HT2.$G$27];[.CN14]+1;0)" office:value-type="float" office:value="87">
            <text:p>87</text:p>
          </table:table-cell>
          <table:table-cell table:formula="of:=IF([.CO14]&lt;[HT2.$G$27];[.CO14]+1;0)" office:value-type="float" office:value="88">
            <text:p>88</text:p>
          </table:table-cell>
          <table:table-cell table:formula="of:=IF([.CP14]&lt;[HT2.$G$27];[.CP14]+1;0)" office:value-type="float" office:value="89">
            <text:p>89</text:p>
          </table:table-cell>
          <table:table-cell table:formula="of:=IF([.CQ14]&lt;[HT2.$G$27];[.CQ14]+1;0)" office:value-type="float" office:value="90">
            <text:p>90</text:p>
          </table:table-cell>
          <table:table-cell table:formula="of:=IF([.CR14]&lt;[HT2.$G$27];[.CR14]+1;0)" office:value-type="float" office:value="91">
            <text:p>91</text:p>
          </table:table-cell>
          <table:table-cell table:formula="of:=IF([.CS14]&lt;[HT2.$G$27];[.CS14]+1;0)" office:value-type="float" office:value="92">
            <text:p>92</text:p>
          </table:table-cell>
          <table:table-cell table:formula="of:=IF([.CT14]&lt;[HT2.$G$27];[.CT14]+1;0)" office:value-type="float" office:value="93">
            <text:p>93</text:p>
          </table:table-cell>
          <table:table-cell table:formula="of:=IF([.CU14]&lt;[HT2.$G$27];[.CU14]+1;0)" office:value-type="float" office:value="94">
            <text:p>94</text:p>
          </table:table-cell>
          <table:table-cell table:formula="of:=IF([.CV14]&lt;[HT2.$G$27];[.CV14]+1;0)" office:value-type="float" office:value="95">
            <text:p>95</text:p>
          </table:table-cell>
          <table:table-cell table:formula="of:=IF([.CW14]&lt;[HT2.$G$27];[.CW14]+1;0)" office:value-type="float" office:value="96">
            <text:p>96</text:p>
          </table:table-cell>
          <table:table-cell table:formula="of:=IF([.CX14]&lt;[HT2.$G$27];[.CX14]+1;0)" office:value-type="float" office:value="97">
            <text:p>97</text:p>
          </table:table-cell>
          <table:table-cell table:formula="of:=IF([.CY14]&lt;[HT2.$G$27];[.CY14]+1;0)" office:value-type="float" office:value="98">
            <text:p>98</text:p>
          </table:table-cell>
          <table:table-cell table:formula="of:=IF([.CZ14]&lt;[HT2.$G$27];[.CZ14]+1;0)" office:value-type="float" office:value="99">
            <text:p>99</text:p>
          </table:table-cell>
          <table:table-cell table:formula="of:=IF([.DA14]&lt;[HT2.$G$27];[.DA14]+1;0)" office:value-type="float" office:value="100">
            <text:p>100</text:p>
          </table:table-cell>
          <table:table-cell table:formula="of:=IF([.DB14]&lt;[HT2.$G$27];[.DB14]+1;0)" office:value-type="float" office:value="101">
            <text:p>101</text:p>
          </table:table-cell>
          <table:table-cell table:formula="of:=IF([.DC14]&lt;[HT2.$G$27];[.DC14]+1;0)" office:value-type="float" office:value="102">
            <text:p>102</text:p>
          </table:table-cell>
          <table:table-cell table:formula="of:=IF([.DD14]&lt;[HT2.$G$27];[.DD14]+1;0)" office:value-type="float" office:value="103">
            <text:p>103</text:p>
          </table:table-cell>
          <table:table-cell table:formula="of:=IF([.DE14]&lt;[HT2.$G$27];[.DE14]+1;0)" office:value-type="float" office:value="104">
            <text:p>104</text:p>
          </table:table-cell>
          <table:table-cell table:formula="of:=IF([.DF14]&lt;[HT2.$G$27];[.DF14]+1;0)" office:value-type="float" office:value="105">
            <text:p>105</text:p>
          </table:table-cell>
          <table:table-cell table:formula="of:=IF([.DG14]&lt;[HT2.$G$27];[.DG14]+1;0)" office:value-type="float" office:value="106">
            <text:p>106</text:p>
          </table:table-cell>
          <table:table-cell table:formula="of:=IF([.DH14]&lt;[HT2.$G$27];[.DH14]+1;0)" office:value-type="float" office:value="107">
            <text:p>107</text:p>
          </table:table-cell>
          <table:table-cell table:formula="of:=IF([.DI14]&lt;[HT2.$G$27];[.DI14]+1;0)" office:value-type="float" office:value="108">
            <text:p>108</text:p>
          </table:table-cell>
          <table:table-cell table:formula="of:=IF([.DJ14]&lt;[HT2.$G$27];[.DJ14]+1;0)" office:value-type="float" office:value="109">
            <text:p>109</text:p>
          </table:table-cell>
          <table:table-cell table:formula="of:=IF([.DK14]&lt;[HT2.$G$27];[.DK14]+1;0)" office:value-type="float" office:value="110">
            <text:p>110</text:p>
          </table:table-cell>
          <table:table-cell table:formula="of:=IF([.DL14]&lt;[HT2.$G$27];[.DL14]+1;0)" office:value-type="float" office:value="111">
            <text:p>111</text:p>
          </table:table-cell>
          <table:table-cell table:formula="of:=IF([.DM14]&lt;[HT2.$G$27];[.DM14]+1;0)" office:value-type="float" office:value="112">
            <text:p>112</text:p>
          </table:table-cell>
          <table:table-cell table:formula="of:=IF([.DN14]&lt;[HT2.$G$27];[.DN14]+1;0)" office:value-type="float" office:value="113">
            <text:p>113</text:p>
          </table:table-cell>
          <table:table-cell table:formula="of:=IF([.DO14]&lt;[HT2.$G$27];[.DO14]+1;0)" office:value-type="float" office:value="114">
            <text:p>114</text:p>
          </table:table-cell>
          <table:table-cell table:formula="of:=IF([.DP14]&lt;[HT2.$G$27];[.DP14]+1;0)" office:value-type="float" office:value="115">
            <text:p>115</text:p>
          </table:table-cell>
          <table:table-cell table:formula="of:=IF([.DQ14]&lt;[HT2.$G$27];[.DQ14]+1;0)" office:value-type="float" office:value="116">
            <text:p>116</text:p>
          </table:table-cell>
          <table:table-cell table:formula="of:=IF([.DR14]&lt;[HT2.$G$27];[.DR14]+1;0)" office:value-type="float" office:value="117">
            <text:p>117</text:p>
          </table:table-cell>
          <table:table-cell table:formula="of:=IF([.DS14]&lt;[HT2.$G$27];[.DS14]+1;0)" office:value-type="float" office:value="118">
            <text:p>118</text:p>
          </table:table-cell>
          <table:table-cell table:formula="of:=IF([.DT14]&lt;[HT2.$G$27];[.DT14]+1;0)" office:value-type="float" office:value="119">
            <text:p>119</text:p>
          </table:table-cell>
          <table:table-cell table:formula="of:=IF([.DU14]&lt;[HT2.$G$27];[.DU14]+1;0)" office:value-type="float" office:value="120">
            <text:p>120</text:p>
          </table:table-cell>
          <table:table-cell table:formula="of:=IF([.DV14]&lt;[HT2.$G$27];[.DV14]+1;0)" office:value-type="float" office:value="121">
            <text:p>121</text:p>
          </table:table-cell>
          <table:table-cell table:formula="of:=IF([.DW14]&lt;[HT2.$G$27];[.DW14]+1;0)" office:value-type="float" office:value="122">
            <text:p>122</text:p>
          </table:table-cell>
          <table:table-cell table:formula="of:=IF([.DX14]&lt;[HT2.$G$27];[.DX14]+1;0)" office:value-type="float" office:value="123">
            <text:p>123</text:p>
          </table:table-cell>
          <table:table-cell table:formula="of:=IF([.DY14]&lt;[HT2.$G$27];[.DY14]+1;0)" office:value-type="float" office:value="124">
            <text:p>124</text:p>
          </table:table-cell>
          <table:table-cell table:formula="of:=IF([.DZ14]&lt;[HT2.$G$27];[.DZ14]+1;0)" office:value-type="float" office:value="125">
            <text:p>125</text:p>
          </table:table-cell>
          <table:table-cell table:formula="of:=IF([.EA14]&lt;[HT2.$G$27];[.EA14]+1;0)" office:value-type="float" office:value="126">
            <text:p>126</text:p>
          </table:table-cell>
          <table:table-cell table:formula="of:=IF([.EB14]&lt;[HT2.$G$27];[.EB14]+1;0)" office:value-type="float" office:value="127">
            <text:p>127</text:p>
          </table:table-cell>
          <table:table-cell table:formula="of:=IF([.EC14]&lt;[HT2.$G$27];[.EC14]+1;0)" office:value-type="float" office:value="128">
            <text:p>128</text:p>
          </table:table-cell>
          <table:table-cell table:formula="of:=IF([.ED14]&lt;[HT2.$G$27];[.ED14]+1;0)" office:value-type="float" office:value="129">
            <text:p>129</text:p>
          </table:table-cell>
          <table:table-cell table:formula="of:=IF([.EE14]&lt;[HT2.$G$27];[.EE14]+1;0)" office:value-type="float" office:value="130">
            <text:p>130</text:p>
          </table:table-cell>
          <table:table-cell table:formula="of:=IF([.EF14]&lt;[HT2.$G$27];[.EF14]+1;0)" office:value-type="float" office:value="131">
            <text:p>131</text:p>
          </table:table-cell>
          <table:table-cell table:formula="of:=IF([.EG14]&lt;[HT2.$G$27];[.EG14]+1;0)" office:value-type="float" office:value="132">
            <text:p>132</text:p>
          </table:table-cell>
          <table:table-cell table:formula="of:=IF([.EH14]&lt;[HT2.$G$27];[.EH14]+1;0)" office:value-type="float" office:value="133">
            <text:p>133</text:p>
          </table:table-cell>
          <table:table-cell table:formula="of:=IF([.EI14]&lt;[HT2.$G$27];[.EI14]+1;0)" office:value-type="float" office:value="134">
            <text:p>134</text:p>
          </table:table-cell>
          <table:table-cell table:formula="of:=IF([.EJ14]&lt;[HT2.$G$27];[.EJ14]+1;0)" office:value-type="float" office:value="135">
            <text:p>135</text:p>
          </table:table-cell>
          <table:table-cell table:formula="of:=IF([.EK14]&lt;[HT2.$G$27];[.EK14]+1;0)" office:value-type="float" office:value="136">
            <text:p>136</text:p>
          </table:table-cell>
          <table:table-cell table:formula="of:=IF([.EL14]&lt;[HT2.$G$27];[.EL14]+1;0)" office:value-type="float" office:value="137">
            <text:p>137</text:p>
          </table:table-cell>
          <table:table-cell table:formula="of:=IF([.EM14]&lt;[HT2.$G$27];[.EM14]+1;0)" office:value-type="float" office:value="138">
            <text:p>138</text:p>
          </table:table-cell>
          <table:table-cell table:formula="of:=IF([.EN14]&lt;[HT2.$G$27];[.EN14]+1;0)" office:value-type="float" office:value="139">
            <text:p>139</text:p>
          </table:table-cell>
          <table:table-cell table:formula="of:=IF([.EO14]&lt;[HT2.$G$27];[.EO14]+1;0)" office:value-type="float" office:value="140">
            <text:p>140</text:p>
          </table:table-cell>
          <table:table-cell table:formula="of:=IF([.EP14]&lt;[HT2.$G$27];[.EP14]+1;0)" office:value-type="float" office:value="141">
            <text:p>141</text:p>
          </table:table-cell>
          <table:table-cell table:formula="of:=IF([.EQ14]&lt;[HT2.$G$27];[.EQ14]+1;0)" office:value-type="float" office:value="142">
            <text:p>142</text:p>
          </table:table-cell>
          <table:table-cell table:formula="of:=IF([.ER14]&lt;[HT2.$G$27];[.ER14]+1;0)" office:value-type="float" office:value="143">
            <text:p>143</text:p>
          </table:table-cell>
          <table:table-cell table:formula="of:=IF([.ES14]&lt;[HT2.$G$27];[.ES14]+1;0)" office:value-type="float" office:value="144">
            <text:p>144</text:p>
          </table:table-cell>
          <table:table-cell table:formula="of:=IF([.ET14]&lt;[HT2.$G$27];[.ET14]+1;0)" office:value-type="float" office:value="145">
            <text:p>145</text:p>
          </table:table-cell>
          <table:table-cell table:formula="of:=IF([.EU14]&lt;[HT2.$G$27];[.EU14]+1;0)" office:value-type="float" office:value="146">
            <text:p>146</text:p>
          </table:table-cell>
          <table:table-cell table:formula="of:=IF([.EV14]&lt;[HT2.$G$27];[.EV14]+1;0)" office:value-type="float" office:value="147">
            <text:p>147</text:p>
          </table:table-cell>
          <table:table-cell table:formula="of:=IF([.EW14]&lt;[HT2.$G$27];[.EW14]+1;0)" office:value-type="float" office:value="148">
            <text:p>148</text:p>
          </table:table-cell>
          <table:table-cell table:formula="of:=IF([.EX14]&lt;[HT2.$G$27];[.EX14]+1;0)" office:value-type="float" office:value="149">
            <text:p>149</text:p>
          </table:table-cell>
          <table:table-cell table:formula="of:=IF([.EY14]&lt;[HT2.$G$27];[.EY14]+1;0)" office:value-type="float" office:value="150">
            <text:p>150</text:p>
          </table:table-cell>
          <table:table-cell table:formula="of:=IF([.EZ14]&lt;[HT2.$G$27];[.EZ14]+1;0)" office:value-type="float" office:value="151">
            <text:p>151</text:p>
          </table:table-cell>
          <table:table-cell table:formula="of:=IF([.FA14]&lt;[HT2.$G$27];[.FA14]+1;0)" office:value-type="float" office:value="152">
            <text:p>152</text:p>
          </table:table-cell>
          <table:table-cell table:formula="of:=IF([.FB14]&lt;[HT2.$G$27];[.FB14]+1;0)" office:value-type="float" office:value="153">
            <text:p>153</text:p>
          </table:table-cell>
          <table:table-cell table:formula="of:=IF([.FC14]&lt;[HT2.$G$27];[.FC14]+1;0)" office:value-type="float" office:value="154">
            <text:p>154</text:p>
          </table:table-cell>
          <table:table-cell table:formula="of:=IF([.FD14]&lt;[HT2.$G$27];[.FD14]+1;0)" office:value-type="float" office:value="155">
            <text:p>155</text:p>
          </table:table-cell>
          <table:table-cell table:formula="of:=IF([.FE14]&lt;[HT2.$G$27];[.FE14]+1;0)" office:value-type="float" office:value="156">
            <text:p>156</text:p>
          </table:table-cell>
          <table:table-cell table:formula="of:=IF([.FF14]&lt;[HT2.$G$27];[.FF14]+1;0)" office:value-type="float" office:value="157">
            <text:p>157</text:p>
          </table:table-cell>
          <table:table-cell table:formula="of:=IF([.FG14]&lt;[HT2.$G$27];[.FG14]+1;0)" office:value-type="float" office:value="158">
            <text:p>158</text:p>
          </table:table-cell>
          <table:table-cell table:formula="of:=IF([.FH14]&lt;[HT2.$G$27];[.FH14]+1;0)" office:value-type="float" office:value="159">
            <text:p>159</text:p>
          </table:table-cell>
          <table:table-cell table:formula="of:=IF([.FI14]&lt;[HT2.$G$27];[.FI14]+1;0)" office:value-type="float" office:value="160">
            <text:p>160</text:p>
          </table:table-cell>
          <table:table-cell table:formula="of:=IF([.FJ14]&lt;[HT2.$G$27];[.FJ14]+1;0)" office:value-type="float" office:value="161">
            <text:p>161</text:p>
          </table:table-cell>
          <table:table-cell table:formula="of:=IF([.FK14]&lt;[HT2.$G$27];[.FK14]+1;0)" office:value-type="float" office:value="162">
            <text:p>162</text:p>
          </table:table-cell>
          <table:table-cell table:formula="of:=IF([.FL14]&lt;[HT2.$G$27];[.FL14]+1;0)" office:value-type="float" office:value="163">
            <text:p>163</text:p>
          </table:table-cell>
          <table:table-cell table:formula="of:=IF([.FM14]&lt;[HT2.$G$27];[.FM14]+1;0)" office:value-type="float" office:value="164">
            <text:p>164</text:p>
          </table:table-cell>
          <table:table-cell table:formula="of:=IF([.FN14]&lt;[HT2.$G$27];[.FN14]+1;0)" office:value-type="float" office:value="165">
            <text:p>165</text:p>
          </table:table-cell>
          <table:table-cell table:formula="of:=IF([.FO14]&lt;[HT2.$G$27];[.FO14]+1;0)" office:value-type="float" office:value="166">
            <text:p>166</text:p>
          </table:table-cell>
          <table:table-cell table:formula="of:=IF([.FP14]&lt;[HT2.$G$27];[.FP14]+1;0)" office:value-type="float" office:value="167">
            <text:p>167</text:p>
          </table:table-cell>
          <table:table-cell table:formula="of:=IF([.FQ14]&lt;[HT2.$G$27];[.FQ14]+1;0)" office:value-type="float" office:value="168">
            <text:p>168</text:p>
          </table:table-cell>
          <table:table-cell table:formula="of:=IF([.FR14]&lt;[HT2.$G$27];[.FR14]+1;0)" office:value-type="float" office:value="169">
            <text:p>169</text:p>
          </table:table-cell>
          <table:table-cell table:formula="of:=IF([.FS14]&lt;[HT2.$G$27];[.FS14]+1;0)" office:value-type="float" office:value="170">
            <text:p>170</text:p>
          </table:table-cell>
          <table:table-cell table:formula="of:=IF([.FT14]&lt;[HT2.$G$27];[.FT14]+1;0)" office:value-type="float" office:value="171">
            <text:p>171</text:p>
          </table:table-cell>
          <table:table-cell table:formula="of:=IF([.FU14]&lt;[HT2.$G$27];[.FU14]+1;0)" office:value-type="float" office:value="172">
            <text:p>172</text:p>
          </table:table-cell>
          <table:table-cell table:formula="of:=IF([.FV14]&lt;[HT2.$G$27];[.FV14]+1;0)" office:value-type="float" office:value="173">
            <text:p>173</text:p>
          </table:table-cell>
          <table:table-cell table:formula="of:=IF([.FW14]&lt;[HT2.$G$27];[.FW14]+1;0)" office:value-type="float" office:value="174">
            <text:p>174</text:p>
          </table:table-cell>
          <table:table-cell table:formula="of:=IF([.FX14]&lt;[HT2.$G$27];[.FX14]+1;0)" office:value-type="float" office:value="175">
            <text:p>175</text:p>
          </table:table-cell>
          <table:table-cell table:formula="of:=IF([.FY14]&lt;[HT2.$G$27];[.FY14]+1;0)" office:value-type="float" office:value="176">
            <text:p>176</text:p>
          </table:table-cell>
          <table:table-cell table:formula="of:=IF([.FZ14]&lt;[HT2.$G$27];[.FZ14]+1;0)" office:value-type="float" office:value="177">
            <text:p>177</text:p>
          </table:table-cell>
          <table:table-cell table:formula="of:=IF([.GA14]&lt;[HT2.$G$27];[.GA14]+1;0)" office:value-type="float" office:value="178">
            <text:p>178</text:p>
          </table:table-cell>
          <table:table-cell table:formula="of:=IF([.GB14]&lt;[HT2.$G$27];[.GB14]+1;0)" office:value-type="float" office:value="179">
            <text:p>179</text:p>
          </table:table-cell>
          <table:table-cell table:formula="of:=IF([.GC14]&lt;[HT2.$G$27];[.GC14]+1;0)" office:value-type="float" office:value="180">
            <text:p>180</text:p>
          </table:table-cell>
          <table:table-cell table:formula="of:=IF([.GD14]&lt;[HT2.$G$27];[.GD14]+1;0)" office:value-type="float" office:value="181">
            <text:p>181</text:p>
          </table:table-cell>
          <table:table-cell table:formula="of:=IF([.GE14]&lt;[HT2.$G$27];[.GE14]+1;0)" office:value-type="float" office:value="182">
            <text:p>182</text:p>
          </table:table-cell>
          <table:table-cell table:formula="of:=IF([.GF14]&lt;[HT2.$G$27];[.GF14]+1;0)" office:value-type="float" office:value="183">
            <text:p>183</text:p>
          </table:table-cell>
          <table:table-cell table:formula="of:=IF([.GG14]&lt;[HT2.$G$27];[.GG14]+1;0)" office:value-type="float" office:value="184">
            <text:p>184</text:p>
          </table:table-cell>
          <table:table-cell table:formula="of:=IF([.GH14]&lt;[HT2.$G$27];[.GH14]+1;0)" office:value-type="float" office:value="185">
            <text:p>185</text:p>
          </table:table-cell>
          <table:table-cell table:formula="of:=IF([.GI14]&lt;[HT2.$G$27];[.GI14]+1;0)" office:value-type="float" office:value="186">
            <text:p>186</text:p>
          </table:table-cell>
          <table:table-cell table:formula="of:=IF([.GJ14]&lt;[HT2.$G$27];[.GJ14]+1;0)" office:value-type="float" office:value="187">
            <text:p>187</text:p>
          </table:table-cell>
          <table:table-cell table:formula="of:=IF([.GK14]&lt;[HT2.$G$27];[.GK14]+1;0)" office:value-type="float" office:value="188">
            <text:p>188</text:p>
          </table:table-cell>
          <table:table-cell table:formula="of:=IF([.GL14]&lt;[HT2.$G$27];[.GL14]+1;0)" office:value-type="float" office:value="189">
            <text:p>189</text:p>
          </table:table-cell>
          <table:table-cell table:formula="of:=IF([.GM14]&lt;[HT2.$G$27];[.GM14]+1;0)" office:value-type="float" office:value="190">
            <text:p>190</text:p>
          </table:table-cell>
          <table:table-cell table:formula="of:=IF([.GN14]&lt;[HT2.$G$27];[.GN14]+1;0)" office:value-type="float" office:value="191">
            <text:p>191</text:p>
          </table:table-cell>
          <table:table-cell table:formula="of:=IF([.GO14]&lt;[HT2.$G$27];[.GO14]+1;0)" office:value-type="float" office:value="192">
            <text:p>192</text:p>
          </table:table-cell>
          <table:table-cell table:formula="of:=IF([.GP14]&lt;[HT2.$G$27];[.GP14]+1;0)" office:value-type="float" office:value="193">
            <text:p>193</text:p>
          </table:table-cell>
          <table:table-cell table:formula="of:=IF([.GQ14]&lt;[HT2.$G$27];[.GQ14]+1;0)" office:value-type="float" office:value="194">
            <text:p>194</text:p>
          </table:table-cell>
          <table:table-cell table:formula="of:=IF([.GR14]&lt;[HT2.$G$27];[.GR14]+1;0)" office:value-type="float" office:value="195">
            <text:p>195</text:p>
          </table:table-cell>
          <table:table-cell table:formula="of:=IF([.GS14]&lt;[HT2.$G$27];[.GS14]+1;0)" office:value-type="float" office:value="196">
            <text:p>196</text:p>
          </table:table-cell>
          <table:table-cell table:formula="of:=IF([.GT14]&lt;[HT2.$G$27];[.GT14]+1;0)" office:value-type="float" office:value="197">
            <text:p>197</text:p>
          </table:table-cell>
          <table:table-cell table:formula="of:=IF([.GU14]&lt;[HT2.$G$27];[.GU14]+1;0)" office:value-type="float" office:value="198">
            <text:p>198</text:p>
          </table:table-cell>
          <table:table-cell table:formula="of:=IF([.GV14]&lt;[HT2.$G$27];[.GV14]+1;0)" office:value-type="float" office:value="199">
            <text:p>199</text:p>
          </table:table-cell>
          <table:table-cell table:formula="of:=IF([.GW14]&lt;[HT2.$G$27];[.GW14]+1;0)" office:value-type="float" office:value="200">
            <text:p>200</text:p>
          </table:table-cell>
          <table:table-cell table:formula="of:=IF([.GX14]&lt;[HT2.$G$27];[.GX14]+1;0)" office:value-type="float" office:value="201">
            <text:p>201</text:p>
          </table:table-cell>
          <table:table-cell table:formula="of:=IF([.GY14]&lt;[HT2.$G$27];[.GY14]+1;0)" office:value-type="float" office:value="202">
            <text:p>202</text:p>
          </table:table-cell>
          <table:table-cell table:formula="of:=IF([.GZ14]&lt;[HT2.$G$27];[.GZ14]+1;0)" office:value-type="float" office:value="203">
            <text:p>203</text:p>
          </table:table-cell>
          <table:table-cell table:formula="of:=IF([.HA14]&lt;[HT2.$G$27];[.HA14]+1;0)" office:value-type="float" office:value="204">
            <text:p>204</text:p>
          </table:table-cell>
          <table:table-cell table:formula="of:=IF([.HB14]&lt;[HT2.$G$27];[.HB14]+1;0)" office:value-type="float" office:value="205">
            <text:p>205</text:p>
          </table:table-cell>
          <table:table-cell table:formula="of:=IF([.HC14]&lt;[HT2.$G$27];[.HC14]+1;0)" office:value-type="float" office:value="206">
            <text:p>206</text:p>
          </table:table-cell>
          <table:table-cell table:formula="of:=IF([.HD14]&lt;[HT2.$G$27];[.HD14]+1;0)" office:value-type="float" office:value="207">
            <text:p>207</text:p>
          </table:table-cell>
          <table:table-cell table:formula="of:=IF([.HE14]&lt;[HT2.$G$27];[.HE14]+1;0)" office:value-type="float" office:value="208">
            <text:p>208</text:p>
          </table:table-cell>
          <table:table-cell table:formula="of:=IF([.HF14]&lt;[HT2.$G$27];[.HF14]+1;0)" office:value-type="float" office:value="209">
            <text:p>209</text:p>
          </table:table-cell>
          <table:table-cell table:formula="of:=IF([.HG14]&lt;[HT2.$G$27];[.HG14]+1;0)" office:value-type="float" office:value="210">
            <text:p>210</text:p>
          </table:table-cell>
          <table:table-cell table:formula="of:=IF([.HH14]&lt;[HT2.$G$27];[.HH14]+1;0)" office:value-type="float" office:value="211">
            <text:p>211</text:p>
          </table:table-cell>
          <table:table-cell table:formula="of:=IF([.HI14]&lt;[HT2.$G$27];[.HI14]+1;0)" office:value-type="float" office:value="212">
            <text:p>212</text:p>
          </table:table-cell>
          <table:table-cell table:formula="of:=IF([.HJ14]&lt;[HT2.$G$27];[.HJ14]+1;0)" office:value-type="float" office:value="213">
            <text:p>213</text:p>
          </table:table-cell>
          <table:table-cell table:formula="of:=IF([.HK14]&lt;[HT2.$G$27];[.HK14]+1;0)" office:value-type="float" office:value="214">
            <text:p>214</text:p>
          </table:table-cell>
          <table:table-cell table:formula="of:=IF([.HL14]&lt;[HT2.$G$27];[.HL14]+1;0)" office:value-type="float" office:value="215">
            <text:p>215</text:p>
          </table:table-cell>
          <table:table-cell table:formula="of:=IF([.HM14]&lt;[HT2.$G$27];[.HM14]+1;0)" office:value-type="float" office:value="216">
            <text:p>216</text:p>
          </table:table-cell>
          <table:table-cell table:formula="of:=IF([.HN14]&lt;[HT2.$G$27];[.HN14]+1;0)" office:value-type="float" office:value="217">
            <text:p>217</text:p>
          </table:table-cell>
          <table:table-cell table:formula="of:=IF([.HO14]&lt;[HT2.$G$27];[.HO14]+1;0)" office:value-type="float" office:value="218">
            <text:p>218</text:p>
          </table:table-cell>
          <table:table-cell table:formula="of:=IF([.HP14]&lt;[HT2.$G$27];[.HP14]+1;0)" office:value-type="float" office:value="219">
            <text:p>219</text:p>
          </table:table-cell>
          <table:table-cell table:formula="of:=IF([.HQ14]&lt;[HT2.$G$27];[.HQ14]+1;0)" office:value-type="float" office:value="220">
            <text:p>220</text:p>
          </table:table-cell>
          <table:table-cell table:formula="of:=IF([.HR14]&lt;[HT2.$G$27];[.HR14]+1;0)" office:value-type="float" office:value="221">
            <text:p>221</text:p>
          </table:table-cell>
          <table:table-cell table:formula="of:=IF([.HS14]&lt;[HT2.$G$27];[.HS14]+1;0)" office:value-type="float" office:value="222">
            <text:p>222</text:p>
          </table:table-cell>
          <table:table-cell table:formula="of:=IF([.HT14]&lt;[HT2.$G$27];[.HT14]+1;0)" office:value-type="float" office:value="223">
            <text:p>223</text:p>
          </table:table-cell>
          <table:table-cell table:formula="of:=IF([.HU14]&lt;[HT2.$G$27];[.HU14]+1;0)" office:value-type="float" office:value="224">
            <text:p>224</text:p>
          </table:table-cell>
          <table:table-cell table:formula="of:=IF([.HV14]&lt;[HT2.$G$27];[.HV14]+1;0)" office:value-type="float" office:value="225">
            <text:p>225</text:p>
          </table:table-cell>
          <table:table-cell table:formula="of:=IF([.HW14]&lt;[HT2.$G$27];[.HW14]+1;0)" office:value-type="float" office:value="226">
            <text:p>226</text:p>
          </table:table-cell>
          <table:table-cell table:formula="of:=IF([.HX14]&lt;[HT2.$G$27];[.HX14]+1;0)" office:value-type="float" office:value="227">
            <text:p>227</text:p>
          </table:table-cell>
          <table:table-cell table:formula="of:=IF([.HY14]&lt;[HT2.$G$27];[.HY14]+1;0)" office:value-type="float" office:value="228">
            <text:p>228</text:p>
          </table:table-cell>
          <table:table-cell table:formula="of:=IF([.HZ14]&lt;[HT2.$G$27];[.HZ14]+1;0)" office:value-type="float" office:value="229">
            <text:p>229</text:p>
          </table:table-cell>
          <table:table-cell table:formula="of:=IF([.IA14]&lt;[HT2.$G$27];[.IA14]+1;0)" office:value-type="float" office:value="230">
            <text:p>230</text:p>
          </table:table-cell>
          <table:table-cell table:formula="of:=IF([.IB14]&lt;[HT2.$G$27];[.IB14]+1;0)" office:value-type="float" office:value="231">
            <text:p>231</text:p>
          </table:table-cell>
          <table:table-cell table:formula="of:=IF([.IC14]&lt;[HT2.$G$27];[.IC14]+1;0)" office:value-type="float" office:value="232">
            <text:p>232</text:p>
          </table:table-cell>
          <table:table-cell table:formula="of:=IF([.ID14]&lt;[HT2.$G$27];[.ID14]+1;0)" office:value-type="float" office:value="233">
            <text:p>233</text:p>
          </table:table-cell>
          <table:table-cell table:formula="of:=IF([.IE14]&lt;[HT2.$G$27];[.IE14]+1;0)" office:value-type="float" office:value="234">
            <text:p>234</text:p>
          </table:table-cell>
          <table:table-cell table:formula="of:=IF([.IF14]&lt;[HT2.$G$27];[.IF14]+1;0)" office:value-type="float" office:value="235">
            <text:p>235</text:p>
          </table:table-cell>
          <table:table-cell table:formula="of:=IF([.IG14]&lt;[HT2.$G$27];[.IG14]+1;0)" office:value-type="float" office:value="236">
            <text:p>236</text:p>
          </table:table-cell>
          <table:table-cell table:formula="of:=IF([.IH14]&lt;[HT2.$G$27];[.IH14]+1;0)" office:value-type="float" office:value="237">
            <text:p>237</text:p>
          </table:table-cell>
          <table:table-cell table:formula="of:=IF([.II14]&lt;[HT2.$G$27];[.II14]+1;0)" office:value-type="float" office:value="238">
            <text:p>238</text:p>
          </table:table-cell>
          <table:table-cell table:formula="of:=IF([.IJ14]&lt;[HT2.$G$27];[.IJ14]+1;0)" office:value-type="float" office:value="239">
            <text:p>239</text:p>
          </table:table-cell>
          <table:table-cell table:formula="of:=IF([.IK14]&lt;[HT2.$G$27];[.IK14]+1;0)" office:value-type="float" office:value="240">
            <text:p>240</text:p>
          </table:table-cell>
          <table:table-cell table:formula="of:=IF([.IL14]&lt;[HT2.$G$27];[.IL14]+1;0)" office:value-type="float" office:value="241">
            <text:p>241</text:p>
          </table:table-cell>
          <table:table-cell table:formula="of:=IF([.IM14]&lt;[HT2.$G$27];[.IM14]+1;0)" office:value-type="float" office:value="242">
            <text:p>242</text:p>
          </table:table-cell>
          <table:table-cell table:formula="of:=IF([.IN14]&lt;[HT2.$G$27];[.IN14]+1;0)" office:value-type="float" office:value="243">
            <text:p>243</text:p>
          </table:table-cell>
          <table:table-cell table:formula="of:=IF([.IO14]&lt;[HT2.$G$27];[.IO14]+1;0)" office:value-type="float" office:value="244">
            <text:p>244</text:p>
          </table:table-cell>
          <table:table-cell table:formula="of:=IF([.IP14]&lt;[HT2.$G$27];[.IP14]+1;0)" office:value-type="float" office:value="245">
            <text:p>245</text:p>
          </table:table-cell>
          <table:table-cell table:formula="of:=IF([.IQ14]&lt;[HT2.$G$27];[.IQ14]+1;0)" office:value-type="float" office:value="246">
            <text:p>246</text:p>
          </table:table-cell>
          <table:table-cell table:formula="of:=IF([.IR14]&lt;[HT2.$G$27];[.IR14]+1;0)" office:value-type="float" office:value="247">
            <text:p>247</text:p>
          </table:table-cell>
          <table:table-cell table:formula="of:=IF([.IS14]&lt;[HT2.$G$27];[.IS14]+1;0)" office:value-type="float" office:value="248">
            <text:p>248</text:p>
          </table:table-cell>
          <table:table-cell table:formula="of:=IF([.IT14]&lt;[HT2.$G$27];[.IT14]+1;0)" office:value-type="float" office:value="249">
            <text:p>249</text:p>
          </table:table-cell>
          <table:table-cell table:formula="of:=IF([.IU14]&lt;[HT2.$G$27];[.IU14]+1;0)" office:value-type="float" office:value="250">
            <text:p>250</text:p>
          </table:table-cell>
          <table:table-cell table:formula="of:=IF([.IV14]&lt;[HT2.$G$27];[.IV14]+1;0)" office:value-type="float" office:value="251">
            <text:p>251</text:p>
          </table:table-cell>
          <table:table-cell table:formula="of:=IF([.IW14]&lt;[HT2.$G$27];[.IW14]+1;0)" office:value-type="float" office:value="252">
            <text:p>252</text:p>
          </table:table-cell>
          <table:table-cell table:formula="of:=IF([.IX14]&lt;[HT2.$G$27];[.IX14]+1;0)" office:value-type="float" office:value="253">
            <text:p>253</text:p>
          </table:table-cell>
          <table:table-cell table:formula="of:=IF([.IY14]&lt;[HT2.$G$27];[.IY14]+1;0)" office:value-type="float" office:value="254">
            <text:p>254</text:p>
          </table:table-cell>
          <table:table-cell table:formula="of:=IF([.IZ14]&lt;[HT2.$G$27];[.IZ14]+1;0)" office:value-type="float" office:value="255">
            <text:p>255</text:p>
          </table:table-cell>
          <table:table-cell table:formula="of:=IF([.JA14]&lt;[HT2.$G$27];[.JA14]+1;0)" office:value-type="float" office:value="256">
            <text:p>256</text:p>
          </table:table-cell>
          <table:table-cell table:formula="of:=IF([.JB14]&lt;[HT2.$G$27];[.JB14]+1;0)" office:value-type="float" office:value="257">
            <text:p>257</text:p>
          </table:table-cell>
          <table:table-cell table:formula="of:=IF([.JC14]&lt;[HT2.$G$27];[.JC14]+1;0)" office:value-type="float" office:value="258">
            <text:p>258</text:p>
          </table:table-cell>
          <table:table-cell table:formula="of:=IF([.JD14]&lt;[HT2.$G$27];[.JD14]+1;0)" office:value-type="float" office:value="259">
            <text:p>259</text:p>
          </table:table-cell>
          <table:table-cell table:formula="of:=IF([.JE14]&lt;[HT2.$G$27];[.JE14]+1;0)" office:value-type="float" office:value="260">
            <text:p>260</text:p>
          </table:table-cell>
          <table:table-cell table:formula="of:=IF([.JF14]&lt;[HT2.$G$27];[.JF14]+1;0)" office:value-type="float" office:value="261">
            <text:p>261</text:p>
          </table:table-cell>
          <table:table-cell table:formula="of:=IF([.JG14]&lt;[HT2.$G$27];[.JG14]+1;0)" office:value-type="float" office:value="262">
            <text:p>262</text:p>
          </table:table-cell>
          <table:table-cell table:formula="of:=IF([.JH14]&lt;[HT2.$G$27];[.JH14]+1;0)" office:value-type="float" office:value="263">
            <text:p>263</text:p>
          </table:table-cell>
          <table:table-cell table:formula="of:=IF([.JI14]&lt;[HT2.$G$27];[.JI14]+1;0)" office:value-type="float" office:value="264">
            <text:p>264</text:p>
          </table:table-cell>
          <table:table-cell table:formula="of:=IF([.JJ14]&lt;[HT2.$G$27];[.JJ14]+1;0)" office:value-type="float" office:value="265">
            <text:p>265</text:p>
          </table:table-cell>
          <table:table-cell table:formula="of:=IF([.JK14]&lt;[HT2.$G$27];[.JK14]+1;0)" office:value-type="float" office:value="266">
            <text:p>266</text:p>
          </table:table-cell>
          <table:table-cell table:formula="of:=IF([.JL14]&lt;[HT2.$G$27];[.JL14]+1;0)" office:value-type="float" office:value="267">
            <text:p>267</text:p>
          </table:table-cell>
          <table:table-cell table:formula="of:=IF([.JM14]&lt;[HT2.$G$27];[.JM14]+1;0)" office:value-type="float" office:value="268">
            <text:p>268</text:p>
          </table:table-cell>
          <table:table-cell table:formula="of:=IF([.JN14]&lt;[HT2.$G$27];[.JN14]+1;0)" office:value-type="float" office:value="269">
            <text:p>269</text:p>
          </table:table-cell>
          <table:table-cell table:formula="of:=IF([.JO14]&lt;[HT2.$G$27];[.JO14]+1;0)" office:value-type="float" office:value="270">
            <text:p>270</text:p>
          </table:table-cell>
          <table:table-cell table:formula="of:=IF([.JP14]&lt;[HT2.$G$27];[.JP14]+1;0)" office:value-type="float" office:value="271">
            <text:p>271</text:p>
          </table:table-cell>
          <table:table-cell table:formula="of:=IF([.JQ14]&lt;[HT2.$G$27];[.JQ14]+1;0)" office:value-type="float" office:value="272">
            <text:p>272</text:p>
          </table:table-cell>
          <table:table-cell table:formula="of:=IF([.JR14]&lt;[HT2.$G$27];[.JR14]+1;0)" office:value-type="float" office:value="273">
            <text:p>273</text:p>
          </table:table-cell>
          <table:table-cell table:formula="of:=IF([.JS14]&lt;[HT2.$G$27];[.JS14]+1;0)" office:value-type="float" office:value="274">
            <text:p>274</text:p>
          </table:table-cell>
          <table:table-cell table:formula="of:=IF([.JT14]&lt;[HT2.$G$27];[.JT14]+1;0)" office:value-type="float" office:value="275">
            <text:p>275</text:p>
          </table:table-cell>
          <table:table-cell table:formula="of:=IF([.JU14]&lt;[HT2.$G$27];[.JU14]+1;0)" office:value-type="float" office:value="276">
            <text:p>276</text:p>
          </table:table-cell>
          <table:table-cell table:formula="of:=IF([.JV14]&lt;[HT2.$G$27];[.JV14]+1;0)" office:value-type="float" office:value="277">
            <text:p>277</text:p>
          </table:table-cell>
          <table:table-cell table:formula="of:=IF([.JW14]&lt;[HT2.$G$27];[.JW14]+1;0)" office:value-type="float" office:value="278">
            <text:p>278</text:p>
          </table:table-cell>
          <table:table-cell table:formula="of:=IF([.JX14]&lt;[HT2.$G$27];[.JX14]+1;0)" office:value-type="float" office:value="279">
            <text:p>279</text:p>
          </table:table-cell>
          <table:table-cell table:formula="of:=IF([.JY14]&lt;[HT2.$G$27];[.JY14]+1;0)" office:value-type="float" office:value="280">
            <text:p>280</text:p>
          </table:table-cell>
          <table:table-cell table:formula="of:=IF([.JZ14]&lt;[HT2.$G$27];[.JZ14]+1;0)" office:value-type="float" office:value="281">
            <text:p>281</text:p>
          </table:table-cell>
          <table:table-cell table:formula="of:=IF([.KA14]&lt;[HT2.$G$27];[.KA14]+1;0)" office:value-type="float" office:value="282">
            <text:p>282</text:p>
          </table:table-cell>
          <table:table-cell table:formula="of:=IF([.KB14]&lt;[HT2.$G$27];[.KB14]+1;0)" office:value-type="float" office:value="283">
            <text:p>283</text:p>
          </table:table-cell>
          <table:table-cell table:formula="of:=IF([.KC14]&lt;[HT2.$G$27];[.KC14]+1;0)" office:value-type="float" office:value="284">
            <text:p>284</text:p>
          </table:table-cell>
          <table:table-cell table:formula="of:=IF([.KD14]&lt;[HT2.$G$27];[.KD14]+1;0)" office:value-type="float" office:value="285">
            <text:p>285</text:p>
          </table:table-cell>
          <table:table-cell table:formula="of:=IF([.KE14]&lt;[HT2.$G$27];[.KE14]+1;0)" office:value-type="float" office:value="286">
            <text:p>286</text:p>
          </table:table-cell>
          <table:table-cell table:formula="of:=IF([.KF14]&lt;[HT2.$G$27];[.KF14]+1;0)" office:value-type="float" office:value="287">
            <text:p>287</text:p>
          </table:table-cell>
          <table:table-cell table:formula="of:=IF([.KG14]&lt;[HT2.$G$27];[.KG14]+1;0)" office:value-type="float" office:value="288">
            <text:p>288</text:p>
          </table:table-cell>
          <table:table-cell table:formula="of:=IF([.KH14]&lt;[HT2.$G$27];[.KH14]+1;0)" office:value-type="float" office:value="289">
            <text:p>289</text:p>
          </table:table-cell>
          <table:table-cell table:formula="of:=IF([.KI14]&lt;[HT2.$G$27];[.KI14]+1;0)" office:value-type="float" office:value="290">
            <text:p>290</text:p>
          </table:table-cell>
          <table:table-cell table:formula="of:=IF([.KJ14]&lt;[HT2.$G$27];[.KJ14]+1;0)" office:value-type="float" office:value="291">
            <text:p>291</text:p>
          </table:table-cell>
          <table:table-cell table:formula="of:=IF([.KK14]&lt;[HT2.$G$27];[.KK14]+1;0)" office:value-type="float" office:value="292">
            <text:p>292</text:p>
          </table:table-cell>
          <table:table-cell table:formula="of:=IF([.KL14]&lt;[HT2.$G$27];[.KL14]+1;0)" office:value-type="float" office:value="293">
            <text:p>293</text:p>
          </table:table-cell>
          <table:table-cell table:formula="of:=IF([.KM14]&lt;[HT2.$G$27];[.KM14]+1;0)" office:value-type="float" office:value="294">
            <text:p>294</text:p>
          </table:table-cell>
          <table:table-cell table:formula="of:=IF([.KN14]&lt;[HT2.$G$27];[.KN14]+1;0)" office:value-type="float" office:value="295">
            <text:p>295</text:p>
          </table:table-cell>
          <table:table-cell table:formula="of:=IF([.KO14]&lt;[HT2.$G$27];[.KO14]+1;0)" office:value-type="float" office:value="296">
            <text:p>296</text:p>
          </table:table-cell>
          <table:table-cell table:formula="of:=IF([.KP14]&lt;[HT2.$G$27];[.KP14]+1;0)" office:value-type="float" office:value="297">
            <text:p>297</text:p>
          </table:table-cell>
          <table:table-cell table:formula="of:=IF([.KQ14]&lt;[HT2.$G$27];[.KQ14]+1;0)" office:value-type="float" office:value="298">
            <text:p>298</text:p>
          </table:table-cell>
          <table:table-cell table:formula="of:=IF([.KR14]&lt;[HT2.$G$27];[.KR14]+1;0)" office:value-type="float" office:value="299">
            <text:p>299</text:p>
          </table:table-cell>
          <table:table-cell table:formula="of:=IF([.KS14]&lt;[HT2.$G$27];[.KS14]+1;0)" office:value-type="float" office:value="300">
            <text:p>300</text:p>
          </table:table-cell>
          <table:table-cell table:formula="of:=IF([.KT14]&lt;[HT2.$G$27];[.KT14]+1;0)" office:value-type="float" office:value="301">
            <text:p>301</text:p>
          </table:table-cell>
          <table:table-cell table:formula="of:=IF([.KU14]&lt;[HT2.$G$27];[.KU14]+1;0)" office:value-type="float" office:value="302">
            <text:p>302</text:p>
          </table:table-cell>
          <table:table-cell table:formula="of:=IF([.KV14]&lt;[HT2.$G$27];[.KV14]+1;0)" office:value-type="float" office:value="303">
            <text:p>303</text:p>
          </table:table-cell>
          <table:table-cell table:formula="of:=IF([.KW14]&lt;[HT2.$G$27];[.KW14]+1;0)" office:value-type="float" office:value="304">
            <text:p>304</text:p>
          </table:table-cell>
          <table:table-cell table:formula="of:=IF([.KX14]&lt;[HT2.$G$27];[.KX14]+1;0)" office:value-type="float" office:value="305">
            <text:p>305</text:p>
          </table:table-cell>
          <table:table-cell table:formula="of:=IF([.KY14]&lt;[HT2.$G$27];[.KY14]+1;0)" office:value-type="float" office:value="306">
            <text:p>306</text:p>
          </table:table-cell>
          <table:table-cell table:formula="of:=IF([.KZ14]&lt;[HT2.$G$27];[.KZ14]+1;0)" office:value-type="float" office:value="307">
            <text:p>307</text:p>
          </table:table-cell>
          <table:table-cell table:formula="of:=IF([.LA14]&lt;[HT2.$G$27];[.LA14]+1;0)" office:value-type="float" office:value="308">
            <text:p>308</text:p>
          </table:table-cell>
          <table:table-cell table:formula="of:=IF([.LB14]&lt;[HT2.$G$27];[.LB14]+1;0)" office:value-type="float" office:value="309">
            <text:p>309</text:p>
          </table:table-cell>
          <table:table-cell table:formula="of:=IF([.LC14]&lt;[HT2.$G$27];[.LC14]+1;0)" office:value-type="float" office:value="310">
            <text:p>310</text:p>
          </table:table-cell>
          <table:table-cell table:formula="of:=IF([.LD14]&lt;[HT2.$G$27];[.LD14]+1;0)" office:value-type="float" office:value="311">
            <text:p>311</text:p>
          </table:table-cell>
          <table:table-cell table:formula="of:=IF([.LE14]&lt;[HT2.$G$27];[.LE14]+1;0)" office:value-type="float" office:value="312">
            <text:p>312</text:p>
          </table:table-cell>
          <table:table-cell table:formula="of:=IF([.LF14]&lt;[HT2.$G$27];[.LF14]+1;0)" office:value-type="float" office:value="313">
            <text:p>313</text:p>
          </table:table-cell>
          <table:table-cell table:formula="of:=IF([.LG14]&lt;[HT2.$G$27];[.LG14]+1;0)" office:value-type="float" office:value="314">
            <text:p>314</text:p>
          </table:table-cell>
          <table:table-cell table:formula="of:=IF([.LH14]&lt;[HT2.$G$27];[.LH14]+1;0)" office:value-type="float" office:value="315">
            <text:p>315</text:p>
          </table:table-cell>
          <table:table-cell table:formula="of:=IF([.LI14]&lt;[HT2.$G$27];[.LI14]+1;0)" office:value-type="float" office:value="316">
            <text:p>316</text:p>
          </table:table-cell>
          <table:table-cell table:formula="of:=IF([.LJ14]&lt;[HT2.$G$27];[.LJ14]+1;0)" office:value-type="float" office:value="317">
            <text:p>317</text:p>
          </table:table-cell>
          <table:table-cell table:formula="of:=IF([.LK14]&lt;[HT2.$G$27];[.LK14]+1;0)" office:value-type="float" office:value="318">
            <text:p>318</text:p>
          </table:table-cell>
          <table:table-cell table:formula="of:=IF([.LL14]&lt;[HT2.$G$27];[.LL14]+1;0)" office:value-type="float" office:value="319">
            <text:p>319</text:p>
          </table:table-cell>
          <table:table-cell table:formula="of:=IF([.LM14]&lt;[HT2.$G$27];[.LM14]+1;0)" office:value-type="float" office:value="320">
            <text:p>320</text:p>
          </table:table-cell>
          <table:table-cell table:formula="of:=IF([.LN14]&lt;[HT2.$G$27];[.LN14]+1;0)" office:value-type="float" office:value="321">
            <text:p>321</text:p>
          </table:table-cell>
          <table:table-cell table:formula="of:=IF([.LO14]&lt;[HT2.$G$27];[.LO14]+1;0)" office:value-type="float" office:value="322">
            <text:p>322</text:p>
          </table:table-cell>
          <table:table-cell table:formula="of:=IF([.LP14]&lt;[HT2.$G$27];[.LP14]+1;0)" office:value-type="float" office:value="323">
            <text:p>323</text:p>
          </table:table-cell>
          <table:table-cell table:formula="of:=IF([.LQ14]&lt;[HT2.$G$27];[.LQ14]+1;0)" office:value-type="float" office:value="324">
            <text:p>324</text:p>
          </table:table-cell>
          <table:table-cell table:formula="of:=IF([.LR14]&lt;[HT2.$G$27];[.LR14]+1;0)" office:value-type="float" office:value="325">
            <text:p>325</text:p>
          </table:table-cell>
          <table:table-cell table:formula="of:=IF([.LS14]&lt;[HT2.$G$27];[.LS14]+1;0)" office:value-type="float" office:value="326">
            <text:p>326</text:p>
          </table:table-cell>
          <table:table-cell table:formula="of:=IF([.LT14]&lt;[HT2.$G$27];[.LT14]+1;0)" office:value-type="float" office:value="327">
            <text:p>327</text:p>
          </table:table-cell>
          <table:table-cell table:formula="of:=IF([.LU14]&lt;[HT2.$G$27];[.LU14]+1;0)" office:value-type="float" office:value="328">
            <text:p>328</text:p>
          </table:table-cell>
          <table:table-cell table:formula="of:=IF([.LV14]&lt;[HT2.$G$27];[.LV14]+1;0)" office:value-type="float" office:value="329">
            <text:p>329</text:p>
          </table:table-cell>
          <table:table-cell table:formula="of:=IF([.LW14]&lt;[HT2.$G$27];[.LW14]+1;0)" office:value-type="float" office:value="330">
            <text:p>330</text:p>
          </table:table-cell>
          <table:table-cell table:formula="of:=IF([.LX14]&lt;[HT2.$G$27];[.LX14]+1;0)" office:value-type="float" office:value="331">
            <text:p>331</text:p>
          </table:table-cell>
          <table:table-cell table:formula="of:=IF([.LY14]&lt;[HT2.$G$27];[.LY14]+1;0)" office:value-type="float" office:value="332">
            <text:p>332</text:p>
          </table:table-cell>
          <table:table-cell table:formula="of:=IF([.LZ14]&lt;[HT2.$G$27];[.LZ14]+1;0)" office:value-type="float" office:value="333">
            <text:p>333</text:p>
          </table:table-cell>
          <table:table-cell table:formula="of:=IF([.MA14]&lt;[HT2.$G$27];[.MA14]+1;0)" office:value-type="float" office:value="334">
            <text:p>334</text:p>
          </table:table-cell>
          <table:table-cell table:formula="of:=IF([.MB14]&lt;[HT2.$G$27];[.MB14]+1;0)" office:value-type="float" office:value="335">
            <text:p>335</text:p>
          </table:table-cell>
          <table:table-cell table:formula="of:=IF([.MC14]&lt;[HT2.$G$27];[.MC14]+1;0)" office:value-type="float" office:value="336">
            <text:p>336</text:p>
          </table:table-cell>
          <table:table-cell table:formula="of:=IF([.MD14]&lt;[HT2.$G$27];[.MD14]+1;0)" office:value-type="float" office:value="337">
            <text:p>337</text:p>
          </table:table-cell>
          <table:table-cell table:formula="of:=IF([.ME14]&lt;[HT2.$G$27];[.ME14]+1;0)" office:value-type="float" office:value="338">
            <text:p>338</text:p>
          </table:table-cell>
          <table:table-cell table:formula="of:=IF([.MF14]&lt;[HT2.$G$27];[.MF14]+1;0)" office:value-type="float" office:value="339">
            <text:p>339</text:p>
          </table:table-cell>
          <table:table-cell table:formula="of:=IF([.MG14]&lt;[HT2.$G$27];[.MG14]+1;0)" office:value-type="float" office:value="340">
            <text:p>340</text:p>
          </table:table-cell>
          <table:table-cell table:formula="of:=IF([.MH14]&lt;[HT2.$G$27];[.MH14]+1;0)" office:value-type="float" office:value="341">
            <text:p>341</text:p>
          </table:table-cell>
          <table:table-cell table:formula="of:=IF([.MI14]&lt;[HT2.$G$27];[.MI14]+1;0)" office:value-type="float" office:value="342">
            <text:p>342</text:p>
          </table:table-cell>
          <table:table-cell table:formula="of:=IF([.MJ14]&lt;[HT2.$G$27];[.MJ14]+1;0)" office:value-type="float" office:value="343">
            <text:p>343</text:p>
          </table:table-cell>
          <table:table-cell table:formula="of:=IF([.MK14]&lt;[HT2.$G$27];[.MK14]+1;0)" office:value-type="float" office:value="344">
            <text:p>344</text:p>
          </table:table-cell>
          <table:table-cell table:formula="of:=IF([.ML14]&lt;[HT2.$G$27];[.ML14]+1;0)" office:value-type="float" office:value="345">
            <text:p>345</text:p>
          </table:table-cell>
          <table:table-cell table:formula="of:=IF([.MM14]&lt;[HT2.$G$27];[.MM14]+1;0)" office:value-type="float" office:value="346">
            <text:p>346</text:p>
          </table:table-cell>
          <table:table-cell table:formula="of:=IF([.MN14]&lt;[HT2.$G$27];[.MN14]+1;0)" office:value-type="float" office:value="347">
            <text:p>347</text:p>
          </table:table-cell>
          <table:table-cell table:formula="of:=IF([.MO14]&lt;[HT2.$G$27];[.MO14]+1;0)" office:value-type="float" office:value="348">
            <text:p>348</text:p>
          </table:table-cell>
          <table:table-cell table:formula="of:=IF([.MP14]&lt;[HT2.$G$27];[.MP14]+1;0)" office:value-type="float" office:value="349">
            <text:p>349</text:p>
          </table:table-cell>
          <table:table-cell table:formula="of:=IF([.MQ14]&lt;[HT2.$G$27];[.MQ14]+1;0)" office:value-type="float" office:value="350">
            <text:p>350</text:p>
          </table:table-cell>
          <table:table-cell table:formula="of:=IF([.MR14]&lt;[HT2.$G$27];[.MR14]+1;0)" office:value-type="float" office:value="351">
            <text:p>351</text:p>
          </table:table-cell>
          <table:table-cell table:formula="of:=IF([.MS14]&lt;[HT2.$G$27];[.MS14]+1;0)" office:value-type="float" office:value="352">
            <text:p>352</text:p>
          </table:table-cell>
          <table:table-cell table:formula="of:=IF([.MT14]&lt;[HT2.$G$27];[.MT14]+1;0)" office:value-type="float" office:value="353">
            <text:p>353</text:p>
          </table:table-cell>
          <table:table-cell table:formula="of:=IF([.MU14]&lt;[HT2.$G$27];[.MU14]+1;0)" office:value-type="float" office:value="354">
            <text:p>354</text:p>
          </table:table-cell>
          <table:table-cell table:formula="of:=IF([.MV14]&lt;[HT2.$G$27];[.MV14]+1;0)" office:value-type="float" office:value="355">
            <text:p>355</text:p>
          </table:table-cell>
          <table:table-cell table:formula="of:=IF([.MW14]&lt;[HT2.$G$27];[.MW14]+1;0)" office:value-type="float" office:value="356">
            <text:p>356</text:p>
          </table:table-cell>
          <table:table-cell table:formula="of:=IF([.MX14]&lt;[HT2.$G$27];[.MX14]+1;0)" office:value-type="float" office:value="357">
            <text:p>357</text:p>
          </table:table-cell>
          <table:table-cell table:formula="of:=IF([.MY14]&lt;[HT2.$G$27];[.MY14]+1;0)" office:value-type="float" office:value="358">
            <text:p>358</text:p>
          </table:table-cell>
          <table:table-cell table:formula="of:=IF([.MZ14]&lt;[HT2.$G$27];[.MZ14]+1;0)" office:value-type="float" office:value="359">
            <text:p>359</text:p>
          </table:table-cell>
          <table:table-cell table:formula="of:=IF([.NA14]&lt;[HT2.$G$27];[.NA14]+1;0)" office:value-type="float" office:value="360">
            <text:p>360</text:p>
          </table:table-cell>
          <table:table-cell table:formula="of:=IF([.NB14]&lt;[HT2.$G$27];[.NB14]+1;0)" office:value-type="float" office:value="361">
            <text:p>361</text:p>
          </table:table-cell>
          <table:table-cell table:formula="of:=IF([.NC14]&lt;[HT2.$G$27];[.NC14]+1;0)" office:value-type="float" office:value="362">
            <text:p>362</text:p>
          </table:table-cell>
          <table:table-cell table:formula="of:=IF([.ND14]&lt;[HT2.$G$27];[.ND14]+1;0)" office:value-type="float" office:value="363">
            <text:p>363</text:p>
          </table:table-cell>
          <table:table-cell table:formula="of:=IF([.NE14]&lt;[HT2.$G$27];[.NE14]+1;0)" office:value-type="float" office:value="364">
            <text:p>364</text:p>
          </table:table-cell>
          <table:table-cell table:formula="of:=IF([.NF14]&lt;[HT2.$G$27];[.NF14]+1;0)" office:value-type="float" office:value="365">
            <text:p>365</text:p>
          </table:table-cell>
          <table:table-cell table:formula="of:=IF([.NG14]&lt;[HT2.$G$27];[.NG14]+1;0)" office:value-type="float" office:value="366">
            <text:p>366</text:p>
          </table:table-cell>
          <table:table-cell table:formula="of:=IF([.NH14]&lt;[HT2.$G$27];[.NH14]+1;0)" office:value-type="float" office:value="0">
            <text:p>0</text:p>
          </table:table-cell>
          <table:table-cell table:formula="of:=IF([.NI14]&lt;[HT2.$G$27];[.NI14]+1;0)" office:value-type="float" office:value="1">
            <text:p>1</text:p>
          </table:table-cell>
          <table:table-cell table:formula="of:=IF([.NJ14]&lt;[HT2.$G$27];[.NJ14]+1;0)" office:value-type="float" office:value="2">
            <text:p>2</text:p>
          </table:table-cell>
          <table:table-cell table:formula="of:=IF([.NK14]&lt;[HT2.$G$27];[.NK14]+1;0)" office:value-type="float" office:value="3">
            <text:p>3</text:p>
          </table:table-cell>
          <table:table-cell table:formula="of:=IF([.NL14]&lt;[HT2.$G$27];[.NL14]+1;0)" office:value-type="float" office:value="4">
            <text:p>4</text:p>
          </table:table-cell>
          <table:table-cell/>
        </table:table-row>
        <table:table-row table:style-name="ro1">
          <table:table-cell/>
          <table:table-cell office:value-type="string">
            <text:p>Event:</text:p>
          </table:table-cell>
          <table:table-cell table:number-columns-repeated="4"/>
          <table:table-cell table:formula="of:=IF(ISNA(VLOOKUP([.G5];[HT2.$G$29:.$K$80];4;0));&quot;&quot;;VLOOKUP([.G5];[HT2.$G$29:.$K$80];4;0))" office:value-type="string" office:string-value=" Neujahr">
            <text:p><text:s/>Neujahr</text:p>
          </table:table-cell>
          <table:table-cell table:formula="of:=IF(ISNA(VLOOKUP([.H5];[HT2.$G$29:.$K$80];4;0));&quot;&quot;;VLOOKUP([.H5];[HT2.$G$29:.$K$80];4;0))">
            <text:p/>
          </table:table-cell>
          <table:table-cell table:formula="of:=IF(ISNA(VLOOKUP([.I5];[HT2.$G$29:.$K$80];4;0));&quot;&quot;;VLOOKUP([.I5];[HT2.$G$29:.$K$80];4;0))">
            <text:p/>
          </table:table-cell>
          <table:table-cell table:formula="of:=IF(ISNA(VLOOKUP([.J5];[HT2.$G$29:.$K$80];4;0));&quot;&quot;;VLOOKUP([.J5];[HT2.$G$29:.$K$80];4;0))">
            <text:p/>
          </table:table-cell>
          <table:table-cell table:formula="of:=IF(ISNA(VLOOKUP([.K5];[HT2.$G$29:.$K$80];4;0));&quot;&quot;;VLOOKUP([.K5];[HT2.$G$29:.$K$80];4;0))">
            <text:p/>
          </table:table-cell>
          <table:table-cell table:formula="of:=IF(ISNA(VLOOKUP([.L5];[HT2.$G$29:.$K$80];4;0));&quot;&quot;;VLOOKUP([.L5];[HT2.$G$29:.$K$80];4;0))" office:value-type="string" office:string-value=" Heilige Drei König">
            <text:p><text:s/>Heilige Drei König</text:p>
          </table:table-cell>
          <table:table-cell table:formula="of:=IF(ISNA(VLOOKUP([.M5];[HT2.$G$29:.$K$80];4;0));&quot;&quot;;VLOOKUP([.M5];[HT2.$G$29:.$K$80];4;0))">
            <text:p/>
          </table:table-cell>
          <table:table-cell table:formula="of:=IF(ISNA(VLOOKUP([.N5];[HT2.$G$29:.$K$80];4;0));&quot;&quot;;VLOOKUP([.N5];[HT2.$G$29:.$K$80];4;0))">
            <text:p/>
          </table:table-cell>
          <table:table-cell table:formula="of:=IF(ISNA(VLOOKUP([.O5];[HT2.$G$29:.$K$80];4;0));&quot;&quot;;VLOOKUP([.O5];[HT2.$G$29:.$K$80];4;0))">
            <text:p/>
          </table:table-cell>
          <table:table-cell table:formula="of:=IF(ISNA(VLOOKUP([.P5];[HT2.$G$29:.$K$80];4;0));&quot;&quot;;VLOOKUP([.P5];[HT2.$G$29:.$K$80];4;0))">
            <text:p/>
          </table:table-cell>
          <table:table-cell table:formula="of:=IF(ISNA(VLOOKUP([.Q5];[HT2.$G$29:.$K$80];4;0));&quot;&quot;;VLOOKUP([.Q5];[HT2.$G$29:.$K$80];4;0))">
            <text:p/>
          </table:table-cell>
          <table:table-cell table:formula="of:=IF(ISNA(VLOOKUP([.R5];[HT2.$G$29:.$K$80];4;0));&quot;&quot;;VLOOKUP([.R5];[HT2.$G$29:.$K$80];4;0))">
            <text:p/>
          </table:table-cell>
          <table:table-cell table:formula="of:=IF(ISNA(VLOOKUP([.S5];[HT2.$G$29:.$K$80];4;0));&quot;&quot;;VLOOKUP([.S5];[HT2.$G$29:.$K$80];4;0))">
            <text:p/>
          </table:table-cell>
          <table:table-cell table:formula="of:=IF(ISNA(VLOOKUP([.T5];[HT2.$G$29:.$K$80];4;0));&quot;&quot;;VLOOKUP([.T5];[HT2.$G$29:.$K$80];4;0))">
            <text:p/>
          </table:table-cell>
          <table:table-cell table:formula="of:=IF(ISNA(VLOOKUP([.U5];[HT2.$G$29:.$K$80];4;0));&quot;&quot;;VLOOKUP([.U5];[HT2.$G$29:.$K$80];4;0))">
            <text:p/>
          </table:table-cell>
          <table:table-cell table:formula="of:=IF(ISNA(VLOOKUP([.V5];[HT2.$G$29:.$K$80];4;0));&quot;&quot;;VLOOKUP([.V5];[HT2.$G$29:.$K$80];4;0))">
            <text:p/>
          </table:table-cell>
          <table:table-cell table:formula="of:=IF(ISNA(VLOOKUP([.W5];[HT2.$G$29:.$K$80];4;0));&quot;&quot;;VLOOKUP([.W5];[HT2.$G$29:.$K$80];4;0))">
            <text:p/>
          </table:table-cell>
          <table:table-cell table:formula="of:=IF(ISNA(VLOOKUP([.X5];[HT2.$G$29:.$K$80];4;0));&quot;&quot;;VLOOKUP([.X5];[HT2.$G$29:.$K$80];4;0))">
            <text:p/>
          </table:table-cell>
          <table:table-cell table:formula="of:=IF(ISNA(VLOOKUP([.Y5];[HT2.$G$29:.$K$80];4;0));&quot;&quot;;VLOOKUP([.Y5];[HT2.$G$29:.$K$80];4;0))">
            <text:p/>
          </table:table-cell>
          <table:table-cell table:formula="of:=IF(ISNA(VLOOKUP([.Z5];[HT2.$G$29:.$K$80];4;0));&quot;&quot;;VLOOKUP([.Z5];[HT2.$G$29:.$K$80];4;0))">
            <text:p/>
          </table:table-cell>
          <table:table-cell table:formula="of:=IF(ISNA(VLOOKUP([.AA5];[HT2.$G$29:.$K$80];4;0));&quot;&quot;;VLOOKUP([.AA5];[HT2.$G$29:.$K$80];4;0))">
            <text:p/>
          </table:table-cell>
          <table:table-cell table:formula="of:=IF(ISNA(VLOOKUP([.AB5];[HT2.$G$29:.$K$80];4;0));&quot;&quot;;VLOOKUP([.AB5];[HT2.$G$29:.$K$80];4;0))">
            <text:p/>
          </table:table-cell>
          <table:table-cell table:formula="of:=IF(ISNA(VLOOKUP([.AC5];[HT2.$G$29:.$K$80];4;0));&quot;&quot;;VLOOKUP([.AC5];[HT2.$G$29:.$K$80];4;0))">
            <text:p/>
          </table:table-cell>
          <table:table-cell table:formula="of:=IF(ISNA(VLOOKUP([.AD5];[HT2.$G$29:.$K$80];4;0));&quot;&quot;;VLOOKUP([.AD5];[HT2.$G$29:.$K$80];4;0))">
            <text:p/>
          </table:table-cell>
          <table:table-cell table:formula="of:=IF(ISNA(VLOOKUP([.AE5];[HT2.$G$29:.$K$80];4;0));&quot;&quot;;VLOOKUP([.AE5];[HT2.$G$29:.$K$80];4;0))">
            <text:p/>
          </table:table-cell>
          <table:table-cell table:formula="of:=IF(ISNA(VLOOKUP([.AF5];[HT2.$G$29:.$K$80];4;0));&quot;&quot;;VLOOKUP([.AF5];[HT2.$G$29:.$K$80];4;0))">
            <text:p/>
          </table:table-cell>
          <table:table-cell table:formula="of:=IF(ISNA(VLOOKUP([.AG5];[HT2.$G$29:.$K$80];4;0));&quot;&quot;;VLOOKUP([.AG5];[HT2.$G$29:.$K$80];4;0))">
            <text:p/>
          </table:table-cell>
          <table:table-cell table:formula="of:=IF(ISNA(VLOOKUP([.AH5];[HT2.$G$29:.$K$80];4;0));&quot;&quot;;VLOOKUP([.AH5];[HT2.$G$29:.$K$80];4;0))">
            <text:p/>
          </table:table-cell>
          <table:table-cell table:formula="of:=IF(ISNA(VLOOKUP([.AI5];[HT2.$G$29:.$K$80];4;0));&quot;&quot;;VLOOKUP([.AI5];[HT2.$G$29:.$K$80];4;0))">
            <text:p/>
          </table:table-cell>
          <table:table-cell table:formula="of:=IF(ISNA(VLOOKUP([.AJ5];[HT2.$G$29:.$K$80];4;0));&quot;&quot;;VLOOKUP([.AJ5];[HT2.$G$29:.$K$80];4;0))">
            <text:p/>
          </table:table-cell>
          <table:table-cell table:formula="of:=IF(ISNA(VLOOKUP([.AK5];[HT2.$G$29:.$K$80];4;0));&quot;&quot;;VLOOKUP([.AK5];[HT2.$G$29:.$K$80];4;0))">
            <text:p/>
          </table:table-cell>
          <table:table-cell table:formula="of:=IF(ISNA(VLOOKUP([.AL5];[HT2.$G$29:.$K$80];4;0));&quot;&quot;;VLOOKUP([.AL5];[HT2.$G$29:.$K$80];4;0))">
            <text:p/>
          </table:table-cell>
          <table:table-cell table:formula="of:=IF(ISNA(VLOOKUP([.AM5];[HT2.$G$29:.$K$80];4;0));&quot;&quot;;VLOOKUP([.AM5];[HT2.$G$29:.$K$80];4;0))">
            <text:p/>
          </table:table-cell>
          <table:table-cell table:formula="of:=IF(ISNA(VLOOKUP([.AN5];[HT2.$G$29:.$K$80];4;0));&quot;&quot;;VLOOKUP([.AN5];[HT2.$G$29:.$K$80];4;0))">
            <text:p/>
          </table:table-cell>
          <table:table-cell table:formula="of:=IF(ISNA(VLOOKUP([.AO5];[HT2.$G$29:.$K$80];4;0));&quot;&quot;;VLOOKUP([.AO5];[HT2.$G$29:.$K$80];4;0))" office:value-type="string" office:string-value=" Altweiber">
            <text:p><text:s/>Altweiber</text:p>
          </table:table-cell>
          <table:table-cell table:formula="of:=IF(ISNA(VLOOKUP([.AP5];[HT2.$G$29:.$K$80];4;0));&quot;&quot;;VLOOKUP([.AP5];[HT2.$G$29:.$K$80];4;0))">
            <text:p/>
          </table:table-cell>
          <table:table-cell table:formula="of:=IF(ISNA(VLOOKUP([.AQ5];[HT2.$G$29:.$K$80];4;0));&quot;&quot;;VLOOKUP([.AQ5];[HT2.$G$29:.$K$80];4;0))">
            <text:p/>
          </table:table-cell>
          <table:table-cell table:formula="of:=IF(ISNA(VLOOKUP([.AR5];[HT2.$G$29:.$K$80];4;0));&quot;&quot;;VLOOKUP([.AR5];[HT2.$G$29:.$K$80];4;0))">
            <text:p/>
          </table:table-cell>
          <table:table-cell table:formula="of:=IF(ISNA(VLOOKUP([.AS5];[HT2.$G$29:.$K$80];4;0));&quot;&quot;;VLOOKUP([.AS5];[HT2.$G$29:.$K$80];4;0))" office:value-type="string" office:string-value=" Rosenmontag">
            <text:p><text:s/>Rosenmontag</text:p>
          </table:table-cell>
          <table:table-cell table:formula="of:=IF(ISNA(VLOOKUP([.AT5];[HT2.$G$29:.$K$80];4;0));&quot;&quot;;VLOOKUP([.AT5];[HT2.$G$29:.$K$80];4;0))">
            <text:p/>
          </table:table-cell>
          <table:table-cell table:formula="of:=IF(ISNA(VLOOKUP([.AU5];[HT2.$G$29:.$K$80];4;0));&quot;&quot;;VLOOKUP([.AU5];[HT2.$G$29:.$K$80];4;0))" office:value-type="string" office:string-value=" Aschermittwoch">
            <text:p><text:s/>Aschermittwoch</text:p>
          </table:table-cell>
          <table:table-cell table:formula="of:=IF(ISNA(VLOOKUP([.AV5];[HT2.$G$29:.$K$80];4;0));&quot;&quot;;VLOOKUP([.AV5];[HT2.$G$29:.$K$80];4;0))">
            <text:p/>
          </table:table-cell>
          <table:table-cell table:formula="of:=IF(ISNA(VLOOKUP([.AW5];[HT2.$G$29:.$K$80];4;0));&quot;&quot;;VLOOKUP([.AW5];[HT2.$G$29:.$K$80];4;0))">
            <text:p/>
          </table:table-cell>
          <table:table-cell table:formula="of:=IF(ISNA(VLOOKUP([.AX5];[HT2.$G$29:.$K$80];4;0));&quot;&quot;;VLOOKUP([.AX5];[HT2.$G$29:.$K$80];4;0))">
            <text:p/>
          </table:table-cell>
          <table:table-cell table:formula="of:=IF(ISNA(VLOOKUP([.AY5];[HT2.$G$29:.$K$80];4;0));&quot;&quot;;VLOOKUP([.AY5];[HT2.$G$29:.$K$80];4;0))">
            <text:p/>
          </table:table-cell>
          <table:table-cell table:formula="of:=IF(ISNA(VLOOKUP([.AZ5];[HT2.$G$29:.$K$80];4;0));&quot;&quot;;VLOOKUP([.AZ5];[HT2.$G$29:.$K$80];4;0))">
            <text:p/>
          </table:table-cell>
          <table:table-cell table:formula="of:=IF(ISNA(VLOOKUP([.BA5];[HT2.$G$29:.$K$80];4;0));&quot;&quot;;VLOOKUP([.BA5];[HT2.$G$29:.$K$80];4;0))">
            <text:p/>
          </table:table-cell>
          <table:table-cell table:formula="of:=IF(ISNA(VLOOKUP([.BB5];[HT2.$G$29:.$K$80];4;0));&quot;&quot;;VLOOKUP([.BB5];[HT2.$G$29:.$K$80];4;0))">
            <text:p/>
          </table:table-cell>
          <table:table-cell table:formula="of:=IF(ISNA(VLOOKUP([.BC5];[HT2.$G$29:.$K$80];4;0));&quot;&quot;;VLOOKUP([.BC5];[HT2.$G$29:.$K$80];4;0))">
            <text:p/>
          </table:table-cell>
          <table:table-cell table:formula="of:=IF(ISNA(VLOOKUP([.BD5];[HT2.$G$29:.$K$80];4;0));&quot;&quot;;VLOOKUP([.BD5];[HT2.$G$29:.$K$80];4;0))">
            <text:p/>
          </table:table-cell>
          <table:table-cell table:formula="of:=IF(ISNA(VLOOKUP([.BE5];[HT2.$G$29:.$K$80];4;0));&quot;&quot;;VLOOKUP([.BE5];[HT2.$G$29:.$K$80];4;0))">
            <text:p/>
          </table:table-cell>
          <table:table-cell table:formula="of:=IF(ISNA(VLOOKUP([.BF5];[HT2.$G$29:.$K$80];4;0));&quot;&quot;;VLOOKUP([.BF5];[HT2.$G$29:.$K$80];4;0))">
            <text:p/>
          </table:table-cell>
          <table:table-cell table:formula="of:=IF(ISNA(VLOOKUP([.BG5];[HT2.$G$29:.$K$80];4;0));&quot;&quot;;VLOOKUP([.BG5];[HT2.$G$29:.$K$80];4;0))">
            <text:p/>
          </table:table-cell>
          <table:table-cell table:formula="of:=IF(ISNA(VLOOKUP([.BH5];[HT2.$G$29:.$K$80];4;0));&quot;&quot;;VLOOKUP([.BH5];[HT2.$G$29:.$K$80];4;0))">
            <text:p/>
          </table:table-cell>
          <table:table-cell table:formula="of:=IF(ISNA(VLOOKUP([.BI5];[HT2.$G$29:.$K$80];4;0));&quot;&quot;;VLOOKUP([.BI5];[HT2.$G$29:.$K$80];4;0))">
            <text:p/>
          </table:table-cell>
          <table:table-cell table:formula="of:=IF(ISNA(VLOOKUP([.BJ5];[HT2.$G$29:.$K$80];4;0));&quot;&quot;;VLOOKUP([.BJ5];[HT2.$G$29:.$K$80];4;0))">
            <text:p/>
          </table:table-cell>
          <table:table-cell table:formula="of:=IF(ISNA(VLOOKUP([.BK5];[HT2.$G$29:.$K$80];4;0));&quot;&quot;;VLOOKUP([.BK5];[HT2.$G$29:.$K$80];4;0))">
            <text:p/>
          </table:table-cell>
          <table:table-cell table:formula="of:=IF(ISNA(VLOOKUP([.BL5];[HT2.$G$29:.$K$80];4;0));&quot;&quot;;VLOOKUP([.BL5];[HT2.$G$29:.$K$80];4;0))">
            <text:p/>
          </table:table-cell>
          <table:table-cell table:formula="of:=IF(ISNA(VLOOKUP([.BM5];[HT2.$G$29:.$K$80];4;0));&quot;&quot;;VLOOKUP([.BM5];[HT2.$G$29:.$K$80];4;0))">
            <text:p/>
          </table:table-cell>
          <table:table-cell table:formula="of:=IF(ISNA(VLOOKUP([.BN5];[HT2.$G$29:.$K$80];4;0));&quot;&quot;;VLOOKUP([.BN5];[HT2.$G$29:.$K$80];4;0))">
            <text:p/>
          </table:table-cell>
          <table:table-cell table:formula="of:=IF(ISNA(VLOOKUP([.BO5];[HT2.$G$29:.$K$80];4;0));&quot;&quot;;VLOOKUP([.BO5];[HT2.$G$29:.$K$80];4;0))">
            <text:p/>
          </table:table-cell>
          <table:table-cell table:formula="of:=IF(ISNA(VLOOKUP([.BP5];[HT2.$G$29:.$K$80];4;0));&quot;&quot;;VLOOKUP([.BP5];[HT2.$G$29:.$K$80];4;0))">
            <text:p/>
          </table:table-cell>
          <table:table-cell table:formula="of:=IF(ISNA(VLOOKUP([.BQ5];[HT2.$G$29:.$K$80];4;0));&quot;&quot;;VLOOKUP([.BQ5];[HT2.$G$29:.$K$80];4;0))">
            <text:p/>
          </table:table-cell>
          <table:table-cell table:formula="of:=IF(ISNA(VLOOKUP([.BR5];[HT2.$G$29:.$K$80];4;0));&quot;&quot;;VLOOKUP([.BR5];[HT2.$G$29:.$K$80];4;0))">
            <text:p/>
          </table:table-cell>
          <table:table-cell table:formula="of:=IF(ISNA(VLOOKUP([.BS5];[HT2.$G$29:.$K$80];4;0));&quot;&quot;;VLOOKUP([.BS5];[HT2.$G$29:.$K$80];4;0))">
            <text:p/>
          </table:table-cell>
          <table:table-cell table:formula="of:=IF(ISNA(VLOOKUP([.BT5];[HT2.$G$29:.$K$80];4;0));&quot;&quot;;VLOOKUP([.BT5];[HT2.$G$29:.$K$80];4;0))">
            <text:p/>
          </table:table-cell>
          <table:table-cell table:formula="of:=IF(ISNA(VLOOKUP([.BU5];[HT2.$G$29:.$K$80];4;0));&quot;&quot;;VLOOKUP([.BU5];[HT2.$G$29:.$K$80];4;0))">
            <text:p/>
          </table:table-cell>
          <table:table-cell table:formula="of:=IF(ISNA(VLOOKUP([.BV5];[HT2.$G$29:.$K$80];4;0));&quot;&quot;;VLOOKUP([.BV5];[HT2.$G$29:.$K$80];4;0))">
            <text:p/>
          </table:table-cell>
          <table:table-cell table:formula="of:=IF(ISNA(VLOOKUP([.BW5];[HT2.$G$29:.$K$80];4;0));&quot;&quot;;VLOOKUP([.BW5];[HT2.$G$29:.$K$80];4;0))">
            <text:p/>
          </table:table-cell>
          <table:table-cell table:formula="of:=IF(ISNA(VLOOKUP([.BX5];[HT2.$G$29:.$K$80];4;0));&quot;&quot;;VLOOKUP([.BX5];[HT2.$G$29:.$K$80];4;0))">
            <text:p/>
          </table:table-cell>
          <table:table-cell table:formula="of:=IF(ISNA(VLOOKUP([.BY5];[HT2.$G$29:.$K$80];4;0));&quot;&quot;;VLOOKUP([.BY5];[HT2.$G$29:.$K$80];4;0))">
            <text:p/>
          </table:table-cell>
          <table:table-cell table:formula="of:=IF(ISNA(VLOOKUP([.BZ5];[HT2.$G$29:.$K$80];4;0));&quot;&quot;;VLOOKUP([.BZ5];[HT2.$G$29:.$K$80];4;0))">
            <text:p/>
          </table:table-cell>
          <table:table-cell table:formula="of:=IF(ISNA(VLOOKUP([.CA5];[HT2.$G$29:.$K$80];4;0));&quot;&quot;;VLOOKUP([.CA5];[HT2.$G$29:.$K$80];4;0))">
            <text:p/>
          </table:table-cell>
          <table:table-cell table:formula="of:=IF(ISNA(VLOOKUP([.CB5];[HT2.$G$29:.$K$80];4;0));&quot;&quot;;VLOOKUP([.CB5];[HT2.$G$29:.$K$80];4;0))">
            <text:p/>
          </table:table-cell>
          <table:table-cell table:formula="of:=IF(ISNA(VLOOKUP([.CC5];[HT2.$G$29:.$K$80];4;0));&quot;&quot;;VLOOKUP([.CC5];[HT2.$G$29:.$K$80];4;0))">
            <text:p/>
          </table:table-cell>
          <table:table-cell table:formula="of:=IF(ISNA(VLOOKUP([.CD5];[HT2.$G$29:.$K$80];4;0));&quot;&quot;;VLOOKUP([.CD5];[HT2.$G$29:.$K$80];4;0))">
            <text:p/>
          </table:table-cell>
          <table:table-cell table:formula="of:=IF(ISNA(VLOOKUP([.CE5];[HT2.$G$29:.$K$80];4;0));&quot;&quot;;VLOOKUP([.CE5];[HT2.$G$29:.$K$80];4;0))">
            <text:p/>
          </table:table-cell>
          <table:table-cell table:formula="of:=IF(ISNA(VLOOKUP([.CF5];[HT2.$G$29:.$K$80];4;0));&quot;&quot;;VLOOKUP([.CF5];[HT2.$G$29:.$K$80];4;0))">
            <text:p/>
          </table:table-cell>
          <table:table-cell table:formula="of:=IF(ISNA(VLOOKUP([.CG5];[HT2.$G$29:.$K$80];4;0));&quot;&quot;;VLOOKUP([.CG5];[HT2.$G$29:.$K$80];4;0))">
            <text:p/>
          </table:table-cell>
          <table:table-cell table:formula="of:=IF(ISNA(VLOOKUP([.CH5];[HT2.$G$29:.$K$80];4;0));&quot;&quot;;VLOOKUP([.CH5];[HT2.$G$29:.$K$80];4;0))">
            <text:p/>
          </table:table-cell>
          <table:table-cell table:formula="of:=IF(ISNA(VLOOKUP([.CI5];[HT2.$G$29:.$K$80];4;0));&quot;&quot;;VLOOKUP([.CI5];[HT2.$G$29:.$K$80];4;0))">
            <text:p/>
          </table:table-cell>
          <table:table-cell table:formula="of:=IF(ISNA(VLOOKUP([.CJ5];[HT2.$G$29:.$K$80];4;0));&quot;&quot;;VLOOKUP([.CJ5];[HT2.$G$29:.$K$80];4;0))">
            <text:p/>
          </table:table-cell>
          <table:table-cell table:formula="of:=IF(ISNA(VLOOKUP([.CK5];[HT2.$G$29:.$K$80];4;0));&quot;&quot;;VLOOKUP([.CK5];[HT2.$G$29:.$K$80];4;0))">
            <text:p/>
          </table:table-cell>
          <table:table-cell table:formula="of:=IF(ISNA(VLOOKUP([.CL5];[HT2.$G$29:.$K$80];4;0));&quot;&quot;;VLOOKUP([.CL5];[HT2.$G$29:.$K$80];4;0))" office:value-type="string" office:string-value=" Gründonnerstag">
            <text:p><text:s/>Gründonnerstag</text:p>
          </table:table-cell>
          <table:table-cell table:formula="of:=IF(ISNA(VLOOKUP([.CM5];[HT2.$G$29:.$K$80];4;0));&quot;&quot;;VLOOKUP([.CM5];[HT2.$G$29:.$K$80];4;0))" office:value-type="string" office:string-value=" Karfreitag">
            <text:p><text:s/>Karfreitag</text:p>
          </table:table-cell>
          <table:table-cell table:formula="of:=IF(ISNA(VLOOKUP([.CN5];[HT2.$G$29:.$K$80];4;0));&quot;&quot;;VLOOKUP([.CN5];[HT2.$G$29:.$K$80];4;0))">
            <text:p/>
          </table:table-cell>
          <table:table-cell table:formula="of:=IF(ISNA(VLOOKUP([.CO5];[HT2.$G$29:.$K$80];4;0));&quot;&quot;;VLOOKUP([.CO5];[HT2.$G$29:.$K$80];4;0))" office:value-type="string" office:string-value=" Ostersonntag">
            <text:p><text:s/>Ostersonntag</text:p>
          </table:table-cell>
          <table:table-cell table:formula="of:=IF(ISNA(VLOOKUP([.CP5];[HT2.$G$29:.$K$80];4;0));&quot;&quot;;VLOOKUP([.CP5];[HT2.$G$29:.$K$80];4;0))" office:value-type="string" office:string-value=" Ostermontag">
            <text:p><text:s/>Ostermontag</text:p>
          </table:table-cell>
          <table:table-cell table:formula="of:=IF(ISNA(VLOOKUP([.CQ5];[HT2.$G$29:.$K$80];4;0));&quot;&quot;;VLOOKUP([.CQ5];[HT2.$G$29:.$K$80];4;0))">
            <text:p/>
          </table:table-cell>
          <table:table-cell table:formula="of:=IF(ISNA(VLOOKUP([.CR5];[HT2.$G$29:.$K$80];4;0));&quot;&quot;;VLOOKUP([.CR5];[HT2.$G$29:.$K$80];4;0))">
            <text:p/>
          </table:table-cell>
          <table:table-cell table:formula="of:=IF(ISNA(VLOOKUP([.CS5];[HT2.$G$29:.$K$80];4;0));&quot;&quot;;VLOOKUP([.CS5];[HT2.$G$29:.$K$80];4;0))">
            <text:p/>
          </table:table-cell>
          <table:table-cell table:formula="of:=IF(ISNA(VLOOKUP([.CT5];[HT2.$G$29:.$K$80];4;0));&quot;&quot;;VLOOKUP([.CT5];[HT2.$G$29:.$K$80];4;0))">
            <text:p/>
          </table:table-cell>
          <table:table-cell table:formula="of:=IF(ISNA(VLOOKUP([.CU5];[HT2.$G$29:.$K$80];4;0));&quot;&quot;;VLOOKUP([.CU5];[HT2.$G$29:.$K$80];4;0))">
            <text:p/>
          </table:table-cell>
          <table:table-cell table:formula="of:=IF(ISNA(VLOOKUP([.CV5];[HT2.$G$29:.$K$80];4;0));&quot;&quot;;VLOOKUP([.CV5];[HT2.$G$29:.$K$80];4;0))">
            <text:p/>
          </table:table-cell>
          <table:table-cell table:formula="of:=IF(ISNA(VLOOKUP([.CW5];[HT2.$G$29:.$K$80];4;0));&quot;&quot;;VLOOKUP([.CW5];[HT2.$G$29:.$K$80];4;0))">
            <text:p/>
          </table:table-cell>
          <table:table-cell table:formula="of:=IF(ISNA(VLOOKUP([.CX5];[HT2.$G$29:.$K$80];4;0));&quot;&quot;;VLOOKUP([.CX5];[HT2.$G$29:.$K$80];4;0))">
            <text:p/>
          </table:table-cell>
          <table:table-cell table:formula="of:=IF(ISNA(VLOOKUP([.CY5];[HT2.$G$29:.$K$80];4;0));&quot;&quot;;VLOOKUP([.CY5];[HT2.$G$29:.$K$80];4;0))">
            <text:p/>
          </table:table-cell>
          <table:table-cell table:formula="of:=IF(ISNA(VLOOKUP([.CZ5];[HT2.$G$29:.$K$80];4;0));&quot;&quot;;VLOOKUP([.CZ5];[HT2.$G$29:.$K$80];4;0))">
            <text:p/>
          </table:table-cell>
          <table:table-cell table:formula="of:=IF(ISNA(VLOOKUP([.DA5];[HT2.$G$29:.$K$80];4;0));&quot;&quot;;VLOOKUP([.DA5];[HT2.$G$29:.$K$80];4;0))">
            <text:p/>
          </table:table-cell>
          <table:table-cell table:formula="of:=IF(ISNA(VLOOKUP([.DB5];[HT2.$G$29:.$K$80];4;0));&quot;&quot;;VLOOKUP([.DB5];[HT2.$G$29:.$K$80];4;0))">
            <text:p/>
          </table:table-cell>
          <table:table-cell table:formula="of:=IF(ISNA(VLOOKUP([.DC5];[HT2.$G$29:.$K$80];4;0));&quot;&quot;;VLOOKUP([.DC5];[HT2.$G$29:.$K$80];4;0))">
            <text:p/>
          </table:table-cell>
          <table:table-cell table:formula="of:=IF(ISNA(VLOOKUP([.DD5];[HT2.$G$29:.$K$80];4;0));&quot;&quot;;VLOOKUP([.DD5];[HT2.$G$29:.$K$80];4;0))">
            <text:p/>
          </table:table-cell>
          <table:table-cell table:formula="of:=IF(ISNA(VLOOKUP([.DE5];[HT2.$G$29:.$K$80];4;0));&quot;&quot;;VLOOKUP([.DE5];[HT2.$G$29:.$K$80];4;0))">
            <text:p/>
          </table:table-cell>
          <table:table-cell table:formula="of:=IF(ISNA(VLOOKUP([.DF5];[HT2.$G$29:.$K$80];4;0));&quot;&quot;;VLOOKUP([.DF5];[HT2.$G$29:.$K$80];4;0))">
            <text:p/>
          </table:table-cell>
          <table:table-cell table:formula="of:=IF(ISNA(VLOOKUP([.DG5];[HT2.$G$29:.$K$80];4;0));&quot;&quot;;VLOOKUP([.DG5];[HT2.$G$29:.$K$80];4;0))">
            <text:p/>
          </table:table-cell>
          <table:table-cell table:formula="of:=IF(ISNA(VLOOKUP([.DH5];[HT2.$G$29:.$K$80];4;0));&quot;&quot;;VLOOKUP([.DH5];[HT2.$G$29:.$K$80];4;0))">
            <text:p/>
          </table:table-cell>
          <table:table-cell table:formula="of:=IF(ISNA(VLOOKUP([.DI5];[HT2.$G$29:.$K$80];4;0));&quot;&quot;;VLOOKUP([.DI5];[HT2.$G$29:.$K$80];4;0))">
            <text:p/>
          </table:table-cell>
          <table:table-cell table:formula="of:=IF(ISNA(VLOOKUP([.DJ5];[HT2.$G$29:.$K$80];4;0));&quot;&quot;;VLOOKUP([.DJ5];[HT2.$G$29:.$K$80];4;0))">
            <text:p/>
          </table:table-cell>
          <table:table-cell table:formula="of:=IF(ISNA(VLOOKUP([.DK5];[HT2.$G$29:.$K$80];4;0));&quot;&quot;;VLOOKUP([.DK5];[HT2.$G$29:.$K$80];4;0))">
            <text:p/>
          </table:table-cell>
          <table:table-cell table:formula="of:=IF(ISNA(VLOOKUP([.DL5];[HT2.$G$29:.$K$80];4;0));&quot;&quot;;VLOOKUP([.DL5];[HT2.$G$29:.$K$80];4;0))">
            <text:p/>
          </table:table-cell>
          <table:table-cell table:formula="of:=IF(ISNA(VLOOKUP([.DM5];[HT2.$G$29:.$K$80];4;0));&quot;&quot;;VLOOKUP([.DM5];[HT2.$G$29:.$K$80];4;0))">
            <text:p/>
          </table:table-cell>
          <table:table-cell table:formula="of:=IF(ISNA(VLOOKUP([.DN5];[HT2.$G$29:.$K$80];4;0));&quot;&quot;;VLOOKUP([.DN5];[HT2.$G$29:.$K$80];4;0))">
            <text:p/>
          </table:table-cell>
          <table:table-cell table:formula="of:=IF(ISNA(VLOOKUP([.DO5];[HT2.$G$29:.$K$80];4;0));&quot;&quot;;VLOOKUP([.DO5];[HT2.$G$29:.$K$80];4;0))">
            <text:p/>
          </table:table-cell>
          <table:table-cell table:formula="of:=IF(ISNA(VLOOKUP([.DP5];[HT2.$G$29:.$K$80];4;0));&quot;&quot;;VLOOKUP([.DP5];[HT2.$G$29:.$K$80];4;0))">
            <text:p/>
          </table:table-cell>
          <table:table-cell table:formula="of:=IF(ISNA(VLOOKUP([.DQ5];[HT2.$G$29:.$K$80];4;0));&quot;&quot;;VLOOKUP([.DQ5];[HT2.$G$29:.$K$80];4;0))">
            <text:p/>
          </table:table-cell>
          <table:table-cell table:formula="of:=IF(ISNA(VLOOKUP([.DR5];[HT2.$G$29:.$K$80];4;0));&quot;&quot;;VLOOKUP([.DR5];[HT2.$G$29:.$K$80];4;0))">
            <text:p/>
          </table:table-cell>
          <table:table-cell table:formula="of:=IF(ISNA(VLOOKUP([.DS5];[HT2.$G$29:.$K$80];4;0));&quot;&quot;;VLOOKUP([.DS5];[HT2.$G$29:.$K$80];4;0))">
            <text:p/>
          </table:table-cell>
          <table:table-cell table:formula="of:=IF(ISNA(VLOOKUP([.DT5];[HT2.$G$29:.$K$80];4;0));&quot;&quot;;VLOOKUP([.DT5];[HT2.$G$29:.$K$80];4;0))">
            <text:p/>
          </table:table-cell>
          <table:table-cell table:formula="of:=IF(ISNA(VLOOKUP([.DU5];[HT2.$G$29:.$K$80];4;0));&quot;&quot;;VLOOKUP([.DU5];[HT2.$G$29:.$K$80];4;0))">
            <text:p/>
          </table:table-cell>
          <table:table-cell table:formula="of:=IF(ISNA(VLOOKUP([.DV5];[HT2.$G$29:.$K$80];4;0));&quot;&quot;;VLOOKUP([.DV5];[HT2.$G$29:.$K$80];4;0))">
            <text:p/>
          </table:table-cell>
          <table:table-cell table:formula="of:=IF(ISNA(VLOOKUP([.DW5];[HT2.$G$29:.$K$80];4;0));&quot;&quot;;VLOOKUP([.DW5];[HT2.$G$29:.$K$80];4;0))">
            <text:p/>
          </table:table-cell>
          <table:table-cell table:formula="of:=IF(ISNA(VLOOKUP([.DX5];[HT2.$G$29:.$K$80];4;0));&quot;&quot;;VLOOKUP([.DX5];[HT2.$G$29:.$K$80];4;0))" office:value-type="string" office:string-value=" Tag der Arbeit">
            <text:p><text:s/>Tag der Arbeit</text:p>
          </table:table-cell>
          <table:table-cell table:formula="of:=IF(ISNA(VLOOKUP([.DY5];[HT2.$G$29:.$K$80];4;0));&quot;&quot;;VLOOKUP([.DY5];[HT2.$G$29:.$K$80];4;0))">
            <text:p/>
          </table:table-cell>
          <table:table-cell table:formula="of:=IF(ISNA(VLOOKUP([.DZ5];[HT2.$G$29:.$K$80];4;0));&quot;&quot;;VLOOKUP([.DZ5];[HT2.$G$29:.$K$80];4;0))">
            <text:p/>
          </table:table-cell>
          <table:table-cell table:formula="of:=IF(ISNA(VLOOKUP([.EA5];[HT2.$G$29:.$K$80];4;0));&quot;&quot;;VLOOKUP([.EA5];[HT2.$G$29:.$K$80];4;0))">
            <text:p/>
          </table:table-cell>
          <table:table-cell table:formula="of:=IF(ISNA(VLOOKUP([.EB5];[HT2.$G$29:.$K$80];4;0));&quot;&quot;;VLOOKUP([.EB5];[HT2.$G$29:.$K$80];4;0))" office:value-type="string" office:string-value=" Christi Himmelfahrt">
            <text:p><text:s/>Christi Himmelfahrt</text:p>
          </table:table-cell>
          <table:table-cell table:formula="of:=IF(ISNA(VLOOKUP([.EC5];[HT2.$G$29:.$K$80];4;0));&quot;&quot;;VLOOKUP([.EC5];[HT2.$G$29:.$K$80];4;0))">
            <text:p/>
          </table:table-cell>
          <table:table-cell table:formula="of:=IF(ISNA(VLOOKUP([.ED5];[HT2.$G$29:.$K$80];4;0));&quot;&quot;;VLOOKUP([.ED5];[HT2.$G$29:.$K$80];4;0))">
            <text:p/>
          </table:table-cell>
          <table:table-cell table:formula="of:=IF(ISNA(VLOOKUP([.EE5];[HT2.$G$29:.$K$80];4;0));&quot;&quot;;VLOOKUP([.EE5];[HT2.$G$29:.$K$80];4;0))">
            <text:p/>
          </table:table-cell>
          <table:table-cell table:formula="of:=IF(ISNA(VLOOKUP([.EF5];[HT2.$G$29:.$K$80];4;0));&quot;&quot;;VLOOKUP([.EF5];[HT2.$G$29:.$K$80];4;0))">
            <text:p/>
          </table:table-cell>
          <table:table-cell table:formula="of:=IF(ISNA(VLOOKUP([.EG5];[HT2.$G$29:.$K$80];4;0));&quot;&quot;;VLOOKUP([.EG5];[HT2.$G$29:.$K$80];4;0))">
            <text:p/>
          </table:table-cell>
          <table:table-cell table:formula="of:=IF(ISNA(VLOOKUP([.EH5];[HT2.$G$29:.$K$80];4;0));&quot;&quot;;VLOOKUP([.EH5];[HT2.$G$29:.$K$80];4;0))">
            <text:p/>
          </table:table-cell>
          <table:table-cell table:formula="of:=IF(ISNA(VLOOKUP([.EI5];[HT2.$G$29:.$K$80];4;0));&quot;&quot;;VLOOKUP([.EI5];[HT2.$G$29:.$K$80];4;0))">
            <text:p/>
          </table:table-cell>
          <table:table-cell table:formula="of:=IF(ISNA(VLOOKUP([.EJ5];[HT2.$G$29:.$K$80];4;0));&quot;&quot;;VLOOKUP([.EJ5];[HT2.$G$29:.$K$80];4;0))">
            <text:p/>
          </table:table-cell>
          <table:table-cell table:formula="of:=IF(ISNA(VLOOKUP([.EK5];[HT2.$G$29:.$K$80];4;0));&quot;&quot;;VLOOKUP([.EK5];[HT2.$G$29:.$K$80];4;0))">
            <text:p/>
          </table:table-cell>
          <table:table-cell table:formula="of:=IF(ISNA(VLOOKUP([.EL5];[HT2.$G$29:.$K$80];4;0));&quot;&quot;;VLOOKUP([.EL5];[HT2.$G$29:.$K$80];4;0))" office:value-type="string" office:string-value=" Pfingstsonntag">
            <text:p><text:s/>Pfingstsonntag</text:p>
          </table:table-cell>
          <table:table-cell table:formula="of:=IF(ISNA(VLOOKUP([.EM5];[HT2.$G$29:.$K$80];4;0));&quot;&quot;;VLOOKUP([.EM5];[HT2.$G$29:.$K$80];4;0))" office:value-type="string" office:string-value=" Pfingstmontag">
            <text:p><text:s/>Pfingstmontag</text:p>
          </table:table-cell>
          <table:table-cell table:formula="of:=IF(ISNA(VLOOKUP([.EN5];[HT2.$G$29:.$K$80];4;0));&quot;&quot;;VLOOKUP([.EN5];[HT2.$G$29:.$K$80];4;0))">
            <text:p/>
          </table:table-cell>
          <table:table-cell table:formula="of:=IF(ISNA(VLOOKUP([.EO5];[HT2.$G$29:.$K$80];4;0));&quot;&quot;;VLOOKUP([.EO5];[HT2.$G$29:.$K$80];4;0))">
            <text:p/>
          </table:table-cell>
          <table:table-cell table:formula="of:=IF(ISNA(VLOOKUP([.EP5];[HT2.$G$29:.$K$80];4;0));&quot;&quot;;VLOOKUP([.EP5];[HT2.$G$29:.$K$80];4;0))">
            <text:p/>
          </table:table-cell>
          <table:table-cell table:formula="of:=IF(ISNA(VLOOKUP([.EQ5];[HT2.$G$29:.$K$80];4;0));&quot;&quot;;VLOOKUP([.EQ5];[HT2.$G$29:.$K$80];4;0))">
            <text:p/>
          </table:table-cell>
          <table:table-cell table:formula="of:=IF(ISNA(VLOOKUP([.ER5];[HT2.$G$29:.$K$80];4;0));&quot;&quot;;VLOOKUP([.ER5];[HT2.$G$29:.$K$80];4;0))">
            <text:p/>
          </table:table-cell>
          <table:table-cell table:formula="of:=IF(ISNA(VLOOKUP([.ES5];[HT2.$G$29:.$K$80];4;0));&quot;&quot;;VLOOKUP([.ES5];[HT2.$G$29:.$K$80];4;0))">
            <text:p/>
          </table:table-cell>
          <table:table-cell table:formula="of:=IF(ISNA(VLOOKUP([.ET5];[HT2.$G$29:.$K$80];4;0));&quot;&quot;;VLOOKUP([.ET5];[HT2.$G$29:.$K$80];4;0))">
            <text:p/>
          </table:table-cell>
          <table:table-cell table:formula="of:=IF(ISNA(VLOOKUP([.EU5];[HT2.$G$29:.$K$80];4;0));&quot;&quot;;VLOOKUP([.EU5];[HT2.$G$29:.$K$80];4;0))">
            <text:p/>
          </table:table-cell>
          <table:table-cell table:formula="of:=IF(ISNA(VLOOKUP([.EV5];[HT2.$G$29:.$K$80];4;0));&quot;&quot;;VLOOKUP([.EV5];[HT2.$G$29:.$K$80];4;0))">
            <text:p/>
          </table:table-cell>
          <table:table-cell table:formula="of:=IF(ISNA(VLOOKUP([.EW5];[HT2.$G$29:.$K$80];4;0));&quot;&quot;;VLOOKUP([.EW5];[HT2.$G$29:.$K$80];4;0))" office:value-type="string" office:string-value=" Fronleichnam">
            <text:p><text:s/>Fronleichnam</text:p>
          </table:table-cell>
          <table:table-cell table:formula="of:=IF(ISNA(VLOOKUP([.EX5];[HT2.$G$29:.$K$80];4;0));&quot;&quot;;VLOOKUP([.EX5];[HT2.$G$29:.$K$80];4;0))">
            <text:p/>
          </table:table-cell>
          <table:table-cell table:formula="of:=IF(ISNA(VLOOKUP([.EY5];[HT2.$G$29:.$K$80];4;0));&quot;&quot;;VLOOKUP([.EY5];[HT2.$G$29:.$K$80];4;0))">
            <text:p/>
          </table:table-cell>
          <table:table-cell table:formula="of:=IF(ISNA(VLOOKUP([.EZ5];[HT2.$G$29:.$K$80];4;0));&quot;&quot;;VLOOKUP([.EZ5];[HT2.$G$29:.$K$80];4;0))">
            <text:p/>
          </table:table-cell>
          <table:table-cell table:formula="of:=IF(ISNA(VLOOKUP([.FA5];[HT2.$G$29:.$K$80];4;0));&quot;&quot;;VLOOKUP([.FA5];[HT2.$G$29:.$K$80];4;0))">
            <text:p/>
          </table:table-cell>
          <table:table-cell table:formula="of:=IF(ISNA(VLOOKUP([.FB5];[HT2.$G$29:.$K$80];4;0));&quot;&quot;;VLOOKUP([.FB5];[HT2.$G$29:.$K$80];4;0))">
            <text:p/>
          </table:table-cell>
          <table:table-cell table:formula="of:=IF(ISNA(VLOOKUP([.FC5];[HT2.$G$29:.$K$80];4;0));&quot;&quot;;VLOOKUP([.FC5];[HT2.$G$29:.$K$80];4;0))">
            <text:p/>
          </table:table-cell>
          <table:table-cell table:formula="of:=IF(ISNA(VLOOKUP([.FD5];[HT2.$G$29:.$K$80];4;0));&quot;&quot;;VLOOKUP([.FD5];[HT2.$G$29:.$K$80];4;0))">
            <text:p/>
          </table:table-cell>
          <table:table-cell table:formula="of:=IF(ISNA(VLOOKUP([.FE5];[HT2.$G$29:.$K$80];4;0));&quot;&quot;;VLOOKUP([.FE5];[HT2.$G$29:.$K$80];4;0))">
            <text:p/>
          </table:table-cell>
          <table:table-cell table:formula="of:=IF(ISNA(VLOOKUP([.FF5];[HT2.$G$29:.$K$80];4;0));&quot;&quot;;VLOOKUP([.FF5];[HT2.$G$29:.$K$80];4;0))">
            <text:p/>
          </table:table-cell>
          <table:table-cell table:formula="of:=IF(ISNA(VLOOKUP([.FG5];[HT2.$G$29:.$K$80];4;0));&quot;&quot;;VLOOKUP([.FG5];[HT2.$G$29:.$K$80];4;0))">
            <text:p/>
          </table:table-cell>
          <table:table-cell table:formula="of:=IF(ISNA(VLOOKUP([.FH5];[HT2.$G$29:.$K$80];4;0));&quot;&quot;;VLOOKUP([.FH5];[HT2.$G$29:.$K$80];4;0))">
            <text:p/>
          </table:table-cell>
          <table:table-cell table:formula="of:=IF(ISNA(VLOOKUP([.FI5];[HT2.$G$29:.$K$80];4;0));&quot;&quot;;VLOOKUP([.FI5];[HT2.$G$29:.$K$80];4;0))">
            <text:p/>
          </table:table-cell>
          <table:table-cell table:formula="of:=IF(ISNA(VLOOKUP([.FJ5];[HT2.$G$29:.$K$80];4;0));&quot;&quot;;VLOOKUP([.FJ5];[HT2.$G$29:.$K$80];4;0))">
            <text:p/>
          </table:table-cell>
          <table:table-cell table:formula="of:=IF(ISNA(VLOOKUP([.FK5];[HT2.$G$29:.$K$80];4;0));&quot;&quot;;VLOOKUP([.FK5];[HT2.$G$29:.$K$80];4;0))">
            <text:p/>
          </table:table-cell>
          <table:table-cell table:formula="of:=IF(ISNA(VLOOKUP([.FL5];[HT2.$G$29:.$K$80];4;0));&quot;&quot;;VLOOKUP([.FL5];[HT2.$G$29:.$K$80];4;0))">
            <text:p/>
          </table:table-cell>
          <table:table-cell table:formula="of:=IF(ISNA(VLOOKUP([.FM5];[HT2.$G$29:.$K$80];4;0));&quot;&quot;;VLOOKUP([.FM5];[HT2.$G$29:.$K$80];4;0))">
            <text:p/>
          </table:table-cell>
          <table:table-cell table:formula="of:=IF(ISNA(VLOOKUP([.FN5];[HT2.$G$29:.$K$80];4;0));&quot;&quot;;VLOOKUP([.FN5];[HT2.$G$29:.$K$80];4;0))">
            <text:p/>
          </table:table-cell>
          <table:table-cell table:formula="of:=IF(ISNA(VLOOKUP([.FO5];[HT2.$G$29:.$K$80];4;0));&quot;&quot;;VLOOKUP([.FO5];[HT2.$G$29:.$K$80];4;0))">
            <text:p/>
          </table:table-cell>
          <table:table-cell table:formula="of:=IF(ISNA(VLOOKUP([.FP5];[HT2.$G$29:.$K$80];4;0));&quot;&quot;;VLOOKUP([.FP5];[HT2.$G$29:.$K$80];4;0))">
            <text:p/>
          </table:table-cell>
          <table:table-cell table:formula="of:=IF(ISNA(VLOOKUP([.FQ5];[HT2.$G$29:.$K$80];4;0));&quot;&quot;;VLOOKUP([.FQ5];[HT2.$G$29:.$K$80];4;0))">
            <text:p/>
          </table:table-cell>
          <table:table-cell table:formula="of:=IF(ISNA(VLOOKUP([.FR5];[HT2.$G$29:.$K$80];4;0));&quot;&quot;;VLOOKUP([.FR5];[HT2.$G$29:.$K$80];4;0))">
            <text:p/>
          </table:table-cell>
          <table:table-cell table:formula="of:=IF(ISNA(VLOOKUP([.FS5];[HT2.$G$29:.$K$80];4;0));&quot;&quot;;VLOOKUP([.FS5];[HT2.$G$29:.$K$80];4;0))">
            <text:p/>
          </table:table-cell>
          <table:table-cell table:formula="of:=IF(ISNA(VLOOKUP([.FT5];[HT2.$G$29:.$K$80];4;0));&quot;&quot;;VLOOKUP([.FT5];[HT2.$G$29:.$K$80];4;0))">
            <text:p/>
          </table:table-cell>
          <table:table-cell table:formula="of:=IF(ISNA(VLOOKUP([.FU5];[HT2.$G$29:.$K$80];4;0));&quot;&quot;;VLOOKUP([.FU5];[HT2.$G$29:.$K$80];4;0))">
            <text:p/>
          </table:table-cell>
          <table:table-cell table:formula="of:=IF(ISNA(VLOOKUP([.FV5];[HT2.$G$29:.$K$80];4;0));&quot;&quot;;VLOOKUP([.FV5];[HT2.$G$29:.$K$80];4;0))">
            <text:p/>
          </table:table-cell>
          <table:table-cell table:formula="of:=IF(ISNA(VLOOKUP([.FW5];[HT2.$G$29:.$K$80];4;0));&quot;&quot;;VLOOKUP([.FW5];[HT2.$G$29:.$K$80];4;0))">
            <text:p/>
          </table:table-cell>
          <table:table-cell table:formula="of:=IF(ISNA(VLOOKUP([.FX5];[HT2.$G$29:.$K$80];4;0));&quot;&quot;;VLOOKUP([.FX5];[HT2.$G$29:.$K$80];4;0))">
            <text:p/>
          </table:table-cell>
          <table:table-cell table:formula="of:=IF(ISNA(VLOOKUP([.FY5];[HT2.$G$29:.$K$80];4;0));&quot;&quot;;VLOOKUP([.FY5];[HT2.$G$29:.$K$80];4;0))">
            <text:p/>
          </table:table-cell>
          <table:table-cell table:formula="of:=IF(ISNA(VLOOKUP([.FZ5];[HT2.$G$29:.$K$80];4;0));&quot;&quot;;VLOOKUP([.FZ5];[HT2.$G$29:.$K$80];4;0))">
            <text:p/>
          </table:table-cell>
          <table:table-cell table:formula="of:=IF(ISNA(VLOOKUP([.GA5];[HT2.$G$29:.$K$80];4;0));&quot;&quot;;VLOOKUP([.GA5];[HT2.$G$29:.$K$80];4;0))">
            <text:p/>
          </table:table-cell>
          <table:table-cell table:formula="of:=IF(ISNA(VLOOKUP([.GB5];[HT2.$G$29:.$K$80];4;0));&quot;&quot;;VLOOKUP([.GB5];[HT2.$G$29:.$K$80];4;0))">
            <text:p/>
          </table:table-cell>
          <table:table-cell table:formula="of:=IF(ISNA(VLOOKUP([.GC5];[HT2.$G$29:.$K$80];4;0));&quot;&quot;;VLOOKUP([.GC5];[HT2.$G$29:.$K$80];4;0))">
            <text:p/>
          </table:table-cell>
          <table:table-cell table:formula="of:=IF(ISNA(VLOOKUP([.GD5];[HT2.$G$29:.$K$80];4;0));&quot;&quot;;VLOOKUP([.GD5];[HT2.$G$29:.$K$80];4;0))">
            <text:p/>
          </table:table-cell>
          <table:table-cell table:formula="of:=IF(ISNA(VLOOKUP([.GE5];[HT2.$G$29:.$K$80];4;0));&quot;&quot;;VLOOKUP([.GE5];[HT2.$G$29:.$K$80];4;0))">
            <text:p/>
          </table:table-cell>
          <table:table-cell table:formula="of:=IF(ISNA(VLOOKUP([.GF5];[HT2.$G$29:.$K$80];4;0));&quot;&quot;;VLOOKUP([.GF5];[HT2.$G$29:.$K$80];4;0))">
            <text:p/>
          </table:table-cell>
          <table:table-cell table:formula="of:=IF(ISNA(VLOOKUP([.GG5];[HT2.$G$29:.$K$80];4;0));&quot;&quot;;VLOOKUP([.GG5];[HT2.$G$29:.$K$80];4;0))">
            <text:p/>
          </table:table-cell>
          <table:table-cell table:formula="of:=IF(ISNA(VLOOKUP([.GH5];[HT2.$G$29:.$K$80];4;0));&quot;&quot;;VLOOKUP([.GH5];[HT2.$G$29:.$K$80];4;0))">
            <text:p/>
          </table:table-cell>
          <table:table-cell table:formula="of:=IF(ISNA(VLOOKUP([.GI5];[HT2.$G$29:.$K$80];4;0));&quot;&quot;;VLOOKUP([.GI5];[HT2.$G$29:.$K$80];4;0))">
            <text:p/>
          </table:table-cell>
          <table:table-cell table:formula="of:=IF(ISNA(VLOOKUP([.GJ5];[HT2.$G$29:.$K$80];4;0));&quot;&quot;;VLOOKUP([.GJ5];[HT2.$G$29:.$K$80];4;0))">
            <text:p/>
          </table:table-cell>
          <table:table-cell table:formula="of:=IF(ISNA(VLOOKUP([.GK5];[HT2.$G$29:.$K$80];4;0));&quot;&quot;;VLOOKUP([.GK5];[HT2.$G$29:.$K$80];4;0))">
            <text:p/>
          </table:table-cell>
          <table:table-cell table:formula="of:=IF(ISNA(VLOOKUP([.GL5];[HT2.$G$29:.$K$80];4;0));&quot;&quot;;VLOOKUP([.GL5];[HT2.$G$29:.$K$80];4;0))">
            <text:p/>
          </table:table-cell>
          <table:table-cell table:formula="of:=IF(ISNA(VLOOKUP([.GM5];[HT2.$G$29:.$K$80];4;0));&quot;&quot;;VLOOKUP([.GM5];[HT2.$G$29:.$K$80];4;0))">
            <text:p/>
          </table:table-cell>
          <table:table-cell table:formula="of:=IF(ISNA(VLOOKUP([.GN5];[HT2.$G$29:.$K$80];4;0));&quot;&quot;;VLOOKUP([.GN5];[HT2.$G$29:.$K$80];4;0))">
            <text:p/>
          </table:table-cell>
          <table:table-cell table:formula="of:=IF(ISNA(VLOOKUP([.GO5];[HT2.$G$29:.$K$80];4;0));&quot;&quot;;VLOOKUP([.GO5];[HT2.$G$29:.$K$80];4;0))">
            <text:p/>
          </table:table-cell>
          <table:table-cell table:formula="of:=IF(ISNA(VLOOKUP([.GP5];[HT2.$G$29:.$K$80];4;0));&quot;&quot;;VLOOKUP([.GP5];[HT2.$G$29:.$K$80];4;0))">
            <text:p/>
          </table:table-cell>
          <table:table-cell table:formula="of:=IF(ISNA(VLOOKUP([.GQ5];[HT2.$G$29:.$K$80];4;0));&quot;&quot;;VLOOKUP([.GQ5];[HT2.$G$29:.$K$80];4;0))">
            <text:p/>
          </table:table-cell>
          <table:table-cell table:formula="of:=IF(ISNA(VLOOKUP([.GR5];[HT2.$G$29:.$K$80];4;0));&quot;&quot;;VLOOKUP([.GR5];[HT2.$G$29:.$K$80];4;0))">
            <text:p/>
          </table:table-cell>
          <table:table-cell table:formula="of:=IF(ISNA(VLOOKUP([.GS5];[HT2.$G$29:.$K$80];4;0));&quot;&quot;;VLOOKUP([.GS5];[HT2.$G$29:.$K$80];4;0))">
            <text:p/>
          </table:table-cell>
          <table:table-cell table:formula="of:=IF(ISNA(VLOOKUP([.GT5];[HT2.$G$29:.$K$80];4;0));&quot;&quot;;VLOOKUP([.GT5];[HT2.$G$29:.$K$80];4;0))">
            <text:p/>
          </table:table-cell>
          <table:table-cell table:formula="of:=IF(ISNA(VLOOKUP([.GU5];[HT2.$G$29:.$K$80];4;0));&quot;&quot;;VLOOKUP([.GU5];[HT2.$G$29:.$K$80];4;0))">
            <text:p/>
          </table:table-cell>
          <table:table-cell table:formula="of:=IF(ISNA(VLOOKUP([.GV5];[HT2.$G$29:.$K$80];4;0));&quot;&quot;;VLOOKUP([.GV5];[HT2.$G$29:.$K$80];4;0))">
            <text:p/>
          </table:table-cell>
          <table:table-cell table:formula="of:=IF(ISNA(VLOOKUP([.GW5];[HT2.$G$29:.$K$80];4;0));&quot;&quot;;VLOOKUP([.GW5];[HT2.$G$29:.$K$80];4;0))">
            <text:p/>
          </table:table-cell>
          <table:table-cell table:formula="of:=IF(ISNA(VLOOKUP([.GX5];[HT2.$G$29:.$K$80];4;0));&quot;&quot;;VLOOKUP([.GX5];[HT2.$G$29:.$K$80];4;0))">
            <text:p/>
          </table:table-cell>
          <table:table-cell table:formula="of:=IF(ISNA(VLOOKUP([.GY5];[HT2.$G$29:.$K$80];4;0));&quot;&quot;;VLOOKUP([.GY5];[HT2.$G$29:.$K$80];4;0))">
            <text:p/>
          </table:table-cell>
          <table:table-cell table:formula="of:=IF(ISNA(VLOOKUP([.GZ5];[HT2.$G$29:.$K$80];4;0));&quot;&quot;;VLOOKUP([.GZ5];[HT2.$G$29:.$K$80];4;0))">
            <text:p/>
          </table:table-cell>
          <table:table-cell table:formula="of:=IF(ISNA(VLOOKUP([.HA5];[HT2.$G$29:.$K$80];4;0));&quot;&quot;;VLOOKUP([.HA5];[HT2.$G$29:.$K$80];4;0))">
            <text:p/>
          </table:table-cell>
          <table:table-cell table:formula="of:=IF(ISNA(VLOOKUP([.HB5];[HT2.$G$29:.$K$80];4;0));&quot;&quot;;VLOOKUP([.HB5];[HT2.$G$29:.$K$80];4;0))">
            <text:p/>
          </table:table-cell>
          <table:table-cell table:formula="of:=IF(ISNA(VLOOKUP([.HC5];[HT2.$G$29:.$K$80];4;0));&quot;&quot;;VLOOKUP([.HC5];[HT2.$G$29:.$K$80];4;0))">
            <text:p/>
          </table:table-cell>
          <table:table-cell table:formula="of:=IF(ISNA(VLOOKUP([.HD5];[HT2.$G$29:.$K$80];4;0));&quot;&quot;;VLOOKUP([.HD5];[HT2.$G$29:.$K$80];4;0))">
            <text:p/>
          </table:table-cell>
          <table:table-cell table:formula="of:=IF(ISNA(VLOOKUP([.HE5];[HT2.$G$29:.$K$80];4;0));&quot;&quot;;VLOOKUP([.HE5];[HT2.$G$29:.$K$80];4;0))">
            <text:p/>
          </table:table-cell>
          <table:table-cell table:formula="of:=IF(ISNA(VLOOKUP([.HF5];[HT2.$G$29:.$K$80];4;0));&quot;&quot;;VLOOKUP([.HF5];[HT2.$G$29:.$K$80];4;0))">
            <text:p/>
          </table:table-cell>
          <table:table-cell table:formula="of:=IF(ISNA(VLOOKUP([.HG5];[HT2.$G$29:.$K$80];4;0));&quot;&quot;;VLOOKUP([.HG5];[HT2.$G$29:.$K$80];4;0))">
            <text:p/>
          </table:table-cell>
          <table:table-cell table:formula="of:=IF(ISNA(VLOOKUP([.HH5];[HT2.$G$29:.$K$80];4;0));&quot;&quot;;VLOOKUP([.HH5];[HT2.$G$29:.$K$80];4;0))">
            <text:p/>
          </table:table-cell>
          <table:table-cell table:formula="of:=IF(ISNA(VLOOKUP([.HI5];[HT2.$G$29:.$K$80];4;0));&quot;&quot;;VLOOKUP([.HI5];[HT2.$G$29:.$K$80];4;0))">
            <text:p/>
          </table:table-cell>
          <table:table-cell table:formula="of:=IF(ISNA(VLOOKUP([.HJ5];[HT2.$G$29:.$K$80];4;0));&quot;&quot;;VLOOKUP([.HJ5];[HT2.$G$29:.$K$80];4;0))">
            <text:p/>
          </table:table-cell>
          <table:table-cell table:formula="of:=IF(ISNA(VLOOKUP([.HK5];[HT2.$G$29:.$K$80];4;0));&quot;&quot;;VLOOKUP([.HK5];[HT2.$G$29:.$K$80];4;0))">
            <text:p/>
          </table:table-cell>
          <table:table-cell table:formula="of:=IF(ISNA(VLOOKUP([.HL5];[HT2.$G$29:.$K$80];4;0));&quot;&quot;;VLOOKUP([.HL5];[HT2.$G$29:.$K$80];4;0))">
            <text:p/>
          </table:table-cell>
          <table:table-cell table:formula="of:=IF(ISNA(VLOOKUP([.HM5];[HT2.$G$29:.$K$80];4;0));&quot;&quot;;VLOOKUP([.HM5];[HT2.$G$29:.$K$80];4;0))">
            <text:p/>
          </table:table-cell>
          <table:table-cell table:formula="of:=IF(ISNA(VLOOKUP([.HN5];[HT2.$G$29:.$K$80];4;0));&quot;&quot;;VLOOKUP([.HN5];[HT2.$G$29:.$K$80];4;0))">
            <text:p/>
          </table:table-cell>
          <table:table-cell table:formula="of:=IF(ISNA(VLOOKUP([.HO5];[HT2.$G$29:.$K$80];4;0));&quot;&quot;;VLOOKUP([.HO5];[HT2.$G$29:.$K$80];4;0))">
            <text:p/>
          </table:table-cell>
          <table:table-cell table:formula="of:=IF(ISNA(VLOOKUP([.HP5];[HT2.$G$29:.$K$80];4;0));&quot;&quot;;VLOOKUP([.HP5];[HT2.$G$29:.$K$80];4;0))">
            <text:p/>
          </table:table-cell>
          <table:table-cell table:formula="of:=IF(ISNA(VLOOKUP([.HQ5];[HT2.$G$29:.$K$80];4;0));&quot;&quot;;VLOOKUP([.HQ5];[HT2.$G$29:.$K$80];4;0))">
            <text:p/>
          </table:table-cell>
          <table:table-cell table:formula="of:=IF(ISNA(VLOOKUP([.HR5];[HT2.$G$29:.$K$80];4;0));&quot;&quot;;VLOOKUP([.HR5];[HT2.$G$29:.$K$80];4;0))">
            <text:p/>
          </table:table-cell>
          <table:table-cell table:formula="of:=IF(ISNA(VLOOKUP([.HS5];[HT2.$G$29:.$K$80];4;0));&quot;&quot;;VLOOKUP([.HS5];[HT2.$G$29:.$K$80];4;0))" office:value-type="string" office:string-value=" Augsburger Friedensfest">
            <text:p><text:s/>Augsburger Friedensfest</text:p>
          </table:table-cell>
          <table:table-cell table:formula="of:=IF(ISNA(VLOOKUP([.HT5];[HT2.$G$29:.$K$80];4;0));&quot;&quot;;VLOOKUP([.HT5];[HT2.$G$29:.$K$80];4;0))">
            <text:p/>
          </table:table-cell>
          <table:table-cell table:formula="of:=IF(ISNA(VLOOKUP([.HU5];[HT2.$G$29:.$K$80];4;0));&quot;&quot;;VLOOKUP([.HU5];[HT2.$G$29:.$K$80];4;0))">
            <text:p/>
          </table:table-cell>
          <table:table-cell table:formula="of:=IF(ISNA(VLOOKUP([.HV5];[HT2.$G$29:.$K$80];4;0));&quot;&quot;;VLOOKUP([.HV5];[HT2.$G$29:.$K$80];4;0))">
            <text:p/>
          </table:table-cell>
          <table:table-cell table:formula="of:=IF(ISNA(VLOOKUP([.HW5];[HT2.$G$29:.$K$80];4;0));&quot;&quot;;VLOOKUP([.HW5];[HT2.$G$29:.$K$80];4;0))">
            <text:p/>
          </table:table-cell>
          <table:table-cell table:formula="of:=IF(ISNA(VLOOKUP([.HX5];[HT2.$G$29:.$K$80];4;0));&quot;&quot;;VLOOKUP([.HX5];[HT2.$G$29:.$K$80];4;0))">
            <text:p/>
          </table:table-cell>
          <table:table-cell table:formula="of:=IF(ISNA(VLOOKUP([.HY5];[HT2.$G$29:.$K$80];4;0));&quot;&quot;;VLOOKUP([.HY5];[HT2.$G$29:.$K$80];4;0))">
            <text:p/>
          </table:table-cell>
          <table:table-cell table:formula="of:=IF(ISNA(VLOOKUP([.HZ5];[HT2.$G$29:.$K$80];4;0));&quot;&quot;;VLOOKUP([.HZ5];[HT2.$G$29:.$K$80];4;0))" office:value-type="string" office:string-value=" Mariä Himmelfahrt">
            <text:p><text:s/>Mariä Himmelfahrt</text:p>
          </table:table-cell>
          <table:table-cell table:formula="of:=IF(ISNA(VLOOKUP([.IA5];[HT2.$G$29:.$K$80];4;0));&quot;&quot;;VLOOKUP([.IA5];[HT2.$G$29:.$K$80];4;0))">
            <text:p/>
          </table:table-cell>
          <table:table-cell table:formula="of:=IF(ISNA(VLOOKUP([.IB5];[HT2.$G$29:.$K$80];4;0));&quot;&quot;;VLOOKUP([.IB5];[HT2.$G$29:.$K$80];4;0))">
            <text:p/>
          </table:table-cell>
          <table:table-cell table:formula="of:=IF(ISNA(VLOOKUP([.IC5];[HT2.$G$29:.$K$80];4;0));&quot;&quot;;VLOOKUP([.IC5];[HT2.$G$29:.$K$80];4;0))">
            <text:p/>
          </table:table-cell>
          <table:table-cell table:formula="of:=IF(ISNA(VLOOKUP([.ID5];[HT2.$G$29:.$K$80];4;0));&quot;&quot;;VLOOKUP([.ID5];[HT2.$G$29:.$K$80];4;0))">
            <text:p/>
          </table:table-cell>
          <table:table-cell table:formula="of:=IF(ISNA(VLOOKUP([.IE5];[HT2.$G$29:.$K$80];4;0));&quot;&quot;;VLOOKUP([.IE5];[HT2.$G$29:.$K$80];4;0))">
            <text:p/>
          </table:table-cell>
          <table:table-cell table:formula="of:=IF(ISNA(VLOOKUP([.IF5];[HT2.$G$29:.$K$80];4;0));&quot;&quot;;VLOOKUP([.IF5];[HT2.$G$29:.$K$80];4;0))">
            <text:p/>
          </table:table-cell>
          <table:table-cell table:formula="of:=IF(ISNA(VLOOKUP([.IG5];[HT2.$G$29:.$K$80];4;0));&quot;&quot;;VLOOKUP([.IG5];[HT2.$G$29:.$K$80];4;0))">
            <text:p/>
          </table:table-cell>
          <table:table-cell table:formula="of:=IF(ISNA(VLOOKUP([.IH5];[HT2.$G$29:.$K$80];4;0));&quot;&quot;;VLOOKUP([.IH5];[HT2.$G$29:.$K$80];4;0))">
            <text:p/>
          </table:table-cell>
          <table:table-cell table:formula="of:=IF(ISNA(VLOOKUP([.II5];[HT2.$G$29:.$K$80];4;0));&quot;&quot;;VLOOKUP([.II5];[HT2.$G$29:.$K$80];4;0))">
            <text:p/>
          </table:table-cell>
          <table:table-cell table:formula="of:=IF(ISNA(VLOOKUP([.IJ5];[HT2.$G$29:.$K$80];4;0));&quot;&quot;;VLOOKUP([.IJ5];[HT2.$G$29:.$K$80];4;0))">
            <text:p/>
          </table:table-cell>
          <table:table-cell table:formula="of:=IF(ISNA(VLOOKUP([.IK5];[HT2.$G$29:.$K$80];4;0));&quot;&quot;;VLOOKUP([.IK5];[HT2.$G$29:.$K$80];4;0))">
            <text:p/>
          </table:table-cell>
          <table:table-cell table:formula="of:=IF(ISNA(VLOOKUP([.IL5];[HT2.$G$29:.$K$80];4;0));&quot;&quot;;VLOOKUP([.IL5];[HT2.$G$29:.$K$80];4;0))">
            <text:p/>
          </table:table-cell>
          <table:table-cell table:formula="of:=IF(ISNA(VLOOKUP([.IM5];[HT2.$G$29:.$K$80];4;0));&quot;&quot;;VLOOKUP([.IM5];[HT2.$G$29:.$K$80];4;0))">
            <text:p/>
          </table:table-cell>
          <table:table-cell table:formula="of:=IF(ISNA(VLOOKUP([.IN5];[HT2.$G$29:.$K$80];4;0));&quot;&quot;;VLOOKUP([.IN5];[HT2.$G$29:.$K$80];4;0))">
            <text:p/>
          </table:table-cell>
          <table:table-cell table:formula="of:=IF(ISNA(VLOOKUP([.IO5];[HT2.$G$29:.$K$80];4;0));&quot;&quot;;VLOOKUP([.IO5];[HT2.$G$29:.$K$80];4;0))">
            <text:p/>
          </table:table-cell>
          <table:table-cell table:formula="of:=IF(ISNA(VLOOKUP([.IP5];[HT2.$G$29:.$K$80];4;0));&quot;&quot;;VLOOKUP([.IP5];[HT2.$G$29:.$K$80];4;0))">
            <text:p/>
          </table:table-cell>
          <table:table-cell table:formula="of:=IF(ISNA(VLOOKUP([.IQ5];[HT2.$G$29:.$K$80];4;0));&quot;&quot;;VLOOKUP([.IQ5];[HT2.$G$29:.$K$80];4;0))">
            <text:p/>
          </table:table-cell>
          <table:table-cell table:formula="of:=IF(ISNA(VLOOKUP([.IR5];[HT2.$G$29:.$K$80];4;0));&quot;&quot;;VLOOKUP([.IR5];[HT2.$G$29:.$K$80];4;0))">
            <text:p/>
          </table:table-cell>
          <table:table-cell table:formula="of:=IF(ISNA(VLOOKUP([.IS5];[HT2.$G$29:.$K$80];4;0));&quot;&quot;;VLOOKUP([.IS5];[HT2.$G$29:.$K$80];4;0))">
            <text:p/>
          </table:table-cell>
          <table:table-cell table:formula="of:=IF(ISNA(VLOOKUP([.IT5];[HT2.$G$29:.$K$80];4;0));&quot;&quot;;VLOOKUP([.IT5];[HT2.$G$29:.$K$80];4;0))">
            <text:p/>
          </table:table-cell>
          <table:table-cell table:formula="of:=IF(ISNA(VLOOKUP([.IU5];[HT2.$G$29:.$K$80];4;0));&quot;&quot;;VLOOKUP([.IU5];[HT2.$G$29:.$K$80];4;0))">
            <text:p/>
          </table:table-cell>
          <table:table-cell table:formula="of:=IF(ISNA(VLOOKUP([.IV5];[HT2.$G$29:.$K$80];4;0));&quot;&quot;;VLOOKUP([.IV5];[HT2.$G$29:.$K$80];4;0))">
            <text:p/>
          </table:table-cell>
          <table:table-cell table:formula="of:=IF(ISNA(VLOOKUP([.IW5];[HT2.$G$29:.$K$80];4;0));&quot;&quot;;VLOOKUP([.IW5];[HT2.$G$29:.$K$80];4;0))">
            <text:p/>
          </table:table-cell>
          <table:table-cell table:formula="of:=IF(ISNA(VLOOKUP([.IX5];[HT2.$G$29:.$K$80];4;0));&quot;&quot;;VLOOKUP([.IX5];[HT2.$G$29:.$K$80];4;0))">
            <text:p/>
          </table:table-cell>
          <table:table-cell table:formula="of:=IF(ISNA(VLOOKUP([.IY5];[HT2.$G$29:.$K$80];4;0));&quot;&quot;;VLOOKUP([.IY5];[HT2.$G$29:.$K$80];4;0))">
            <text:p/>
          </table:table-cell>
          <table:table-cell table:formula="of:=IF(ISNA(VLOOKUP([.IZ5];[HT2.$G$29:.$K$80];4;0));&quot;&quot;;VLOOKUP([.IZ5];[HT2.$G$29:.$K$80];4;0))">
            <text:p/>
          </table:table-cell>
          <table:table-cell table:formula="of:=IF(ISNA(VLOOKUP([.JA5];[HT2.$G$29:.$K$80];4;0));&quot;&quot;;VLOOKUP([.JA5];[HT2.$G$29:.$K$80];4;0))">
            <text:p/>
          </table:table-cell>
          <table:table-cell table:formula="of:=IF(ISNA(VLOOKUP([.JB5];[HT2.$G$29:.$K$80];4;0));&quot;&quot;;VLOOKUP([.JB5];[HT2.$G$29:.$K$80];4;0))">
            <text:p/>
          </table:table-cell>
          <table:table-cell table:formula="of:=IF(ISNA(VLOOKUP([.JC5];[HT2.$G$29:.$K$80];4;0));&quot;&quot;;VLOOKUP([.JC5];[HT2.$G$29:.$K$80];4;0))">
            <text:p/>
          </table:table-cell>
          <table:table-cell table:formula="of:=IF(ISNA(VLOOKUP([.JD5];[HT2.$G$29:.$K$80];4;0));&quot;&quot;;VLOOKUP([.JD5];[HT2.$G$29:.$K$80];4;0))">
            <text:p/>
          </table:table-cell>
          <table:table-cell table:formula="of:=IF(ISNA(VLOOKUP([.JE5];[HT2.$G$29:.$K$80];4;0));&quot;&quot;;VLOOKUP([.JE5];[HT2.$G$29:.$K$80];4;0))">
            <text:p/>
          </table:table-cell>
          <table:table-cell table:formula="of:=IF(ISNA(VLOOKUP([.JF5];[HT2.$G$29:.$K$80];4;0));&quot;&quot;;VLOOKUP([.JF5];[HT2.$G$29:.$K$80];4;0))">
            <text:p/>
          </table:table-cell>
          <table:table-cell table:formula="of:=IF(ISNA(VLOOKUP([.JG5];[HT2.$G$29:.$K$80];4;0));&quot;&quot;;VLOOKUP([.JG5];[HT2.$G$29:.$K$80];4;0))">
            <text:p/>
          </table:table-cell>
          <table:table-cell table:formula="of:=IF(ISNA(VLOOKUP([.JH5];[HT2.$G$29:.$K$80];4;0));&quot;&quot;;VLOOKUP([.JH5];[HT2.$G$29:.$K$80];4;0))">
            <text:p/>
          </table:table-cell>
          <table:table-cell table:formula="of:=IF(ISNA(VLOOKUP([.JI5];[HT2.$G$29:.$K$80];4;0));&quot;&quot;;VLOOKUP([.JI5];[HT2.$G$29:.$K$80];4;0))">
            <text:p/>
          </table:table-cell>
          <table:table-cell table:formula="of:=IF(ISNA(VLOOKUP([.JJ5];[HT2.$G$29:.$K$80];4;0));&quot;&quot;;VLOOKUP([.JJ5];[HT2.$G$29:.$K$80];4;0))">
            <text:p/>
          </table:table-cell>
          <table:table-cell table:formula="of:=IF(ISNA(VLOOKUP([.JK5];[HT2.$G$29:.$K$80];4;0));&quot;&quot;;VLOOKUP([.JK5];[HT2.$G$29:.$K$80];4;0))">
            <text:p/>
          </table:table-cell>
          <table:table-cell table:formula="of:=IF(ISNA(VLOOKUP([.JL5];[HT2.$G$29:.$K$80];4;0));&quot;&quot;;VLOOKUP([.JL5];[HT2.$G$29:.$K$80];4;0))">
            <text:p/>
          </table:table-cell>
          <table:table-cell table:formula="of:=IF(ISNA(VLOOKUP([.JM5];[HT2.$G$29:.$K$80];4;0));&quot;&quot;;VLOOKUP([.JM5];[HT2.$G$29:.$K$80];4;0))">
            <text:p/>
          </table:table-cell>
          <table:table-cell table:formula="of:=IF(ISNA(VLOOKUP([.JN5];[HT2.$G$29:.$K$80];4;0));&quot;&quot;;VLOOKUP([.JN5];[HT2.$G$29:.$K$80];4;0))">
            <text:p/>
          </table:table-cell>
          <table:table-cell table:formula="of:=IF(ISNA(VLOOKUP([.JO5];[HT2.$G$29:.$K$80];4;0));&quot;&quot;;VLOOKUP([.JO5];[HT2.$G$29:.$K$80];4;0))">
            <text:p/>
          </table:table-cell>
          <table:table-cell table:formula="of:=IF(ISNA(VLOOKUP([.JP5];[HT2.$G$29:.$K$80];4;0));&quot;&quot;;VLOOKUP([.JP5];[HT2.$G$29:.$K$80];4;0))">
            <text:p/>
          </table:table-cell>
          <table:table-cell table:formula="of:=IF(ISNA(VLOOKUP([.JQ5];[HT2.$G$29:.$K$80];4;0));&quot;&quot;;VLOOKUP([.JQ5];[HT2.$G$29:.$K$80];4;0))">
            <text:p/>
          </table:table-cell>
          <table:table-cell table:formula="of:=IF(ISNA(VLOOKUP([.JR5];[HT2.$G$29:.$K$80];4;0));&quot;&quot;;VLOOKUP([.JR5];[HT2.$G$29:.$K$80];4;0))">
            <text:p/>
          </table:table-cell>
          <table:table-cell table:formula="of:=IF(ISNA(VLOOKUP([.JS5];[HT2.$G$29:.$K$80];4;0));&quot;&quot;;VLOOKUP([.JS5];[HT2.$G$29:.$K$80];4;0))">
            <text:p/>
          </table:table-cell>
          <table:table-cell table:formula="of:=IF(ISNA(VLOOKUP([.JT5];[HT2.$G$29:.$K$80];4;0));&quot;&quot;;VLOOKUP([.JT5];[HT2.$G$29:.$K$80];4;0))">
            <text:p/>
          </table:table-cell>
          <table:table-cell table:formula="of:=IF(ISNA(VLOOKUP([.JU5];[HT2.$G$29:.$K$80];4;0));&quot;&quot;;VLOOKUP([.JU5];[HT2.$G$29:.$K$80];4;0))">
            <text:p/>
          </table:table-cell>
          <table:table-cell table:formula="of:=IF(ISNA(VLOOKUP([.JV5];[HT2.$G$29:.$K$80];4;0));&quot;&quot;;VLOOKUP([.JV5];[HT2.$G$29:.$K$80];4;0))">
            <text:p/>
          </table:table-cell>
          <table:table-cell table:formula="of:=IF(ISNA(VLOOKUP([.JW5];[HT2.$G$29:.$K$80];4;0));&quot;&quot;;VLOOKUP([.JW5];[HT2.$G$29:.$K$80];4;0))" office:value-type="string" office:string-value=" Tag der Deutschen Einheit">
            <text:p><text:s/>Tag der Deutschen Einheit</text:p>
          </table:table-cell>
          <table:table-cell table:formula="of:=IF(ISNA(VLOOKUP([.JX5];[HT2.$G$29:.$K$80];4;0));&quot;&quot;;VLOOKUP([.JX5];[HT2.$G$29:.$K$80];4;0))">
            <text:p/>
          </table:table-cell>
          <table:table-cell table:formula="of:=IF(ISNA(VLOOKUP([.JY5];[HT2.$G$29:.$K$80];4;0));&quot;&quot;;VLOOKUP([.JY5];[HT2.$G$29:.$K$80];4;0))">
            <text:p/>
          </table:table-cell>
          <table:table-cell table:formula="of:=IF(ISNA(VLOOKUP([.JZ5];[HT2.$G$29:.$K$80];4;0));&quot;&quot;;VLOOKUP([.JZ5];[HT2.$G$29:.$K$80];4;0))">
            <text:p/>
          </table:table-cell>
          <table:table-cell table:formula="of:=IF(ISNA(VLOOKUP([.KA5];[HT2.$G$29:.$K$80];4;0));&quot;&quot;;VLOOKUP([.KA5];[HT2.$G$29:.$K$80];4;0))">
            <text:p/>
          </table:table-cell>
          <table:table-cell table:formula="of:=IF(ISNA(VLOOKUP([.KB5];[HT2.$G$29:.$K$80];4;0));&quot;&quot;;VLOOKUP([.KB5];[HT2.$G$29:.$K$80];4;0))">
            <text:p/>
          </table:table-cell>
          <table:table-cell table:formula="of:=IF(ISNA(VLOOKUP([.KC5];[HT2.$G$29:.$K$80];4;0));&quot;&quot;;VLOOKUP([.KC5];[HT2.$G$29:.$K$80];4;0))">
            <text:p/>
          </table:table-cell>
          <table:table-cell table:formula="of:=IF(ISNA(VLOOKUP([.KD5];[HT2.$G$29:.$K$80];4;0));&quot;&quot;;VLOOKUP([.KD5];[HT2.$G$29:.$K$80];4;0))">
            <text:p/>
          </table:table-cell>
          <table:table-cell table:formula="of:=IF(ISNA(VLOOKUP([.KE5];[HT2.$G$29:.$K$80];4;0));&quot;&quot;;VLOOKUP([.KE5];[HT2.$G$29:.$K$80];4;0))">
            <text:p/>
          </table:table-cell>
          <table:table-cell table:formula="of:=IF(ISNA(VLOOKUP([.KF5];[HT2.$G$29:.$K$80];4;0));&quot;&quot;;VLOOKUP([.KF5];[HT2.$G$29:.$K$80];4;0))">
            <text:p/>
          </table:table-cell>
          <table:table-cell table:formula="of:=IF(ISNA(VLOOKUP([.KG5];[HT2.$G$29:.$K$80];4;0));&quot;&quot;;VLOOKUP([.KG5];[HT2.$G$29:.$K$80];4;0))">
            <text:p/>
          </table:table-cell>
          <table:table-cell table:formula="of:=IF(ISNA(VLOOKUP([.KH5];[HT2.$G$29:.$K$80];4;0));&quot;&quot;;VLOOKUP([.KH5];[HT2.$G$29:.$K$80];4;0))">
            <text:p/>
          </table:table-cell>
          <table:table-cell table:formula="of:=IF(ISNA(VLOOKUP([.KI5];[HT2.$G$29:.$K$80];4;0));&quot;&quot;;VLOOKUP([.KI5];[HT2.$G$29:.$K$80];4;0))">
            <text:p/>
          </table:table-cell>
          <table:table-cell table:formula="of:=IF(ISNA(VLOOKUP([.KJ5];[HT2.$G$29:.$K$80];4;0));&quot;&quot;;VLOOKUP([.KJ5];[HT2.$G$29:.$K$80];4;0))">
            <text:p/>
          </table:table-cell>
          <table:table-cell table:formula="of:=IF(ISNA(VLOOKUP([.KK5];[HT2.$G$29:.$K$80];4;0));&quot;&quot;;VLOOKUP([.KK5];[HT2.$G$29:.$K$80];4;0))">
            <text:p/>
          </table:table-cell>
          <table:table-cell table:formula="of:=IF(ISNA(VLOOKUP([.KL5];[HT2.$G$29:.$K$80];4;0));&quot;&quot;;VLOOKUP([.KL5];[HT2.$G$29:.$K$80];4;0))">
            <text:p/>
          </table:table-cell>
          <table:table-cell table:formula="of:=IF(ISNA(VLOOKUP([.KM5];[HT2.$G$29:.$K$80];4;0));&quot;&quot;;VLOOKUP([.KM5];[HT2.$G$29:.$K$80];4;0))">
            <text:p/>
          </table:table-cell>
          <table:table-cell table:formula="of:=IF(ISNA(VLOOKUP([.KN5];[HT2.$G$29:.$K$80];4;0));&quot;&quot;;VLOOKUP([.KN5];[HT2.$G$29:.$K$80];4;0))">
            <text:p/>
          </table:table-cell>
          <table:table-cell table:formula="of:=IF(ISNA(VLOOKUP([.KO5];[HT2.$G$29:.$K$80];4;0));&quot;&quot;;VLOOKUP([.KO5];[HT2.$G$29:.$K$80];4;0))">
            <text:p/>
          </table:table-cell>
          <table:table-cell table:formula="of:=IF(ISNA(VLOOKUP([.KP5];[HT2.$G$29:.$K$80];4;0));&quot;&quot;;VLOOKUP([.KP5];[HT2.$G$29:.$K$80];4;0))">
            <text:p/>
          </table:table-cell>
          <table:table-cell table:formula="of:=IF(ISNA(VLOOKUP([.KQ5];[HT2.$G$29:.$K$80];4;0));&quot;&quot;;VLOOKUP([.KQ5];[HT2.$G$29:.$K$80];4;0))">
            <text:p/>
          </table:table-cell>
          <table:table-cell table:formula="of:=IF(ISNA(VLOOKUP([.KR5];[HT2.$G$29:.$K$80];4;0));&quot;&quot;;VLOOKUP([.KR5];[HT2.$G$29:.$K$80];4;0))">
            <text:p/>
          </table:table-cell>
          <table:table-cell table:formula="of:=IF(ISNA(VLOOKUP([.KS5];[HT2.$G$29:.$K$80];4;0));&quot;&quot;;VLOOKUP([.KS5];[HT2.$G$29:.$K$80];4;0))">
            <text:p/>
          </table:table-cell>
          <table:table-cell table:formula="of:=IF(ISNA(VLOOKUP([.KT5];[HT2.$G$29:.$K$80];4;0));&quot;&quot;;VLOOKUP([.KT5];[HT2.$G$29:.$K$80];4;0))">
            <text:p/>
          </table:table-cell>
          <table:table-cell table:formula="of:=IF(ISNA(VLOOKUP([.KU5];[HT2.$G$29:.$K$80];4;0));&quot;&quot;;VLOOKUP([.KU5];[HT2.$G$29:.$K$80];4;0))">
            <text:p/>
          </table:table-cell>
          <table:table-cell table:formula="of:=IF(ISNA(VLOOKUP([.KV5];[HT2.$G$29:.$K$80];4;0));&quot;&quot;;VLOOKUP([.KV5];[HT2.$G$29:.$K$80];4;0))">
            <text:p/>
          </table:table-cell>
          <table:table-cell table:formula="of:=IF(ISNA(VLOOKUP([.KW5];[HT2.$G$29:.$K$80];4;0));&quot;&quot;;VLOOKUP([.KW5];[HT2.$G$29:.$K$80];4;0))">
            <text:p/>
          </table:table-cell>
          <table:table-cell table:formula="of:=IF(ISNA(VLOOKUP([.KX5];[HT2.$G$29:.$K$80];4;0));&quot;&quot;;VLOOKUP([.KX5];[HT2.$G$29:.$K$80];4;0))">
            <text:p/>
          </table:table-cell>
          <table:table-cell table:formula="of:=IF(ISNA(VLOOKUP([.KY5];[HT2.$G$29:.$K$80];4;0));&quot;&quot;;VLOOKUP([.KY5];[HT2.$G$29:.$K$80];4;0))" office:value-type="string" office:string-value=" Reformationstag">
            <text:p><text:s/>Reformationstag</text:p>
          </table:table-cell>
          <table:table-cell table:formula="of:=IF(ISNA(VLOOKUP([.KZ5];[HT2.$G$29:.$K$80];4;0));&quot;&quot;;VLOOKUP([.KZ5];[HT2.$G$29:.$K$80];4;0))" office:value-type="string" office:string-value=" Allerheiligen">
            <text:p><text:s/>Allerheiligen</text:p>
          </table:table-cell>
          <table:table-cell table:formula="of:=IF(ISNA(VLOOKUP([.LA5];[HT2.$G$29:.$K$80];4;0));&quot;&quot;;VLOOKUP([.LA5];[HT2.$G$29:.$K$80];4;0))">
            <text:p/>
          </table:table-cell>
          <table:table-cell table:formula="of:=IF(ISNA(VLOOKUP([.LB5];[HT2.$G$29:.$K$80];4;0));&quot;&quot;;VLOOKUP([.LB5];[HT2.$G$29:.$K$80];4;0))">
            <text:p/>
          </table:table-cell>
          <table:table-cell table:formula="of:=IF(ISNA(VLOOKUP([.LC5];[HT2.$G$29:.$K$80];4;0));&quot;&quot;;VLOOKUP([.LC5];[HT2.$G$29:.$K$80];4;0))">
            <text:p/>
          </table:table-cell>
          <table:table-cell table:formula="of:=IF(ISNA(VLOOKUP([.LD5];[HT2.$G$29:.$K$80];4;0));&quot;&quot;;VLOOKUP([.LD5];[HT2.$G$29:.$K$80];4;0))">
            <text:p/>
          </table:table-cell>
          <table:table-cell table:formula="of:=IF(ISNA(VLOOKUP([.LE5];[HT2.$G$29:.$K$80];4;0));&quot;&quot;;VLOOKUP([.LE5];[HT2.$G$29:.$K$80];4;0))">
            <text:p/>
          </table:table-cell>
          <table:table-cell table:formula="of:=IF(ISNA(VLOOKUP([.LF5];[HT2.$G$29:.$K$80];4;0));&quot;&quot;;VLOOKUP([.LF5];[HT2.$G$29:.$K$80];4;0))">
            <text:p/>
          </table:table-cell>
          <table:table-cell table:formula="of:=IF(ISNA(VLOOKUP([.LG5];[HT2.$G$29:.$K$80];4;0));&quot;&quot;;VLOOKUP([.LG5];[HT2.$G$29:.$K$80];4;0))">
            <text:p/>
          </table:table-cell>
          <table:table-cell table:formula="of:=IF(ISNA(VLOOKUP([.LH5];[HT2.$G$29:.$K$80];4;0));&quot;&quot;;VLOOKUP([.LH5];[HT2.$G$29:.$K$80];4;0))">
            <text:p/>
          </table:table-cell>
          <table:table-cell table:formula="of:=IF(ISNA(VLOOKUP([.LI5];[HT2.$G$29:.$K$80];4;0));&quot;&quot;;VLOOKUP([.LI5];[HT2.$G$29:.$K$80];4;0))">
            <text:p/>
          </table:table-cell>
          <table:table-cell table:formula="of:=IF(ISNA(VLOOKUP([.LJ5];[HT2.$G$29:.$K$80];4;0));&quot;&quot;;VLOOKUP([.LJ5];[HT2.$G$29:.$K$80];4;0))">
            <text:p/>
          </table:table-cell>
          <table:table-cell table:formula="of:=IF(ISNA(VLOOKUP([.LK5];[HT2.$G$29:.$K$80];4;0));&quot;&quot;;VLOOKUP([.LK5];[HT2.$G$29:.$K$80];4;0))">
            <text:p/>
          </table:table-cell>
          <table:table-cell table:formula="of:=IF(ISNA(VLOOKUP([.LL5];[HT2.$G$29:.$K$80];4;0));&quot;&quot;;VLOOKUP([.LL5];[HT2.$G$29:.$K$80];4;0))">
            <text:p/>
          </table:table-cell>
          <table:table-cell table:formula="of:=IF(ISNA(VLOOKUP([.LM5];[HT2.$G$29:.$K$80];4;0));&quot;&quot;;VLOOKUP([.LM5];[HT2.$G$29:.$K$80];4;0))">
            <text:p/>
          </table:table-cell>
          <table:table-cell table:formula="of:=IF(ISNA(VLOOKUP([.LN5];[HT2.$G$29:.$K$80];4;0));&quot;&quot;;VLOOKUP([.LN5];[HT2.$G$29:.$K$80];4;0))">
            <text:p/>
          </table:table-cell>
          <table:table-cell table:formula="of:=IF(ISNA(VLOOKUP([.LO5];[HT2.$G$29:.$K$80];4;0));&quot;&quot;;VLOOKUP([.LO5];[HT2.$G$29:.$K$80];4;0))" office:value-type="string" office:string-value=" Buß- und Bettag">
            <text:p><text:s/>Buß- und Bettag</text:p>
          </table:table-cell>
          <table:table-cell table:formula="of:=IF(ISNA(VLOOKUP([.LP5];[HT2.$G$29:.$K$80];4;0));&quot;&quot;;VLOOKUP([.LP5];[HT2.$G$29:.$K$80];4;0))">
            <text:p/>
          </table:table-cell>
          <table:table-cell table:formula="of:=IF(ISNA(VLOOKUP([.LQ5];[HT2.$G$29:.$K$80];4;0));&quot;&quot;;VLOOKUP([.LQ5];[HT2.$G$29:.$K$80];4;0))">
            <text:p/>
          </table:table-cell>
          <table:table-cell table:formula="of:=IF(ISNA(VLOOKUP([.LR5];[HT2.$G$29:.$K$80];4;0));&quot;&quot;;VLOOKUP([.LR5];[HT2.$G$29:.$K$80];4;0))">
            <text:p/>
          </table:table-cell>
          <table:table-cell table:formula="of:=IF(ISNA(VLOOKUP([.LS5];[HT2.$G$29:.$K$80];4;0));&quot;&quot;;VLOOKUP([.LS5];[HT2.$G$29:.$K$80];4;0))" office:value-type="string" office:string-value=" Totensonntag">
            <text:p><text:s/>Totensonntag</text:p>
          </table:table-cell>
          <table:table-cell table:formula="of:=IF(ISNA(VLOOKUP([.LT5];[HT2.$G$29:.$K$80];4;0));&quot;&quot;;VLOOKUP([.LT5];[HT2.$G$29:.$K$80];4;0))">
            <text:p/>
          </table:table-cell>
          <table:table-cell table:formula="of:=IF(ISNA(VLOOKUP([.LU5];[HT2.$G$29:.$K$80];4;0));&quot;&quot;;VLOOKUP([.LU5];[HT2.$G$29:.$K$80];4;0))">
            <text:p/>
          </table:table-cell>
          <table:table-cell table:formula="of:=IF(ISNA(VLOOKUP([.LV5];[HT2.$G$29:.$K$80];4;0));&quot;&quot;;VLOOKUP([.LV5];[HT2.$G$29:.$K$80];4;0))">
            <text:p/>
          </table:table-cell>
          <table:table-cell table:formula="of:=IF(ISNA(VLOOKUP([.LW5];[HT2.$G$29:.$K$80];4;0));&quot;&quot;;VLOOKUP([.LW5];[HT2.$G$29:.$K$80];4;0))">
            <text:p/>
          </table:table-cell>
          <table:table-cell table:formula="of:=IF(ISNA(VLOOKUP([.LX5];[HT2.$G$29:.$K$80];4;0));&quot;&quot;;VLOOKUP([.LX5];[HT2.$G$29:.$K$80];4;0))">
            <text:p/>
          </table:table-cell>
          <table:table-cell table:formula="of:=IF(ISNA(VLOOKUP([.LY5];[HT2.$G$29:.$K$80];4;0));&quot;&quot;;VLOOKUP([.LY5];[HT2.$G$29:.$K$80];4;0))">
            <text:p/>
          </table:table-cell>
          <table:table-cell table:formula="of:=IF(ISNA(VLOOKUP([.LZ5];[HT2.$G$29:.$K$80];4;0));&quot;&quot;;VLOOKUP([.LZ5];[HT2.$G$29:.$K$80];4;0))" office:value-type="string" office:string-value=" 1. Advent">
            <text:p><text:s/>1. Advent</text:p>
          </table:table-cell>
          <table:table-cell table:formula="of:=IF(ISNA(VLOOKUP([.MA5];[HT2.$G$29:.$K$80];4;0));&quot;&quot;;VLOOKUP([.MA5];[HT2.$G$29:.$K$80];4;0))">
            <text:p/>
          </table:table-cell>
          <table:table-cell table:formula="of:=IF(ISNA(VLOOKUP([.MB5];[HT2.$G$29:.$K$80];4;0));&quot;&quot;;VLOOKUP([.MB5];[HT2.$G$29:.$K$80];4;0))">
            <text:p/>
          </table:table-cell>
          <table:table-cell table:formula="of:=IF(ISNA(VLOOKUP([.MC5];[HT2.$G$29:.$K$80];4;0));&quot;&quot;;VLOOKUP([.MC5];[HT2.$G$29:.$K$80];4;0))">
            <text:p/>
          </table:table-cell>
          <table:table-cell table:formula="of:=IF(ISNA(VLOOKUP([.MD5];[HT2.$G$29:.$K$80];4;0));&quot;&quot;;VLOOKUP([.MD5];[HT2.$G$29:.$K$80];4;0))">
            <text:p/>
          </table:table-cell>
          <table:table-cell table:formula="of:=IF(ISNA(VLOOKUP([.ME5];[HT2.$G$29:.$K$80];4;0));&quot;&quot;;VLOOKUP([.ME5];[HT2.$G$29:.$K$80];4;0))">
            <text:p/>
          </table:table-cell>
          <table:table-cell table:formula="of:=IF(ISNA(VLOOKUP([.MF5];[HT2.$G$29:.$K$80];4;0));&quot;&quot;;VLOOKUP([.MF5];[HT2.$G$29:.$K$80];4;0))">
            <text:p/>
          </table:table-cell>
          <table:table-cell table:formula="of:=IF(ISNA(VLOOKUP([.MG5];[HT2.$G$29:.$K$80];4;0));&quot;&quot;;VLOOKUP([.MG5];[HT2.$G$29:.$K$80];4;0))" office:value-type="string" office:string-value=" 2. Advent">
            <text:p><text:s/>2. Advent</text:p>
          </table:table-cell>
          <table:table-cell table:formula="of:=IF(ISNA(VLOOKUP([.MH5];[HT2.$G$29:.$K$80];4;0));&quot;&quot;;VLOOKUP([.MH5];[HT2.$G$29:.$K$80];4;0))">
            <text:p/>
          </table:table-cell>
          <table:table-cell table:formula="of:=IF(ISNA(VLOOKUP([.MI5];[HT2.$G$29:.$K$80];4;0));&quot;&quot;;VLOOKUP([.MI5];[HT2.$G$29:.$K$80];4;0))">
            <text:p/>
          </table:table-cell>
          <table:table-cell table:formula="of:=IF(ISNA(VLOOKUP([.MJ5];[HT2.$G$29:.$K$80];4;0));&quot;&quot;;VLOOKUP([.MJ5];[HT2.$G$29:.$K$80];4;0))">
            <text:p/>
          </table:table-cell>
          <table:table-cell table:formula="of:=IF(ISNA(VLOOKUP([.MK5];[HT2.$G$29:.$K$80];4;0));&quot;&quot;;VLOOKUP([.MK5];[HT2.$G$29:.$K$80];4;0))">
            <text:p/>
          </table:table-cell>
          <table:table-cell table:formula="of:=IF(ISNA(VLOOKUP([.ML5];[HT2.$G$29:.$K$80];4;0));&quot;&quot;;VLOOKUP([.ML5];[HT2.$G$29:.$K$80];4;0))">
            <text:p/>
          </table:table-cell>
          <table:table-cell table:formula="of:=IF(ISNA(VLOOKUP([.MM5];[HT2.$G$29:.$K$80];4;0));&quot;&quot;;VLOOKUP([.MM5];[HT2.$G$29:.$K$80];4;0))">
            <text:p/>
          </table:table-cell>
          <table:table-cell table:formula="of:=IF(ISNA(VLOOKUP([.MN5];[HT2.$G$29:.$K$80];4;0));&quot;&quot;;VLOOKUP([.MN5];[HT2.$G$29:.$K$80];4;0))" office:value-type="string" office:string-value=" 3. Advent">
            <text:p><text:s/>3. Advent</text:p>
          </table:table-cell>
          <table:table-cell table:formula="of:=IF(ISNA(VLOOKUP([.MO5];[HT2.$G$29:.$K$80];4;0));&quot;&quot;;VLOOKUP([.MO5];[HT2.$G$29:.$K$80];4;0))">
            <text:p/>
          </table:table-cell>
          <table:table-cell table:formula="of:=IF(ISNA(VLOOKUP([.MP5];[HT2.$G$29:.$K$80];4;0));&quot;&quot;;VLOOKUP([.MP5];[HT2.$G$29:.$K$80];4;0))">
            <text:p/>
          </table:table-cell>
          <table:table-cell table:formula="of:=IF(ISNA(VLOOKUP([.MQ5];[HT2.$G$29:.$K$80];4;0));&quot;&quot;;VLOOKUP([.MQ5];[HT2.$G$29:.$K$80];4;0))">
            <text:p/>
          </table:table-cell>
          <table:table-cell table:formula="of:=IF(ISNA(VLOOKUP([.MR5];[HT2.$G$29:.$K$80];4;0));&quot;&quot;;VLOOKUP([.MR5];[HT2.$G$29:.$K$80];4;0))">
            <text:p/>
          </table:table-cell>
          <table:table-cell table:formula="of:=IF(ISNA(VLOOKUP([.MS5];[HT2.$G$29:.$K$80];4;0));&quot;&quot;;VLOOKUP([.MS5];[HT2.$G$29:.$K$80];4;0))">
            <text:p/>
          </table:table-cell>
          <table:table-cell table:formula="of:=IF(ISNA(VLOOKUP([.MT5];[HT2.$G$29:.$K$80];4;0));&quot;&quot;;VLOOKUP([.MT5];[HT2.$G$29:.$K$80];4;0))">
            <text:p/>
          </table:table-cell>
          <table:table-cell table:formula="of:=IF(ISNA(VLOOKUP([.MU5];[HT2.$G$29:.$K$80];4;0));&quot;&quot;;VLOOKUP([.MU5];[HT2.$G$29:.$K$80];4;0))" office:value-type="string" office:string-value=" 4. Advent">
            <text:p><text:s/>4. Advent</text:p>
          </table:table-cell>
          <table:table-cell table:formula="of:=IF(ISNA(VLOOKUP([.MV5];[HT2.$G$29:.$K$80];4;0));&quot;&quot;;VLOOKUP([.MV5];[HT2.$G$29:.$K$80];4;0))">
            <text:p/>
          </table:table-cell>
          <table:table-cell table:formula="of:=IF(ISNA(VLOOKUP([.MW5];[HT2.$G$29:.$K$80];4;0));&quot;&quot;;VLOOKUP([.MW5];[HT2.$G$29:.$K$80];4;0))">
            <text:p/>
          </table:table-cell>
          <table:table-cell table:formula="of:=IF(ISNA(VLOOKUP([.MX5];[HT2.$G$29:.$K$80];4;0));&quot;&quot;;VLOOKUP([.MX5];[HT2.$G$29:.$K$80];4;0))">
            <text:p/>
          </table:table-cell>
          <table:table-cell table:formula="of:=IF(ISNA(VLOOKUP([.MY5];[HT2.$G$29:.$K$80];4;0));&quot;&quot;;VLOOKUP([.MY5];[HT2.$G$29:.$K$80];4;0))">
            <text:p/>
          </table:table-cell>
          <table:table-cell table:formula="of:=IF(ISNA(VLOOKUP([.MZ5];[HT2.$G$29:.$K$80];4;0));&quot;&quot;;VLOOKUP([.MZ5];[HT2.$G$29:.$K$80];4;0))">
            <text:p/>
          </table:table-cell>
          <table:table-cell table:formula="of:=IF(ISNA(VLOOKUP([.NA5];[HT2.$G$29:.$K$80];4;0));&quot;&quot;;VLOOKUP([.NA5];[HT2.$G$29:.$K$80];4;0))" office:value-type="string" office:string-value=" Weihnachten">
            <text:p><text:s/>Weihnachten</text:p>
          </table:table-cell>
          <table:table-cell table:formula="of:=IF(ISNA(VLOOKUP([.NB5];[HT2.$G$29:.$K$80];4;0));&quot;&quot;;VLOOKUP([.NB5];[HT2.$G$29:.$K$80];4;0))" office:value-type="string" office:string-value=" 1. Weihnachtstag">
            <text:p><text:s/>1. Weihnachtstag</text:p>
          </table:table-cell>
          <table:table-cell table:formula="of:=IF(ISNA(VLOOKUP([.NC5];[HT2.$G$29:.$K$80];4;0));&quot;&quot;;VLOOKUP([.NC5];[HT2.$G$29:.$K$80];4;0))" office:value-type="string" office:string-value=" 2. Weihnachtstag">
            <text:p><text:s/>2. Weihnachtstag</text:p>
          </table:table-cell>
          <table:table-cell table:formula="of:=IF(ISNA(VLOOKUP([.ND5];[HT2.$G$29:.$K$80];4;0));&quot;&quot;;VLOOKUP([.ND5];[HT2.$G$29:.$K$80];4;0))">
            <text:p/>
          </table:table-cell>
          <table:table-cell table:formula="of:=IF(ISNA(VLOOKUP([.NE5];[HT2.$G$29:.$K$80];4;0));&quot;&quot;;VLOOKUP([.NE5];[HT2.$G$29:.$K$80];4;0))">
            <text:p/>
          </table:table-cell>
          <table:table-cell table:formula="of:=IF(ISNA(VLOOKUP([.NF5];[HT2.$G$29:.$K$80];4;0));&quot;&quot;;VLOOKUP([.NF5];[HT2.$G$29:.$K$80];4;0))">
            <text:p/>
          </table:table-cell>
          <table:table-cell table:formula="of:=IF(ISNA(VLOOKUP([.NG5];[HT2.$G$29:.$K$80];4;0));&quot;&quot;;VLOOKUP([.NG5];[HT2.$G$29:.$K$80];4;0))">
            <text:p/>
          </table:table-cell>
          <table:table-cell table:formula="of:=IF(ISNA(VLOOKUP([.NH5];[HT2.$G$29:.$K$80];4;0));&quot;&quot;;VLOOKUP([.NH5];[HT2.$G$29:.$K$80];4;0))">
            <text:p/>
          </table:table-cell>
          <table:table-cell table:formula="of:=IF(ISNA(VLOOKUP([.NI5];[HT2.$G$29:.$K$80];4;0));&quot;&quot;;VLOOKUP([.NI5];[HT2.$G$29:.$K$80];4;0))">
            <text:p/>
          </table:table-cell>
          <table:table-cell table:formula="of:=IF(ISNA(VLOOKUP([.NJ5];[HT2.$G$29:.$K$80];4;0));&quot;&quot;;VLOOKUP([.NJ5];[HT2.$G$29:.$K$80];4;0))">
            <text:p/>
          </table:table-cell>
          <table:table-cell table:formula="of:=IF(ISNA(VLOOKUP([.NK5];[HT2.$G$29:.$K$80];4;0));&quot;&quot;;VLOOKUP([.NK5];[HT2.$G$29:.$K$80];4;0))">
            <text:p/>
          </table:table-cell>
          <table:table-cell table:formula="of:=IF(ISNA(VLOOKUP([.NL5];[HT2.$G$29:.$K$80];4;0));&quot;&quot;;VLOOKUP([.NL5];[HT2.$G$29:.$K$80];4;0))">
            <text:p/>
          </table:table-cell>
          <table:table-cell table:formula="of:=IF(ISNA(VLOOKUP([.NM5];[HT2.$G$29:.$K$80];4;0));&quot;&quot;;VLOOKUP([.NM5];[HT2.$G$29:.$K$80];4;0))">
            <text:p/>
          </table:table-cell>
          <table:table-cell/>
        </table:table-row>
        <table:table-row table:style-name="ro1">
          <table:table-cell/>
          <table:table-cell office:value-type="string">
            <text:p>Montag KW1 orten:</text:p>
          </table:table-cell>
          <table:table-cell table:formula="of:=IF([.C5]=[.$J$39];1;0)" office:value-type="float" office:value="0">
            <text:p>0</text:p>
          </table:table-cell>
          <table:table-cell table:formula="of:=IF([.D5]=[.$J$39];1;0)" office:value-type="float" office:value="0">
            <text:p>0</text:p>
          </table:table-cell>
          <table:table-cell table:formula="of:=IF([.E5]=[.$J$39];1;0)" office:value-type="float" office:value="0">
            <text:p>0</text:p>
          </table:table-cell>
          <table:table-cell table:formula="of:=IF([.F5]=[.$J$39];1;0)" office:value-type="float" office:value="0">
            <text:p>0</text:p>
          </table:table-cell>
          <table:table-cell table:formula="of:=IF([.G5]=[.$J$39];1;0)" office:value-type="float" office:value="0">
            <text:p>0</text:p>
          </table:table-cell>
          <table:table-cell table:formula="of:=IF([.H5]=[.$J$39];1;0)" office:value-type="float" office:value="0">
            <text:p>0</text:p>
          </table:table-cell>
          <table:table-cell table:formula="of:=IF([.I5]=[.$J$39];1;0)" office:value-type="float" office:value="0">
            <text:p>0</text:p>
          </table:table-cell>
          <table:table-cell table:formula="of:=IF([.J5]=[.$J$39];1;0)" office:value-type="float" office:value="0">
            <text:p>0</text:p>
          </table:table-cell>
          <table:table-cell table:formula="of:=IF([.K5]=[.$J$39];1;0)" office:value-type="float" office:value="1">
            <text:p>1</text:p>
          </table:table-cell>
          <table:table-cell table:formula="of:=IF([.L5]=[.$J$39];1;0)" office:value-type="float" office:value="0">
            <text:p>0</text:p>
          </table:table-cell>
          <table:table-cell table:formula="of:=IF([.M5]=[.$J$39];1;0)" office:value-type="float" office:value="0">
            <text:p>0</text:p>
          </table:table-cell>
          <table:table-cell table:number-columns-repeated="365"/>
        </table:table-row>
        <table:table-row table:style-name="ro1">
          <table:table-cell/>
          <table:table-cell office:value-type="string">
            <text:p>Wochenzähler:</text:p>
          </table:table-cell>
          <table:table-cell office:value-type="float" office:value="0">
            <text:p>0</text:p>
          </table:table-cell>
          <table:table-cell table:formula="of:=IF([.C17]&gt;0;[.C17]+1;IF(AND([.D16]=1;[.D18]=1);1;0))" office:value-type="float" office:value="0">
            <text:p>0</text:p>
          </table:table-cell>
          <table:table-cell table:formula="of:=IF([.D17]&gt;0;[.D17]+1;IF(AND([.E16]=1;[.E18]=1);1;0))" office:value-type="float" office:value="0">
            <text:p>0</text:p>
          </table:table-cell>
          <table:table-cell table:formula="of:=IF([.E17]&gt;0;[.E17]+1;IF(AND([.F16]=1;[.F18]=1);1;0))" office:value-type="float" office:value="0">
            <text:p>0</text:p>
          </table:table-cell>
          <table:table-cell table:formula="of:=IF([.F17]&gt;0;[.F17]+1;IF(AND([.G16]=1;[.G18]=1);1;0))" office:value-type="float" office:value="0">
            <text:p>0</text:p>
          </table:table-cell>
          <table:table-cell table:formula="of:=IF([.G17]&gt;0;[.G17]+1;IF(AND([.H16]=1;[.H18]=1);1;0))" office:value-type="float" office:value="0">
            <text:p>0</text:p>
          </table:table-cell>
          <table:table-cell table:formula="of:=IF([.H17]&gt;0;[.H17]+1;IF(AND([.I16]=1;[.I18]=1);1;0))" office:value-type="float" office:value="0">
            <text:p>0</text:p>
          </table:table-cell>
          <table:table-cell table:formula="of:=IF([.I17]&lt;7;[.I17]+1;1)" office:value-type="float" office:value="1">
            <text:p>1</text:p>
          </table:table-cell>
          <table:table-cell table:formula="of:=[.J17]+1" office:value-type="float" office:value="2">
            <text:p>2</text:p>
          </table:table-cell>
          <table:table-cell table:formula="of:=[.K17]+1" office:value-type="float" office:value="3">
            <text:p>3</text:p>
          </table:table-cell>
          <table:table-cell table:formula="of:=[.L17]+1" office:value-type="float" office:value="4">
            <text:p>4</text:p>
          </table:table-cell>
          <table:table-cell table:formula="of:=[.M17]+1" office:value-type="float" office:value="5">
            <text:p>5</text:p>
          </table:table-cell>
          <table:table-cell table:formula="of:=[.N17]+1" office:value-type="float" office:value="6">
            <text:p>6</text:p>
          </table:table-cell>
          <table:table-cell table:formula="of:=[.O17]+1" office:value-type="float" office:value="7">
            <text:p>7</text:p>
          </table:table-cell>
          <table:table-cell table:formula="of:=[.P17]+1" office:value-type="float" office:value="8">
            <text:p>8</text:p>
          </table:table-cell>
          <table:table-cell table:formula="of:=[.Q17]+1" office:value-type="float" office:value="9">
            <text:p>9</text:p>
          </table:table-cell>
          <table:table-cell table:formula="of:=[.R17]+1" office:value-type="float" office:value="10">
            <text:p>10</text:p>
          </table:table-cell>
          <table:table-cell table:formula="of:=[.S17]+1" office:value-type="float" office:value="11">
            <text:p>11</text:p>
          </table:table-cell>
          <table:table-cell table:formula="of:=[.T17]+1" office:value-type="float" office:value="12">
            <text:p>12</text:p>
          </table:table-cell>
          <table:table-cell table:formula="of:=[.U17]+1" office:value-type="float" office:value="13">
            <text:p>13</text:p>
          </table:table-cell>
          <table:table-cell table:formula="of:=[.V17]+1" office:value-type="float" office:value="14">
            <text:p>14</text:p>
          </table:table-cell>
          <table:table-cell table:formula="of:=[.W17]+1" office:value-type="float" office:value="15">
            <text:p>15</text:p>
          </table:table-cell>
          <table:table-cell table:formula="of:=[.X17]+1" office:value-type="float" office:value="16">
            <text:p>16</text:p>
          </table:table-cell>
          <table:table-cell table:formula="of:=[.Y17]+1" office:value-type="float" office:value="17">
            <text:p>17</text:p>
          </table:table-cell>
          <table:table-cell table:formula="of:=[.Z17]+1" office:value-type="float" office:value="18">
            <text:p>18</text:p>
          </table:table-cell>
          <table:table-cell table:formula="of:=[.AA17]+1" office:value-type="float" office:value="19">
            <text:p>19</text:p>
          </table:table-cell>
          <table:table-cell table:formula="of:=[.AB17]+1" office:value-type="float" office:value="20">
            <text:p>20</text:p>
          </table:table-cell>
          <table:table-cell table:formula="of:=[.AC17]+1" office:value-type="float" office:value="21">
            <text:p>21</text:p>
          </table:table-cell>
          <table:table-cell table:formula="of:=[.AD17]+1" office:value-type="float" office:value="22">
            <text:p>22</text:p>
          </table:table-cell>
          <table:table-cell table:formula="of:=[.AE17]+1" office:value-type="float" office:value="23">
            <text:p>23</text:p>
          </table:table-cell>
          <table:table-cell table:formula="of:=[.AF17]+1" office:value-type="float" office:value="24">
            <text:p>24</text:p>
          </table:table-cell>
          <table:table-cell table:formula="of:=[.AG17]+1" office:value-type="float" office:value="25">
            <text:p>25</text:p>
          </table:table-cell>
          <table:table-cell table:formula="of:=[.AH17]+1" office:value-type="float" office:value="26">
            <text:p>26</text:p>
          </table:table-cell>
          <table:table-cell table:formula="of:=[.AI17]+1" office:value-type="float" office:value="27">
            <text:p>27</text:p>
          </table:table-cell>
          <table:table-cell table:formula="of:=[.AJ17]+1" office:value-type="float" office:value="28">
            <text:p>28</text:p>
          </table:table-cell>
          <table:table-cell table:formula="of:=[.AK17]+1" office:value-type="float" office:value="29">
            <text:p>29</text:p>
          </table:table-cell>
          <table:table-cell table:formula="of:=[.AL17]+1" office:value-type="float" office:value="30">
            <text:p>30</text:p>
          </table:table-cell>
          <table:table-cell table:formula="of:=[.AM17]+1" office:value-type="float" office:value="31">
            <text:p>31</text:p>
          </table:table-cell>
          <table:table-cell table:formula="of:=[.AN17]+1" office:value-type="float" office:value="32">
            <text:p>32</text:p>
          </table:table-cell>
          <table:table-cell table:formula="of:=[.AO17]+1" office:value-type="float" office:value="33">
            <text:p>33</text:p>
          </table:table-cell>
          <table:table-cell table:formula="of:=[.AP17]+1" office:value-type="float" office:value="34">
            <text:p>34</text:p>
          </table:table-cell>
          <table:table-cell table:formula="of:=[.AQ17]+1" office:value-type="float" office:value="35">
            <text:p>35</text:p>
          </table:table-cell>
          <table:table-cell table:formula="of:=[.AR17]+1" office:value-type="float" office:value="36">
            <text:p>36</text:p>
          </table:table-cell>
          <table:table-cell table:formula="of:=[.AS17]+1" office:value-type="float" office:value="37">
            <text:p>37</text:p>
          </table:table-cell>
          <table:table-cell table:formula="of:=[.AT17]+1" office:value-type="float" office:value="38">
            <text:p>38</text:p>
          </table:table-cell>
          <table:table-cell table:formula="of:=[.AU17]+1" office:value-type="float" office:value="39">
            <text:p>39</text:p>
          </table:table-cell>
          <table:table-cell table:formula="of:=[.AV17]+1" office:value-type="float" office:value="40">
            <text:p>40</text:p>
          </table:table-cell>
          <table:table-cell table:formula="of:=[.AW17]+1" office:value-type="float" office:value="41">
            <text:p>41</text:p>
          </table:table-cell>
          <table:table-cell table:formula="of:=[.AX17]+1" office:value-type="float" office:value="42">
            <text:p>42</text:p>
          </table:table-cell>
          <table:table-cell table:formula="of:=[.AY17]+1" office:value-type="float" office:value="43">
            <text:p>43</text:p>
          </table:table-cell>
          <table:table-cell table:formula="of:=[.AZ17]+1" office:value-type="float" office:value="44">
            <text:p>44</text:p>
          </table:table-cell>
          <table:table-cell table:formula="of:=[.BA17]+1" office:value-type="float" office:value="45">
            <text:p>45</text:p>
          </table:table-cell>
          <table:table-cell table:formula="of:=[.BB17]+1" office:value-type="float" office:value="46">
            <text:p>46</text:p>
          </table:table-cell>
          <table:table-cell table:formula="of:=[.BC17]+1" office:value-type="float" office:value="47">
            <text:p>47</text:p>
          </table:table-cell>
          <table:table-cell table:formula="of:=[.BD17]+1" office:value-type="float" office:value="48">
            <text:p>48</text:p>
          </table:table-cell>
          <table:table-cell table:formula="of:=[.BE17]+1" office:value-type="float" office:value="49">
            <text:p>49</text:p>
          </table:table-cell>
          <table:table-cell table:formula="of:=[.BF17]+1" office:value-type="float" office:value="50">
            <text:p>50</text:p>
          </table:table-cell>
          <table:table-cell table:formula="of:=[.BG17]+1" office:value-type="float" office:value="51">
            <text:p>51</text:p>
          </table:table-cell>
          <table:table-cell table:formula="of:=[.BH17]+1" office:value-type="float" office:value="52">
            <text:p>52</text:p>
          </table:table-cell>
          <table:table-cell table:formula="of:=[.BI17]+1" office:value-type="float" office:value="53">
            <text:p>53</text:p>
          </table:table-cell>
          <table:table-cell table:formula="of:=[.BJ17]+1" office:value-type="float" office:value="54">
            <text:p>54</text:p>
          </table:table-cell>
          <table:table-cell table:formula="of:=[.BK17]+1" office:value-type="float" office:value="55">
            <text:p>55</text:p>
          </table:table-cell>
          <table:table-cell table:formula="of:=[.BL17]+1" office:value-type="float" office:value="56">
            <text:p>56</text:p>
          </table:table-cell>
          <table:table-cell table:formula="of:=[.BM17]+1" office:value-type="float" office:value="57">
            <text:p>57</text:p>
          </table:table-cell>
          <table:table-cell table:formula="of:=[.BN17]+1" office:value-type="float" office:value="58">
            <text:p>58</text:p>
          </table:table-cell>
          <table:table-cell table:formula="of:=[.BO17]+1" office:value-type="float" office:value="59">
            <text:p>59</text:p>
          </table:table-cell>
          <table:table-cell table:formula="of:=[.BP17]+1" office:value-type="float" office:value="60">
            <text:p>60</text:p>
          </table:table-cell>
          <table:table-cell table:formula="of:=[.BQ17]+1" office:value-type="float" office:value="61">
            <text:p>61</text:p>
          </table:table-cell>
          <table:table-cell table:formula="of:=[.BR17]+1" office:value-type="float" office:value="62">
            <text:p>62</text:p>
          </table:table-cell>
          <table:table-cell table:formula="of:=[.BS17]+1" office:value-type="float" office:value="63">
            <text:p>63</text:p>
          </table:table-cell>
          <table:table-cell table:formula="of:=[.BT17]+1" office:value-type="float" office:value="64">
            <text:p>64</text:p>
          </table:table-cell>
          <table:table-cell table:formula="of:=[.BU17]+1" office:value-type="float" office:value="65">
            <text:p>65</text:p>
          </table:table-cell>
          <table:table-cell table:formula="of:=[.BV17]+1" office:value-type="float" office:value="66">
            <text:p>66</text:p>
          </table:table-cell>
          <table:table-cell table:formula="of:=[.BW17]+1" office:value-type="float" office:value="67">
            <text:p>67</text:p>
          </table:table-cell>
          <table:table-cell table:formula="of:=[.BX17]+1" office:value-type="float" office:value="68">
            <text:p>68</text:p>
          </table:table-cell>
          <table:table-cell table:formula="of:=[.BY17]+1" office:value-type="float" office:value="69">
            <text:p>69</text:p>
          </table:table-cell>
          <table:table-cell table:formula="of:=[.BZ17]+1" office:value-type="float" office:value="70">
            <text:p>70</text:p>
          </table:table-cell>
          <table:table-cell table:formula="of:=[.CA17]+1" office:value-type="float" office:value="71">
            <text:p>71</text:p>
          </table:table-cell>
          <table:table-cell table:formula="of:=[.CB17]+1" office:value-type="float" office:value="72">
            <text:p>72</text:p>
          </table:table-cell>
          <table:table-cell table:formula="of:=[.CC17]+1" office:value-type="float" office:value="73">
            <text:p>73</text:p>
          </table:table-cell>
          <table:table-cell table:formula="of:=[.CD17]+1" office:value-type="float" office:value="74">
            <text:p>74</text:p>
          </table:table-cell>
          <table:table-cell table:formula="of:=[.CE17]+1" office:value-type="float" office:value="75">
            <text:p>75</text:p>
          </table:table-cell>
          <table:table-cell table:formula="of:=[.CF17]+1" office:value-type="float" office:value="76">
            <text:p>76</text:p>
          </table:table-cell>
          <table:table-cell table:formula="of:=[.CG17]+1" office:value-type="float" office:value="77">
            <text:p>77</text:p>
          </table:table-cell>
          <table:table-cell table:formula="of:=[.CH17]+1" office:value-type="float" office:value="78">
            <text:p>78</text:p>
          </table:table-cell>
          <table:table-cell table:formula="of:=[.CI17]+1" office:value-type="float" office:value="79">
            <text:p>79</text:p>
          </table:table-cell>
          <table:table-cell table:formula="of:=[.CJ17]+1" office:value-type="float" office:value="80">
            <text:p>80</text:p>
          </table:table-cell>
          <table:table-cell table:formula="of:=[.CK17]+1" office:value-type="float" office:value="81">
            <text:p>81</text:p>
          </table:table-cell>
          <table:table-cell table:formula="of:=[.CL17]+1" office:value-type="float" office:value="82">
            <text:p>82</text:p>
          </table:table-cell>
          <table:table-cell table:formula="of:=[.CM17]+1" office:value-type="float" office:value="83">
            <text:p>83</text:p>
          </table:table-cell>
          <table:table-cell table:formula="of:=[.CN17]+1" office:value-type="float" office:value="84">
            <text:p>84</text:p>
          </table:table-cell>
          <table:table-cell table:formula="of:=[.CO17]+1" office:value-type="float" office:value="85">
            <text:p>85</text:p>
          </table:table-cell>
          <table:table-cell table:formula="of:=[.CP17]+1" office:value-type="float" office:value="86">
            <text:p>86</text:p>
          </table:table-cell>
          <table:table-cell table:formula="of:=[.CQ17]+1" office:value-type="float" office:value="87">
            <text:p>87</text:p>
          </table:table-cell>
          <table:table-cell table:formula="of:=[.CR17]+1" office:value-type="float" office:value="88">
            <text:p>88</text:p>
          </table:table-cell>
          <table:table-cell table:formula="of:=[.CS17]+1" office:value-type="float" office:value="89">
            <text:p>89</text:p>
          </table:table-cell>
          <table:table-cell table:formula="of:=[.CT17]+1" office:value-type="float" office:value="90">
            <text:p>90</text:p>
          </table:table-cell>
          <table:table-cell table:formula="of:=[.CU17]+1" office:value-type="float" office:value="91">
            <text:p>91</text:p>
          </table:table-cell>
          <table:table-cell table:formula="of:=[.CV17]+1" office:value-type="float" office:value="92">
            <text:p>92</text:p>
          </table:table-cell>
          <table:table-cell table:formula="of:=[.CW17]+1" office:value-type="float" office:value="93">
            <text:p>93</text:p>
          </table:table-cell>
          <table:table-cell table:formula="of:=[.CX17]+1" office:value-type="float" office:value="94">
            <text:p>94</text:p>
          </table:table-cell>
          <table:table-cell table:formula="of:=[.CY17]+1" office:value-type="float" office:value="95">
            <text:p>95</text:p>
          </table:table-cell>
          <table:table-cell table:formula="of:=[.CZ17]+1" office:value-type="float" office:value="96">
            <text:p>96</text:p>
          </table:table-cell>
          <table:table-cell table:formula="of:=[.DA17]+1" office:value-type="float" office:value="97">
            <text:p>97</text:p>
          </table:table-cell>
          <table:table-cell table:formula="of:=[.DB17]+1" office:value-type="float" office:value="98">
            <text:p>98</text:p>
          </table:table-cell>
          <table:table-cell table:formula="of:=[.DC17]+1" office:value-type="float" office:value="99">
            <text:p>99</text:p>
          </table:table-cell>
          <table:table-cell table:formula="of:=[.DD17]+1" office:value-type="float" office:value="100">
            <text:p>100</text:p>
          </table:table-cell>
          <table:table-cell table:formula="of:=[.DE17]+1" office:value-type="float" office:value="101">
            <text:p>101</text:p>
          </table:table-cell>
          <table:table-cell table:formula="of:=[.DF17]+1" office:value-type="float" office:value="102">
            <text:p>102</text:p>
          </table:table-cell>
          <table:table-cell table:formula="of:=[.DG17]+1" office:value-type="float" office:value="103">
            <text:p>103</text:p>
          </table:table-cell>
          <table:table-cell table:formula="of:=[.DH17]+1" office:value-type="float" office:value="104">
            <text:p>104</text:p>
          </table:table-cell>
          <table:table-cell table:formula="of:=[.DI17]+1" office:value-type="float" office:value="105">
            <text:p>105</text:p>
          </table:table-cell>
          <table:table-cell table:formula="of:=[.DJ17]+1" office:value-type="float" office:value="106">
            <text:p>106</text:p>
          </table:table-cell>
          <table:table-cell table:formula="of:=[.DK17]+1" office:value-type="float" office:value="107">
            <text:p>107</text:p>
          </table:table-cell>
          <table:table-cell table:formula="of:=[.DL17]+1" office:value-type="float" office:value="108">
            <text:p>108</text:p>
          </table:table-cell>
          <table:table-cell table:formula="of:=[.DM17]+1" office:value-type="float" office:value="109">
            <text:p>109</text:p>
          </table:table-cell>
          <table:table-cell table:formula="of:=[.DN17]+1" office:value-type="float" office:value="110">
            <text:p>110</text:p>
          </table:table-cell>
          <table:table-cell table:formula="of:=[.DO17]+1" office:value-type="float" office:value="111">
            <text:p>111</text:p>
          </table:table-cell>
          <table:table-cell table:formula="of:=[.DP17]+1" office:value-type="float" office:value="112">
            <text:p>112</text:p>
          </table:table-cell>
          <table:table-cell table:formula="of:=[.DQ17]+1" office:value-type="float" office:value="113">
            <text:p>113</text:p>
          </table:table-cell>
          <table:table-cell table:formula="of:=[.DR17]+1" office:value-type="float" office:value="114">
            <text:p>114</text:p>
          </table:table-cell>
          <table:table-cell table:formula="of:=[.DS17]+1" office:value-type="float" office:value="115">
            <text:p>115</text:p>
          </table:table-cell>
          <table:table-cell table:formula="of:=[.DT17]+1" office:value-type="float" office:value="116">
            <text:p>116</text:p>
          </table:table-cell>
          <table:table-cell table:formula="of:=[.DU17]+1" office:value-type="float" office:value="117">
            <text:p>117</text:p>
          </table:table-cell>
          <table:table-cell table:formula="of:=[.DV17]+1" office:value-type="float" office:value="118">
            <text:p>118</text:p>
          </table:table-cell>
          <table:table-cell table:formula="of:=[.DW17]+1" office:value-type="float" office:value="119">
            <text:p>119</text:p>
          </table:table-cell>
          <table:table-cell table:formula="of:=[.DX17]+1" office:value-type="float" office:value="120">
            <text:p>120</text:p>
          </table:table-cell>
          <table:table-cell table:formula="of:=[.DY17]+1" office:value-type="float" office:value="121">
            <text:p>121</text:p>
          </table:table-cell>
          <table:table-cell table:formula="of:=[.DZ17]+1" office:value-type="float" office:value="122">
            <text:p>122</text:p>
          </table:table-cell>
          <table:table-cell table:formula="of:=[.EA17]+1" office:value-type="float" office:value="123">
            <text:p>123</text:p>
          </table:table-cell>
          <table:table-cell table:formula="of:=[.EB17]+1" office:value-type="float" office:value="124">
            <text:p>124</text:p>
          </table:table-cell>
          <table:table-cell table:formula="of:=[.EC17]+1" office:value-type="float" office:value="125">
            <text:p>125</text:p>
          </table:table-cell>
          <table:table-cell table:formula="of:=[.ED17]+1" office:value-type="float" office:value="126">
            <text:p>126</text:p>
          </table:table-cell>
          <table:table-cell table:formula="of:=[.EE17]+1" office:value-type="float" office:value="127">
            <text:p>127</text:p>
          </table:table-cell>
          <table:table-cell table:formula="of:=[.EF17]+1" office:value-type="float" office:value="128">
            <text:p>128</text:p>
          </table:table-cell>
          <table:table-cell table:formula="of:=[.EG17]+1" office:value-type="float" office:value="129">
            <text:p>129</text:p>
          </table:table-cell>
          <table:table-cell table:formula="of:=[.EH17]+1" office:value-type="float" office:value="130">
            <text:p>130</text:p>
          </table:table-cell>
          <table:table-cell table:formula="of:=[.EI17]+1" office:value-type="float" office:value="131">
            <text:p>131</text:p>
          </table:table-cell>
          <table:table-cell table:formula="of:=[.EJ17]+1" office:value-type="float" office:value="132">
            <text:p>132</text:p>
          </table:table-cell>
          <table:table-cell table:formula="of:=[.EK17]+1" office:value-type="float" office:value="133">
            <text:p>133</text:p>
          </table:table-cell>
          <table:table-cell table:formula="of:=[.EL17]+1" office:value-type="float" office:value="134">
            <text:p>134</text:p>
          </table:table-cell>
          <table:table-cell table:formula="of:=[.EM17]+1" office:value-type="float" office:value="135">
            <text:p>135</text:p>
          </table:table-cell>
          <table:table-cell table:formula="of:=[.EN17]+1" office:value-type="float" office:value="136">
            <text:p>136</text:p>
          </table:table-cell>
          <table:table-cell table:formula="of:=[.EO17]+1" office:value-type="float" office:value="137">
            <text:p>137</text:p>
          </table:table-cell>
          <table:table-cell table:formula="of:=[.EP17]+1" office:value-type="float" office:value="138">
            <text:p>138</text:p>
          </table:table-cell>
          <table:table-cell table:formula="of:=[.EQ17]+1" office:value-type="float" office:value="139">
            <text:p>139</text:p>
          </table:table-cell>
          <table:table-cell table:formula="of:=[.ER17]+1" office:value-type="float" office:value="140">
            <text:p>140</text:p>
          </table:table-cell>
          <table:table-cell table:formula="of:=[.ES17]+1" office:value-type="float" office:value="141">
            <text:p>141</text:p>
          </table:table-cell>
          <table:table-cell table:formula="of:=[.ET17]+1" office:value-type="float" office:value="142">
            <text:p>142</text:p>
          </table:table-cell>
          <table:table-cell table:formula="of:=[.EU17]+1" office:value-type="float" office:value="143">
            <text:p>143</text:p>
          </table:table-cell>
          <table:table-cell table:formula="of:=[.EV17]+1" office:value-type="float" office:value="144">
            <text:p>144</text:p>
          </table:table-cell>
          <table:table-cell table:formula="of:=[.EW17]+1" office:value-type="float" office:value="145">
            <text:p>145</text:p>
          </table:table-cell>
          <table:table-cell table:formula="of:=[.EX17]+1" office:value-type="float" office:value="146">
            <text:p>146</text:p>
          </table:table-cell>
          <table:table-cell table:formula="of:=[.EY17]+1" office:value-type="float" office:value="147">
            <text:p>147</text:p>
          </table:table-cell>
          <table:table-cell table:formula="of:=[.EZ17]+1" office:value-type="float" office:value="148">
            <text:p>148</text:p>
          </table:table-cell>
          <table:table-cell table:formula="of:=[.FA17]+1" office:value-type="float" office:value="149">
            <text:p>149</text:p>
          </table:table-cell>
          <table:table-cell table:formula="of:=[.FB17]+1" office:value-type="float" office:value="150">
            <text:p>150</text:p>
          </table:table-cell>
          <table:table-cell table:formula="of:=[.FC17]+1" office:value-type="float" office:value="151">
            <text:p>151</text:p>
          </table:table-cell>
          <table:table-cell table:formula="of:=[.FD17]+1" office:value-type="float" office:value="152">
            <text:p>152</text:p>
          </table:table-cell>
          <table:table-cell table:formula="of:=[.FE17]+1" office:value-type="float" office:value="153">
            <text:p>153</text:p>
          </table:table-cell>
          <table:table-cell table:formula="of:=[.FF17]+1" office:value-type="float" office:value="154">
            <text:p>154</text:p>
          </table:table-cell>
          <table:table-cell table:formula="of:=[.FG17]+1" office:value-type="float" office:value="155">
            <text:p>155</text:p>
          </table:table-cell>
          <table:table-cell table:formula="of:=[.FH17]+1" office:value-type="float" office:value="156">
            <text:p>156</text:p>
          </table:table-cell>
          <table:table-cell table:formula="of:=[.FI17]+1" office:value-type="float" office:value="157">
            <text:p>157</text:p>
          </table:table-cell>
          <table:table-cell table:formula="of:=[.FJ17]+1" office:value-type="float" office:value="158">
            <text:p>158</text:p>
          </table:table-cell>
          <table:table-cell table:formula="of:=[.FK17]+1" office:value-type="float" office:value="159">
            <text:p>159</text:p>
          </table:table-cell>
          <table:table-cell table:formula="of:=[.FL17]+1" office:value-type="float" office:value="160">
            <text:p>160</text:p>
          </table:table-cell>
          <table:table-cell table:formula="of:=[.FM17]+1" office:value-type="float" office:value="161">
            <text:p>161</text:p>
          </table:table-cell>
          <table:table-cell table:formula="of:=[.FN17]+1" office:value-type="float" office:value="162">
            <text:p>162</text:p>
          </table:table-cell>
          <table:table-cell table:formula="of:=[.FO17]+1" office:value-type="float" office:value="163">
            <text:p>163</text:p>
          </table:table-cell>
          <table:table-cell table:formula="of:=[.FP17]+1" office:value-type="float" office:value="164">
            <text:p>164</text:p>
          </table:table-cell>
          <table:table-cell table:formula="of:=[.FQ17]+1" office:value-type="float" office:value="165">
            <text:p>165</text:p>
          </table:table-cell>
          <table:table-cell table:formula="of:=[.FR17]+1" office:value-type="float" office:value="166">
            <text:p>166</text:p>
          </table:table-cell>
          <table:table-cell table:formula="of:=[.FS17]+1" office:value-type="float" office:value="167">
            <text:p>167</text:p>
          </table:table-cell>
          <table:table-cell table:formula="of:=[.FT17]+1" office:value-type="float" office:value="168">
            <text:p>168</text:p>
          </table:table-cell>
          <table:table-cell table:formula="of:=[.FU17]+1" office:value-type="float" office:value="169">
            <text:p>169</text:p>
          </table:table-cell>
          <table:table-cell table:formula="of:=[.FV17]+1" office:value-type="float" office:value="170">
            <text:p>170</text:p>
          </table:table-cell>
          <table:table-cell table:formula="of:=[.FW17]+1" office:value-type="float" office:value="171">
            <text:p>171</text:p>
          </table:table-cell>
          <table:table-cell table:formula="of:=[.FX17]+1" office:value-type="float" office:value="172">
            <text:p>172</text:p>
          </table:table-cell>
          <table:table-cell table:formula="of:=[.FY17]+1" office:value-type="float" office:value="173">
            <text:p>173</text:p>
          </table:table-cell>
          <table:table-cell table:formula="of:=[.FZ17]+1" office:value-type="float" office:value="174">
            <text:p>174</text:p>
          </table:table-cell>
          <table:table-cell table:formula="of:=[.GA17]+1" office:value-type="float" office:value="175">
            <text:p>175</text:p>
          </table:table-cell>
          <table:table-cell table:formula="of:=[.GB17]+1" office:value-type="float" office:value="176">
            <text:p>176</text:p>
          </table:table-cell>
          <table:table-cell table:formula="of:=[.GC17]+1" office:value-type="float" office:value="177">
            <text:p>177</text:p>
          </table:table-cell>
          <table:table-cell table:formula="of:=[.GD17]+1" office:value-type="float" office:value="178">
            <text:p>178</text:p>
          </table:table-cell>
          <table:table-cell table:formula="of:=[.GE17]+1" office:value-type="float" office:value="179">
            <text:p>179</text:p>
          </table:table-cell>
          <table:table-cell table:formula="of:=[.GF17]+1" office:value-type="float" office:value="180">
            <text:p>180</text:p>
          </table:table-cell>
          <table:table-cell table:formula="of:=[.GG17]+1" office:value-type="float" office:value="181">
            <text:p>181</text:p>
          </table:table-cell>
          <table:table-cell table:formula="of:=[.GH17]+1" office:value-type="float" office:value="182">
            <text:p>182</text:p>
          </table:table-cell>
          <table:table-cell table:formula="of:=[.GI17]+1" office:value-type="float" office:value="183">
            <text:p>183</text:p>
          </table:table-cell>
          <table:table-cell table:formula="of:=[.GJ17]+1" office:value-type="float" office:value="184">
            <text:p>184</text:p>
          </table:table-cell>
          <table:table-cell table:formula="of:=[.GK17]+1" office:value-type="float" office:value="185">
            <text:p>185</text:p>
          </table:table-cell>
          <table:table-cell table:formula="of:=[.GL17]+1" office:value-type="float" office:value="186">
            <text:p>186</text:p>
          </table:table-cell>
          <table:table-cell table:formula="of:=[.GM17]+1" office:value-type="float" office:value="187">
            <text:p>187</text:p>
          </table:table-cell>
          <table:table-cell table:formula="of:=[.GN17]+1" office:value-type="float" office:value="188">
            <text:p>188</text:p>
          </table:table-cell>
          <table:table-cell table:formula="of:=[.GO17]+1" office:value-type="float" office:value="189">
            <text:p>189</text:p>
          </table:table-cell>
          <table:table-cell table:formula="of:=[.GP17]+1" office:value-type="float" office:value="190">
            <text:p>190</text:p>
          </table:table-cell>
          <table:table-cell table:formula="of:=[.GQ17]+1" office:value-type="float" office:value="191">
            <text:p>191</text:p>
          </table:table-cell>
          <table:table-cell table:formula="of:=[.GR17]+1" office:value-type="float" office:value="192">
            <text:p>192</text:p>
          </table:table-cell>
          <table:table-cell table:formula="of:=[.GS17]+1" office:value-type="float" office:value="193">
            <text:p>193</text:p>
          </table:table-cell>
          <table:table-cell table:formula="of:=[.GT17]+1" office:value-type="float" office:value="194">
            <text:p>194</text:p>
          </table:table-cell>
          <table:table-cell table:formula="of:=[.GU17]+1" office:value-type="float" office:value="195">
            <text:p>195</text:p>
          </table:table-cell>
          <table:table-cell table:formula="of:=[.GV17]+1" office:value-type="float" office:value="196">
            <text:p>196</text:p>
          </table:table-cell>
          <table:table-cell table:formula="of:=[.GW17]+1" office:value-type="float" office:value="197">
            <text:p>197</text:p>
          </table:table-cell>
          <table:table-cell table:formula="of:=[.GX17]+1" office:value-type="float" office:value="198">
            <text:p>198</text:p>
          </table:table-cell>
          <table:table-cell table:formula="of:=[.GY17]+1" office:value-type="float" office:value="199">
            <text:p>199</text:p>
          </table:table-cell>
          <table:table-cell table:formula="of:=[.GZ17]+1" office:value-type="float" office:value="200">
            <text:p>200</text:p>
          </table:table-cell>
          <table:table-cell table:formula="of:=[.HA17]+1" office:value-type="float" office:value="201">
            <text:p>201</text:p>
          </table:table-cell>
          <table:table-cell table:formula="of:=[.HB17]+1" office:value-type="float" office:value="202">
            <text:p>202</text:p>
          </table:table-cell>
          <table:table-cell table:formula="of:=[.HC17]+1" office:value-type="float" office:value="203">
            <text:p>203</text:p>
          </table:table-cell>
          <table:table-cell table:formula="of:=[.HD17]+1" office:value-type="float" office:value="204">
            <text:p>204</text:p>
          </table:table-cell>
          <table:table-cell table:formula="of:=[.HE17]+1" office:value-type="float" office:value="205">
            <text:p>205</text:p>
          </table:table-cell>
          <table:table-cell table:formula="of:=[.HF17]+1" office:value-type="float" office:value="206">
            <text:p>206</text:p>
          </table:table-cell>
          <table:table-cell table:formula="of:=[.HG17]+1" office:value-type="float" office:value="207">
            <text:p>207</text:p>
          </table:table-cell>
          <table:table-cell table:formula="of:=[.HH17]+1" office:value-type="float" office:value="208">
            <text:p>208</text:p>
          </table:table-cell>
          <table:table-cell table:formula="of:=[.HI17]+1" office:value-type="float" office:value="209">
            <text:p>209</text:p>
          </table:table-cell>
          <table:table-cell table:formula="of:=[.HJ17]+1" office:value-type="float" office:value="210">
            <text:p>210</text:p>
          </table:table-cell>
          <table:table-cell table:formula="of:=[.HK17]+1" office:value-type="float" office:value="211">
            <text:p>211</text:p>
          </table:table-cell>
          <table:table-cell table:formula="of:=[.HL17]+1" office:value-type="float" office:value="212">
            <text:p>212</text:p>
          </table:table-cell>
          <table:table-cell table:formula="of:=[.HM17]+1" office:value-type="float" office:value="213">
            <text:p>213</text:p>
          </table:table-cell>
          <table:table-cell table:formula="of:=[.HN17]+1" office:value-type="float" office:value="214">
            <text:p>214</text:p>
          </table:table-cell>
          <table:table-cell table:formula="of:=[.HO17]+1" office:value-type="float" office:value="215">
            <text:p>215</text:p>
          </table:table-cell>
          <table:table-cell table:formula="of:=[.HP17]+1" office:value-type="float" office:value="216">
            <text:p>216</text:p>
          </table:table-cell>
          <table:table-cell table:formula="of:=[.HQ17]+1" office:value-type="float" office:value="217">
            <text:p>217</text:p>
          </table:table-cell>
          <table:table-cell table:formula="of:=[.HR17]+1" office:value-type="float" office:value="218">
            <text:p>218</text:p>
          </table:table-cell>
          <table:table-cell table:formula="of:=[.HS17]+1" office:value-type="float" office:value="219">
            <text:p>219</text:p>
          </table:table-cell>
          <table:table-cell table:formula="of:=[.HT17]+1" office:value-type="float" office:value="220">
            <text:p>220</text:p>
          </table:table-cell>
          <table:table-cell table:formula="of:=[.HU17]+1" office:value-type="float" office:value="221">
            <text:p>221</text:p>
          </table:table-cell>
          <table:table-cell table:formula="of:=[.HV17]+1" office:value-type="float" office:value="222">
            <text:p>222</text:p>
          </table:table-cell>
          <table:table-cell table:formula="of:=[.HW17]+1" office:value-type="float" office:value="223">
            <text:p>223</text:p>
          </table:table-cell>
          <table:table-cell table:formula="of:=[.HX17]+1" office:value-type="float" office:value="224">
            <text:p>224</text:p>
          </table:table-cell>
          <table:table-cell table:formula="of:=[.HY17]+1" office:value-type="float" office:value="225">
            <text:p>225</text:p>
          </table:table-cell>
          <table:table-cell table:formula="of:=[.HZ17]+1" office:value-type="float" office:value="226">
            <text:p>226</text:p>
          </table:table-cell>
          <table:table-cell table:formula="of:=[.IA17]+1" office:value-type="float" office:value="227">
            <text:p>227</text:p>
          </table:table-cell>
          <table:table-cell table:formula="of:=[.IB17]+1" office:value-type="float" office:value="228">
            <text:p>228</text:p>
          </table:table-cell>
          <table:table-cell table:formula="of:=[.IC17]+1" office:value-type="float" office:value="229">
            <text:p>229</text:p>
          </table:table-cell>
          <table:table-cell table:formula="of:=[.ID17]+1" office:value-type="float" office:value="230">
            <text:p>230</text:p>
          </table:table-cell>
          <table:table-cell table:formula="of:=[.IE17]+1" office:value-type="float" office:value="231">
            <text:p>231</text:p>
          </table:table-cell>
          <table:table-cell table:formula="of:=[.IF17]+1" office:value-type="float" office:value="232">
            <text:p>232</text:p>
          </table:table-cell>
          <table:table-cell table:formula="of:=[.IG17]+1" office:value-type="float" office:value="233">
            <text:p>233</text:p>
          </table:table-cell>
          <table:table-cell table:formula="of:=[.IH17]+1" office:value-type="float" office:value="234">
            <text:p>234</text:p>
          </table:table-cell>
          <table:table-cell table:formula="of:=[.II17]+1" office:value-type="float" office:value="235">
            <text:p>235</text:p>
          </table:table-cell>
          <table:table-cell table:formula="of:=[.IJ17]+1" office:value-type="float" office:value="236">
            <text:p>236</text:p>
          </table:table-cell>
          <table:table-cell table:formula="of:=[.IK17]+1" office:value-type="float" office:value="237">
            <text:p>237</text:p>
          </table:table-cell>
          <table:table-cell table:formula="of:=[.IL17]+1" office:value-type="float" office:value="238">
            <text:p>238</text:p>
          </table:table-cell>
          <table:table-cell table:formula="of:=[.IM17]+1" office:value-type="float" office:value="239">
            <text:p>239</text:p>
          </table:table-cell>
          <table:table-cell table:formula="of:=[.IN17]+1" office:value-type="float" office:value="240">
            <text:p>240</text:p>
          </table:table-cell>
          <table:table-cell table:formula="of:=[.IO17]+1" office:value-type="float" office:value="241">
            <text:p>241</text:p>
          </table:table-cell>
          <table:table-cell table:formula="of:=[.IP17]+1" office:value-type="float" office:value="242">
            <text:p>242</text:p>
          </table:table-cell>
          <table:table-cell table:formula="of:=[.IQ17]+1" office:value-type="float" office:value="243">
            <text:p>243</text:p>
          </table:table-cell>
          <table:table-cell table:formula="of:=[.IR17]+1" office:value-type="float" office:value="244">
            <text:p>244</text:p>
          </table:table-cell>
          <table:table-cell table:formula="of:=[.IS17]+1" office:value-type="float" office:value="245">
            <text:p>245</text:p>
          </table:table-cell>
          <table:table-cell table:formula="of:=[.IT17]+1" office:value-type="float" office:value="246">
            <text:p>246</text:p>
          </table:table-cell>
          <table:table-cell table:formula="of:=[.IU17]+1" office:value-type="float" office:value="247">
            <text:p>247</text:p>
          </table:table-cell>
          <table:table-cell table:formula="of:=[.IV17]+1" office:value-type="float" office:value="248">
            <text:p>248</text:p>
          </table:table-cell>
          <table:table-cell table:formula="of:=[.IW17]+1" office:value-type="float" office:value="249">
            <text:p>249</text:p>
          </table:table-cell>
          <table:table-cell table:formula="of:=[.IX17]+1" office:value-type="float" office:value="250">
            <text:p>250</text:p>
          </table:table-cell>
          <table:table-cell table:formula="of:=[.IY17]+1" office:value-type="float" office:value="251">
            <text:p>251</text:p>
          </table:table-cell>
          <table:table-cell table:formula="of:=[.IZ17]+1" office:value-type="float" office:value="252">
            <text:p>252</text:p>
          </table:table-cell>
          <table:table-cell table:formula="of:=[.JA17]+1" office:value-type="float" office:value="253">
            <text:p>253</text:p>
          </table:table-cell>
          <table:table-cell table:formula="of:=[.JB17]+1" office:value-type="float" office:value="254">
            <text:p>254</text:p>
          </table:table-cell>
          <table:table-cell table:formula="of:=[.JC17]+1" office:value-type="float" office:value="255">
            <text:p>255</text:p>
          </table:table-cell>
          <table:table-cell table:formula="of:=[.JD17]+1" office:value-type="float" office:value="256">
            <text:p>256</text:p>
          </table:table-cell>
          <table:table-cell table:formula="of:=[.JE17]+1" office:value-type="float" office:value="257">
            <text:p>257</text:p>
          </table:table-cell>
          <table:table-cell table:formula="of:=[.JF17]+1" office:value-type="float" office:value="258">
            <text:p>258</text:p>
          </table:table-cell>
          <table:table-cell table:formula="of:=[.JG17]+1" office:value-type="float" office:value="259">
            <text:p>259</text:p>
          </table:table-cell>
          <table:table-cell table:formula="of:=[.JH17]+1" office:value-type="float" office:value="260">
            <text:p>260</text:p>
          </table:table-cell>
          <table:table-cell table:formula="of:=[.JI17]+1" office:value-type="float" office:value="261">
            <text:p>261</text:p>
          </table:table-cell>
          <table:table-cell table:formula="of:=[.JJ17]+1" office:value-type="float" office:value="262">
            <text:p>262</text:p>
          </table:table-cell>
          <table:table-cell table:formula="of:=[.JK17]+1" office:value-type="float" office:value="263">
            <text:p>263</text:p>
          </table:table-cell>
          <table:table-cell table:formula="of:=[.JL17]+1" office:value-type="float" office:value="264">
            <text:p>264</text:p>
          </table:table-cell>
          <table:table-cell table:formula="of:=[.JM17]+1" office:value-type="float" office:value="265">
            <text:p>265</text:p>
          </table:table-cell>
          <table:table-cell table:formula="of:=[.JN17]+1" office:value-type="float" office:value="266">
            <text:p>266</text:p>
          </table:table-cell>
          <table:table-cell table:formula="of:=[.JO17]+1" office:value-type="float" office:value="267">
            <text:p>267</text:p>
          </table:table-cell>
          <table:table-cell table:formula="of:=[.JP17]+1" office:value-type="float" office:value="268">
            <text:p>268</text:p>
          </table:table-cell>
          <table:table-cell table:formula="of:=[.JQ17]+1" office:value-type="float" office:value="269">
            <text:p>269</text:p>
          </table:table-cell>
          <table:table-cell table:formula="of:=[.JR17]+1" office:value-type="float" office:value="270">
            <text:p>270</text:p>
          </table:table-cell>
          <table:table-cell table:formula="of:=[.JS17]+1" office:value-type="float" office:value="271">
            <text:p>271</text:p>
          </table:table-cell>
          <table:table-cell table:formula="of:=[.JT17]+1" office:value-type="float" office:value="272">
            <text:p>272</text:p>
          </table:table-cell>
          <table:table-cell table:formula="of:=[.JU17]+1" office:value-type="float" office:value="273">
            <text:p>273</text:p>
          </table:table-cell>
          <table:table-cell table:formula="of:=[.JV17]+1" office:value-type="float" office:value="274">
            <text:p>274</text:p>
          </table:table-cell>
          <table:table-cell table:formula="of:=[.JW17]+1" office:value-type="float" office:value="275">
            <text:p>275</text:p>
          </table:table-cell>
          <table:table-cell table:formula="of:=[.JX17]+1" office:value-type="float" office:value="276">
            <text:p>276</text:p>
          </table:table-cell>
          <table:table-cell table:formula="of:=[.JY17]+1" office:value-type="float" office:value="277">
            <text:p>277</text:p>
          </table:table-cell>
          <table:table-cell table:formula="of:=[.JZ17]+1" office:value-type="float" office:value="278">
            <text:p>278</text:p>
          </table:table-cell>
          <table:table-cell table:formula="of:=[.KA17]+1" office:value-type="float" office:value="279">
            <text:p>279</text:p>
          </table:table-cell>
          <table:table-cell table:formula="of:=[.KB17]+1" office:value-type="float" office:value="280">
            <text:p>280</text:p>
          </table:table-cell>
          <table:table-cell table:formula="of:=[.KC17]+1" office:value-type="float" office:value="281">
            <text:p>281</text:p>
          </table:table-cell>
          <table:table-cell table:formula="of:=[.KD17]+1" office:value-type="float" office:value="282">
            <text:p>282</text:p>
          </table:table-cell>
          <table:table-cell table:formula="of:=[.KE17]+1" office:value-type="float" office:value="283">
            <text:p>283</text:p>
          </table:table-cell>
          <table:table-cell table:formula="of:=[.KF17]+1" office:value-type="float" office:value="284">
            <text:p>284</text:p>
          </table:table-cell>
          <table:table-cell table:formula="of:=[.KG17]+1" office:value-type="float" office:value="285">
            <text:p>285</text:p>
          </table:table-cell>
          <table:table-cell table:formula="of:=[.KH17]+1" office:value-type="float" office:value="286">
            <text:p>286</text:p>
          </table:table-cell>
          <table:table-cell table:formula="of:=[.KI17]+1" office:value-type="float" office:value="287">
            <text:p>287</text:p>
          </table:table-cell>
          <table:table-cell table:formula="of:=[.KJ17]+1" office:value-type="float" office:value="288">
            <text:p>288</text:p>
          </table:table-cell>
          <table:table-cell table:formula="of:=[.KK17]+1" office:value-type="float" office:value="289">
            <text:p>289</text:p>
          </table:table-cell>
          <table:table-cell table:formula="of:=[.KL17]+1" office:value-type="float" office:value="290">
            <text:p>290</text:p>
          </table:table-cell>
          <table:table-cell table:formula="of:=[.KM17]+1" office:value-type="float" office:value="291">
            <text:p>291</text:p>
          </table:table-cell>
          <table:table-cell table:formula="of:=[.KN17]+1" office:value-type="float" office:value="292">
            <text:p>292</text:p>
          </table:table-cell>
          <table:table-cell table:formula="of:=[.KO17]+1" office:value-type="float" office:value="293">
            <text:p>293</text:p>
          </table:table-cell>
          <table:table-cell table:formula="of:=[.KP17]+1" office:value-type="float" office:value="294">
            <text:p>294</text:p>
          </table:table-cell>
          <table:table-cell table:formula="of:=[.KQ17]+1" office:value-type="float" office:value="295">
            <text:p>295</text:p>
          </table:table-cell>
          <table:table-cell table:formula="of:=[.KR17]+1" office:value-type="float" office:value="296">
            <text:p>296</text:p>
          </table:table-cell>
          <table:table-cell table:formula="of:=[.KS17]+1" office:value-type="float" office:value="297">
            <text:p>297</text:p>
          </table:table-cell>
          <table:table-cell table:formula="of:=[.KT17]+1" office:value-type="float" office:value="298">
            <text:p>298</text:p>
          </table:table-cell>
          <table:table-cell table:formula="of:=[.KU17]+1" office:value-type="float" office:value="299">
            <text:p>299</text:p>
          </table:table-cell>
          <table:table-cell table:formula="of:=[.KV17]+1" office:value-type="float" office:value="300">
            <text:p>300</text:p>
          </table:table-cell>
          <table:table-cell table:formula="of:=[.KW17]+1" office:value-type="float" office:value="301">
            <text:p>301</text:p>
          </table:table-cell>
          <table:table-cell table:formula="of:=[.KX17]+1" office:value-type="float" office:value="302">
            <text:p>302</text:p>
          </table:table-cell>
          <table:table-cell table:formula="of:=[.KY17]+1" office:value-type="float" office:value="303">
            <text:p>303</text:p>
          </table:table-cell>
          <table:table-cell table:formula="of:=[.KZ17]+1" office:value-type="float" office:value="304">
            <text:p>304</text:p>
          </table:table-cell>
          <table:table-cell table:formula="of:=[.LA17]+1" office:value-type="float" office:value="305">
            <text:p>305</text:p>
          </table:table-cell>
          <table:table-cell table:formula="of:=[.LB17]+1" office:value-type="float" office:value="306">
            <text:p>306</text:p>
          </table:table-cell>
          <table:table-cell table:formula="of:=[.LC17]+1" office:value-type="float" office:value="307">
            <text:p>307</text:p>
          </table:table-cell>
          <table:table-cell table:formula="of:=[.LD17]+1" office:value-type="float" office:value="308">
            <text:p>308</text:p>
          </table:table-cell>
          <table:table-cell table:formula="of:=[.LE17]+1" office:value-type="float" office:value="309">
            <text:p>309</text:p>
          </table:table-cell>
          <table:table-cell table:formula="of:=[.LF17]+1" office:value-type="float" office:value="310">
            <text:p>310</text:p>
          </table:table-cell>
          <table:table-cell table:formula="of:=[.LG17]+1" office:value-type="float" office:value="311">
            <text:p>311</text:p>
          </table:table-cell>
          <table:table-cell table:formula="of:=[.LH17]+1" office:value-type="float" office:value="312">
            <text:p>312</text:p>
          </table:table-cell>
          <table:table-cell table:formula="of:=[.LI17]+1" office:value-type="float" office:value="313">
            <text:p>313</text:p>
          </table:table-cell>
          <table:table-cell table:formula="of:=[.LJ17]+1" office:value-type="float" office:value="314">
            <text:p>314</text:p>
          </table:table-cell>
          <table:table-cell table:formula="of:=[.LK17]+1" office:value-type="float" office:value="315">
            <text:p>315</text:p>
          </table:table-cell>
          <table:table-cell table:formula="of:=[.LL17]+1" office:value-type="float" office:value="316">
            <text:p>316</text:p>
          </table:table-cell>
          <table:table-cell table:formula="of:=[.LM17]+1" office:value-type="float" office:value="317">
            <text:p>317</text:p>
          </table:table-cell>
          <table:table-cell table:formula="of:=[.LN17]+1" office:value-type="float" office:value="318">
            <text:p>318</text:p>
          </table:table-cell>
          <table:table-cell table:formula="of:=[.LO17]+1" office:value-type="float" office:value="319">
            <text:p>319</text:p>
          </table:table-cell>
          <table:table-cell table:formula="of:=[.LP17]+1" office:value-type="float" office:value="320">
            <text:p>320</text:p>
          </table:table-cell>
          <table:table-cell table:formula="of:=[.LQ17]+1" office:value-type="float" office:value="321">
            <text:p>321</text:p>
          </table:table-cell>
          <table:table-cell table:formula="of:=[.LR17]+1" office:value-type="float" office:value="322">
            <text:p>322</text:p>
          </table:table-cell>
          <table:table-cell table:formula="of:=[.LS17]+1" office:value-type="float" office:value="323">
            <text:p>323</text:p>
          </table:table-cell>
          <table:table-cell table:formula="of:=[.LT17]+1" office:value-type="float" office:value="324">
            <text:p>324</text:p>
          </table:table-cell>
          <table:table-cell table:formula="of:=[.LU17]+1" office:value-type="float" office:value="325">
            <text:p>325</text:p>
          </table:table-cell>
          <table:table-cell table:formula="of:=[.LV17]+1" office:value-type="float" office:value="326">
            <text:p>326</text:p>
          </table:table-cell>
          <table:table-cell table:formula="of:=[.LW17]+1" office:value-type="float" office:value="327">
            <text:p>327</text:p>
          </table:table-cell>
          <table:table-cell table:formula="of:=[.LX17]+1" office:value-type="float" office:value="328">
            <text:p>328</text:p>
          </table:table-cell>
          <table:table-cell table:formula="of:=[.LY17]+1" office:value-type="float" office:value="329">
            <text:p>329</text:p>
          </table:table-cell>
          <table:table-cell table:formula="of:=[.LZ17]+1" office:value-type="float" office:value="330">
            <text:p>330</text:p>
          </table:table-cell>
          <table:table-cell table:formula="of:=[.MA17]+1" office:value-type="float" office:value="331">
            <text:p>331</text:p>
          </table:table-cell>
          <table:table-cell table:formula="of:=[.MB17]+1" office:value-type="float" office:value="332">
            <text:p>332</text:p>
          </table:table-cell>
          <table:table-cell table:formula="of:=[.MC17]+1" office:value-type="float" office:value="333">
            <text:p>333</text:p>
          </table:table-cell>
          <table:table-cell table:formula="of:=[.MD17]+1" office:value-type="float" office:value="334">
            <text:p>334</text:p>
          </table:table-cell>
          <table:table-cell table:formula="of:=[.ME17]+1" office:value-type="float" office:value="335">
            <text:p>335</text:p>
          </table:table-cell>
          <table:table-cell table:formula="of:=[.MF17]+1" office:value-type="float" office:value="336">
            <text:p>336</text:p>
          </table:table-cell>
          <table:table-cell table:formula="of:=[.MG17]+1" office:value-type="float" office:value="337">
            <text:p>337</text:p>
          </table:table-cell>
          <table:table-cell table:formula="of:=[.MH17]+1" office:value-type="float" office:value="338">
            <text:p>338</text:p>
          </table:table-cell>
          <table:table-cell table:formula="of:=[.MI17]+1" office:value-type="float" office:value="339">
            <text:p>339</text:p>
          </table:table-cell>
          <table:table-cell table:formula="of:=[.MJ17]+1" office:value-type="float" office:value="340">
            <text:p>340</text:p>
          </table:table-cell>
          <table:table-cell table:formula="of:=[.MK17]+1" office:value-type="float" office:value="341">
            <text:p>341</text:p>
          </table:table-cell>
          <table:table-cell table:formula="of:=[.ML17]+1" office:value-type="float" office:value="342">
            <text:p>342</text:p>
          </table:table-cell>
          <table:table-cell table:formula="of:=[.MM17]+1" office:value-type="float" office:value="343">
            <text:p>343</text:p>
          </table:table-cell>
          <table:table-cell table:formula="of:=[.MN17]+1" office:value-type="float" office:value="344">
            <text:p>344</text:p>
          </table:table-cell>
          <table:table-cell table:formula="of:=[.MO17]+1" office:value-type="float" office:value="345">
            <text:p>345</text:p>
          </table:table-cell>
          <table:table-cell table:formula="of:=[.MP17]+1" office:value-type="float" office:value="346">
            <text:p>346</text:p>
          </table:table-cell>
          <table:table-cell table:formula="of:=[.MQ17]+1" office:value-type="float" office:value="347">
            <text:p>347</text:p>
          </table:table-cell>
          <table:table-cell table:formula="of:=[.MR17]+1" office:value-type="float" office:value="348">
            <text:p>348</text:p>
          </table:table-cell>
          <table:table-cell table:formula="of:=[.MS17]+1" office:value-type="float" office:value="349">
            <text:p>349</text:p>
          </table:table-cell>
          <table:table-cell table:formula="of:=[.MT17]+1" office:value-type="float" office:value="350">
            <text:p>350</text:p>
          </table:table-cell>
          <table:table-cell table:formula="of:=[.MU17]+1" office:value-type="float" office:value="351">
            <text:p>351</text:p>
          </table:table-cell>
          <table:table-cell table:formula="of:=[.MV17]+1" office:value-type="float" office:value="352">
            <text:p>352</text:p>
          </table:table-cell>
          <table:table-cell table:formula="of:=[.MW17]+1" office:value-type="float" office:value="353">
            <text:p>353</text:p>
          </table:table-cell>
          <table:table-cell table:formula="of:=[.MX17]+1" office:value-type="float" office:value="354">
            <text:p>354</text:p>
          </table:table-cell>
          <table:table-cell table:formula="of:=[.MY17]+1" office:value-type="float" office:value="355">
            <text:p>355</text:p>
          </table:table-cell>
          <table:table-cell table:formula="of:=[.MZ17]+1" office:value-type="float" office:value="356">
            <text:p>356</text:p>
          </table:table-cell>
          <table:table-cell table:formula="of:=[.NA17]+1" office:value-type="float" office:value="357">
            <text:p>357</text:p>
          </table:table-cell>
          <table:table-cell table:formula="of:=[.NB17]+1" office:value-type="float" office:value="358">
            <text:p>358</text:p>
          </table:table-cell>
          <table:table-cell table:formula="of:=[.NC17]+1" office:value-type="float" office:value="359">
            <text:p>359</text:p>
          </table:table-cell>
          <table:table-cell table:formula="of:=[.ND17]+1" office:value-type="float" office:value="360">
            <text:p>360</text:p>
          </table:table-cell>
          <table:table-cell table:formula="of:=[.NE17]+1" office:value-type="float" office:value="361">
            <text:p>361</text:p>
          </table:table-cell>
          <table:table-cell table:formula="of:=[.NF17]+1" office:value-type="float" office:value="362">
            <text:p>362</text:p>
          </table:table-cell>
          <table:table-cell table:formula="of:=[.NG17]+1" office:value-type="float" office:value="363">
            <text:p>363</text:p>
          </table:table-cell>
          <table:table-cell table:formula="of:=[.NH17]+1" office:value-type="float" office:value="364">
            <text:p>364</text:p>
          </table:table-cell>
          <table:table-cell table:formula="of:=[.NI17]+1" office:value-type="float" office:value="365">
            <text:p>365</text:p>
          </table:table-cell>
          <table:table-cell table:formula="of:=[.NJ17]+1" office:value-type="float" office:value="366">
            <text:p>366</text:p>
          </table:table-cell>
          <table:table-cell table:formula="of:=[.NK17]+1" office:value-type="float" office:value="367">
            <text:p>367</text:p>
          </table:table-cell>
          <table:table-cell table:formula="of:=[.NL17]+1" office:value-type="float" office:value="368">
            <text:p>368</text:p>
          </table:table-cell>
          <table:table-cell/>
        </table:table-row>
        <table:table-row table:style-name="ro1">
          <table:table-cell/>
          <table:table-cell office:value-type="string">
            <text:p>Starttrigger Wochenzähler:</text:p>
          </table:table-cell>
          <table:table-cell table:formula="of:=IF(AND([.C16]=1;[.C7]=1);1;0)" office:value-type="float" office:value="0">
            <text:p>0</text:p>
          </table:table-cell>
          <table:table-cell table:formula="of:=IF(AND([.D16]=1;[.D7]=1);1;0)" office:value-type="float" office:value="0">
            <text:p>0</text:p>
          </table:table-cell>
          <table:table-cell table:formula="of:=IF(AND([.E16]=1;[.E7]=1);1;0)" office:value-type="float" office:value="0">
            <text:p>0</text:p>
          </table:table-cell>
          <table:table-cell table:formula="of:=IF(AND([.F16]=1;[.F7]=1);1;0)" office:value-type="float" office:value="0">
            <text:p>0</text:p>
          </table:table-cell>
          <table:table-cell table:formula="of:=IF(AND([.G16]=1;[.G7]=1);1;0)" office:value-type="float" office:value="0">
            <text:p>0</text:p>
          </table:table-cell>
          <table:table-cell table:formula="of:=IF(AND([.H16]=1;[.H7]=1);1;0)" office:value-type="float" office:value="0">
            <text:p>0</text:p>
          </table:table-cell>
          <table:table-cell table:formula="of:=IF(AND([.I16]=1;[.I7]=1);1;0)" office:value-type="float" office:value="0">
            <text:p>0</text:p>
          </table:table-cell>
          <table:table-cell office:value-type="float" office:value="1">
            <text:p>1</text:p>
          </table:table-cell>
          <table:table-cell office:value-type="string">
            <text:p>Der 4. Januar liegt immer in KW1 des Jahres !</text:p>
          </table:table-cell>
          <table:table-cell table:number-columns-repeated="367"/>
        </table:table-row>
        <table:table-row table:style-name="ro1">
          <table:table-cell table:number-columns-repeated="9"/>
          <table:table-cell table:formula="of:=IF([.$J$7]=7;4;&quot;&quot;)">
            <text:p/>
          </table:table-cell>
          <table:table-cell office:value-type="string">
            <text:p>Ist der 4.1. Wochentag 7=So, dann war der 1.1.=Do</text:p>
          </table:table-cell>
          <table:table-cell table:number-columns-repeated="367"/>
        </table:table-row>
        <table:table-row table:style-name="ro1">
          <table:table-cell table:number-columns-repeated="9"/>
          <table:table-cell table:formula="of:=IF([.$J$7]=6;3;&quot;&quot;)">
            <text:p/>
          </table:table-cell>
          <table:table-cell office:value-type="string">
            <text:p>Ist der 4.1. Wochentag 6=Sa, dann war der 1.1.=Mi</text:p>
          </table:table-cell>
          <table:table-cell table:number-columns-repeated="367"/>
        </table:table-row>
        <table:table-row table:style-name="ro1">
          <table:table-cell table:number-columns-repeated="9"/>
          <table:table-cell table:formula="of:=IF([.$J$7]=5;2;&quot;&quot;)">
            <text:p/>
          </table:table-cell>
          <table:table-cell office:value-type="string">
            <text:p>Ist der 4.1. Wochentag 5=Fr, dann war der 1.1.=Di</text:p>
          </table:table-cell>
          <table:table-cell table:number-columns-repeated="367"/>
        </table:table-row>
        <table:table-row table:style-name="ro1">
          <table:table-cell table:number-columns-repeated="9"/>
          <table:table-cell table:formula="of:=IF([.$J$7]=4;1;&quot;&quot;)">
            <text:p/>
          </table:table-cell>
          <table:table-cell office:value-type="string">
            <text:p>Ist der 4.1. Wochentag 4=Do, dann war der 1.1.=Mo</text:p>
          </table:table-cell>
          <table:table-cell table:number-columns-repeated="353"/>
          <table:table-cell table:formula="of:=IF([.NA5]=DATE([HT2.$E$11];12;31);[.NA7];0)" office:value-type="float" office:value="0">
            <text:p>0</text:p>
          </table:table-cell>
          <table:table-cell table:formula="of:=IF([.NB5]=DATE([HT2.$E$11];12;31);[.NB7];0)" office:value-type="float" office:value="0">
            <text:p>0</text:p>
          </table:table-cell>
          <table:table-cell table:formula="of:=IF([.NC5]=DATE([HT2.$E$11];12;31);[.NC7];0)" office:value-type="float" office:value="0">
            <text:p>0</text:p>
          </table:table-cell>
          <table:table-cell table:formula="of:=IF([.ND5]=DATE([HT2.$E$11];12;31);[.ND7];0)" office:value-type="float" office:value="0">
            <text:p>0</text:p>
          </table:table-cell>
          <table:table-cell table:formula="of:=IF([.NE5]=DATE([HT2.$E$11];12;31);[.NE7];0)" office:value-type="float" office:value="0">
            <text:p>0</text:p>
          </table:table-cell>
          <table:table-cell table:formula="of:=IF([.NF5]=DATE([HT2.$E$11];12;31);[.NF7];0)" office:value-type="float" office:value="0">
            <text:p>0</text:p>
          </table:table-cell>
          <table:table-cell table:formula="of:=IF([.NG5]=DATE([HT2.$E$11];12;31);[.NG7];0)" office:value-type="float" office:value="0">
            <text:p>0</text:p>
          </table:table-cell>
          <table:table-cell table:formula="of:=IF([.NH5]=DATE([HT2.$E$11];12;31);[.NH7];0)" office:value-type="float" office:value="6">
            <text:p>6</text:p>
          </table:table-cell>
          <table:table-cell table:formula="of:=IF([.NI5]=DATE([HT2.$E$11];12;31);[.NI7];0)" office:value-type="float" office:value="0">
            <text:p>0</text:p>
          </table:table-cell>
          <table:table-cell table:formula="of:=IF([.NJ5]=DATE([HT2.$E$11];12;31);[.NJ7];0)" office:value-type="float" office:value="0">
            <text:p>0</text:p>
          </table:table-cell>
          <table:table-cell table:formula="of:=IF([.NK5]=DATE([HT2.$E$11];12;31);[.NK7];0)" office:value-type="float" office:value="0">
            <text:p>0</text:p>
          </table:table-cell>
          <table:table-cell table:formula="of:=IF([.NL5]=DATE([HT2.$E$11];12;31);[.NL7];0)" office:value-type="float" office:value="0">
            <text:p>0</text:p>
          </table:table-cell>
          <table:table-cell table:formula="of:=IF([.NM5]=DATE([HT2.$E$11];12;31);[.NM7];0)" office:value-type="float" office:value="0">
            <text:p>0</text:p>
          </table:table-cell>
          <table:table-cell table:formula="of:=SUM([.NA22:.NM22])" office:value-type="float" office:value="6">
            <text:p>6</text:p>
          </table:table-cell>
        </table:table-row>
        <table:table-row table:style-name="ro1">
          <table:table-cell table:number-columns-repeated="9"/>
          <table:table-cell table:formula="of:=IF([.$J$7]=3;7;&quot;&quot;)">
            <text:p/>
          </table:table-cell>
          <table:table-cell office:value-type="string">
            <text:p>Ist der 4.1. Wochentag 3=Mi, dann war der 1.1.=So</text:p>
          </table:table-cell>
          <table:table-cell table:number-columns-repeated="367"/>
        </table:table-row>
        <table:table-row table:style-name="ro1">
          <table:table-cell table:number-columns-repeated="9"/>
          <table:table-cell table:formula="of:=IF([.$J$7]=2;6;&quot;&quot;)">
            <text:p/>
          </table:table-cell>
          <table:table-cell office:value-type="string">
            <text:p>Ist der 4.1. Wochentag 2=Di, dann war der 1.1.=Sa</text:p>
          </table:table-cell>
          <table:table-cell table:number-columns-repeated="367"/>
        </table:table-row>
        <table:table-row table:style-name="ro1">
          <table:table-cell/>
          <table:table-cell office:value-type="string">
            <text:p>Berechneter Wochentag für den 1.1.:</text:p>
          </table:table-cell>
          <table:table-cell table:formula="of:=[.J26]" office:value-type="float" office:value="5">
            <text:p>5</text:p>
          </table:table-cell>
          <table:table-cell table:number-columns-repeated="6"/>
          <table:table-cell table:formula="of:=IF([.$J$7]=1;5;&quot;&quot;)" office:value-type="float" office:value="5">
            <text:p>5</text:p>
          </table:table-cell>
          <table:table-cell office:value-type="string">
            <text:p>Ist der 4.1. Wochentag 1=Mo, dann war der 1.1.=Fr</text:p>
          </table:table-cell>
          <table:table-cell table:number-columns-repeated="367"/>
        </table:table-row>
        <table:table-row table:style-name="ro1">
          <table:table-cell/>
          <table:table-cell office:value-type="string">
            <text:p>Berechnetes Datum für den Montag von KW1:</text:p>
          </table:table-cell>
          <table:table-cell table:formula="of:=[.J39]" office:value-type="date" office:date-value="2016-01-05">
            <text:p>05.01.16</text:p>
          </table:table-cell>
          <table:table-cell table:number-columns-repeated="5"/>
          <table:table-cell office:value-type="string">
            <text:p>Berechneter Wochentag für den 1.1.:</text:p>
          </table:table-cell>
          <table:table-cell table:formula="of:=SUM([.J19:.J25])" office:value-type="float" office:value="5">
            <text:p>5</text:p>
          </table:table-cell>
          <table:table-cell table:number-columns-repeated="368"/>
        </table:table-row>
        <table:table-row table:style-name="ro1">
          <table:table-cell/>
          <table:table-cell office:value-type="string">
            <text:p>Wochentag für den 31.12.:</text:p>
          </table:table-cell>
          <table:table-cell table:formula="of:=[.NN22]" office:value-type="float" office:value="6">
            <text:p>6</text:p>
          </table:table-cell>
          <table:table-cell table:number-columns-repeated="375"/>
        </table:table-row>
        <table:table-row table:style-name="ro1">
          <table:table-cell/>
          <table:table-cell office:value-type="string">
            <text:p>Anzahl der Wochen für dieses Jahr:</text:p>
          </table:table-cell>
          <table:table-cell table:formula="of:=[.I50]" office:value-type="float" office:value="52">
            <text:p>52</text:p>
          </table:table-cell>
          <table:table-cell table:number-columns-repeated="5"/>
          <table:table-cell office:value-type="string">
            <text:p>Da der 4.1. immer KW1 ist, beginnt die KW1 mit dem Tag, wo der Wochtag zu KW1=1=Mo ist</text:p>
          </table:table-cell>
          <table:table-cell table:number-columns-repeated="369"/>
        </table:table-row>
        <table:table-row table:style-name="ro1">
          <table:table-cell table:number-columns-repeated="8"/>
          <table:table-cell office:value-type="string">
            <text:p>Auf Grund von ISO8601 ehemals DIN 1355-1, kann der 1.1. nur ein Mo, Di, Mi oder Do sein!</text:p>
          </table:table-cell>
          <table:table-cell table:number-columns-repeated="369"/>
        </table:table-row>
        <table:table-row table:style-name="ro1">
          <table:table-cell table:number-columns-repeated="8"/>
          <table:table-cell office:value-type="string">
            <text:p>Wenn F7=1, dann ist dies der 1. Tag der KW1 dieses Jahres, die KW1 beginnt also am 4.1 mit einem Montag</text:p>
          </table:table-cell>
          <table:table-cell table:formula="of:=IF([.$J$7]=1;1;0)" office:value-type="float" office:value="1">
            <text:p>1</text:p>
          </table:table-cell>
          <table:table-cell table:formula="of:=IF([.J30]&gt;0;1;0)" office:value-type="float" office:value="1">
            <text:p>1</text:p>
          </table:table-cell>
          <table:table-cell table:number-columns-repeated="367"/>
        </table:table-row>
        <table:table-row table:style-name="ro1">
          <table:table-cell table:number-columns-repeated="8"/>
          <table:table-cell office:value-type="string">
            <text:p>Wenn F7=2, dann ist dies der 2. Tag der KW1 dieses Jahres, die KW1 beginnt also am 3.1 mit einem Montag</text:p>
          </table:table-cell>
          <table:table-cell table:formula="of:=IF([.$J$7]=2;2;0)" office:value-type="float" office:value="0">
            <text:p>0</text:p>
          </table:table-cell>
          <table:table-cell table:formula="of:=IF([.J31]&gt;0;-1;0)" office:value-type="float" office:value="0">
            <text:p>0</text:p>
          </table:table-cell>
          <table:table-cell table:number-columns-repeated="367"/>
        </table:table-row>
        <table:table-row table:style-name="ro1">
          <table:table-cell table:number-columns-repeated="8"/>
          <table:table-cell office:value-type="string">
            <text:p>Wenn F7=3, dann ist dies der 3. Tag der KW1 dieses Jahres, die KW1 beginnt also am 2.1 mit einem Montag</text:p>
          </table:table-cell>
          <table:table-cell table:formula="of:=IF([.$J$7]=3;3;0)" office:value-type="float" office:value="0">
            <text:p>0</text:p>
          </table:table-cell>
          <table:table-cell table:formula="of:=IF([.J32]&gt;0;-2;0)" office:value-type="float" office:value="0">
            <text:p>0</text:p>
          </table:table-cell>
          <table:table-cell table:number-columns-repeated="367"/>
        </table:table-row>
        <table:table-row table:style-name="ro1">
          <table:table-cell table:number-columns-repeated="8"/>
          <table:table-cell office:value-type="string">
            <text:p>Wenn F7=4, dann ist dies der 4. Tag der KW1 dieses Jahres, die KW1 beginnt also am 1.1 mit einem Montag</text:p>
          </table:table-cell>
          <table:table-cell table:formula="of:=IF([.$J$7]=4;4;0)" office:value-type="float" office:value="0">
            <text:p>0</text:p>
          </table:table-cell>
          <table:table-cell table:formula="of:=IF([.J33]&gt;0;-3;0)" office:value-type="float" office:value="0">
            <text:p>0</text:p>
          </table:table-cell>
          <table:table-cell table:number-columns-repeated="367"/>
        </table:table-row>
        <table:table-row table:style-name="ro1">
          <table:table-cell table:number-columns-repeated="8"/>
          <table:table-cell office:value-type="string">
            <text:p>Wenn F7=5, dann ist dies der 5. Tag der KW1 dieses Jahres, die KW1 beginnt also am 31.12 mit einem Montag</text:p>
          </table:table-cell>
          <table:table-cell table:formula="of:=IF([.$J$7]=5;5;0)" office:value-type="float" office:value="0">
            <text:p>0</text:p>
          </table:table-cell>
          <table:table-cell table:formula="of:=IF([.J34]&gt;0;-4;0)" office:value-type="float" office:value="0">
            <text:p>0</text:p>
          </table:table-cell>
          <table:table-cell table:number-columns-repeated="367"/>
        </table:table-row>
        <table:table-row table:style-name="ro1">
          <table:table-cell table:number-columns-repeated="8"/>
          <table:table-cell office:value-type="string">
            <text:p>Wenn F7=6, dann ist dies der 6. Tag der KW1 dieses Jahres, die KW1 beginnt also am 30.12 mit einem Montag</text:p>
          </table:table-cell>
          <table:table-cell table:formula="of:=IF([.$J$7]=6;6;0)" office:value-type="float" office:value="0">
            <text:p>0</text:p>
          </table:table-cell>
          <table:table-cell table:formula="of:=IF([.J35]&gt;0;-5;0)" office:value-type="float" office:value="0">
            <text:p>0</text:p>
          </table:table-cell>
          <table:table-cell table:number-columns-repeated="367"/>
        </table:table-row>
        <table:table-row table:style-name="ro1">
          <table:table-cell table:number-columns-repeated="8"/>
          <table:table-cell office:value-type="string">
            <text:p>Wenn F7=7, dann ist dies der 7. Tag der KW1 dieses Jahres, die KW1 beginnt also am 29.12 mit einem Montag</text:p>
          </table:table-cell>
          <table:table-cell table:formula="of:=IF([.$J$7]=7;7;0)" office:value-type="float" office:value="0">
            <text:p>0</text:p>
          </table:table-cell>
          <table:table-cell table:formula="of:=IF([.J36]&gt;0;-6;0)" office:value-type="float" office:value="0">
            <text:p>0</text:p>
          </table:table-cell>
          <table:table-cell table:number-columns-repeated="367"/>
        </table:table-row>
        <table:table-row table:style-name="ro1">
          <table:table-cell table:number-columns-repeated="9"/>
          <table:table-cell table:formula="of:=SUM([.J30:.J36])" office:value-type="float" office:value="1">
            <text:p>1</text:p>
          </table:table-cell>
          <table:table-cell table:formula="of:=SUM([.K30:.K36])" office:value-type="float" office:value="1">
            <text:p>1</text:p>
          </table:table-cell>
          <table:table-cell table:number-columns-repeated="367"/>
        </table:table-row>
        <table:table-row table:style-name="ro1">
          <table:table-cell table:number-columns-repeated="10"/>
          <table:table-cell table:style-name="ce30" table:formula="of:=DATE([HT2.E11];1;4)+[.K37]" office:value-type="date" office:date-value="2016-01-05">
            <text:p>05.01.16</text:p>
          </table:table-cell>
          <table:table-cell table:number-columns-repeated="367"/>
        </table:table-row>
        <table:table-row table:style-name="ro1">
          <table:table-cell table:number-columns-repeated="8"/>
          <table:table-cell office:value-type="string">
            <text:p>Berechnetes Datum für den Montag von KW1:</text:p>
          </table:table-cell>
          <table:table-cell table:formula="of:=[.K38]" office:value-type="date" office:date-value="2016-01-05">
            <text:p>05.01.16</text:p>
          </table:table-cell>
          <table:table-cell table:style-name="ce31" table:formula="of:=DAYS([.K38];DATE([HT2.E11];1;1))" office:value-type="float" office:value="4">
            <text:p>4</text:p>
          </table:table-cell>
          <table:table-cell table:number-columns-repeated="367"/>
        </table:table-row>
        <table:table-row table:style-name="ro1" table:number-rows-repeated="5">
          <table:table-cell table:number-columns-repeated="378"/>
        </table:table-row>
        <table:table-row table:style-name="ro1">
          <table:table-cell table:number-columns-repeated="8"/>
          <table:table-cell office:value-type="string">
            <text:p>Berechnen der Wochen</text:p>
          </table:table-cell>
          <table:table-cell table:number-columns-repeated="369"/>
        </table:table-row>
        <table:table-row table:style-name="ro1">
          <table:table-cell table:number-columns-repeated="7"/>
          <table:table-cell office:value-type="string">
            <text:p>Schaltjahr (J=1)?</text:p>
          </table:table-cell>
          <table:table-cell table:formula="of:=[Schalt.C12]" office:value-type="float" office:value="1">
            <text:p>1</text:p>
          </table:table-cell>
          <table:table-cell table:number-columns-repeated="369"/>
        </table:table-row>
        <table:table-row table:style-name="ro1">
          <table:table-cell table:number-columns-repeated="7"/>
          <table:table-cell office:value-type="string">
            <text:p>1) 1.1. und 31.12 sind in einem Gemeinjahr = Do, dann 53 KWs:</text:p>
          </table:table-cell>
          <table:table-cell table:formula="of:=IF([.I46]=0;IF(AND([.C25]=4;[.C27]=4);53;52);0)" office:value-type="float" office:value="0">
            <text:p>0</text:p>
          </table:table-cell>
          <table:table-cell table:number-columns-repeated="369"/>
        </table:table-row>
        <table:table-row table:style-name="ro1">
          <table:table-cell table:number-columns-repeated="7"/>
          <table:table-cell office:value-type="string">
            <text:p>2) Schaltjahr beginnt mit Mi und endet am Do = 53 KWs</text:p>
          </table:table-cell>
          <table:table-cell table:formula="of:=IF([.I46]=1;IF(AND([.C25]=3;[.C27]=4);53;52);0)" office:value-type="float" office:value="52">
            <text:p>52</text:p>
          </table:table-cell>
          <table:table-cell table:number-columns-repeated="369"/>
        </table:table-row>
        <table:table-row table:style-name="ro1">
          <table:table-cell table:number-columns-repeated="7"/>
          <table:table-cell office:value-type="string">
            <text:p>3) Schaltjahr beginnt mit Do und endet am Fr = 53 KWs</text:p>
          </table:table-cell>
          <table:table-cell table:formula="of:=IF([.I46]=1;IF(AND([.C25]=4;[.C27]=5);53;52);0)" office:value-type="float" office:value="52">
            <text:p>52</text:p>
          </table:table-cell>
          <table:table-cell table:number-columns-repeated="369"/>
        </table:table-row>
        <table:table-row table:style-name="ro1">
          <table:table-cell table:number-columns-repeated="8"/>
          <table:table-cell table:formula="of:=MAX([.I47:.I49])" office:value-type="float" office:value="52">
            <text:p>52</text:p>
          </table:table-cell>
          <table:table-cell table:number-columns-repeated="36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de" fo:country="DE"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number-style style:name="N108">
      <number:number number:decimal-places="0" number:min-integer-digits="4"/>
    </number:number-style>
    <number:number-style style:name="N109">
      <number:number number:decimal-places="0" number:min-integer-digits="0"/>
    </number:number-style>
    <number:number-style style:name="N110">
      <number:number number:decimal-places="0" number:min-integer-digits="20"/>
    </number:number-style>
    <number:number-style style:name="N111">
      <number:number number:decimal-places="0" number:min-integer-digits="3"/>
    </number:number-style>
    <number:text-style style:name="N112">
      <number:text-content/>
      <number:text-content/>
      <number:text-content/>
    </number:text-style>
    <number:text-style style:name="N113">
      <number:text>##</number:text>
      <number:text-content/>
    </number:text-style>
    <number:date-style style:name="N114">
      <number:day number:style="long"/>
      <number:month number:style="long"/>
      <number:year/>
    </number:date-style>
    <number:number-style style:name="N115P0" style:volatile="true">
      <number:number number:decimal-places="2" number:min-integer-digits="1" number:grouping="true"/>
    </number:number-style>
    <number:number-style style:name="N115">
      <style:text-properties fo:color="#ff0000"/>
      <number:text>-</number:text>
      <number:number number:decimal-places="2" number:min-integer-digits="1" number:grouping="true"/>
      <style:map style:condition="value()&gt;=0" style:apply-style-name="N115P0"/>
    </number:number-style>
    <number:number-style style:name="N116P0" style:volatile="true">
      <number:number number:decimal-places="0" number:min-integer-digits="1" number:grouping="true"/>
    </number:number-style>
    <number:number-style style:name="N116">
      <style:text-properties fo:color="#ff0000"/>
      <number:text>-</number:text>
      <number:number number:decimal-places="0" number:min-integer-digits="1" number:grouping="true"/>
      <style:map style:condition="value()&gt;=0" style:apply-style-name="N116P0"/>
    </number:number-style>
    <number:number-style style:name="N117">
      <number:number number:decimal-places="2" number:min-integer-digits="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date-style style:name="N122">
      <number:month number:style="long"/>
      <number:text>.</number:text>
      <number:day number:style="long"/>
      <number:text>.</number:text>
      <number:year/>
    </number:date-style>
    <number:number-style style:name="N124P0" style:volatile="true">
      <number:number number:decimal-places="0" number:min-integer-digits="1" number:grouping="true"/>
      <number:text> DM</number:text>
    </number:number-style>
    <number:number-style style:name="N124">
      <number:text>-</number:text>
      <number:number number:decimal-places="0" number:min-integer-digits="1" number:grouping="true"/>
      <number:text> DM</number:text>
      <style:map style:condition="value()&gt;=0" style:apply-style-name="N124P0"/>
    </number:number-style>
    <number:number-style style:name="N125P0" style:volatile="true">
      <number:number number:decimal-places="0" number:min-integer-digits="1" number:grouping="true"/>
      <number:text> DM</number:text>
    </number:number-style>
    <number:number-style style:name="N125">
      <style:text-properties fo:color="#ff0000"/>
      <number:text>-</number:text>
      <number:number number:decimal-places="0" number:min-integer-digits="1" number:grouping="true"/>
      <number:text> DM</number:text>
      <style:map style:condition="value()&gt;=0" style:apply-style-name="N125P0"/>
    </number:number-style>
    <number:number-style style:name="N126">
      <number:number number:decimal-places="2" number:min-integer-digits="1" number:grouping="true"/>
      <number:text> DM</number:text>
    </number:number-style>
    <number:number-style style:name="N127P0" style:volatile="true">
      <number:number number:decimal-places="2" number:min-integer-digits="1" number:grouping="true"/>
      <number:text> DM</number:text>
    </number:number-style>
    <number:number-style style:name="N127">
      <number:text>-</number:text>
      <number:number number:decimal-places="2" number:min-integer-digits="1" number:grouping="true"/>
      <number:text> DM</number:text>
      <style:map style:condition="value()&gt;=0" style:apply-style-name="N127P0"/>
    </number:number-style>
    <number:number-style style:name="N128P0" style:volatile="true">
      <number:number number:decimal-places="2" number:min-integer-digits="1" number:grouping="true"/>
      <number:text> DM</number:text>
    </number:number-style>
    <number:number-style style:name="N128">
      <style:text-properties fo:color="#ff0000"/>
      <number:text>-</number:text>
      <number:number number:decimal-places="2" number:min-integer-digits="1" number:grouping="true"/>
      <number:text> DM</number:text>
      <style:map style:condition="value()&gt;=0" style:apply-style-name="N128P0"/>
    </number:number-style>
    <number:number-style style:name="N132P0" style:volatile="true">
      <number:number number:decimal-places="0" number:min-integer-digits="1" number:grouping="true"/>
      <number:text>       </number:text>
    </number:number-style>
    <number:number-style style:name="N132P1" style:volatile="true">
      <number:text>-</number:text>
      <number:number number:decimal-places="0" number:min-integer-digits="1" number:grouping="true"/>
      <number:text>       </number:text>
    </number:number-style>
    <number:number-style style:name="N132P2" style:volatile="true">
      <number:text> -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6P0" style:volatile="true">
      <number:number number:decimal-places="0" number:min-integer-digits="1" number:grouping="true"/>
      <number:text> DM </number:text>
    </number:number-style>
    <number:number-style style:name="N136P1" style:volatile="true">
      <number:text>-</number:text>
      <number:number number:decimal-places="0" number:min-integer-digits="1" number:grouping="true"/>
      <number:text> DM </number:text>
    </number:number-style>
    <number:number-style style:name="N136P2" style:volatile="true">
      <number:text> - DM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2" number:min-integer-digits="1" number:grouping="true"/>
      <number:text>       </number:text>
    </number:number-style>
    <number:number-style style:name="N140P1" style:volatile="true">
      <number:text>-</number:text>
      <number:number number:decimal-places="2"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number:min-integer-digits="1" number:grouping="true"/>
      <number:text> DM </number:text>
    </number:number-style>
    <number:number-style style:name="N144P1" style:volatile="true">
      <number:text>-</number:text>
      <number:number number:decimal-places="2" number:min-integer-digits="1" number:grouping="true"/>
      <number:text> DM </number:text>
    </number:number-style>
    <number:number-style style:name="N144P2" style:volatile="true">
      <number:text> -</number:text>
      <number:number number:decimal-places="0" number:min-integer-digits="0"/>
      <number:text> DM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6P0" style:volatile="true">
      <number:number number:decimal-places="0" number:min-integer-digits="1" number:grouping="true"/>
      <number:text> €</number:text>
    </number:number-style>
    <number:number-style style:name="N146">
      <number:text>-</number:text>
      <number:number number:decimal-places="0" number:min-integer-digits="1" number:grouping="true"/>
      <number:text> €</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 €</number:text>
      <style:map style:condition="value()&gt;=0" style:apply-style-name="N147P0"/>
    </number:number-style>
    <number:number-style style:name="N149P0" style:volatile="true">
      <number:number number:decimal-places="2" number:min-integer-digits="1" number:grouping="true"/>
      <number:text> €</number:text>
    </number:number-style>
    <number:number-style style:name="N149">
      <number:text>-</number:text>
      <number:number number:decimal-places="2" number:min-integer-digits="1" number:grouping="true"/>
      <number:text> €</number:text>
      <style:map style:condition="value()&gt;=0" style:apply-style-name="N149P0"/>
    </number:number-style>
    <number:number-style style:name="N150P0" style:volatile="true">
      <number:number number:decimal-places="2" number:min-integer-digits="1" number:grouping="true"/>
      <number:text> €</number:text>
    </number:number-style>
    <number:number-style style:name="N150">
      <style:text-properties fo:color="#ff0000"/>
      <number:text>-</number:text>
      <number:number number:decimal-places="2" number:min-integer-digits="1" number:grouping="true"/>
      <number:text> €</number:text>
      <style:map style:condition="value()&gt;=0" style:apply-style-name="N150P0"/>
    </number:number-style>
    <number:number-style style:name="N154P0" style:volatile="true">
      <number:number number:decimal-places="0" number:min-integer-digits="1" number:grouping="true"/>
      <number:text> € </number:text>
    </number:number-style>
    <number:number-style style:name="N154P1" style:volatile="true">
      <number:text>-</number:text>
      <number:number number:decimal-places="0" number:min-integer-digits="1" number:grouping="true"/>
      <number:text> € </number:text>
    </number:number-style>
    <number:number-style style:name="N154P2" style:volatile="true">
      <number:text> -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number number:decimal-places="0" number:min-integer-digits="1" number:grouping="true"/>
      <number:text>    </number:text>
    </number:number-style>
    <number:number-style style:name="N158P1" style:volatile="true">
      <number:text>-</number:text>
      <number:number number:decimal-places="0" number:min-integer-digits="1" number:grouping="true"/>
      <number:text>    </number:text>
    </number:number-style>
    <number:number-style style:name="N158P2" style:volatile="true">
      <number:text> -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number number:decimal-places="2" number:min-integer-digits="1" number:grouping="true"/>
      <number:text> € </number:text>
    </number:number-style>
    <number:number-style style:name="N162P1" style:volatile="true">
      <number:text>-</number:text>
      <number:number number:decimal-places="2" number:min-integer-digits="1" number:grouping="true"/>
      <number:text> € </number:text>
    </number:number-style>
    <number:number-style style:name="N162P2" style:volatile="true">
      <number:text> -</number:text>
      <number:number number:decimal-places="0" number:min-integer-digits="0"/>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number number:decimal-places="2" number:min-integer-digits="1" number:grouping="true"/>
      <number:text>    </number:text>
    </number:number-style>
    <number:number-style style:name="N166P1" style:volatile="true">
      <number:text>-</number:text>
      <number:number number:decimal-places="2" number:min-integer-digits="1" number:grouping="true"/>
      <number:text>    </number:text>
    </number:number-style>
    <number:number-style style:name="N166P2" style:volatile="true">
      <number:text> -</number:text>
      <number:number number: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date-style style:name="N167">
      <number:day/>
      <number:text>.</number:text>
      <number:month/>
    </number:date-style>
    <number:number-style style:name="N169P0" style:volatile="true">
      <number:text>Ja</number:text>
    </number:number-style>
    <number:number-style style:name="N169P1" style:volatile="true">
      <number:text>Ja</number:text>
    </number:number-style>
    <number:number-style style:name="N169">
      <number:text>Nein</number:text>
      <style:map style:condition="value()&gt;0" style:apply-style-name="N169P0"/>
      <style:map style:condition="value()&lt;0" style:apply-style-name="N169P1"/>
    </number:number-style>
    <number:number-style style:name="N171P0" style:volatile="true">
      <number:text>Wahr</number:text>
    </number:number-style>
    <number:number-style style:name="N171P1" style:volatile="true">
      <number:text>Wahr</number:text>
    </number:number-style>
    <number:number-style style:name="N171">
      <number:text>Falsch</number:text>
      <style:map style:condition="value()&gt;0" style:apply-style-name="N171P0"/>
      <style:map style:condition="value()&lt;0" style:apply-style-name="N171P1"/>
    </number:number-style>
    <number:number-style style:name="N173P0" style:volatile="true">
      <number:text>Ein</number:text>
    </number:number-style>
    <number:number-style style:name="N173P1" style:volatile="true">
      <number:text>Ein</number:text>
    </number:number-style>
    <number:number-style style:name="N173">
      <number:text>Aus</number:text>
      <style:map style:condition="value()&gt;0" style:apply-style-name="N173P0"/>
      <style:map style:condition="value()&lt;0" style:apply-style-name="N173P1"/>
    </number:number-style>
    <number:currency-style style:name="N175P0" style:volatile="true">
      <number:currency-symbol>€</number:currency-symbol>
      <number:text> </number:text>
      <number:number number:decimal-places="2" number:min-integer-digits="1" number:grouping="true"/>
      <number:text> </number:text>
    </number:currency-style>
    <number:currency-style style:name="N175">
      <style:text-properties fo:color="#ff0000"/>
      <number:text>(</number:text>
      <number:currency-symbol>€</number:currency-symbol>
      <number:text> </number:text>
      <number:number number:decimal-places="2" number:min-integer-digits="1" number:grouping="true"/>
      <number:text>)</number:text>
      <style:map style:condition="value()&gt;=0" style:apply-style-name="N175P0"/>
    </number:currency-style>
    <number:date-style style:name="N176P0" style:volatile="true">
      <number:day/>
      <number:text>.</number:text>
      <number:month/>
    </number:date-style>
    <number:text-style style:name="N176">
      <number:text-content/>
      <style:map style:condition="value()&gt;=0" style:apply-style-name="N176P0"/>
    </number:text-style>
    <number:date-style style:name="N178P0" style:volatile="true">
      <number:day/>
      <number:text>. </number:text>
      <number:month number:textual="true"/>
      <number:text>.</number:text>
    </number:date-style>
    <number:text-style style:name="N178">
      <number:text-content/>
      <style:map style:condition="value()&gt;=0" style:apply-style-name="N178P0"/>
    </number:text-style>
    <number:date-style style:name="N179P0" style:volatile="true">
      <number:day/>
      <number:text>. </number:text>
      <number:month number:style="long" number:textual="true"/>
      <number:text> </number:text>
      <number:year number:style="long"/>
    </number:date-style>
    <number:text-style style:name="N179">
      <number:text-content/>
      <style:map style:condition="value()&gt;=0" style:apply-style-name="N179P0"/>
    </number:text-style>
    <number:date-style style:name="N180">
      <number:day-of-week/>
      <number:text> </number:text>
      <number:day number:style="long"/>
      <number:text>.</number:text>
      <number:month number:textual="true"/>
      <number:text> </number:text>
      <number:year number:style="long"/>
    </number:date-style>
    <number:number-style style:name="N181" number:title="Benutzerdefiniert">
      <number:number number:decimal-places="3" number:min-integer-digits="1" number:grouping="true"/>
    </number:number-style>
    <number:number-style style:name="N182P0" style:volatile="true">
      <number:number number:decimal-places="3" number:min-integer-digits="1" number:grouping="true"/>
    </number:number-style>
    <number:number-style style:name="N182">
      <style:text-properties fo:color="#ff0000"/>
      <number:text>-</number:text>
      <number:number number:decimal-places="3" number:min-integer-digits="1" number:grouping="true"/>
      <style:map style:condition="value()&gt;=0" style:apply-style-name="N182P0"/>
    </number:number-style>
    <number:number-style style:name="N183">
      <number:number number:decimal-places="1" number:min-integer-digits="1"/>
    </number:number-style>
    <number:number-style style:name="N184">
      <number:number number:decimal-places="1" number:min-integer-digits="0"/>
    </number:number-style>
    <number:date-style style:name="N185">
      <number:day number:style="long"/>
    </number:date-style>
    <number:date-style style:name="N186">
      <number:month number:style="long"/>
    </number:date-style>
    <number:date-style style:name="N187">
      <number:year/>
    </number:date-style>
    <number:date-style style:name="N188">
      <number:day number:style="long"/>
      <number:text> </number:text>
      <number:month number:textual="true"/>
      <number:text> </number:text>
      <number:year/>
    </number:date-style>
    <number:date-style style:name="N189">
      <number:day number:style="long"/>
      <number:text> </number:text>
      <number:month number:textual="true"/>
    </number:date-style>
    <number:date-style style:name="N190">
      <number:month number:textual="true"/>
      <number:text> </number:text>
      <number:year/>
    </number:date-style>
    <number:time-style style:name="N191">
      <number:hours/>
      <number:minutes number:style="long"/>
      <number:text> </number:text>
      <number:am-pm/>
    </number:time-style>
    <number:time-style style:name="N192">
      <number:hours/>
      <number:minutes number:style="long"/>
      <number:seconds number:style="long"/>
      <number:text> </number:text>
      <number:am-pm/>
    </number:time-style>
    <number:date-style style:name="N193">
      <number:day number:style="long"/>
      <number:month number:style="long"/>
      <number:year number:style="long"/>
      <number:text> </number:text>
      <number:hours number:style="long"/>
      <number:minutes number:style="long"/>
    </number:date-style>
    <number:number-style style:name="N195P0" style:volatile="true">
      <number:number number:decimal-places="0" number:min-integer-digits="1" number:grouping="true"/>
      <number:text>   </number:text>
    </number:number-style>
    <number:number-style style:name="N195">
      <number:text>-</number:text>
      <number:number number:decimal-places="0" number:min-integer-digits="1" number:grouping="true"/>
      <number:text>   </number:text>
      <style:map style:condition="value()&gt;=0" style:apply-style-name="N195P0"/>
    </number:number-style>
    <number:number-style style:name="N196P0" style:volatile="true">
      <number:number number:decimal-places="0" number:min-integer-digits="1" number:grouping="true"/>
      <number:text>   </number:text>
    </number:number-style>
    <number:number-style style:name="N196">
      <style:text-properties fo:color="#ff0000"/>
      <number:text>-</number:text>
      <number:number number:decimal-places="0" number:min-integer-digits="1" number:grouping="true"/>
      <number:text>   </number:text>
      <style:map style:condition="value()&gt;=0" style:apply-style-name="N196P0"/>
    </number:number-style>
    <number:number-style style:name="N198P0" style:volatile="true">
      <number:number number:decimal-places="2" number:min-integer-digits="1" number:grouping="true"/>
      <number:text>   </number:text>
    </number:number-style>
    <number:number-style style:name="N198">
      <number:text>-</number:text>
      <number:number number:decimal-places="2" number:min-integer-digits="1" number:grouping="true"/>
      <number:text>   </number:text>
      <style:map style:condition="value()&gt;=0" style:apply-style-name="N198P0"/>
    </number:number-style>
    <number:number-style style:name="N199P0" style:volatile="true">
      <number:number number:decimal-places="2" number:min-integer-digits="1" number:grouping="true"/>
      <number:text>   </number:text>
    </number:number-style>
    <number:number-style style:name="N199">
      <style:text-properties fo:color="#ff0000"/>
      <number:text>-</number:text>
      <number:number number:decimal-places="2" number:min-integer-digits="1" number:grouping="true"/>
      <number:text>   </number:text>
      <style:map style:condition="value()&gt;=0" style:apply-style-name="N199P0"/>
    </number:number-style>
    <number:time-style style:name="N200">
      <number:minutes number:style="long"/>
      <number:seconds number:style="long"/>
    </number:time-style>
    <number:time-style style:name="N201" number:truncate-on-overflow="false">
      <number:hours/>
      <number:minutes number:style="long"/>
      <number:seconds number:style="long"/>
    </number:time-style>
    <number:time-style style:name="N202">
      <number:minutes number:style="long"/>
      <number:seconds number:style="long" number:decimal-places="1"/>
    </number:time-style>
    <number:number-style style:name="N203">
      <number:scientific-number number:decimal-places="1" number:min-integer-digits="1" number:min-exponent-digits="1"/>
    </number:number-style>
    <number:number-style style:name="N205P0" style:volatile="true">
      <number:number number:decimal-places="2" number:min-integer-digits="1" number:grouping="true"/>
      <number:text> </number:text>
    </number:number-style>
    <number:number-style style:name="N205">
      <style:text-properties fo:color="#ff0000"/>
      <number:text>-</number:text>
      <number:number number:decimal-places="2" number:min-integer-digits="1" number:grouping="true"/>
      <number:text> </number:text>
      <style:map style:condition="value()&gt;=0" style:apply-style-name="N205P0"/>
    </number:number-style>
    <number:number-style style:name="N206">
      <number:number number:decimal-places="6" number:min-integer-digits="1" number:grouping="true"/>
    </number:number-style>
    <number:currency-style style:name="N207">
      <number:number number:decimal-places="0" number:min-integer-digits="1" number:grouping="true"/>
      <number:text> </number:text>
      <number:currency-symbol number:language="de" number:country="DE">DM</number:currency-symbol>
    </number:currency-style>
    <number:currency-style style:name="N209P0" style:volatile="true">
      <number:number number:decimal-places="2" number:min-integer-digits="1" number:grouping="true"/>
      <number:text> </number:text>
      <number:currency-symbol>€</number:currency-symbol>
    </number:currency-style>
    <number:currency-style style:name="N209">
      <style:text-properties fo:color="#ff0000"/>
      <number:text>-</number:text>
      <number:number number:decimal-places="2" number:min-integer-digits="1" number:grouping="true"/>
      <number:text> </number:text>
      <number:currency-symbol>€</number:currency-symbol>
      <style:map style:condition="value()&gt;=0" style:apply-style-name="N209P0"/>
    </number:currency-style>
    <number:number-style style:name="N210">
      <number:number number:decimal-places="3" number:min-integer-digits="1"/>
    </number:number-style>
    <number:number-style style:name="N211">
      <number:number number:decimal-places="4" number:min-integer-digits="1"/>
    </number:number-style>
    <number:number-style style:name="N212">
      <number:number number:decimal-places="10" number:min-integer-digits="1"/>
    </number:number-style>
    <number:number-style style:name="N213">
      <number:number number:decimal-places="11" number:min-integer-digits="1"/>
    </number:number-style>
    <number:date-style style:name="N214">
      <number:day number:style="long"/>
      <number:text>. </number:text>
      <number:month number:textual="true"/>
      <number:text> </number:text>
      <number:year/>
    </number:date-style>
    <number:date-style style:name="N215">
      <number:day number:style="long"/>
      <number:text>. </number:text>
      <number:month number:textual="true"/>
    </number:date-style>
    <number:time-style style:name="N216">
      <number:hours/>
      <number:text>:</number:text>
      <number:minutes number:style="long"/>
      <number:text> </number:text>
      <number:am-pm/>
    </number:time-style>
    <number:time-style style:name="N217">
      <number:hours/>
      <number:text>:</number:text>
      <number:minutes number:style="long"/>
      <number:text>:</number:text>
      <number:seconds number:style="long"/>
      <number:text> </number:text>
      <number:am-pm/>
    </number:time-style>
    <number:date-style style:name="N218">
      <number:day number:style="long"/>
      <number:text>.</number:text>
      <number:month number:style="long"/>
      <number:text>.</number:text>
      <number:year number:style="long"/>
      <number:text> </number:text>
      <number:hours number:style="long"/>
      <number:text>:</number:text>
      <number:minutes number:style="long"/>
    </number:date-style>
    <number:time-style style:name="N219">
      <number:minutes number:style="long"/>
      <number:text>:</number:text>
      <number:seconds number:style="long" number:decimal-places="1"/>
      <number:text>,</number:text>
    </number:time-style>
    <number:date-style style:name="N5106" number:language="de" number:country="DE">
      <number:day number:style="long"/>
      <number:text>. </number:text>
      <number:month number:textual="true"/>
      <number:text> </number:text>
      <number:year/>
    </number:date-style>
    <number:date-style style:name="N5107" number:language="de" number:country="DE">
      <number:day number:style="long"/>
      <number:text>. </number:text>
      <number:month number:textual="true"/>
    </number:date-style>
    <number:date-style style:name="N5108" number:language="de" number:country="DE">
      <number:month number:textual="true"/>
      <number:text> </number:text>
      <number:year/>
    </number:date-style>
    <number:time-style style:name="N5109" number:language="de" number:country="DE">
      <number:hours/>
      <number:text>:</number:text>
      <number:minutes number:style="long"/>
      <number:text> </number:text>
      <number:am-pm/>
    </number:time-style>
    <number:time-style style:name="N5110" number:language="de" number:country="DE">
      <number:hours/>
      <number:text>:</number:text>
      <number:minutes number:style="long"/>
      <number:text>:</number:text>
      <number:seconds number:style="long"/>
      <number:text> </number:text>
      <number:am-pm/>
    </number:time-style>
    <number:date-style style:name="N5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3P0" style:volatile="true" number:language="de" number:country="DE">
      <number:number number:decimal-places="0" number:min-integer-digits="1" number:grouping="true"/>
      <number:text>   </number:text>
    </number:number-style>
    <number:number-style style:name="N5113" number:language="de" number:country="DE">
      <number:text>-</number:text>
      <number:number number:decimal-places="0" number:min-integer-digits="1" number:grouping="true"/>
      <number:text>   </number:text>
      <style:map style:condition="value()&gt;=0" style:apply-style-name="N5113P0"/>
    </number:number-style>
    <number:number-style style:name="N5114P0" style:volatile="true" number:language="de" number:country="DE">
      <number:number number:decimal-places="0" number:min-integer-digits="1" number:grouping="true"/>
      <number:text>   </number:text>
    </number:number-style>
    <number:number-style style:name="N5114" number:language="de" number:country="DE">
      <style:text-properties fo:color="#ff0000"/>
      <number:text>-</number:text>
      <number:number number:decimal-places="0" number:min-integer-digits="1" number:grouping="true"/>
      <number:text>   </number:text>
      <style:map style:condition="value()&gt;=0" style:apply-style-name="N5114P0"/>
    </number:number-style>
    <number:number-style style:name="N5116P0" style:volatile="true" number:language="de" number:country="DE">
      <number:number number:decimal-places="2" number:min-integer-digits="1" number:grouping="true"/>
      <number:text>   </number:text>
    </number:number-style>
    <number:number-style style:name="N5116" number:language="de" number:country="DE">
      <number:text>-</number:text>
      <number:number number:decimal-places="2" number:min-integer-digits="1" number:grouping="true"/>
      <number:text>   </number:text>
      <style:map style:condition="value()&gt;=0" style:apply-style-name="N5116P0"/>
    </number:number-style>
    <number:number-style style:name="N5117P0" style:volatile="true" number:language="de" number:country="DE">
      <number:number number:decimal-places="2" number:min-integer-digits="1" number:grouping="true"/>
      <number:text>   </number:text>
    </number:number-style>
    <number:number-style style:name="N5117" number:language="de" number:country="DE">
      <style:text-properties fo:color="#ff0000"/>
      <number:text>-</number:text>
      <number:number number:decimal-places="2" number:min-integer-digits="1" number:grouping="true"/>
      <number:text>   </number:text>
      <style:map style:condition="value()&gt;=0" style:apply-style-name="N5117P0"/>
    </number:number-style>
    <number:number-style style:name="N5119P0" style:volatile="true" number:language="de" number:country="DE">
      <number:number number:decimal-places="0" number:min-integer-digits="1" number:grouping="true"/>
      <number:text> €</number:text>
    </number:number-style>
    <number:number-style style:name="N5119" number:language="de" number:country="DE">
      <number:text>-</number:text>
      <number:number number:decimal-places="0" number:min-integer-digits="1" number:grouping="true"/>
      <number:text> €</number:text>
      <style:map style:condition="value()&gt;=0" style:apply-style-name="N5119P0"/>
    </number:number-style>
    <number:number-style style:name="N5120P0" style:volatile="true" number:language="de" number:country="DE">
      <number:number number:decimal-places="0" number:min-integer-digits="1" number:grouping="true"/>
      <number:text> €</number:text>
    </number:number-style>
    <number:number-style style:name="N5120" number:language="de" number:country="DE">
      <style:text-properties fo:color="#ff0000"/>
      <number:text>-</number:text>
      <number:number number:decimal-places="0" number:min-integer-digits="1" number:grouping="true"/>
      <number:text> €</number:text>
      <style:map style:condition="value()&gt;=0" style:apply-style-name="N5120P0"/>
    </number:number-style>
    <number:number-style style:name="N5122P0" style:volatile="true" number:language="de" number:country="DE">
      <number:number number:decimal-places="2" number:min-integer-digits="1" number:grouping="true"/>
      <number:text> €</number:text>
    </number:number-style>
    <number:number-style style:name="N5122" number:language="de" number:country="DE">
      <number:text>-</number:text>
      <number:number number:decimal-places="2" number:min-integer-digits="1" number:grouping="true"/>
      <number:text> €</number:text>
      <style:map style:condition="value()&gt;=0" style:apply-style-name="N5122P0"/>
    </number:number-style>
    <number:number-style style:name="N5123P0" style:volatile="true" number:language="de" number:country="DE">
      <number:number number:decimal-places="2" number:min-integer-digits="1" number:grouping="true"/>
      <number:text> €</number:text>
    </number:number-style>
    <number:number-style style:name="N5123" number:language="de" number:country="DE">
      <style:text-properties fo:color="#ff0000"/>
      <number:text>-</number:text>
      <number:number number:decimal-places="2" number:min-integer-digits="1" number:grouping="true"/>
      <number:text> €</number:text>
      <style:map style:condition="value()&gt;=0" style:apply-style-name="N5123P0"/>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Unbenannt1" style:family="table-cell" style:parent-style-name="Default">
      <style:table-cell-properties fo:background-color="#b8470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9-04">04.09.2014</text:date>, <text:time>21:07:29</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 T</meta:initial-creator>
    <meta:creation-date>2012-02-03T03:18:28</meta:creation-date>
    <dc:date>2014-09-04T21:07:29.63</dc:date>
    <meta:editing-duration>PT20H46M59S</meta:editing-duration>
    <meta:editing-cycles>22</meta:editing-cycles>
    <meta:generator>OpenOffice.org/3.4$Win32 OpenOffice.org_project/340m1$Build-9590</meta:generator>
    <meta:document-statistic meta:table-count="15" meta:cell-count="9580" meta:object-count="0"/>
  </office:meta>
</office:document-meta>
</file>