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1.576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13.801cm"/>
    </style:style>
    <style:style style:name="co7" style:family="table-column">
      <style:table-column-properties fo:break-before="auto" style:column-width="1.4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1.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direction="ltr" style:rotation-angle="90" style:rotation-align="to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8pt" fo:font-style="normal" style:text-underline-style="none" fo:font-weight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8pt"/>
    </style:style>
    <style:style style:name="ce5" style:family="table-cell" style:parent-style-name="Default">
      <style:table-cell-properties style:text-align-source="fix" style:repeat-content="false" fo:border="0.002cm solid #000000" style:rotation-angle="270" style:vertical-align="middle"/>
      <style:paragraph-properties fo:text-align="center"/>
    </style:style>
  </office:automatic-styles>
  <office:body>
    <office:spreadsheet>
      <table:table table:name="Tabelle4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>
            <text:p>Oberer Ausdruck</text:p>
          </table:table-cell>
          <table:table-cell/>
          <table:table-cell table:style-name="ce1" office:value-type="string">
            <text:p>Unterer Ausdruck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Text Stirnseite Scharnier</text:p>
          </table:table-cell>
          <table:table-cell/>
          <table:table-cell table:style-name="ce1" office:value-type="string">
            <text:p>Text Stirnseite Scharnier</text:p>
          </table:table-cell>
        </table:table-row>
        <table:table-row table:style-name="ro1">
          <table:table-cell/>
          <table:table-cell office:value-type="string">
            <text:p>Kubuntu 12.04 - 32 verified</text:p>
          </table:table-cell>
          <table:table-cell/>
          <table:table-cell office:value-type="string">
            <text:p>Kubuntu 12.04 - 64 verifie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" office:value-type="string">
            <text:p>Text Stirnseite gegenüber vom Scharnier</text:p>
          </table:table-cell>
          <table:table-cell/>
          <table:table-cell table:style-name="ce1" office:value-type="string">
            <text:p>Text Stirnseite gegenüber vom Scharnier</text:p>
          </table:table-cell>
        </table:table-row>
        <table:table-row table:style-name="ro1">
          <table:table-cell/>
          <table:table-cell table:formula="of:=[.B6]" office:value-type="string" office:string-value="Kubuntu 12.04 - 32 verified">
            <text:p>Kubuntu 12.04 - 32 verified</text:p>
          </table:table-cell>
          <table:table-cell/>
          <table:table-cell table:formula="of:=[.D6]" office:value-type="string" office:string-value="Kubuntu 12.04 - 64 verified">
            <text:p>Kubuntu 12.04 - 64 verifie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" office:value-type="string">
            <text:p>Text auf der Rückseite</text:p>
          </table:table-cell>
          <table:table-cell/>
          <table:table-cell table:style-name="ce1" office:value-type="string">
            <text:p>Text auf der Rückseite</text:p>
          </table:table-cell>
        </table:table-row>
        <table:table-row table:style-name="ro1">
          <table:table-cell table:formula="of:=LEN([.B16])" office:value-type="float" office:value="0">
            <text:p>0</text:p>
          </table:table-cell>
          <table:table-cell/>
          <table:table-cell table:formula="of:=LEN([.D16])" office:value-type="float" office:value="0">
            <text:p>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Je nach Stchrifschnitt passen ca 1500-2100 Zeichen auf die Rückseite</text:p>
          </table:table-cell>
          <table:table-cell/>
          <table:table-cell office:value-type="string">
            <text:p>Je nach Stchrifschnitt passen ca 1500-2100 Zeichen auf die Rückseit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usgelegt für CD-Hülle Transparentes Plexiglas 1cm Hoch (1CD).</text:p>
          </table:table-cell>
          <table:table-cell/>
          <table:table-cell office:value-type="string">
            <text:p>Ausgelegt für CD-Hülle Transparentes Plexiglas 1cm Hoch (1CD).</text:p>
          </table:table-cell>
        </table:table-row>
        <table:table-row table:style-name="ro1">
          <table:table-cell/>
          <table:table-cell office:value-type="string">
            <text:p>Abstand zwischen den Scharnieren 11,8cm</text:p>
          </table:table-cell>
          <table:table-cell/>
          <table:table-cell office:value-type="string">
            <text:p>Abstand zwischen den Scharnieren 11,8cm</text:p>
          </table:table-cell>
        </table:table-row>
        <table:table-row table:style-name="ro1">
          <table:table-cell/>
          <table:table-cell office:value-type="string">
            <text:p>Breite der Rückseite 13,8 cm</text:p>
          </table:table-cell>
          <table:table-cell/>
          <table:table-cell office:value-type="string">
            <text:p>Breite der Rückseite 13,8 cm</text:p>
          </table:table-cell>
        </table:table-row>
        <table:table-row table:style-name="ro1">
          <table:table-cell/>
          <table:table-cell office:value-type="string">
            <text:p>Strinseiten 6 mm hoch</text:p>
          </table:table-cell>
          <table:table-cell/>
          <table:table-cell office:value-type="string">
            <text:p>Strinseiten 6 mm hoch</text:p>
          </table:table-cell>
        </table:table-row>
      </table:table>
      <table:table table:name="Tabelle1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row table:style-name="ro2">
          <table:table-cell table:number-columns-repeated="6"/>
        </table:table-row>
        <table:table-row table:style-name="ro3">
          <table:table-cell/>
          <table:table-cell table:style-name="ce2" table:formula="of:=[Tabelle4.D6]" office:value-type="string" office:string-value="Kubuntu 12.04 - 64 verified">
            <text:p>Kubuntu 12.04 - 64 verified</text:p>
          </table:table-cell>
          <table:table-cell table:style-name="ce3" table:formula="of:=IF(LEN([Tabelle4.D16])=0;&quot;&quot;;[Tabelle4.D16])">
            <text:p/>
          </table:table-cell>
          <table:table-cell table:style-name="ce5" table:formula="of:=[Tabelle4.D11]" office:value-type="string" office:string-value="Kubuntu 12.04 - 64 verified">
            <text:p>Kubuntu 12.04 - 64 verifi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3">
          <table:table-cell/>
          <table:table-cell table:style-name="ce2" table:formula="of:=[Tabelle4.B6]" office:value-type="string" office:string-value="Kubuntu 12.04 - 32 verified">
            <text:p>Kubuntu 12.04 - 32 verified</text:p>
          </table:table-cell>
          <table:table-cell table:style-name="ce4" table:formula="of:=IF(LEN([Tabelle4.B16])=0;&quot;&quot;;[Tabelle4.B16])">
            <text:p/>
          </table:table-cell>
          <table:table-cell table:style-name="ce5" table:formula="of:=[Tabelle4.B11]" office:value-type="string" office:string-value="Kubuntu 12.04 - 32 verified">
            <text:p>Kubuntu 12.04 - 32 verified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tandard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11.01.2015</text:date>, <text:time>23:13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tandard1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 G</meta:initial-creator>
    <meta:creation-date>2006-08-28T13:15:00</meta:creation-date>
    <dc:date>2015-01-11T23:13:20.88</dc:date>
    <meta:print-date>2015-01-11T23:12:59.77</meta:print-date>
    <dc:language>de-DE</dc:language>
    <meta:editing-cycles>9</meta:editing-cycles>
    <meta:editing-duration>PT1H21M50S</meta:editing-duration>
    <meta:document-statistic meta:table-count="4" meta:cell-count="32" meta:object-count="0"/>
    <meta:user-defined meta:name="Info 1"/>
    <meta:user-defined meta:name="Info 2"/>
    <meta:user-defined meta:name="Info 3"/>
    <meta:user-defined meta:name="Info 4"/>
  </office:meta>
</office:document-meta>
</file>